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9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fo:font-weight="bold" style:font-weight-asian="bold" style:font-name-complex="Courier New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fo:font-weight="bold" style:font-style-asian="italic" style:font-weight-asian="bold"/>
    </style:style>
    <style:style style:name="P12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13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4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-complex="Verdan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 fo:text-align="center" style:justify-single-word="false" style:snap-to-layout-grid="false"/>
    </style:style>
    <style:style style:name="P3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5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,Bold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style:font-weight-asian="bold" style:font-name-complex="Courier New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italic" style:font-style-asian="italic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style:font-name-complex="Arial"/>
    </style:style>
    <style:style style:name="T18" style:family="text">
      <style:text-properties style:text-position="super 58%" fo:font-weight="bold" style:font-weight-asian="bold"/>
    </style:style>
    <style:style style:name="T19" style:family="text">
      <style:text-properties style:font-name-complex="Times-Roman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/>
            <text:p text:style-name="P32"/>
            <text:p text:style-name="P32">PAUTA </text:p>
            <text:p text:style-name="P32">SESSÃO ADMINISTRATIVA</text:p>
            <text:p text:style-name="P32"/>
            <text:p text:style-name="P32">3 de fevereiro de 2020</text:p>
            <text:p text:style-name="P32"><text:span text:style-name="T1">10:30</text:span></text:p>
          </table:table-cell>
          <table:table-cell table:style-name="Tabela1.B1" office:value-type="string">
            <text:p text:style-name="P22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3">TRIBUNAL REGIONAL DO TRABALHO DA 6ª REGIÃO</text:p>
            <text:p text:style-name="P24">Gabinete da Presidência</text:p>
            <text:p text:style-name="P34"/>
          </table:table-cell>
        </table:table-row>
      </table:table>
      <text:h text:style-name="P27" text:outline-level="1"/>
      <text:h text:style-name="P27" text:outline-level="1">PAUTA</text:h>
      <text:p text:style-name="P6"/>
      <text:p text:style-name="P25">* <text:span text:style-name="T1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8"><text:span text:style-name="T1">Aprovação da Ata da Sessão Administrativa do dia 27/1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">Sugestão de escala do Plantão Judiciário para Março/2020;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8"><text:span text:style-name="T1">Relatório de atividades da Presidência do TRT da 6ª Região - exercício 2019 (em cumprimento ao art. 24, inciso XLV do Regimento Interno)</text:span></text:p>
            <text:p text:style-name="P7"><text:span text:style-name="T12">Comunicação enviada aos Membros desta Corte - OF. </text:span><text:span text:style-name="T15">TRT–STP n.º 3/2020–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1">PROAD TRT nº 105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7">Sérgio Torres Teixeira<text:span text:style-name="T7"> -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<text:span text:style-name="T17">Afastamento da jurisdição;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1">PROAD TRT n</text:span><text:span text:style-name="T18">o</text:span><text:span text:style-name="T1"> 111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Ana Cláudia Petruccelli de Lim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Compensação de dias trabalhados no plantão judiciário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1">PROAD TRT n</text:span><text:span text:style-name="T18">o</text:span><text:span text:style-name="T1"> 133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Ana Cláudia Petruccelli de Lim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Averbação de dias trabalhados no plantão judiciário para utilização em época oportuna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1802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Revisão do posicionamento deste Regional quanto ao reposicionamento na carreira, por aproveitamento de tempo de serviço prestado em idêntico cargo de outros Tribunai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<text:span text:style-name="T12">Comunicação enviada aos Membros desta Corte - OF. TRT–STP n.º 3/2019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2436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Fernando de Araújo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<text:span text:style-name="T6">Aposentadoria voluntária (art. 3º da EC 47/2005);</text:span></text:p>
            <text:p text:style-name="P19"/>
          </table:table-cell>
        </table:table-row>
        <text:soft-page-break/>
        <table:table-row table:style-name="Tabela2.19">
          <table:table-cell table:style-name="Tabela2.A1" office:value-type="string">
            <text:p text:style-name="Standard"><text:span text:style-name="T16">9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26"><text:span text:style-name="T1">OS TRT6 GP Nº 7/2020 – </text:span><text:span text:style-name="T7">Autoriza </text:span>o deslocamento do Desembargador <text:span text:style-name="T7">Ruy Salathiel de Albuquerque e Mello Ventura</text:span>, Ouvidor Substituto do TRT 6ª Região, para <text:span text:style-name="T7">Fortaleza/CE</text:span>, a fim de participar do <text:span text:style-name="T13">III Encontro Nacional de Ouvidores Judiciais</text:span>, que será realizado no dia 13/3/2020 (PROAD 1288/2020)</text:p>
            <text:p text:style-name="P2"/>
            <text:p text:style-name="P8"><text:span text:style-name="T1">OS TRT6 GP Nº 8/2020 – </text:span><text:span text:style-name="T8">Autoriza a </text:span><text:span text:style-name="T17">Desembargadora </text:span><text:span text:style-name="T8">Nise Pedroso Lins de Sousa a compensar, em 28 e 30/1/2020, 2 (dois) dias</text:span><text:span text:style-name="T19"> trabalhados durante período de férias, bem como a se </text:span><text:span text:style-name="T8">afastar das suas atividades judicantes, no dia 29/1/2020, a fim de se submeter a consulta médica na cidade de São Paulo-SP (PROAD 1242/2020).</text:span></text:p>
            <text:p text:style-name="P3"/>
          </table:table-cell>
          <table:covered-table-cell/>
        </table:table-row>
      </table:table>
      <text:h text:style-name="P35" text:outline-level="1"/>
      <text:h text:style-name="P3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1-07T10:56:00</meta:creation-date>
    <dc:date>2020-01-30T11:26:58.022000000</dc:date>
    <meta:print-date>2020-01-30T09:38:00</meta:print-date>
    <meta:editing-cycles>25</meta:editing-cycles>
    <meta:editing-duration>PT2H50M39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4" meta:word-count="319" meta:character-count="2064" meta:non-whitespace-character-count="1793"/>
  </office:meta>
</office:document-meta>
</file>