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3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6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</style:style>
    <style:style style:name="P7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  <style:text-properties style:text-line-through-style="solid" style:text-line-through-type="single" fo:font-weight="bold" style:font-weight-asian="bold" style:font-name-complex="Arial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  <style:tab-stop style:position="15.002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4cm"/>
          <style:tab-stop style:position="15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3" style:family="paragraph" style:parent-style-name="Standard">
      <style:text-properties style:font-name-complex="Courier New"/>
    </style:style>
    <style:style style:name="P24" style:family="paragraph" style:parent-style-name="Standard">
      <style:paragraph-properties fo:text-align="justify" style:justify-single-word="false"/>
      <style:text-properties style:font-name-complex="Arial"/>
    </style:style>
    <style:style style:name="P25" style:family="paragraph" style:parent-style-name="Standard">
      <style:text-properties style:text-line-through-style="solid" style:text-line-through-type="single"/>
    </style:style>
    <style:style style:name="P26" style:family="paragraph" style:parent-style-name="Standard">
      <style:text-properties style:text-line-through-style="solid" style:text-line-through-type="single" fo:font-weight="bold" style:font-weight-asian="bold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 style:font-name-complex="Arial"/>
    </style:style>
    <style:style style:name="P28" style:family="paragraph" style:parent-style-name="Standard">
      <style:text-properties style:text-line-through-style="solid" style:text-line-through-type="single" style:font-name-complex="Courier New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 style:font-name-complex="Arial"/>
    </style:style>
    <style:style style:name="P30" style:family="paragraph" style:parent-style-name="Standard">
      <style:text-properties fo:language="en" fo:country="US" fo:font-weight="bold" style:font-weight-asian="bold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6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-complex="Arial"/>
    </style:style>
    <style:style style:name="T8" style:family="text">
      <style:text-properties style:font-weight-complex="bold"/>
    </style:style>
    <style:style style:name="T9" style:family="text">
      <style:text-properties style:font-name-complex="Times-Bold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fo:font-weight="bold" style:font-weight-asian="bold" style:font-name-complex="Arial"/>
    </style:style>
    <style:style style:name="T13" style:family="text">
      <style:text-properties style:text-line-through-style="solid" style:text-line-through-type="single" style:font-name-complex="Times-Bold" style:font-weight-complex="bold"/>
    </style:style>
    <style:style style:name="T14" style:family="text">
      <style:text-properties style:text-line-through-style="solid" style:text-line-through-type="single" style:font-name-complex="Times-Roman"/>
    </style:style>
    <style:style style:name="T15" style:family="text">
      <style:text-properties style:text-line-through-style="solid" style:text-line-through-type="single" style:font-name-complex="Arial"/>
    </style:style>
    <style:style style:name="T16" style:family="text">
      <style:text-properties style:font-name-complex="Times-Roman"/>
    </style:style>
    <style:style style:name="T17" style:family="text">
      <style:text-properties fo:language="en" fo:country="US"/>
    </style:style>
    <style:style style:name="T18" style:family="text">
      <style:text-properties fo:font-style="italic" style:font-style-asian="italic"/>
    </style:style>
    <style:style style:name="T19" style:family="text">
      <style:text-properties style:font-style-complex="italic"/>
    </style:style>
    <style:style style:name="T20" style:family="text">
      <style:text-properties fo:color="#000000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3 de junho de 2019</text:p>
            <text:p text:style-name="P1"><text:span text:style-name="T1">10:30</text:span></text:p>
          </table:table-cell>
          <table:table-cell table:style-name="Tabela1.B1" office:value-type="string">
            <text:p text:style-name="P31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32">TRIBUNAL REGIONAL DO TRABALHO DA 6ª REGIÃO</text:p>
            <text:p text:style-name="P33">Gabinete da Presidência</text:p>
            <text:p text:style-name="P3"/>
          </table:table-cell>
        </table:table-row>
      </table:table>
      <text:h text:style-name="P12" text:outline-level="1"/>
      <text:h text:style-name="P12" text:outline-level="1">PAUTA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9"><text:span text:style-name="T1">Aprovação da Ata da Sessão Administrativa do dia 27/5/2019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8"><text:span text:style-name="T6">Sugestão de escala do Plantão Judiciário para o mês de Julho/2019;</text:span></text:p>
            <text:p text:style-name="P1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3">3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995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Nise Pedroso Lins de Sousa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  <text:p text:style-name="P24"/>
          </table:table-cell>
        </table:table-row>
        <table:table-row table:style-name="Tabela2.1">
          <table:table-cell table:style-name="Tabela2.A1" table:number-rows-spanned="3" office:value-type="string">
            <text:p text:style-name="P13">4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1006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Paulo Dias de Alcânta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  <text:p text:style-name="P24"/>
          </table:table-cell>
        </table:table-row>
        <table:table-row table:style-name="Tabela2.1">
          <table:table-cell table:style-name="Tabela2.A1" table:number-rows-spanned="3" office:value-type="string">
            <text:p text:style-name="P26">5.</text:p>
          </table:table-cell>
          <table:table-cell table:style-name="Tabela2.A1" office:value-type="string">
            <text:p text:style-name="P26">Referência:</text:p>
          </table:table-cell>
          <table:table-cell table:style-name="Tabela2.A1" office:value-type="string">
            <text:p text:style-name="P7">PROAD TRT nº 9087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4"><text:span text:style-name="T13">Andrea Keust Bandeira de Melo - Juíza</text:span><text:span text:style-name="T14"> Titular da 8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  <text:p text:style-name="P28"/>
          </table:table-cell>
          <table:table-cell table:style-name="Tabela2.A1" office:value-type="string">
            <text:p text:style-name="P29">Afastamento das atividades jurisdicionais/substituição no plantão judiciário;</text:p>
            <text:p text:style-name="P24">(RETIRADO DE PAUTA)</text:p>
            <text:p text:style-name="P29"/>
          </table:table-cell>
        </table:table-row>
        <table:table-row table:style-name="Tabela2.1">
          <table:table-cell table:style-name="Tabela2.A1" table:number-rows-spanned="3" office:value-type="string">
            <text:p text:style-name="P13">6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967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Maria José de Souza - Juíza</text:span><text:span text:style-name="T16"> Titular da 1ª Vara do Trabalho de Palmares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3">7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970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Maysa Costa de Carvalho Alves - Juíza</text:span><text:span text:style-name="T16">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3">8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979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Renata Lima Rodrigues - Juíza</text:span><text:span text:style-name="T16"> Titular da 9ª VT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3">9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980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Ana Cristina da Silva - Juíza</text:span><text:span text:style-name="T16"> Titular da 1ª VT de Olind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3">10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10.00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Hugo Cavalcanti Melo Filho - Juiz</text:span><text:span text:style-name="T16"> Titular da 12ª VT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fastamento das atividades jurisdicionais;</text:span></text:p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3">11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450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Josildo José Leandro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posentadoria voluntária (art. 3º da EC 47/2005);</text:span></text:p>
          </table:table-cell>
        </table:table-row>
        <table:table-row table:style-name="Tabela2.1">
          <table:table-cell table:style-name="Tabela2.A1" table:number-rows-spanned="3" office:value-type="string">
            <text:p text:style-name="P13">12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6"><text:span text:style-name="T2">PROAD TRT nº 702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4"><text:span text:style-name="T9">Cristiana Lima de Albuquerque Lage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8"><text:span text:style-name="T7">Aposentadoria voluntária (art. 3º da EC 47/2005);</text:span></text:p>
          </table:table-cell>
        </table:table-row>
        <table:table-row table:style-name="Tabela2.33">
          <table:table-cell table:style-name="Tabela2.A1" office:value-type="string">
            <text:p text:style-name="P30">13. </text:p>
          </table:table-cell>
          <table:table-cell table:style-name="Tabela2.A1" table:number-columns-spanned="2" office:value-type="string">
            <text:p text:style-name="P14">REFERENDAR:</text:p>
            <text:p text:style-name="P14"/>
            <text:p text:style-name="P34"><text:span text:style-name="T1">OS TRT GP Nº 127/2019 - </text:span><text:span text:style-name="T8">Autoriza </text:span>o deslocamento do Desembargador Carlos Eduardo Gomes Pugliesi, Coordenador da Comissão de Relações Institucionais do TRT da 6ª Região, para Brasília/DF, nos dias 28 e 29/5/2019, a fim de tratar de assuntos institucionais deste Regional junto ao Conselho Nacional de Justiça – CNJ;</text:p>
            <text:p text:style-name="P20"/>
            <text:p text:style-name="P21"><text:span text:style-name="T1">OS TRT GP Nº 130/2019 - </text:span><text:span text:style-name="T8">Autoriza</text:span><text:span text:style-name="T3"> </text:span>o deslocamento do Juiz Agenor Martins Pereira para Brasília/DF, a fim de participar do <text:span text:style-name="T18">Workshop de Desenvolvimento Colaborativo de Modelos de Inteligência Artificial – Uma abordagem com uso do SINAPSES</text:span>, que será realizado no dia 5 de junho de 2019, das 9h às 18h;</text:p>
            <text:p text:style-name="P21"/>
            <text:p text:style-name="P22"><text:span text:style-name="T1">OS TRT GP Nº 137/2019 - </text:span><text:span text:style-name="T8">Comunica</text:span><text:span text:style-name="T3"> </text:span><text:span text:style-name="T8">o</text:span> deslocamento do Desembargador Presidente, Valdir José Silva de Carvalho, para <text:span text:style-name="T8">Brasília/DF,</text:span> a fim de participar da 5ª <text:span text:style-name="T19">Reunião Ordinária do COLEPRECOR</text:span>, que acontecerá nos dias 25 e 26 de junho de 2019;</text:p>
            <text:p text:style-name="P21"/>
            <text:p text:style-name="P22"><text:span text:style-name="T1">OS TRT GP Nº 138/2019 – </text:span><text:span text:style-name="T8">Comunica</text:span><text:span text:style-name="T3"> </text:span><text:span text:style-name="T8">o</text:span> deslocamento da <text:span text:style-name="T20">Desembargadora Vice-Presidente, Dione Nunes Furtado da Silva,</text:span> para <text:span text:style-name="T8">Brasília/DF,</text:span> a fim de participar da 5ª <text:span text:style-name="T19">Reunião Ordinária do COLEPRECOR</text:span>, que acontecerá nos dias 25 e 26 de junho de 2019, e do 1º FONACOR (Fórum dos Corregedores-Gerais de Justiça), nos dias 26 e 27 de junho de 2019;</text:p>
            <text:p text:style-name="P15"/>
            <text:p text:style-name="P20"><text:span text:style-name="T1">OS TRT GP Nº 141/2019 - </text:span><text:span text:style-name="T8">Autoriza</text:span><text:span text:style-name="T3"> </text:span>o deslocamento do Desembargador Carlos Eduardo Gomes Pugliesi, Coordenador da Comissão de Relações Institucionais do TRT da 6ª Região, para Brasília/DF, com o objetivo de acompanhar o processo PLN nº 8/2019 na Comissão Mista de Orçamento, bem como representar o TRT6 na sessão do Conselho Nacional de Justiça – CNJ, no dia 4 de junho de 2019, às 14h.</text:p>
            <text:p text:style-name="P21"/>
            <text:p text:style-name="P14"/>
          </table:table-cell>
          <table:covered-table-cell/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5-21T15:29:00</meta:creation-date>
    <dc:date>2019-05-31T14:01:43.274000000</dc:date>
    <meta:print-date>2019-05-31T14:00:00</meta:print-date>
    <meta:editing-cycles>29</meta:editing-cycles>
    <meta:editing-duration>PT2H24M39S</meta:editing-duration>
    <meta:document-statistic meta:table-count="2" meta:image-count="1" meta:object-count="0" meta:page-count="2" meta:paragraph-count="90" meta:word-count="538" meta:character-count="3429" meta:non-whitespace-character-count="2970"/>
    <meta:generator>LibreOffice/6.0.0.3$Windows_X86_64 LibreOffice_project/64a0f66915f38c6217de274f0aa8e15618924765</meta:generator>
  </office:meta>
</office:document-meta>
</file>