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,Bold" svg:font-family="'Cambri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6cm" fo:margin-left="-0.19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9" style:family="table-row">
      <style:table-row-properties style:min-row-height="1.334cm" fo:keep-together="auto"/>
    </style:style>
    <style:style style:name="Tabela3" style:family="table">
      <style:table-properties style:width="15.404cm" fo:margin-left="-0.196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4.3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justify" style:justify-single-word="false">
        <style:tab-stops/>
      </style:paragraph-properties>
    </style:style>
    <style:style style:name="P11" style:family="paragraph" style:parent-style-name="Header">
      <style:paragraph-properties fo:text-align="justify" style:justify-single-word="false"/>
      <style:text-properties style:font-name-complex="Times New Roman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6.297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6.297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style:font-name-complex="Arial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complex="Cambria,Bold" style:font-weight-complex="bold"/>
    </style:style>
    <style:style style:name="P33" style:family="paragraph" style:parent-style-name="Standard">
      <style:paragraph-properties style:snap-to-layout-grid="false"/>
      <style:text-properties style:font-name-complex="Arial" style:font-weight-complex="bold"/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6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style:font-name-complex="Times New Roman" style:font-style-complex="italic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fo:language="en" fo:country="US" style:language-asian="en" style:country-asian="US" style:font-weight-complex="bold"/>
    </style:style>
    <style:style style:name="T15" style:family="text">
      <style:text-properties style:font-name-complex="Courier New"/>
    </style:style>
    <style:style style:name="T16" style:family="text">
      <style:text-properties style:font-name-complex="Courier New" style:font-weight-complex="bold"/>
    </style:style>
    <style:style style:name="T17" style:family="text">
      <style:text-properties style:text-position="super 58%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Header"/>
            <text:p text:style-name="P5"/>
            <text:p text:style-name="P5">PAUTA </text:p>
            <text:p text:style-name="P5">SESSÃO ADMINISTRATIVA</text:p>
            <text:p text:style-name="P5"/>
            <text:p text:style-name="P5">3 de outubro<text:span text:style-name="T1"> </text:span>de 2022</text:p>
            <text:p text:style-name="P6">Início: 10h</text:p>
            <text:p text:style-name="P6">Término: 12h</text:p>
          </table:table-cell>
          <table:table-cell table:style-name="Tabela1.B1" office:value-type="string">
            <text:p text:style-name="P23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8"/>
          </table:table-cell>
        </table:table-row>
      </table:table>
      <text:h text:style-name="P35" text:outline-level="1"/>
      <text:h text:style-name="P35" text:outline-level="1">PAUTA</text:h>
      <text:p text:style-name="P14"/>
      <text:p text:style-name="P26">* <text:span text:style-name="T4">OS PROCESSOS EM PROAD PODEM SER CONSULTADOS NO PRÓPRIO SISTEMA. </text:span></text:p>
      <text:p text:style-name="P18"><text:tab/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26/9/2022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5">PROAD n.º 18406/2022 - Sugestão de escala do Plantão Judiciário - novembro/2022;</text:p>
            <text:p text:style-name="P1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1">3.</text:p>
          </table:table-cell>
          <table:table-cell table:style-name="Tabela2.A1" office:value-type="string">
            <text:p text:style-name="P21"><text:span text:style-name="T5">Referência</text:span><text:span text:style-name="T9">:</text:span></text:p>
          </table:table-cell>
          <table:table-cell table:style-name="Tabela2.A1" office:value-type="string">
            <text:p text:style-name="P30">PROAD n.º 1733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Requerente:</text:p>
          </table:table-cell>
          <table:table-cell table:style-name="Tabela2.A1" office:value-type="string">
            <text:p text:style-name="P32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 </text:p>
          </table:table-cell>
          <table:table-cell table:style-name="Tabela2.A1" office:value-type="string">
            <text:p text:style-name="P20">Alteração de férias;</text:p>
            <text:p text:style-name="P20"/>
          </table:table-cell>
        </table:table-row>
        <table:table-row table:style-name="Tabela2.1">
          <table:table-cell table:style-name="Tabela2.A1" table:number-rows-spanned="3" office:value-type="string">
            <text:p text:style-name="P31">4.</text:p>
          </table:table-cell>
          <table:table-cell table:style-name="Tabela2.A1" office:value-type="string">
            <text:p text:style-name="P21"><text:span text:style-name="T5">Referência</text:span><text:span text:style-name="T9">:</text:span></text:p>
          </table:table-cell>
          <table:table-cell table:style-name="Tabela2.A1" office:value-type="string">
            <text:p text:style-name="P30">PROAD n.º 1801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Requerente:</text:p>
          </table:table-cell>
          <table:table-cell table:style-name="Tabela2.A1" office:value-type="string">
            <text:p text:style-name="P20">Leonardo Pessoa Burgos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0">Compensação de dias trabalhados no plantão judiciário;</text:p>
            <text:p text:style-name="P20"/>
          </table:table-cell>
        </table:table-row>
        <table:table-row table:style-name="Tabela2.9">
          <table:table-cell table:style-name="Tabela2.A1" office:value-type="string">
            <text:p text:style-name="P14">5. </text:p>
          </table:table-cell>
          <table:table-cell table:style-name="Tabela2.A1" table:number-columns-spanned="2" office:value-type="string">
            <text:p text:style-name="P15">REFERENDAR:</text:p>
            <text:p text:style-name="P7"/>
            <text:p text:style-name="P10"><text:span text:style-name="T6">Ato TRT6 GP n.º 400/2022</text:span><text:span text:style-name="T10"> – Convoca, pelo critério de merecimento, o Exmo. Juiz do Trabalho </text:span><text:span text:style-name="T11">VIRGÍNIO HENRIQUES DE SÁ E BENEVIDES</text:span><text:span text:style-name="T10">, Titular da 2ª Vara do Trabalho de Goiana, para funcionar no Gabinete da Desembargadora do Trabalho </text:span><text:span text:style-name="T11">Gisane Barbosa de Araújo</text:span><text:span text:style-name="T10">, </text:span><text:span text:style-name="T12">no período de 03 de outubro a 11 de novembro de 2022 (PROAD 18274/2022);</text:span></text:p>
            <text:p text:style-name="P7"/>
            <text:p text:style-name="P9"><text:span text:style-name="T6">Ato TRT6 GP n.º 405/2022</text:span><text:span text:style-name="T10"> – </text:span><text:span text:style-name="T14">Prorroga</text:span><text:span text:style-name="T13"> a convocação do Juiz</text:span><text:span text:style-name="T14"> IBRAHIM ALVES DA SILVA FILHO</text:span><text:span text:style-name="T13">, Titular da 1ª Vara do Trabalho de Igarassu, para funcionar no Gabinete da Desembargadora do Trabalho Dione Nunes Furtado da Silva, </text:span><text:span text:style-name="T14">até 05 de novembro de 2022 (PROAD 15954/2022);</text:span></text:p>
            <text:p text:style-name="P11"/>
            <text:p text:style-name="P10"><text:span text:style-name="T6">OS TRT6 GP n.º 266/2022 – </text:span>Autoriza a Exma. Desembargadora DIONE NUNES FURTADO DA SILVA a remarcar o período de efetiva fruição das suas férias – anteriormente agendadas para 25/09 a 03/11/2022 - para o interregno de 27/09 até 05/11/2022, tendo em vista a superveniência de licença médica para tratamento da própria saúde no período de 22 a 26/09/2022<text:span text:style-name="T10"> (</text:span>PROAD 17714/2022);</text:p>
            <text:p text:style-name="P10"/>
            <text:p text:style-name="P10"><text:soft-page-break/><text:span text:style-name="T6">OS TRT6 GP n.º 269/2022 - </text:span>Autoriza a Exma. Desembargadora Maria do Socorro Silva Emerenciano a compensar, no dia 26/09/2022, 01 (um) dia trabalhado durante suas férias/recesso forense/plantão judiciário (PROAD 18062/2022); </text:p>
            <text:p text:style-name="P10"/>
            <text:p text:style-name="P10"><text:span text:style-name="T6">OS TRT6 GP n.º 271/2022 – </text:span><text:span text:style-name="T15">Autoriza a Exma. Desembargadora SOLANGE MOURA DE ANDRADE a afastar-se das suas atividades jurisdicionais </text:span><text:span text:style-name="T16">no período de 5 a 7/10/2022, a fim de participar do “Seminário Internacional sobre Métodos Consensuais de Resolução de Disputa: A Justiça do Trabalho a Serviço da Paz”, em Brasília/DF</text:span><text:span text:style-name="T6"> </text:span><text:span text:style-name="T10">(PROAD 17863/22);</text:span></text:p>
            <text:p text:style-name="P12"/>
            <text:p text:style-name="P10"><text:span text:style-name="T6">OS TRT6 GP n.º 272/2022 - </text:span>Declara autorizado o Exmo. Desembargador VALDIR JOSÉ SILVA DE CARVALHO a alterar suas férias, referentes ao 2º período do exercício de 2021, anteriormente marcadas para o intervalo de 23/09 a 22/10/2022, para fruição no período de 26/09 a 25/10/2022, com abono pecuniário no terço final (16 a 25/10/2022) (PROAD 17.178/2022);</text:p>
            <text:p text:style-name="P12"/>
            <text:p text:style-name="P10"><text:span text:style-name="T6">OS TRT6 GP n.º 273/2022 - </text:span><text:span text:style-name="T15">Declara autorizado o afastamento da Exma.</text:span><text:span text:style-name="T17"> </text:span><text:span text:style-name="T15">Juíza do Trabalho </text:span><text:span text:style-name="T8">Ana Maria Soares Ribeiro de Barros, Titular da Vara do Trabalho de Limoeiro</text:span><text:span text:style-name="T15">, no período de 31/8 a 7/9/2022 (8 dias), em razão do falecimento de sua genitora (PROAD 17222/2022);</text:span></text:p>
            <text:p text:style-name="P13"/>
            <text:p text:style-name="P10"><text:span text:style-name="T6">OS TRT6 GP n.º 276/2022 - </text:span><text:span text:style-name="T15">Defere o pedido da Exma. Desembargadora Nise Pedroso Lins de Sousa, para compensar 2 (dois) dias em que atuou durante férias/recesso forense deste Tribunal, a serem utilizados nos dias 29 e 30/9/2022 (PROAD 18289/2022).</text:span></text:p>
            <text:p text:style-name="P7"/>
          </table:table-cell>
          <table:covered-table-cell/>
        </table:table-row>
      </table:table>
      <text:p text:style-name="P10"/>
      <text:h text:style-name="P36" text:outline-level="1">PAUTA COMPLEMENTAR</text:h>
      <text:p text:style-name="P16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6.</text:p>
          </table:table-cell>
          <table:table-cell table:style-name="Tabela3.A1" office:value-type="string">
            <text:p text:style-name="P19"><text:span text:style-name="T4">PROAD n.º 18589/2022 – Aprovação das l</text:span><text:span text:style-name="T7">istagens encaminhadas pela Secretaria do Tribunal Pleno de magistrados e servidores que atendem aos requisitos para receber a medalha Juiz Eurico de Castro Chaves Filho, categoria mérito funcional, de que trata a Resolução Administrativa TRT 24/1987.</text:span></text:p>
            <text:p text:style-name="P15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,Bold" svg:font-family="'Cambri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9-29T14:16:00</meta:creation-date>
    <dc:date>2022-09-29T14:31:51.291000000</dc:date>
    <meta:print-date>2022-03-14T14:02:00</meta:print-date>
    <meta:editing-cycles>4</meta:editing-cycles>
    <meta:generator>LibreOffice/6.0.0.3$Windows_X86_64 LibreOffice_project/64a0f66915f38c6217de274f0aa8e15618924765</meta:generator>
    <meta:editing-duration>PT11S</meta:editing-duration>
    <meta:document-statistic meta:table-count="3" meta:image-count="1" meta:object-count="0" meta:page-count="2" meta:paragraph-count="42" meta:word-count="524" meta:character-count="3336" meta:non-whitespace-character-count="2838"/>
  </office:meta>
</office:document-meta>
</file>