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D34DFFED200643B.jpg" manifest:media-type="image/jpeg"/>
  <manifest:file-entry manifest:full-path="Pictures/10000000000004D8000006DA43D5D5B78515B47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D34DFFED200643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3D5D5B78515B47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