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FAACDA755041662.jpg" manifest:media-type="image/jpeg"/>
  <manifest:file-entry manifest:full-path="Pictures/10000000000004D8000006DA054105F559E348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FAACDA75504166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54105F559E348E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