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5D89454CFFA4A93.jpg" manifest:media-type="image/jpeg"/>
  <manifest:file-entry manifest:full-path="Pictures/10000000000004D8000006DAE0796FC707197B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5D89454CFFA4A9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0796FC707197BA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