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B87AE49EF0C91B89.jpg" manifest:media-type="image/jpeg"/>
  <manifest:file-entry manifest:full-path="Pictures/10000000000004D8000006DAE06332715B6B39F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87AE49EF0C91B89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06332715B6B39F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