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E00000052515AD021B45BE5D5.jpg" manifest:media-type="image/jpeg"/>
  <manifest:file-entry manifest:full-path="Pictures/100002010000006A000000458E76DA686A8E340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Tabela1" style:family="table">
      <style:table-properties style:width="16.219cm" fo:margin-left="0.185cm" fo:margin-top="0cm" fo:margin-bottom="0cm" table:align="left" style:writing-mode="lr-tb"/>
    </style:style>
    <style:style style:name="Tabela1.A" style:family="table-column">
      <style:table-column-properties style:column-width="5.212cm"/>
    </style:style>
    <style:style style:name="Tabela1.B" style:family="table-column">
      <style:table-column-properties style:column-width="11.005cm"/>
    </style:style>
    <style:style style:name="Tabela1.1" style:family="table-row">
      <style:table-row-properties style:min-row-height="0.871cm" fo:keep-together="auto"/>
    </style:style>
    <style:style style:name="Tabela1.A1" style:family="table-cell">
      <style:table-cell-properties fo:padding-left="0.191cm" fo:padding-right="0.191cm" fo:padding-top="0cm" fo:padding-bottom="0cm" fo:border="0.5pt solid #000001"/>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2" style:family="table">
      <style:table-properties style:width="16.254cm" fo:margin-left="0cm" fo:margin-top="0cm" fo:margin-bottom="0cm" table:align="left" style:writing-mode="lr-tb"/>
    </style:style>
    <style:style style:name="Tabela2.A" style:family="table-column">
      <style:table-column-properties style:column-width="16.254cm"/>
    </style:style>
    <style:style style:name="Tabela2.1" style:family="table-row">
      <style:table-row-properties fo:keep-together="auto"/>
    </style:style>
    <style:style style:name="Tabela2.A1" style:family="table-cell">
      <style:table-cell-properties style:vertical-align="" fo:padding="0.176cm" fo:border="1pt solid #000001"/>
    </style:style>
    <style:style style:name="Tabela3" style:family="table">
      <style:table-properties style:width="16.254cm" fo:margin-left="0cm" fo:margin-top="0cm" fo:margin-bottom="0cm" table:align="left" style:writing-mode="lr-tb"/>
    </style:style>
    <style:style style:name="Tabela3.A" style:family="table-column">
      <style:table-column-properties style:column-width="16.254cm"/>
    </style:style>
    <style:style style:name="Tabela3.1" style:family="table-row">
      <style:table-row-properties fo:keep-together="auto"/>
    </style:style>
    <style:style style:name="Tabela3.A1" style:family="table-cell">
      <style:table-cell-properties style:vertical-align="" fo:padding="0.176cm" fo:border="1pt solid #000001"/>
    </style:style>
    <style:style style:name="Tabela4" style:family="table">
      <style:table-properties style:width="16.254cm" fo:margin-left="0cm" fo:margin-top="0cm" fo:margin-bottom="0cm" table:align="left" style:writing-mode="lr-tb"/>
    </style:style>
    <style:style style:name="Tabela4.A" style:family="table-column">
      <style:table-column-properties style:column-width="16.254cm"/>
    </style:style>
    <style:style style:name="Tabela4.1" style:family="table-row">
      <style:table-row-properties fo:keep-together="auto"/>
    </style:style>
    <style:style style:name="Tabela4.A1" style:family="table-cell">
      <style:table-cell-properties style:vertical-align="" fo:padding="0.176cm" fo:border="1pt solid #000001"/>
    </style:style>
    <style:style style:name="Tabela5" style:family="table">
      <style:table-properties style:width="16.254cm" fo:margin-left="0cm" fo:margin-top="0cm" fo:margin-bottom="0cm" table:align="left" style:writing-mode="lr-tb"/>
    </style:style>
    <style:style style:name="Tabela5.A" style:family="table-column">
      <style:table-column-properties style:column-width="16.254cm"/>
    </style:style>
    <style:style style:name="Tabela5.1" style:family="table-row">
      <style:table-row-properties fo:keep-together="auto"/>
    </style:style>
    <style:style style:name="Tabela5.A1" style:family="table-cell">
      <style:table-cell-properties style:vertical-align="" fo:padding="0.176cm" fo:border="1pt solid #000001"/>
    </style:style>
    <style:style style:name="P1" style:family="paragraph" style:parent-style-name="Standard">
      <style:paragraph-properties fo:margin-left="0cm" fo:margin-right="0cm" fo:line-height="100%" fo:text-indent="-0.004cm" style:auto-text-indent="false"/>
    </style:style>
    <style:style style:name="P2" style:family="paragraph" style:parent-style-name="Standard">
      <style:paragraph-properties fo:margin-left="0cm" fo:margin-right="0cm" fo:line-height="100%" fo:text-align="center" style:justify-single-word="false" fo:text-indent="-0.004cm" style:auto-text-indent="false" fo:padding="0cm" fo:border="none"/>
    </style:style>
    <style:style style:name="P3" style:family="paragraph" style:parent-style-name="Standard">
      <style:paragraph-properties fo:margin-left="0cm" fo:margin-right="0cm" fo:line-height="100%" fo:text-indent="-0.004cm" style:auto-text-indent="false" fo:padding="0cm" fo:border="none">
        <style:tab-stops>
          <style:tab-stop style:position="7.795cm" style:type="center"/>
          <style:tab-stop style:position="15.589cm" style:type="right"/>
        </style:tab-stops>
      </style:paragraph-properties>
      <style:text-properties fo:color="#000000" fo:font-size="10pt" style:font-size-asian="10pt" style:font-size-complex="10pt"/>
    </style:style>
    <style:style style:name="P4" style:family="paragraph" style:parent-style-name="Standard">
      <style:paragraph-properties fo:margin-left="0cm" fo:margin-right="0cm" fo:line-height="100%" fo:text-indent="-0.004cm" style:auto-text-indent="false" fo:padding="0cm" fo:border="none">
        <style:tab-stops>
          <style:tab-stop style:position="7.5cm" style:type="center"/>
          <style:tab-stop style:position="15cm" style:type="right"/>
        </style:tab-stops>
      </style:paragraph-properties>
      <style:text-properties fo:color="#000000"/>
    </style:style>
    <style:style style:name="P5" style:family="paragraph" style:parent-style-name="Standard" style:master-page-name="Standard">
      <style:paragraph-properties fo:margin-left="0cm" fo:margin-right="0cm" fo:line-height="100%" fo:text-indent="-0.004cm" style:auto-text-indent="false" style:page-number="1"/>
    </style:style>
    <style:style style:name="P6" style:family="paragraph" style:parent-style-name="Standard">
      <style:paragraph-properties fo:margin-left="-0.002cm" fo:margin-right="0.318cm" fo:margin-top="0.212cm" fo:margin-bottom="0.212cm" loext:contextual-spacing="false" fo:line-height="100%" fo:text-align="center" style:justify-single-word="false" fo:text-indent="0cm" style:auto-text-indent="false"/>
    </style:style>
    <style:style style:name="P7" style:family="paragraph" style:parent-style-name="Standard">
      <style:paragraph-properties fo:margin-left="-0.002cm" fo:margin-right="0.318cm" fo:margin-top="0.212cm" fo:margin-bottom="0.212cm" loext:contextual-spacing="false" fo:line-height="115%" fo:text-indent="0cm" style:auto-text-indent="false"/>
    </style:style>
    <style:style style:name="P8" style:family="paragraph" style:parent-style-name="Standard">
      <style:paragraph-properties fo:margin-left="-0.002cm" fo:margin-right="0.318cm" fo:margin-top="0.212cm" fo:margin-bottom="0.212cm" loext:contextual-spacing="false" fo:line-height="115%" fo:text-align="justify" style:justify-single-word="false" fo:text-indent="0cm" style:auto-text-indent="false"/>
    </style:style>
    <style:style style:name="P9" style:family="paragraph" style:parent-style-name="Standard">
      <style:paragraph-properties fo:margin-left="-0.002cm" fo:margin-right="0.318cm" fo:margin-top="0.423cm" fo:margin-bottom="0.423cm" loext:contextual-spacing="false" fo:line-height="100%"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text-properties fo:color="#0000ff"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cm" fo:text-align="justify" style:justify-single-word="false" fo:text-indent="0cm" style:auto-text-indent="false"/>
      <style:text-properties fo:color="#0000ff" style:font-name="Verdana" fo:font-size="11pt" fo:font-weight="bold" style:font-name-asian="Verdana1" style:font-size-asian="11pt" style:font-weight-asian="bold" style:font-name-complex="Verdana1" style:font-size-complex="11pt"/>
    </style:style>
    <style:style style:name="P13" style:family="paragraph" style:parent-style-name="Standard">
      <style:paragraph-properties fo:margin-left="0cm" fo:margin-right="0cm" fo:text-align="justify" style:justify-single-word="false" fo:text-indent="0cm" style:auto-text-indent="false"/>
      <style:text-properties fo:color="#000001" style:font-name="Verdana" fo:font-size="11pt" fo:font-weight="bold" style:font-name-asian="Verdana1" style:font-size-asian="11pt" style:font-weight-asian="bold" style:font-name-complex="Verdana1" style:font-size-complex="11pt"/>
    </style:style>
    <style:style style:name="P14" style:family="paragraph" style:parent-style-name="Standard">
      <style:paragraph-properties fo:margin-left="0cm" fo:margin-right="0cm" fo:text-align="start" style:justify-single-word="false" fo:text-indent="0cm" style:auto-text-indent="false"/>
      <style:text-properties fo:color="#000001" style:font-name="Verdana" fo:font-size="11pt" fo:font-weight="bold" style:font-name-asian="Verdana1" style:font-size-asian="11pt" style:font-weight-asian="bold" style:font-name-complex="Verdana1" style:font-size-complex="11pt"/>
    </style:style>
    <style:style style:name="P15" style:family="paragraph" style:parent-style-name="Standard">
      <style:paragraph-properties fo:margin-left="0cm" fo:margin-right="0cm" fo:margin-top="0.212cm" fo:margin-bottom="0.353cm" loext:contextual-spacing="false" fo:line-height="100%" fo:text-align="justify" style:justify-single-word="false" fo:text-indent="0cm" style:auto-text-indent="false"/>
      <style:text-properties fo:color="#073763" style:font-name="Verdana" fo:font-size="11pt" fo:font-weight="bold" style:font-name-asian="Verdana1" style:font-size-asian="11pt" style:font-weight-asian="bold" style:font-name-complex="Verdana1" style:font-size-complex="11pt"/>
    </style:style>
    <style:style style:name="P16" style:family="paragraph" style:parent-style-name="Standard">
      <style:paragraph-properties fo:margin-left="0cm" fo:margin-right="0cm" fo:margin-top="0.212cm" fo:margin-bottom="0.353cm" loext:contextual-spacing="false" fo:line-height="100%" fo:text-align="justify" style:justify-single-word="false" fo:text-indent="0cm" style:auto-text-indent="false"/>
    </style:style>
    <style:style style:name="P17" style:family="paragraph" style:parent-style-name="Standard">
      <style:paragraph-properties fo:margin-left="0cm" fo:margin-right="0cm" fo:margin-top="0cm" fo:margin-bottom="0.353cm" loext:contextual-spacing="false" fo:line-height="100%" fo:text-align="justify" style:justify-single-word="false" fo:text-indent="0cm" style:auto-text-indent="false"/>
    </style:style>
    <style:style style:name="P18" style:family="paragraph" style:parent-style-name="Standard">
      <style:paragraph-properties fo:margin-left="-0.002cm" fo:margin-right="0cm" fo:text-indent="0cm" style:auto-text-indent="false"/>
    </style:style>
    <style:style style:name="P19" style:family="paragraph" style:parent-style-name="Standard">
      <style:paragraph-properties fo:margin-left="-0.002cm" fo:margin-right="0cm" fo:text-indent="0cm" style:auto-text-indent="false"/>
      <style:text-properties fo:color="#ff0000" style:font-name="Verdana" fo:font-size="11pt" style:font-name-asian="Verdana1" style:font-size-asian="11pt" style:font-name-complex="Verdana1" style:font-size-complex="11pt"/>
    </style:style>
    <style:style style:name="P20" style:family="paragraph" style:parent-style-name="Standard">
      <style:paragraph-properties fo:margin-left="-0.002cm" fo:margin-right="0cm" fo:text-align="justify" style:justify-single-word="false" fo:text-indent="0cm" style:auto-text-indent="false"/>
      <style:text-properties fo:color="#ff0000" style:font-name="Verdana" fo:font-size="11pt" fo:font-weight="bold" style:font-name-asian="Verdana1" style:font-size-asian="11pt" style:font-weight-asian="bold" style:font-name-complex="Verdana1" style:font-size-complex="11pt"/>
    </style:style>
    <style:style style:name="P21" style:family="paragraph" style:parent-style-name="Standard">
      <style:paragraph-properties fo:margin-left="-0.002cm" fo:margin-right="0cm" fo:text-indent="0cm" style:auto-text-indent="false"/>
      <style:text-properties fo:color="#000001" style:font-name="Verdana" fo:font-size="11pt" style:font-name-asian="Verdana1" style:font-size-asian="11pt" style:font-name-complex="Verdana1" style:font-size-complex="11pt"/>
    </style:style>
    <style:style style:name="P22" style:family="paragraph" style:parent-style-name="Standard">
      <style:paragraph-properties fo:margin-left="-0.002cm" fo:margin-right="0cm" fo:text-align="justify" style:justify-single-word="false" fo:text-indent="0cm" style:auto-text-indent="false"/>
      <style:text-properties fo:color="#000001" style:font-name="Verdana" fo:font-size="11pt" style:font-name-asian="Verdana1" style:font-size-asian="11pt" style:font-name-complex="Verdana1" style:font-size-complex="11pt"/>
    </style:style>
    <style:style style:name="P23" style:family="paragraph" style:parent-style-name="Standard">
      <style:paragraph-properties fo:margin-left="-0.002cm" fo:margin-right="0cm" fo:text-align="center" style:justify-single-word="false" fo:text-indent="0cm" style:auto-text-indent="false"/>
      <style:text-properties fo:color="#000001" style:font-name="Verdana" fo:font-size="11pt" style:font-name-asian="Verdana1" style:font-size-asian="11pt" style:font-name-complex="Verdana1" style:font-size-complex="11pt" fo:background-color="#ffffff"/>
    </style:style>
    <style:style style:name="P24" style:family="paragraph" style:parent-style-name="Standard">
      <style:paragraph-properties fo:margin-left="-0.002cm" fo:margin-right="0cm" fo:text-align="justify" style:justify-single-word="false" fo:text-indent="0cm" style:auto-text-indent="false"/>
      <style:text-properties fo:color="#000001" style:font-name="Verdana" fo:font-size="11pt" style:text-underline-style="solid" style:text-underline-width="auto" style:text-underline-color="font-color" style:font-name-asian="Verdana1" style:font-size-asian="11pt" style:font-name-complex="Verdana1" style:font-size-complex="11pt"/>
    </style:style>
    <style:style style:name="P25" style:family="paragraph" style:parent-style-name="Standard">
      <style:paragraph-properties fo:margin-left="-0.002cm" fo:margin-right="0cm" fo:line-height="115%" fo:text-align="justify" style:justify-single-word="false" fo:text-indent="0cm" style:auto-text-indent="false"/>
      <style:text-properties fo:color="#000001" style:font-name="Verdana" fo:font-size="11pt" style:text-underline-style="solid" style:text-underline-width="auto" style:text-underline-color="font-color" style:font-name-asian="Verdana1" style:font-size-asian="11pt" style:font-name-complex="Verdana1" style:font-size-complex="11pt"/>
    </style:style>
    <style:style style:name="P26" style:family="paragraph" style:parent-style-name="Standard">
      <style:paragraph-properties fo:margin-left="-0.002cm" fo:margin-right="0cm" fo:text-align="justify" style:justify-single-word="false" fo:text-indent="0cm" style:auto-text-indent="false"/>
      <style:text-properties fo:color="#000001" style:font-name="Verdana" fo:font-size="11pt" fo:font-weight="bold" style:font-name-asian="Verdana1" style:font-size-asian="11pt" style:font-weight-asian="bold" style:font-name-complex="Verdana1" style:font-size-complex="11pt"/>
    </style:style>
    <style:style style:name="P27" style:family="paragraph" style:parent-style-name="Standard">
      <style:paragraph-properties fo:margin-left="-0.002cm" fo:margin-right="0cm" fo:text-align="justify" style:justify-single-word="false" fo:text-indent="0cm" style:auto-text-indent="false"/>
    </style:style>
    <style:style style:name="P28" style:family="paragraph" style:parent-style-name="Standard">
      <style:paragraph-properties fo:margin-left="-0.002cm" fo:margin-right="0cm" fo:text-indent="0cm" style:auto-text-indent="false"/>
      <style:text-properties style:font-name="Verdana" fo:font-size="11pt" fo:font-weight="bold" style:font-name-asian="Verdana1" style:font-size-asian="11pt" style:font-weight-asian="bold" style:font-name-complex="Verdana1" style:font-size-complex="11pt"/>
    </style:style>
    <style:style style:name="P29" style:family="paragraph" style:parent-style-name="Standard">
      <style:paragraph-properties fo:margin-left="-0.002cm" fo:margin-right="0cm" fo:text-align="justify" style:justify-single-word="false" fo:text-indent="0cm" style:auto-text-indent="false"/>
      <style:text-properties style:font-name="Verdana" fo:font-size="11pt" fo:font-weight="bold" style:font-name-asian="Verdana1" style:font-size-asian="11pt" style:font-weight-asian="bold" style:font-name-complex="Verdana1" style:font-size-complex="11pt"/>
    </style:style>
    <style:style style:name="P30" style:family="paragraph" style:parent-style-name="Standard">
      <style:paragraph-properties fo:margin-left="-0.002cm" fo:margin-right="0cm" fo:text-indent="0cm" style:auto-text-indent="false"/>
      <style:text-properties style:font-name="Verdana" fo:font-size="11pt" style:font-name-asian="Verdana1" style:font-size-asian="11pt" style:font-name-complex="Verdana1" style:font-size-complex="11pt"/>
    </style:style>
    <style:style style:name="P31" style:family="paragraph" style:parent-style-name="Standard">
      <style:paragraph-properties fo:margin-left="-0.002cm" fo:margin-right="0cm" fo:text-align="justify" style:justify-single-word="false" fo:text-indent="0cm" style:auto-text-indent="false"/>
      <style:text-properties style:font-name="Verdana" fo:font-size="11pt" style:font-name-asian="Verdana1" style:font-size-asian="11pt" style:font-name-complex="Verdana1" style:font-size-complex="11pt"/>
    </style:style>
    <style:style style:name="P32" style:family="paragraph" style:parent-style-name="Standard">
      <style:paragraph-properties fo:margin-left="-0.002cm" fo:margin-right="0cm" fo:line-height="115%" fo:text-align="justify" style:justify-single-word="false" fo:text-indent="0cm" style:auto-text-indent="false"/>
      <style:text-properties fo:color="#0000ff" style:font-name="Verdana" fo:font-size="11pt" style:font-name-asian="Verdana1" style:font-size-asian="11pt" style:font-name-complex="Verdana1" style:font-size-complex="11pt" fo:background-color="#ffffff"/>
    </style:style>
    <style:style style:name="P33" style:family="paragraph" style:parent-style-name="Standard">
      <style:paragraph-properties fo:margin-left="-0.002cm" fo:margin-right="0cm" fo:text-align="justify" style:justify-single-word="false" fo:text-indent="0cm" style:auto-text-indent="false"/>
      <style:text-properties fo:color="#0000ff" style:font-name="Verdana" fo:font-size="11pt" style:font-name-asian="Verdana1" style:font-size-asian="11pt" style:font-name-complex="Verdana1" style:font-size-complex="11pt"/>
    </style:style>
    <style:style style:name="P34" style:family="paragraph" style:parent-style-name="Standard">
      <style:paragraph-properties fo:margin-left="-0.002cm" fo:margin-right="0cm" fo:text-align="justify" style:justify-single-word="false" fo:text-indent="0cm" style:auto-text-indent="false"/>
      <style:text-properties fo:color="#0000ff" style:font-name="Verdana" fo:font-size="11pt" fo:font-weight="bold" style:font-name-asian="Verdana1" style:font-size-asian="11pt" style:font-weight-asian="bold" style:font-name-complex="Verdana1" style:font-size-complex="11pt"/>
    </style:style>
    <style:style style:name="P35" style:family="paragraph" style:parent-style-name="Standard">
      <style:paragraph-properties fo:margin-left="-0.002cm" fo:margin-right="0cm" fo:line-height="115%" fo:text-align="justify" style:justify-single-word="false" fo:text-indent="0cm" style:auto-text-indent="false"/>
    </style:style>
    <style:style style:name="P36" style:family="paragraph" style:parent-style-name="Standard">
      <style:paragraph-properties fo:margin-left="-0.002cm" fo:margin-right="0cm" fo:text-indent="0cm" style:auto-text-indent="false">
        <style:tab-stops>
          <style:tab-stop style:position="7.763cm"/>
        </style:tab-stops>
      </style:paragraph-properties>
    </style:style>
    <style:style style:name="P37" style:family="paragraph" style:parent-style-name="Standard">
      <style:paragraph-properties fo:margin-left="-0.002cm" fo:margin-right="0cm" fo:text-indent="0cm" style:auto-text-indent="false">
        <style:tab-stops>
          <style:tab-stop style:position="0.228cm"/>
        </style:tab-stops>
      </style:paragraph-properties>
    </style:style>
    <style:style style:name="P38" style:family="paragraph" style:parent-style-name="Standard">
      <loext:graphic-properties draw:fill="solid" draw:fill-color="#ffffff"/>
      <style:paragraph-properties fo:margin-left="-0.002cm" fo:margin-right="0cm" fo:text-align="center" style:justify-single-word="false" fo:text-indent="0cm" style:auto-text-indent="false" fo:background-color="#ffffff">
        <style:tab-stops>
          <style:tab-stop style:position="2.501cm"/>
          <style:tab-stop style:position="5.392cm"/>
        </style:tab-stops>
      </style:paragraph-properties>
    </style:style>
    <style:style style:name="P39" style:family="paragraph" style:parent-style-name="Standard">
      <style:paragraph-properties fo:margin-left="-0.002cm" fo:margin-right="0cm" fo:text-align="center" style:justify-single-word="false" fo:text-indent="0cm" style:auto-text-indent="false"/>
      <style:text-properties fo:color="#000000"/>
    </style:style>
    <style:style style:name="P40" style:family="paragraph" style:parent-style-name="Standard">
      <style:paragraph-properties fo:margin-left="-0.002cm" fo:margin-right="0cm" fo:margin-top="0cm" fo:margin-bottom="0cm" loext:contextual-spacing="false" fo:line-height="100%" fo:text-align="justify" style:justify-single-word="false" fo:text-indent="0cm" style:auto-text-indent="false"/>
      <style:text-properties style:font-name="Verdana" fo:font-size="11pt" style:font-name-asian="Verdana1" style:font-size-asian="11pt" style:font-name-complex="Verdana1" style:font-size-complex="11pt" fo:background-color="#ffffff"/>
    </style:style>
    <style:style style:name="P41" style:family="paragraph" style:parent-style-name="Standard">
      <style:paragraph-properties fo:margin-left="-0.002cm" fo:margin-right="0cm" fo:margin-top="0cm" fo:margin-bottom="0cm" loext:contextual-spacing="false" fo:line-height="100%" fo:text-align="justify" style:justify-single-word="false" fo:text-indent="0cm" style:auto-text-indent="false"/>
    </style:style>
    <style:style style:name="P42" style:family="paragraph" style:parent-style-name="Standard">
      <style:paragraph-properties fo:margin-left="-0.002cm" fo:margin-right="0cm" fo:margin-top="0cm" fo:margin-bottom="0.353cm" loext:contextual-spacing="false" fo:line-height="100%" fo:text-align="justify" style:justify-single-word="false" fo:text-indent="0cm" style:auto-text-indent="false"/>
    </style:style>
    <style:style style:name="P43" style:family="paragraph" style:parent-style-name="Standard">
      <loext:graphic-properties draw:fill="solid" draw:fill-color="#ffffff"/>
      <style:paragraph-properties fo:margin-left="-0.002cm" fo:margin-right="0cm" fo:margin-top="0.212cm" fo:margin-bottom="0cm" loext:contextual-spacing="false" fo:line-height="100%" fo:text-align="justify" style:justify-single-word="false" fo:text-indent="0cm" style:auto-text-indent="false" fo:background-color="#ffffff"/>
      <style:text-properties fo:color="#ff0000" style:font-name="Verdana" fo:font-size="11pt" fo:font-weight="bold" style:font-name-asian="Verdana1" style:font-size-asian="11pt" style:font-weight-asian="bold" style:font-name-complex="Verdana1" style:font-size-complex="11pt"/>
    </style:style>
    <style:style style:name="P44" style:family="paragraph" style:parent-style-name="Standard">
      <style:paragraph-properties fo:margin-left="-0.002cm" fo:margin-right="-0.06cm" fo:margin-top="0.212cm" fo:margin-bottom="0.212cm" loext:contextual-spacing="false" fo:line-height="100%" fo:text-align="justify" style:justify-single-word="false" fo:text-indent="1.75cm" style:auto-text-indent="false"/>
    </style:style>
    <style:style style:name="P45" style:family="paragraph" style:parent-style-name="Standard">
      <style:paragraph-properties fo:margin-left="-0.002cm" fo:margin-right="0cm" fo:margin-top="0.212cm" fo:margin-bottom="0.212cm" loext:contextual-spacing="false" fo:line-height="100%" fo:text-align="justify" style:justify-single-word="false" fo:text-indent="1.75cm" style:auto-text-indent="false"/>
    </style:style>
    <style:style style:name="P46" style:family="paragraph" style:parent-style-name="Standard">
      <style:paragraph-properties fo:margin-left="-0.002cm" fo:margin-right="0cm" fo:margin-top="0.212cm" fo:margin-bottom="0.353cm" loext:contextual-spacing="false" fo:line-height="100%" fo:text-align="justify" style:justify-single-word="false" fo:text-indent="1.75cm" style:auto-text-indent="false"/>
    </style:style>
    <style:style style:name="P47" style:family="paragraph" style:parent-style-name="Standard">
      <style:paragraph-properties fo:margin-left="1.75cm" fo:margin-right="-0.06cm" fo:margin-top="0.212cm" fo:margin-bottom="0.353cm" loext:contextual-spacing="false" fo:line-height="100%" fo:text-align="justify" style:justify-single-word="false" fo:text-indent="0cm" style:auto-text-indent="false"/>
    </style:style>
    <style:style style:name="P48" style:family="paragraph" style:parent-style-name="Standard">
      <style:paragraph-properties fo:margin-left="0cm" fo:margin-right="0cm" fo:margin-top="0.212cm" fo:margin-bottom="0.353cm" loext:contextual-spacing="false" fo:line-height="100%" fo:text-align="justify" style:justify-single-word="false" fo:text-indent="1.75cm" style:auto-text-indent="false"/>
    </style:style>
    <style:style style:name="P49" style:family="paragraph" style:parent-style-name="Standard">
      <style:paragraph-properties fo:margin-left="-0.002cm" fo:margin-right="0.319cm" fo:margin-top="0.212cm" fo:margin-bottom="0.353cm" loext:contextual-spacing="false" fo:line-height="100%" fo:text-align="justify" style:justify-single-word="false" fo:text-indent="1.501cm" style:auto-text-indent="false">
        <style:tab-stops>
          <style:tab-stop style:position="0.953cm"/>
          <style:tab-stop style:position="2cm"/>
        </style:tab-stops>
      </style:paragraph-properties>
    </style:style>
    <style:style style:name="P50" style:family="paragraph" style:parent-style-name="Standard" style:list-style-name="WWNum4">
      <style:paragraph-properties fo:margin-left="1.27cm" fo:margin-right="0cm" fo:margin-top="0.212cm" fo:margin-bottom="0cm" loext:contextual-spacing="false" fo:line-height="100%" fo:text-align="justify" style:justify-single-word="false" fo:text-indent="-0.635cm" style:auto-text-indent="false"/>
    </style:style>
    <style:style style:name="P51" style:family="paragraph" style:parent-style-name="Standard" style:list-style-name="WWNum1">
      <style:paragraph-properties fo:margin-left="1.27cm" fo:margin-right="0cm" fo:margin-top="0.212cm" fo:margin-bottom="0cm" loext:contextual-spacing="false" fo:line-height="100%" fo:text-align="justify" style:justify-single-word="false" fo:text-indent="-0.635cm" style:auto-text-indent="false"/>
    </style:style>
    <style:style style:name="P52" style:family="paragraph" style:parent-style-name="Standard" style:list-style-name="WWNum4">
      <style:paragraph-properties fo:margin-left="1.27cm" fo:margin-right="0cm" fo:margin-top="0cm" fo:margin-bottom="0cm" loext:contextual-spacing="false" fo:line-height="100%" fo:text-align="justify" style:justify-single-word="false" fo:text-indent="-0.635cm" style:auto-text-indent="false"/>
    </style:style>
    <style:style style:name="P53" style:family="paragraph" style:parent-style-name="Standard" style:list-style-name="WWNum2">
      <style:paragraph-properties fo:margin-left="1.27cm" fo:margin-right="0cm" fo:margin-top="0cm" fo:margin-bottom="0cm" loext:contextual-spacing="false" fo:line-height="100%" fo:text-align="justify" style:justify-single-word="false" fo:text-indent="-0.635cm" style:auto-text-indent="false"/>
    </style:style>
    <style:style style:name="P54" style:family="paragraph" style:parent-style-name="Standard" style:list-style-name="WWNum1">
      <style:paragraph-properties fo:margin-left="1.27cm" fo:margin-right="0cm" fo:margin-top="0cm" fo:margin-bottom="0cm" loext:contextual-spacing="false" fo:line-height="100%" fo:text-align="justify" style:justify-single-word="false" fo:text-indent="-0.635cm" style:auto-text-indent="false"/>
    </style:style>
    <style:style style:name="P55" style:family="paragraph" style:parent-style-name="Standard" style:list-style-name="WWNum4">
      <style:paragraph-properties fo:margin-left="1.27cm" fo:margin-right="0cm" fo:margin-top="0cm" fo:margin-bottom="0.353cm" loext:contextual-spacing="false" fo:line-height="100%" fo:text-align="justify" style:justify-single-word="false" fo:text-indent="-0.635cm" style:auto-text-indent="false"/>
    </style:style>
    <style:style style:name="P56" style:family="paragraph" style:parent-style-name="Standard" style:list-style-name="WWNum2">
      <style:paragraph-properties fo:margin-left="1.27cm" fo:margin-right="0cm" fo:margin-top="0cm" fo:margin-bottom="0.353cm" loext:contextual-spacing="false" fo:line-height="100%" fo:text-align="justify" style:justify-single-word="false" fo:text-indent="-0.635cm" style:auto-text-indent="false"/>
    </style:style>
    <style:style style:name="P57" style:family="paragraph" style:parent-style-name="Standard" style:list-style-name="WWNum3">
      <style:paragraph-properties fo:margin-left="1.27cm" fo:margin-right="0cm" fo:text-align="justify" style:justify-single-word="false" fo:text-indent="-0.635cm" style:auto-text-indent="false"/>
    </style:style>
    <style:style style:name="P58" style:family="paragraph" style:parent-style-name="Standard">
      <style:paragraph-properties fo:margin-left="-0.002cm" fo:margin-right="0.319cm" fo:margin-top="0.212cm" fo:margin-bottom="0.353cm" loext:contextual-spacing="false" fo:line-height="100%" fo:text-align="justify" style:justify-single-word="false" fo:text-indent="1.75cm" style:auto-text-indent="false">
        <style:tab-stops>
          <style:tab-stop style:position="0.953cm"/>
          <style:tab-stop style:position="1.974cm"/>
        </style:tab-stops>
      </style:paragraph-properties>
    </style:style>
    <style:style style:name="P59" style:family="paragraph" style:parent-style-name="Standard">
      <style:paragraph-properties fo:margin-left="-0.002cm" fo:margin-right="0.319cm" fo:margin-top="0.212cm" fo:margin-bottom="0.212cm" loext:contextual-spacing="false" fo:line-height="100%" fo:text-align="justify" style:justify-single-word="false" fo:text-indent="0cm" style:auto-text-indent="false"/>
    </style:style>
    <style:style style:name="P60" style:family="paragraph" style:parent-style-name="Standard">
      <style:paragraph-properties fo:margin-left="-0.002cm" fo:margin-right="0.319cm" fo:margin-top="0.212cm" fo:margin-bottom="0.212cm" loext:contextual-spacing="false" fo:line-height="100%" fo:text-align="justify" style:justify-single-word="false" fo:text-indent="0cm" style:auto-text-indent="false"/>
      <style:text-properties fo:color="#073763" style:font-name="Verdana" fo:font-size="11pt" fo:font-weight="bold" style:font-name-asian="Verdana1" style:font-size-asian="11pt" style:font-weight-asian="bold" style:font-name-complex="Verdana1" style:font-size-complex="11pt" fo:background-color="#ffffff"/>
    </style:style>
    <style:style style:name="P61" style:family="paragraph" style:parent-style-name="Standard">
      <loext:graphic-properties draw:fill-color="#ffffff"/>
      <style:paragraph-properties fo:margin-left="0cm" fo:margin-right="0cm" fo:margin-top="0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style>
    <style:style style:name="P62" style:family="paragraph" style:parent-style-name="Standard">
      <loext:graphic-properties draw:fill-color="#ffffff"/>
      <style:paragraph-properties fo:margin-left="0cm" fo:margin-right="0cm" fo:margin-top="0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fo:background-color="#ffffff"/>
    </style:style>
    <style:style style:name="P63"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style>
    <style:style style:name="P64"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color="#000001" style:font-name="Verdana" fo:font-size="11pt" style:font-name-asian="Verdana1" style:font-size-asian="11pt" style:font-name-complex="Verdana1" style:font-size-complex="11pt" fo:background-color="#ffffff"/>
    </style:style>
    <style:style style:name="P65"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fo:background-color="#ffffff"/>
    </style:style>
    <style:style style:name="P66" style:family="paragraph" style:parent-style-name="Standard">
      <loext:graphic-properties draw:fill-color="#ffffff"/>
      <style:paragraph-properties fo:margin-left="0cm" fo:margin-right="0cm" fo:margin-top="0cm" fo:margin-bottom="0cm" loext:contextual-spacing="false" fo:line-height="115%"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fo:background-color="#ffffff"/>
    </style:style>
    <style:style style:name="P67" style:family="paragraph" style:parent-style-name="Standard">
      <loext:graphic-properties draw:fill-color="#ffffff"/>
      <style:paragraph-properties fo:margin-left="0cm" fo:margin-right="0cm" fo:margin-top="0.212cm" fo:margin-bottom="0cm" loext:contextual-spacing="false" fo:line-height="100%" fo:text-align="justify" style:justify-single-word="false" fo:keep-together="auto" fo:orphans="2" fo:widows="2" fo:text-indent="0cm" style:auto-text-indent="false" fo:break-before="auto" fo:break-after="auto" fo:padding="0cm" fo:border="none" fo:keep-with-next="auto"/>
    </style:style>
    <style:style style:name="P68" style:family="paragraph" style:parent-style-name="Standard">
      <loext:graphic-properties draw:fill-color="#ffffff"/>
      <style:paragraph-properties fo:margin-left="0cm" fo:margin-right="0cm" fo:margin-top="0cm" fo:margin-bottom="0.353cm" loext: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1pt" style:text-underline-style="solid" style:text-underline-width="auto" style:text-underline-color="font-color" style:font-name-asian="Verdana1" style:font-size-asian="11pt" style:font-name-complex="Verdana1" style:font-size-complex="11pt" fo:background-color="#ffffff"/>
    </style:style>
    <style:style style:name="P69" style:family="paragraph" style:parent-style-name="Standard">
      <loext:graphic-properties draw:fill-color="#ffffff"/>
      <style:paragraph-properties fo:margin-left="0cm" fo:margin-right="0cm" fo:margin-top="0cm" fo:margin-bottom="0.353cm" loext:contextual-spacing="false" fo:line-height="100%" fo:text-align="justify" style:justify-single-word="false" fo:keep-together="auto" fo:orphans="2" fo:widows="2" fo:text-indent="0cm" style:auto-text-indent="false" fo:break-before="auto" fo:break-after="auto" fo:padding="0cm" fo:border="none" fo:keep-with-next="auto"/>
    </style:style>
    <style:style style:name="P70" style:family="paragraph" style:parent-style-name="Standard">
      <style:paragraph-properties fo:margin-left="3.995cm" fo:margin-right="0cm" fo:text-align="justify" style:justify-single-word="false" fo:text-indent="0cm" style:auto-text-indent="false"/>
    </style:style>
    <style:style style:name="P71" style:family="paragraph" style:parent-style-name="Standard">
      <style:paragraph-properties fo:margin-left="0cm" fo:margin-right="0cm" fo:text-align="justify" style:justify-single-word="false" fo:text-indent="1.27cm" style:auto-text-indent="false"/>
    </style:style>
    <style:style style:name="P72" style:family="paragraph" style:parent-style-name="Standard">
      <style:paragraph-properties fo:margin-left="-0.002cm" fo:margin-right="0cm" fo:text-align="justify" style:justify-single-word="false" fo:text-indent="1.27cm" style:auto-text-indent="false"/>
      <style:text-properties fo:color="#0000ff" style:font-name="Verdana" fo:font-size="11pt" style:font-name-asian="Verdana1" style:font-size-asian="11pt" style:font-name-complex="Verdana1" style:font-size-complex="11pt" fo:background-color="#ffffff"/>
    </style:style>
    <style:style style:name="P73" style:family="paragraph" style:parent-style-name="Standard">
      <style:paragraph-properties fo:margin-left="-0.002cm" fo:margin-right="0cm" fo:text-align="justify" style:justify-single-word="false" fo:text-indent="1.27cm" style:auto-text-indent="false"/>
    </style:style>
    <style:style style:name="P74" style:family="paragraph" style:parent-style-name="Standard">
      <style:paragraph-properties fo:margin-left="-0.002cm" fo:margin-right="0cm" fo:text-align="justify" style:justify-single-word="false" fo:text-indent="1.27cm" style:auto-text-indent="false"/>
      <style:text-properties fo:color="#ff0000" style:font-name="Verdana" fo:font-size="11pt" style:font-name-asian="Verdana1" style:font-size-asian="11pt" style:font-name-complex="Verdana1" style:font-size-complex="11pt"/>
    </style:style>
    <style:style style:name="P75" style:family="paragraph" style:parent-style-name="Standard">
      <style:paragraph-properties fo:margin-left="-0.002cm" fo:margin-right="0cm" fo:text-align="justify" style:justify-single-word="false" fo:text-indent="1.27cm" style:auto-text-indent="false"/>
      <style:text-properties style:font-name="Verdana" fo:font-size="11pt" style:font-name-asian="Verdana1" style:font-size-asian="11pt" style:font-name-complex="Verdana1" style:font-size-complex="11pt"/>
    </style:style>
    <style:style style:name="P76" style:family="paragraph" style:parent-style-name="Standard">
      <style:paragraph-properties fo:margin-left="-0.002cm" fo:margin-right="0cm" fo:text-align="justify" style:justify-single-word="false" fo:text-indent="1.27cm" style:auto-text-indent="false"/>
      <style:text-properties fo:color="#000001" style:font-name="Verdana" fo:font-size="11pt" style:font-name-asian="Verdana1" style:font-size-asian="11pt" style:font-name-complex="Verdana1" style:font-size-complex="11pt" fo:background-color="#ffffff"/>
    </style:style>
    <style:style style:name="P77" style:family="paragraph" style:parent-style-name="Standard">
      <style:paragraph-properties fo:margin-left="-0.002cm" fo:margin-right="0cm" fo:text-align="start" style:justify-single-word="false" fo:text-indent="1.27cm" style:auto-text-indent="false"/>
      <style:text-properties fo:color="#000001" style:font-name="Verdana" fo:font-size="11pt" style:font-name-asian="Verdana1" style:font-size-asian="11pt" style:font-name-complex="Verdana1" style:font-size-complex="11pt"/>
    </style:style>
    <style:style style:name="P78" style:family="paragraph" style:parent-style-name="Standard">
      <style:paragraph-properties fo:margin-left="-0.002cm" fo:margin-right="0cm" fo:text-align="justify" style:justify-single-word="false" fo:text-indent="1.27cm" style:auto-text-indent="false"/>
      <style:text-properties style:font-name="Arial" fo:font-size="12.5pt" style:font-name-asian="Arial1" style:font-size-asian="12.5pt" style:font-name-complex="Arial1" style:font-size-complex="12.5pt"/>
    </style:style>
    <style:style style:name="P79" style:family="paragraph" style:parent-style-name="Standard">
      <style:paragraph-properties fo:margin-left="-0.002cm" fo:margin-right="0cm" fo:margin-top="0cm" fo:margin-bottom="0.353cm" loext:contextual-spacing="false" fo:line-height="100%" fo:text-align="justify" style:justify-single-word="false" fo:text-indent="1.27cm" style:auto-text-indent="false"/>
      <style:text-properties style:font-name="Verdana" fo:font-size="11pt" style:font-name-asian="Verdana1" style:font-size-asian="11pt" style:font-name-complex="Verdana1" style:font-size-complex="11pt" fo:background-color="#ffffff"/>
    </style:style>
    <style:style style:name="P80" style:family="paragraph" style:parent-style-name="Standard">
      <style:paragraph-properties fo:margin-left="-0.002cm" fo:margin-right="0cm" fo:margin-top="0cm" fo:margin-bottom="0.353cm" loext:contextual-spacing="false" fo:line-height="100%" fo:text-align="justify" style:justify-single-word="false" fo:text-indent="1.27cm" style:auto-text-indent="false"/>
      <style:text-properties style:font-name="Verdana" fo:font-size="11pt" style:font-name-asian="Verdana1" style:font-size-asian="11pt" style:font-name-complex="Verdana1" style:font-size-complex="11pt"/>
    </style:style>
    <style:style style:name="P81" style:family="paragraph" style:parent-style-name="Standard">
      <style:paragraph-properties fo:margin-left="-0.002cm" fo:margin-right="0cm" fo:margin-top="0cm" fo:margin-bottom="0.353cm" loext:contextual-spacing="false" fo:line-height="100%" fo:text-align="justify" style:justify-single-word="false" fo:text-indent="1.27cm" style:auto-text-indent="false"/>
    </style:style>
    <style:style style:name="P82" style:family="paragraph" style:parent-style-name="Standard">
      <style:paragraph-properties fo:margin-left="-0.002cm" fo:margin-right="0cm" fo:margin-top="0.423cm" fo:margin-bottom="0.353cm" loext:contextual-spacing="false" fo:line-height="100%" fo:text-align="justify" style:justify-single-word="false" fo:text-indent="1.27cm" style:auto-text-indent="false"/>
    </style:style>
    <style:style style:name="P83" style:family="paragraph" style:parent-style-name="Standard">
      <style:paragraph-properties fo:margin-left="-0.002cm" fo:margin-right="0cm" fo:margin-top="0.212cm" fo:margin-bottom="0.353cm" loext:contextual-spacing="false" fo:line-height="100%" fo:text-align="justify" style:justify-single-word="false" fo:text-indent="1.27cm" style:auto-text-indent="false"/>
    </style:style>
    <style:style style:name="P84" style:family="paragraph" style:parent-style-name="Standard">
      <style:paragraph-properties fo:margin-left="1.249cm" fo:margin-right="0cm" fo:margin-top="0cm" fo:margin-bottom="0.353cm" loext:contextual-spacing="false" fo:line-height="100%" fo:text-align="justify" style:justify-single-word="false" fo:text-indent="-1.249cm" style:auto-text-indent="false"/>
    </style:style>
    <style:style style:name="P85" style:family="paragraph" style:parent-style-name="Standard">
      <style:paragraph-properties fo:margin-left="1.249cm" fo:margin-right="0cm" fo:text-align="justify" style:justify-single-word="false" fo:text-indent="-1.249cm" style:auto-text-indent="false"/>
    </style:style>
    <style:style style:name="P86" style:family="paragraph" style:parent-style-name="Standard">
      <style:paragraph-properties fo:margin-left="0cm" fo:margin-right="0cm" fo:text-align="justify" style:justify-single-word="false" fo:text-indent="1.249cm" style:auto-text-indent="false"/>
    </style:style>
    <style:style style:name="P87" style:family="paragraph" style:parent-style-name="Standard">
      <style:paragraph-properties fo:margin-left="-0.002cm" fo:margin-right="0cm" fo:text-indent="1.501cm" style:auto-text-indent="false"/>
      <style:text-properties fo:color="#000001" style:font-name="Verdana" fo:font-size="11pt" style:font-name-asian="Verdana1" style:font-size-asian="11pt" style:font-name-complex="Verdana1" style:font-size-complex="11pt"/>
    </style:style>
    <style:style style:name="P88" style:family="paragraph" style:parent-style-name="Standard">
      <style:paragraph-properties fo:margin-left="-0.002cm" fo:margin-right="0cm" fo:text-align="justify" style:justify-single-word="false" fo:text-indent="1.501cm" style:auto-text-indent="false"/>
      <style:text-properties fo:color="#000001" style:font-name="Verdana" fo:font-size="11pt" style:font-name-asian="Verdana1" style:font-size-asian="11pt" style:font-name-complex="Verdana1" style:font-size-complex="11pt"/>
    </style:style>
    <style:style style:name="P89" style:family="paragraph" style:parent-style-name="Standard">
      <style:paragraph-properties fo:margin-left="-0.002cm" fo:margin-right="0cm" fo:text-align="justify" style:justify-single-word="false" fo:text-indent="1.501cm" style:auto-text-indent="false"/>
      <style:text-properties fo:color="#073763" style:font-name="Verdana" fo:font-size="11pt" style:font-name-asian="Verdana1" style:font-size-asian="11pt" style:font-name-complex="Verdana1" style:font-size-complex="11pt"/>
    </style:style>
    <style:style style:name="P90" style:family="paragraph" style:parent-style-name="Standard">
      <style:paragraph-properties fo:margin-left="-0.002cm" fo:margin-right="0cm" fo:text-align="justify" style:justify-single-word="false" fo:text-indent="1.501cm" style:auto-text-indent="false"/>
    </style:style>
    <style:style style:name="P91" style:family="paragraph" style:parent-style-name="Standard">
      <style:paragraph-properties fo:margin-left="-0.002cm" fo:margin-right="0cm" fo:margin-top="0cm" fo:margin-bottom="0.353cm" loext:contextual-spacing="false" fo:line-height="100%" fo:text-align="justify" style:justify-single-word="false" fo:text-indent="1.501cm" style:auto-text-indent="false"/>
      <style:text-properties style:font-name="Verdana" fo:font-size="11pt" style:font-name-asian="Verdana1" style:font-size-asian="11pt" style:font-name-complex="Verdana1" style:font-size-complex="11pt"/>
    </style:style>
    <style:style style:name="P92" style:family="paragraph" style:parent-style-name="Standard">
      <style:paragraph-properties fo:margin-left="-0.002cm" fo:margin-right="0cm" fo:margin-top="0cm" fo:margin-bottom="0.353cm" loext:contextual-spacing="false" fo:line-height="100%" fo:text-align="justify" style:justify-single-word="false" fo:text-indent="1.501cm" style:auto-text-indent="false"/>
    </style:style>
    <style:style style:name="P93" style:family="paragraph" style:parent-style-name="Standard">
      <style:paragraph-properties fo:margin-left="3.999cm" fo:margin-right="0cm" fo:text-align="justify" style:justify-single-word="false" fo:text-indent="0cm" style:auto-text-indent="false"/>
    </style:style>
    <style:style style:name="P94" style:family="paragraph" style:parent-style-name="Standard">
      <style:paragraph-properties fo:margin-left="-0.002cm" fo:margin-right="0cm" fo:text-indent="3.999cm" style:auto-text-indent="false"/>
      <style:text-properties fo:color="#000001" style:font-name="Verdana" fo:font-size="9pt" style:font-name-asian="Verdana1" style:font-size-asian="9pt" style:font-name-complex="Verdana1" style:font-size-complex="9pt"/>
    </style:style>
    <style:style style:name="P95" style:family="paragraph" style:parent-style-name="Standard">
      <style:paragraph-properties fo:margin-left="0cm" fo:margin-right="0cm" fo:text-align="justify" style:justify-single-word="false" fo:text-indent="-3.995cm" style:auto-text-indent="false"/>
    </style:style>
    <style:style style:name="P96" style:family="paragraph" style:parent-style-name="Standard">
      <style:paragraph-properties fo:margin-left="0cm" fo:margin-right="0cm" fo:text-align="justify" style:justify-single-word="false" fo:text-indent="-3.995cm" style:auto-text-indent="false"/>
      <style:text-properties fo:color="#000001" style:font-name="Verdana" fo:font-size="11pt" fo:font-weight="bold" style:font-name-asian="Verdana1" style:font-size-asian="11pt" style:font-weight-asian="bold" style:font-name-complex="Verdana1" style:font-size-complex="11pt"/>
    </style:style>
    <style:style style:name="P97" style:family="paragraph" style:parent-style-name="Standard">
      <loext:graphic-properties draw:fill-color="#ffffff"/>
      <style:paragraph-properties fo:margin-left="0cm" fo:margin-right="0cm" fo:margin-top="0cm" fo:margin-bottom="0.353cm" loext:contextual-spacing="false" fo:line-height="100%" fo:text-align="justify" style:justify-single-word="false" fo:keep-together="auto" fo:orphans="2" fo:widows="2" fo:text-indent="1.501cm" style:auto-text-indent="false" fo:break-before="auto" fo:break-after="auto" fo:padding="0cm" fo:border="none" fo:keep-with-next="auto"/>
    </style:style>
    <style:style style:name="P98" style:family="paragraph" style:parent-style-name="Standard">
      <loext:graphic-properties draw:fill-color="#ffffff"/>
      <style:paragraph-properties fo:margin-left="0cm" fo:margin-right="0.319cm" fo:margin-top="0.212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style>
    <style:style style:name="P99" style:family="paragraph" style:parent-style-name="Standard">
      <loext:graphic-properties draw:fill-color="#ffffff"/>
      <style:paragraph-properties fo:margin-left="0cm" fo:margin-right="0.319cm" fo:margin-top="0.212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ext-properties fo:color="#000001" style:font-name="Verdana" fo:font-size="11pt" fo:font-weight="bold" style:font-name-asian="Verdana1" style:font-size-asian="11pt" style:font-weight-asian="bold" style:font-name-complex="Verdana1" style:font-size-complex="11pt"/>
    </style:style>
    <style:style style:name="P100" style:family="paragraph" style:parent-style-name="Standard">
      <style:paragraph-properties fo:margin-left="4.001cm" fo:margin-right="0cm" fo:text-align="justify" style:justify-single-word="false" fo:text-indent="-4.001cm" style:auto-text-indent="false"/>
      <style:text-properties fo:color="#ff0000" style:font-name="Verdana" fo:font-size="10pt" style:font-name-asian="Verdana1" style:font-size-asian="10pt" style:font-name-complex="Verdana1" style:font-size-complex="10pt"/>
    </style:style>
    <style:style style:name="P101" style:family="paragraph" style:parent-style-name="Standard">
      <loext:graphic-properties draw:fill-color="#ffffff"/>
      <style:paragraph-properties fo:margin-left="0cm" fo:margin-right="0cm" fo:margin-top="0cm" fo:margin-bottom="0.353cm" loext:contextual-spacing="false" fo:line-height="100%" fo:text-align="justify" style:justify-single-word="false" fo:keep-together="auto" fo:orphans="2" fo:widows="2" fo:text-indent="1.27cm" style:auto-text-indent="false" fo:break-before="auto" fo:break-after="auto" fo:padding="0cm" fo:border="none" fo:keep-with-next="auto"/>
    </style:style>
    <style:style style:name="P102" style:family="paragraph" style:parent-style-name="Standard">
      <style:paragraph-properties fo:margin-left="-0.002cm" fo:margin-right="-0.173cm" fo:margin-top="0.212cm" fo:margin-bottom="0.353cm" loext:contextual-spacing="false" fo:line-height="100%" fo:text-align="justify" style:justify-single-word="false" fo:text-indent="1.499cm" style:auto-text-indent="false"/>
    </style:style>
    <style:style style:name="P103" style:family="paragraph" style:parent-style-name="Standard" style:list-style-name="WWNum2">
      <loext:graphic-properties draw:fill-color="#ffffff"/>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style>
    <style:style style:name="P104" style:family="paragraph" style:parent-style-name="Standard">
      <style:paragraph-properties fo:margin-left="0cm" fo:margin-right="-0.06cm" fo:margin-top="0.212cm" fo:margin-bottom="0.353cm" loext:contextual-spacing="false" fo:line-height="100%" fo:text-align="justify" style:justify-single-word="false" fo:text-indent="0cm" style:auto-text-indent="false"/>
    </style:style>
    <style:style style:name="P105" style:family="paragraph" style:parent-style-name="Standard">
      <style:paragraph-properties fo:margin-left="0cm" fo:margin-right="-0.06cm" fo:margin-top="0.212cm" fo:margin-bottom="0.353cm" loext:contextual-spacing="false" fo:line-height="100%" fo:text-align="justify" style:justify-single-word="false" fo:text-indent="1.27cm" style:auto-text-indent="false"/>
    </style:style>
    <style:style style:name="P106" style:family="paragraph" style:parent-style-name="Standard">
      <style:paragraph-properties fo:margin-left="-0.002cm" fo:margin-right="-0.06cm" fo:margin-top="0.212cm" fo:margin-bottom="0.353cm" loext:contextual-spacing="false" fo:line-height="100%" fo:text-align="justify" style:justify-single-word="false" fo:text-indent="1.27cm" style:auto-text-indent="false"/>
    </style:style>
    <style:style style:name="P107" style:family="paragraph" style:parent-style-name="Standard">
      <style:paragraph-properties fo:margin-left="-0.002cm" fo:margin-right="-0.06cm" fo:margin-top="0.212cm" fo:margin-bottom="0.353cm" loext:contextual-spacing="false" fo:line-height="100%" fo:text-align="justify" style:justify-single-word="false" fo:text-indent="1.27cm" style:auto-text-indent="false"/>
      <style:text-properties fo:color="#ff0000" style:font-name="Verdana" fo:font-size="11pt" style:font-name-asian="Verdana1" style:font-size-asian="11pt" style:font-name-complex="Verdana1" style:font-size-complex="11pt"/>
    </style:style>
    <style:style style:name="P108" style:family="paragraph" style:parent-style-name="Standard">
      <loext:graphic-properties draw:fill="solid" draw:fill-color="#ffffff"/>
      <style:paragraph-properties fo:margin-left="0cm" fo:margin-right="0cm" fo:margin-top="0cm" fo:margin-bottom="0.353cm" loext:contextual-spacing="false" fo:line-height="100%" fo:text-align="justify" style:justify-single-word="false" fo:keep-together="auto" fo:orphans="2" fo:widows="2" fo:text-indent="1.499cm" style:auto-text-indent="false" fo:break-before="auto" fo:break-after="auto" fo:background-color="#ffffff" fo:padding="0cm" fo:border="none" fo:keep-with-next="auto"/>
      <style:text-properties fo:color="#073763" style:font-name="Verdana" fo:font-size="11pt" fo:font-weight="bold" style:font-name-asian="Verdana1" style:font-size-asian="11pt" style:font-weight-asian="bold" style:font-name-complex="Verdana1" style:font-size-complex="11pt"/>
    </style:style>
    <style:style style:name="P109" style:family="paragraph" style:parent-style-name="Standard">
      <loext:graphic-properties draw:fill="solid" draw:fill-color="#ffffff"/>
      <style:paragraph-properties fo:margin-left="0cm" fo:margin-right="0cm" fo:margin-top="0cm" fo:margin-bottom="0.353cm" loext:contextual-spacing="false" fo:line-height="100%" fo:text-align="justify" style:justify-single-word="false" fo:keep-together="auto" fo:orphans="2" fo:widows="2" fo:text-indent="1.499cm" style:auto-text-indent="false" fo:break-before="auto" fo:break-after="auto" fo:background-color="#ffffff" fo:padding="0cm" fo:border="none" fo:keep-with-next="auto"/>
    </style:style>
    <style:style style:name="P110" style:family="paragraph" style:parent-style-name="Standard">
      <style:paragraph-properties fo:margin-left="3.81cm" fo:margin-right="-0.173cm" fo:margin-top="0.212cm" fo:margin-bottom="0.423cm" loext:contextual-spacing="false" fo:line-height="100%" fo:text-align="start" style:justify-single-word="false" fo:text-indent="1.27cm" style:auto-text-indent="false"/>
    </style:style>
    <style:style style:name="P111" style:family="paragraph" style:parent-style-name="Standard">
      <style:paragraph-properties fo:margin-left="3.81cm" fo:margin-right="-0.173cm" fo:margin-top="0.212cm" fo:margin-bottom="0.423cm" loext:contextual-spacing="false" fo:line-height="100%" fo:text-align="start" style:justify-single-word="false" fo:text-indent="1.27cm" style:auto-text-indent="false"/>
      <style:text-properties fo:color="#000001" style:font-name="Verdana" fo:font-size="11pt" style:font-name-asian="Verdana1" style:font-size-asian="11pt" style:font-name-complex="Verdana1" style:font-size-complex="11pt"/>
    </style:style>
    <style:style style:name="P112" style:family="paragraph" style:parent-style-name="Standard">
      <style:paragraph-properties fo:margin-left="1.27cm" fo:margin-right="0cm" fo:text-align="start" style:justify-single-word="false" fo:text-indent="1.27cm" style:auto-text-indent="false"/>
      <style:text-properties fo:color="#000001" style:font-name="Verdana" fo:font-size="11pt" fo:font-weight="bold" style:font-name-asian="Verdana1" style:font-size-asian="11pt" style:font-weight-asian="bold" style:font-name-complex="Verdana1" style:font-size-complex="11pt"/>
    </style:style>
    <style:style style:name="P113" style:family="paragraph" style:parent-style-name="Standard">
      <style:paragraph-properties fo:margin-left="1.27cm" fo:margin-right="0cm" fo:text-align="start" style:justify-single-word="false" fo:text-indent="1.27cm" style:auto-text-indent="false"/>
      <style:text-properties fo:color="#000001" style:font-name="Verdana" fo:font-size="11pt" style:font-name-asian="Verdana1" style:font-size-asian="11pt" style:font-name-complex="Verdana1" style:font-size-complex="11pt" fo:background-color="#ffffff"/>
    </style:style>
    <style:style style:name="P114" style:family="paragraph" style:parent-style-name="Standard">
      <style:paragraph-properties fo:margin-left="1.27cm" fo:margin-right="0cm" fo:text-align="start" style:justify-single-word="false" fo:text-indent="1.27cm" style:auto-text-indent="false"/>
    </style:style>
    <style:style style:name="P115" style:family="paragraph" style:parent-style-name="Standard">
      <style:paragraph-properties fo:margin-left="-0.002cm" fo:margin-right="0cm" fo:text-align="center" style:justify-single-word="false" fo:text-indent="-0.004cm" style:auto-text-indent="false" fo:padding-left="0cm" fo:padding-right="0cm" fo:padding-top="0cm" fo:padding-bottom="0.035cm" fo:border-left="none" fo:border-right="none" fo:border-top="none" fo:border-bottom="1.5pt solid #000001"/>
    </style:style>
    <style:style style:name="P116" style:family="paragraph" style:parent-style-name="Standard">
      <style:paragraph-properties fo:line-height="100%" fo:padding="0cm" fo:border="none">
        <style:tab-stops>
          <style:tab-stop style:position="7.5cm" style:type="center"/>
          <style:tab-stop style:position="15cm" style:type="right"/>
        </style:tab-stops>
      </style:paragraph-properties>
      <style:text-properties fo:color="#000000" fo:font-size="5pt" style:font-size-asian="5pt" style:font-size-complex="5pt"/>
    </style:style>
    <style:style style:name="T1" style:family="text">
      <style:text-properties style:text-position="-5% 100%"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style:font-name-asian="Verdana1" style:font-size-asian="11pt" style:font-name-complex="Verdana1" style:font-size-complex="11pt" fo:background-color="#ffffff"/>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style:font-name="Verdana" fo:font-size="11pt" fo:font-style="italic" style:font-name-asian="Verdana1" style:font-size-asian="11pt" style:font-style-asian="italic" style:font-name-complex="Verdana1" style:font-size-complex="11pt"/>
    </style:style>
    <style:style style:name="T8" style:family="text">
      <style:text-properties style:font-name="Verdana" fo:font-size="11pt" style:text-underline-style="solid" style:text-underline-width="auto" style:text-underline-color="font-color" style:font-name-asian="Verdana1" style:font-size-asian="11pt" style:font-name-complex="Verdana1" style:font-size-complex="11pt"/>
    </style:style>
    <style:style style:name="T9" style:family="text">
      <style:text-properties style:font-name="Verdana" fo:font-size="11pt" style:text-underline-style="solid" style:text-underline-width="auto" style:text-underline-color="font-color" style:font-name-asian="Verdana1" style:font-size-asian="11pt" style:font-name-complex="Verdana1" style:font-size-complex="11pt" fo:background-color="#ffffff"/>
    </style:style>
    <style:style style:name="T10" style:family="text">
      <style:text-properties style:font-name="Verdana" fo:font-size="9pt" style:font-name-asian="Verdana1" style:font-size-asian="9pt" style:font-name-complex="Verdana1" style:font-size-complex="9pt"/>
    </style:style>
    <style:style style:name="T11" style:family="text">
      <style:text-properties style:font-name="Verdana" fo:font-size="9pt" fo:font-weight="bold" style:font-name-asian="Verdana1" style:font-size-asian="9pt" style:font-weight-asian="bold" style:font-name-complex="Verdana1" style:font-size-complex="9pt"/>
    </style:style>
    <style:style style:name="T12" style:family="text">
      <style:text-properties style:font-name="Verdana" fo:font-size="8pt" style:font-name-asian="Verdana1" style:font-size-asian="8pt" style:font-name-complex="Verdana1" style:font-size-complex="8pt"/>
    </style:style>
    <style:style style:name="T13" style:family="text">
      <style:text-properties style:font-name="Calibri" fo:font-size="11pt" style:font-name-asian="Calibri1" style:font-size-asian="11pt" style:font-name-complex="Calibri1" style:font-size-complex="11pt"/>
    </style:style>
    <style:style style:name="T14" style:family="text">
      <style:text-properties fo:color="#000001" style:font-name="Verdana" fo:font-size="11pt" fo:font-weight="bold" style:font-name-asian="Verdana1" style:font-size-asian="11pt" style:font-weight-asian="bold" style:font-name-complex="Verdana1" style:font-size-complex="11pt"/>
    </style:style>
    <style:style style:name="T15" style:family="text">
      <style:text-properties fo:color="#000001" style:font-name="Verdana" fo:font-size="11pt" style:font-name-asian="Verdana1" style:font-size-asian="11pt" style:font-name-complex="Verdana1" style:font-size-complex="11pt"/>
    </style:style>
    <style:style style:name="T16" style:family="text">
      <style:text-properties fo:color="#000001" style:font-name="Verdana" fo:font-size="11pt" style:font-name-asian="Verdana1" style:font-size-asian="11pt" style:font-name-complex="Verdana1" style:font-size-complex="11pt" fo:background-color="#ffffff"/>
    </style:style>
    <style:style style:name="T17" style:family="text">
      <style:text-properties fo:color="#000001" style:font-name="Verdana" fo:font-size="11pt" style:font-name-asian="Verdana1" style:font-size-asian="11pt" style:font-name-complex="Verdana1" style:font-size-complex="11pt" fo:background-color="#ffff00"/>
    </style:style>
    <style:style style:name="T18" style:family="text">
      <style:text-properties fo:color="#000001" style:font-name="Verdana" fo:font-size="11pt" style:text-underline-style="none" style:font-name-asian="Verdana1" style:font-size-asian="11pt" style:font-name-complex="Verdana1" style:font-size-complex="11pt"/>
    </style:style>
    <style:style style:name="T19" style:family="text">
      <style:text-properties fo:color="#000001" style:font-name="Verdana" fo:font-size="11pt" fo:font-style="italic" style:font-name-asian="Verdana1" style:font-size-asian="11pt" style:font-style-asian="italic" style:font-name-complex="Verdana1" style:font-size-complex="11pt"/>
    </style:style>
    <style:style style:name="T20" style:family="text">
      <style:text-properties fo:color="#000001" style:font-name="Verdana" fo:font-size="11pt" style:text-underline-style="solid" style:text-underline-width="auto" style:text-underline-color="font-color" style:font-name-asian="Verdana1" style:font-size-asian="11pt" style:font-name-complex="Verdana1" style:font-size-complex="11pt" fo:background-color="#ffffff"/>
    </style:style>
    <style:style style:name="T21" style:family="text">
      <style:text-properties fo:color="#000001" style:font-name="Verdana" fo:font-size="11pt" style:text-underline-style="solid" style:text-underline-width="auto" style:text-underline-color="font-color" style:font-name-asian="Verdana1" style:font-size-asian="11pt" style:font-name-complex="Verdana1" style:font-size-complex="11pt"/>
    </style:style>
    <style:style style:name="T22" style:family="text">
      <style:text-properties fo:color="#000001" style:font-name="Verdana" fo:font-size="9pt" style:font-name-asian="Verdana1" style:font-size-asian="9pt" style:font-name-complex="Verdana1" style:font-size-complex="9pt"/>
    </style:style>
    <style:style style:name="T23" style:family="text">
      <style:text-properties fo:color="#000001" style:font-name="Verdana" fo:font-size="10pt" style:font-name-asian="Verdana1" style:font-size-asian="10pt" style:font-name-complex="Verdana1" style:font-size-complex="10pt"/>
    </style:style>
    <style:style style:name="T24" style:family="text">
      <style:text-properties fo:color="#000001" style:font-name="Arial Unicode MS" fo:font-size="11pt" style:font-name-asian="Arial Unicode MS1" style:font-size-asian="11pt" style:font-name-complex="Arial Unicode MS1" style:font-size-complex="11pt"/>
    </style:style>
    <style:style style:name="T25" style:family="text">
      <style:text-properties fo:color="#212529" style:font-name="Verdana" fo:font-size="11pt" style:font-name-asian="Verdana1" style:font-size-asian="11pt" style:font-name-complex="Verdana1" style:font-size-complex="11pt"/>
    </style:style>
    <style:style style:name="T26" style:family="text">
      <style:text-properties fo:color="#073763" style:font-name="Verdana" fo:font-size="11pt" fo:font-weight="bold" style:font-name-asian="Verdana1" style:font-size-asian="11pt" style:font-weight-asian="bold" style:font-name-complex="Verdana1" style:font-size-complex="11pt"/>
    </style:style>
    <style:style style:name="T27" style:family="text">
      <style:text-properties fo:color="#073763" style:font-name="Verdana" fo:font-size="11pt" fo:font-weight="bold" style:font-name-asian="Verdana1" style:font-size-asian="11pt" style:font-weight-asian="bold" style:font-name-complex="Verdana1" style:font-size-complex="11pt" fo:background-color="#ffffff"/>
    </style:style>
    <style:style style:name="T28" style:family="text">
      <style:text-properties fo:color="#073763" style:font-name="Verdana" fo:font-size="10pt" fo:font-weight="bold" style:font-name-asian="Verdana1" style:font-size-asian="10pt" style:font-weight-asian="bold" style:font-name-complex="Verdana1" style:font-size-complex="10pt"/>
    </style:style>
    <style:style style:name="T29" style:family="text">
      <style:text-properties fo:color="#073763" style:font-name="Arial" fo:font-size="12.5pt" fo:font-weight="bold" style:font-name-asian="Arial1" style:font-size-asian="12.5pt" style:font-weight-asian="bold" style:font-name-complex="Arial1" style:font-size-complex="12.5pt"/>
    </style:style>
    <style:style style:name="T30" style:family="text">
      <style:text-properties fo:color="#0000ff" style:font-name="Verdana" fo:font-size="11pt" style:font-name-asian="Verdana1" style:font-size-asian="11pt" style:font-name-complex="Verdana1" style:font-size-complex="11pt"/>
    </style:style>
    <style:style style:name="T31" style:family="text">
      <style:text-properties fo:color="#0000ff" style:font-name="Verdana" fo:font-size="11pt" style:font-name-asian="Verdana1" style:font-size-asian="11pt" style:font-name-complex="Verdana1" style:font-size-complex="11pt" fo:background-color="#ffffff"/>
    </style:style>
    <style:style style:name="T32" style:family="text">
      <style:text-properties fo:color="#0000ff" style:font-name="Verdana" fo:font-size="11pt" fo:font-weight="bold" style:font-name-asian="Verdana1" style:font-size-asian="11pt" style:font-weight-asian="bold" style:font-name-complex="Verdana1" style:font-size-complex="11pt"/>
    </style:style>
    <style:style style:name="T33" style:family="text">
      <style:text-properties fo:color="#ff0000" style:font-name="Verdana" fo:font-size="10pt" style:font-name-asian="Verdana1" style:font-size-asian="10pt" style:font-name-complex="Verdana1" style:font-size-complex="10pt"/>
    </style:style>
    <style:style style:name="T34" style:family="text">
      <style:text-properties fo:color="#ff0000" style:font-name="Verdana" fo:font-size="11pt" style:font-name-asian="Verdana1" style:font-size-asian="11pt" style:font-name-complex="Verdana1" style:font-size-complex="11pt"/>
    </style:style>
    <style:style style:name="T35" style:family="text">
      <style:text-properties style:text-position="super 58%" style:font-name="Verdana" fo:font-size="11pt" style:font-name-asian="Verdana1" style:font-size-asian="11pt" style:font-name-complex="Verdana1" style:font-size-complex="11pt"/>
    </style:style>
    <style:style style:name="T36" style:family="text">
      <style:text-properties fo:color="#1155cc" style:font-name="Verdana" fo:font-size="8pt" style:text-underline-style="solid" style:text-underline-width="auto" style:text-underline-color="font-color" style:font-name-asian="Verdana1" style:font-size-asian="8pt" style:font-name-complex="Verdana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text:s text:c="7"/></text:span></text:h>
      <text:h text:style-name="P1" text:outline-level="1"><text:span text:style-name="T2"><text:s text:c="2279"/></text:span></text:h>
      <table:table table:name="Tabela1" table:style-name="Tabela1">
        <table:table-column table:style-name="Tabela1.A"/>
        <table:table-column table:style-name="Tabela1.B"/>
        <table:table-row table:style-name="Tabela1.1">
          <table:table-cell table:style-name="Tabela1.A1" office:value-type="string">
            <text:h text:style-name="P6" text:outline-level="1"><text:span text:style-name="T14">RELATÓRIO FINAL DE AUDITORIA </text:span></text:h>
          </table:table-cell>
          <table:table-cell table:style-name="Tabela1.A1" office:value-type="string">
            <text:h text:style-name="P6" text:outline-level="1"><text:span text:style-name="T14">RA – SAUD – SAC –004/2022</text:span></text:h>
          </table:table-cell>
        </table:table-row>
        <table:table-row table:style-name="Tabela1.2">
          <table:table-cell table:style-name="Tabela1.A1" office:value-type="string">
            <text:h text:style-name="P7" text:outline-level="1"><text:span text:style-name="T14">Referência/Assunto</text:span></text:h>
          </table:table-cell>
          <table:table-cell table:style-name="Tabela1.A1" office:value-type="string">
            <text:h text:style-name="P8" text:outline-level="1"><text:span text:style-name="T15">Auditoria na gestão contratual do serviços de Autogestão em saúde do TRT6</text:span></text:h>
          </table:table-cell>
        </table:table-row>
        <table:table-row table:style-name="Tabela1.3">
          <table:table-cell table:style-name="Tabela1.A1" office:value-type="string">
            <text:h text:style-name="P7" text:outline-level="1"><text:span text:style-name="T14">PROAD Nº</text:span></text:h>
          </table:table-cell>
          <table:table-cell table:style-name="Tabela1.A1" office:value-type="string">
            <text:h text:style-name="P7" text:outline-level="1"><text:span text:style-name="T14">7.081/2022</text:span></text:h>
          </table:table-cell>
        </table:table-row>
        <table:table-row table:style-name="Tabela1.4">
          <table:table-cell table:style-name="Tabela1.A1" office:value-type="string">
            <text:h text:style-name="P7" text:outline-level="1"><text:span text:style-name="T14">Unidade Auditada</text:span></text:h>
          </table:table-cell>
          <table:table-cell table:style-name="Tabela1.A1" office:value-type="string">
            <text:h text:style-name="P7" text:outline-level="1"><text:span text:style-name="T25">Secretaria de Autogestão em Saúde (SAS) </text:span></text:h>
          </table:table-cell>
        </table:table-row>
        <table:table-row table:style-name="Tabela1.5">
          <table:table-cell table:style-name="Tabela1.A1" office:value-type="string">
            <text:h text:style-name="P7" text:outline-level="1"><text:span text:style-name="T14">Equipe de Auditoria</text:span></text:h>
          </table:table-cell>
          <table:table-cell table:style-name="Tabela1.A1" office:value-type="string">
            <text:h text:style-name="P10" text:outline-level="1"><text:span text:style-name="T15">Paulo Eduardo Silva de Abreu</text:span></text:h>
            <text:h text:style-name="P10" text:outline-level="1"><text:span text:style-name="T15">Patrícia Inês B. G. de Melo</text:span></text:h>
          </table:table-cell>
        </table:table-row>
      </table:table>
      <text:h text:style-name="P18" text:outline-level="1"/>
      <text:h text:style-name="P9" text:outline-level="1"><text:span text:style-name="T26">Introdução</text:span></text:h>
      <text:h text:style-name="P44" text:outline-level="1"><text:span text:style-name="T4">Trata-se de Relatório Final de Auditoria conforme art. 51 da Resolução Nº. 309/2020 do Conselho Nacional de Justiça que consolida os resultados dos exames da Auditoria na gestão contratual do serviços de Autogestão em saúde do TRT6, realizada em atendimento ao item 4.4 do Plano Anual de Auditoria – PAA 2022, aprovado pela Presidência deste Tribunal, por meio do Proad TRT6 Nº 21.038/2021.</text:span></text:h>
      <text:h text:style-name="P45" text:outline-level="1"><text:span text:style-name="T4">A auditoria teve como objetivo avaliar a gestão contratual dos serviços de Autogestão em saúde, tendo como pressupostos a legislação aplicável e as boas práticas atinentes ao tema. Como resultado, espera-se o aperfeiçoamento dos processos de controle interno para mitigar os riscos de contratações com sobrepreço ou superfaturamento na execução contratual e a aferição dos resultados e qualidade dos serviços prestados.</text:span></text:h>
      <text:h text:style-name="P45" text:outline-level="1"><text:span text:style-name="T4">O Programa de Autogestão em Saúde do Tribunal Regional do Trabalho da 6ª Região – TRT6, denominado TRT6 Saúde, tem por finalidade assegurar assistência à Saúde de forma indireta aos(às) beneficiários(as) titulares, dependentes e agregados, conforme estabelecido em seu regulamento.</text:span></text:h>
      <text:h text:style-name="P45" text:outline-level="1"><text:span text:style-name="T4">O orçamento da despesa autorizada para a Ação de <text:s/>Assistência Médica e Odontológica aos Servidores Civis, Empregados, Militares e seus Dependentes - No Estado de Pernambuco, inerente ao programa de Autogestão em Saúde do TRT6 para o exercício de 2022, contemplou o montante de </text:span><text:span text:style-name="T6">R$ 31.131.595,00</text:span><text:span text:style-name="T4"> para esse Tribunal.</text:span></text:h>
      <text:h text:style-name="P45" text:outline-level="1"><text:span text:style-name="T4">A execução do trabalho de auditoria aconteceu no período de 30/05/2022 a 07/07/2022, dentro do prazo previsto para sua realização. </text:span></text:h>
      <text:h text:style-name="P45" text:outline-level="1"><text:span text:style-name="T15">A fim de verificar o nível de aderência às normas estabelecidas, basearam-se os exames nas seguintes questões de auditoria:</text:span> </text:h>
      <text:h text:style-name="P45" text:outline-level="1"/>
      <text:h text:style-name="P47" text:outline-level="1"><text:soft-page-break/><text:span text:style-name="T6">1ª Questão de Auditoria: O processo de inexigibilidade de licitação apresenta justificativa de preço que evidencie a razoabilidade dos preços contratados?</text:span></text:h>
      <text:h text:style-name="P47" text:outline-level="1"><text:span text:style-name="T15">1.1 Existe pesquisa de preços praticados no mercado do ramo do objeto da contratação ou justificativa para a utilização de método de pesquisa diverso do padrão?</text:span></text:h>
      <text:h text:style-name="P47" text:outline-level="1"><text:span text:style-name="T15">1.2 Existe justificativa quanto à aceitação do preço ofertado pela futura contratada?</text:span></text:h>
      <text:h text:style-name="P47" text:outline-level="1"><text:span text:style-name="T6">2ª Questão de Auditoria: Existe check-list para acompanhar as obrigações da credenciada durante a execução do contrato e antes do atesto da nota fiscal, quanto a situação regular dos encargos sociais e tributários?</text:span></text:h>
      <text:h text:style-name="P47" text:outline-level="1"><text:span text:style-name="T15">2.1 Existe documento de avaliação dos serviços prestados pela credenciada?</text:span></text:h>
      <text:h text:style-name="P47" text:outline-level="1"><text:span text:style-name="T15">2.2 Existe termo de conferência para que o gestor do contrato ateste que verificou a regularidade (ou não) das certidões e de todos os documentos necessários à liberação do pagamento?</text:span></text:h>
      <text:h text:style-name="P47" text:outline-level="1"><text:span text:style-name="T15">2.3 Os documentos fiscais evidenciam que os serviços foram prestados?</text:span></text:h>
      <text:h text:style-name="P48" text:outline-level="1"><text:span text:style-name="T15">As técnicas de auditoria adotadas consistiram no exame documental, verificação eletrônica de dados (página do TRT6) e indagações escritas e verbais. </text:span></text:h>
      <text:h text:style-name="P48" text:outline-level="1"><text:span text:style-name="T4">Para início dos trabalhos, expediu-se o Comunicado de Auditoria CA – SAUD - SAC - Nº 001/2022 para a Secretaria de Autogestão em Saúde (SAS), em cumprimento à Resolução CNJ Nº 309/2020.</text:span></text:h>
      <text:h text:style-name="P49" text:outline-level="1"><text:span text:style-name="T4">Com a finalidade de subsidiar a auditoria, encaminhou-se à unidade auditada A Requisição de Documentos e Informações <text:s/>RDI-SAUD-SAC Nº 15/2022, às fls. 5-6, contendo indagações acerca dos procedimentos dos serviços de autogestão em saúde. Remeteu-se, ainda, mensagem eletrônica (fl.7), com solicitação de informações complementares acerca dos números dos Processos administrativos eletrônicos (Proads) das Empresas credenciadas ao TRT saúde, razão social, objeto, vigência e valores totais previstos para o exercício 2022 e utilizados na execução contratual até 20/5/2022.</text:span><text:span text:style-name="T30"> </text:span><text:span text:style-name="T15">Essas solicitações foram atendi</text:span><text:span text:style-name="T4">das consoante <text:s/>fls. 49/64. </text:span></text:h>
      <text:h text:style-name="P49" text:outline-level="1"><text:span text:style-name="T4">Com o intuito de atender o previsto no art. 34, § 3º da Resolução CNJ Nº 309/2020 foi solicitado à chefe da Ouvidoria, via RDI-SAUD-SAC-018/2022, informação quanto a eventual registro de denúncias e reclamações, ocorridos no período de janeiro/2021 a abril/2022, referentes a prestação dos serviços pela autogestão do TRT6 Saúde.</text:span><text:span text:style-name="T30"> </text:span><text:span text:style-name="T4">Por meio do ofício TRT6-OUVIDORIA Nº 94/2022 (fl.16), a Ouvidoria <text:s/>informou que não houve registros de denúncias e reclamações no período.</text:span></text:h>
      <text:h text:style-name="P49" text:outline-level="1"><text:soft-page-break/><text:span text:style-name="T15">Diante dessas informações, e baseados na materialidade e risco crítico para o órgão, selecionou-se para análise os editais de credenciamento e duas contratações de maior relevância:</text:span></text:h>
      <text:list xml:id="list1453601826" text:style-name="WWNum4">
        <text:list-item>
          <text:h text:style-name="P50" text:outline-level="1"><text:span text:style-name="T14">PROAD n.º 7202/2019 -</text:span><text:span text:style-name="T15"> Edital de credenciamento de pessoas jurídicas especializadas na prestação de serviços de operação de assistência médica, paramédica, hospitalar, ambulatorial, psiquiátrica, internação domiciliar (home care), auxiliares de diagnóstico e terapia, por meio de rede de atendimento de abrangência nacional, aos beneficiários do programa de assistência à saúde do tribunal regional do trabalho da 6ª região (trt6 saúde);</text:span></text:h>
        </text:list-item>
        <text:list-item>
          <text:h text:style-name="P52" text:outline-level="1"><text:span text:style-name="T14">PROAD n.º 742/2020 - </text:span><text:span text:style-name="T15">Edital de credenciamento de pessoas jurídicas especializadas na prestação de serviços paramédicos de fonoaudiologia, fisioterapia, nutrição, psicologia e terapia ocupacional, ambulatorial, hospitalar e domiciliar, auxiliares de diagnóstico e terapia, hemoterapia, internação domiciliar (home care), gerenciamento de pacientes, remoção de pacientes e de assistência ambulatorial e hospitalar em cirurgia bucomaxilofacial e nas especialidades médicas reconhecidas pelo Conselho Federal de Medicina, exceto Medicina de emergência, Medicina do trabalho, Medicina de tráfego e Medicina legal e perícia médica; </text:span></text:h>
        </text:list-item>
        <text:list-item>
          <text:h text:style-name="P52" text:outline-level="1"><text:span text:style-name="T6">PROAD n.º 12818/2019 </text:span><text:span text:style-name="T4">- Edital de credenciamento de prestadores de serviços médico-hospitalares aos beneficiários do programa de assistência à saúde do Tribunal Regional do Trabalho da 6ª região (TRT6 Saúde) - fundamentação legal: Lei Nº 8.666/1993 - art. 25, </text:span><text:span text:style-name="T7">caput </text:span><text:span text:style-name="T4">– inexigibilidade de licitação;</text:span></text:h>
        </text:list-item>
        <text:list-item>
          <text:h text:style-name="P52" text:outline-level="1"><text:span text:style-name="T14">PROAD n.º 10668/2019 </text:span><text:span text:style-name="T15">- UNIMED - credenciamento de pessoa jurídica especializada na prestação de serviços de operação de assistência médica, paramédica, hospitalar, ambulatorial, psiquiátrica, internação domiciliar (</text:span><text:span text:style-name="T19">home care</text:span><text:span text:style-name="T15">), auxiliares de diagnóstico e terapia, por meio de rede de atendimento de abrangência nacional, aos beneficiários do programa de autogestão em saúde deste Regional(acompanhamento);</text:span></text:h>
        </text:list-item>
        <text:list-item>
          <text:h text:style-name="P52" text:outline-level="1"><text:span text:style-name="T6">PROAD n.º 5.401/2022 </text:span><text:span text:style-name="T4">- Termo aditivo ao contrato de credenciamento de pessoa jurídica especializada na prestação de serviços de operação de assistência médica, paramédica, hospitalar, ambulatorial, psiquiátrica, internação domiciliar (</text:span><text:span text:style-name="T7">home care</text:span><text:span text:style-name="T4">), auxiliares de diagnóstico e terapia, por meio de rede de atendimento de abrangência nacional, aos beneficiários do programa de autogestão em saúde do Tribunal Regional do Trabalho da 6ª Região (TRT6 Saúde). credenciada: Unimed Recife – cooperativa de trabalho médico. objeto: prorrogação do contrato;</text:span></text:h>
        </text:list-item>
        <text:list-item>
          <text:h text:style-name="P55" text:outline-level="1"><text:span text:style-name="T6">PROAD n.º 24154/2019</text:span><text:span text:style-name="T4"> - Credenciamento, em benefício do Programa de Autogestão em Saúde do (TRT6 Saúde), de pessoas jurídicas especializadas na prestação de serviços médico-hospitalares na Região Metropolitana do Recife, que tenham como atividade econômica principal o código 86.10-1 da Classe CNAE.</text:span><text:span text:style-name="T15"> Contratada: REAL HOSPITAL PORTUGUÊS DE BENEFICÊNCIA EM PERNAMBUCO</text:span><text:span text:style-name="T14">.</text:span><text:span text:style-name="T15"> Proad Nº</text:span><text:span text:style-name="T4"> 12.818/19 – Original (Inexigibilidade - Art. 25, caput, da Lei Nº. 8.666/93</text:span></text:h>
        </text:list-item>
      </text:list>
      <text:h text:style-name="P58" text:outline-level="1"><text:span text:style-name="T15">No decorrer da execução foi solicitado (fl 66), por fim, por mensagem eletrônica <text:s/>à SAS a relação dos beneficiários dos serviços prestados a que se refere o Demonstrativo de Pagamento no montante de R$347.024,68, do Doc </text:span><text:soft-page-break/><text:span text:style-name="T15">409 Proad n° 24154/2019 no CNPJ 02.566.224/0001-90, bem como a comprovação de sua efetiva prestação, que foi prontamente atendida conforme se verifica às fls 69/449.</text:span></text:h>
      <text:h text:style-name="P15" text:outline-level="1"/>
      <text:h text:style-name="P16" text:outline-level="1"><text:span text:style-name="T26">Achados de Auditoria</text:span></text:h>
      <text:h text:style-name="P46" text:outline-level="1"><text:span text:style-name="T4">Concluída a análise preliminar, o </text:span><text:span text:style-name="T6">Quadro de Resultados com achados preliminares</text:span><text:span text:style-name="T4"> de auditoria foi encaminhado por intermédio da RDIM - SAUD - SAC - Nº 21/2022 (fls. 450/458), para ciência e manifestação da unidade auditada.</text:span></text:h>
      <text:h text:style-name="P46" text:outline-level="1"><text:span text:style-name="T4">Na ocasião, <text:s/>a SAS também <text:s/>foi informada do teor do art. 53 e <text:s/>incisos I, II § 1º e seguintes do art. 54, da Resolução CNJ Nº309/2020, dentre os quais consta a previsão de que a unidade auditada se manifestasse, quando cabível, sobre a apresentação do cronograma para a finalização antecipada da ação corretiva para regularizar a pendência, bem como apresentar explicação em relação à ação corretiva que não será implementada. </text:span><text:span text:style-name="T15">A SAS solicitou ampliação de prazo para resposta(fl.460), ao que foi concedido. </text:span></text:h>
      <text:h text:style-name="P46" text:outline-level="1"><text:span text:style-name="T4">Apresenta-se, a seguir, a consolidação dos achados de auditoria, os esclarecimentos prestados pela unidade auditada e as considerações da equipe de auditoria:</text:span></text:h>
      <text:h text:style-name="P59" text:outline-level="1"><text:span text:style-name="T26">Achado 1.<text:tab/>Mecanismos insuficientes de controle na fiscalização do contrato.</text:span></text:h>
      <text:h text:style-name="P61" text:outline-level="1"><text:span text:style-name="T20">SITUAÇÃO ENCONTRADA</text:span></text:h>
      <text:h text:style-name="P63" text:outline-level="1"><text:span text:style-name="T16">- A Divisão de credenciamento e contratos é composta por dois servidores para gerenciar 75 contratos administrativos. </text:span></text:h>
      <text:h text:style-name="P63" text:outline-level="1"><text:span text:style-name="T16">- Em que pese a atuação da empresa contratada de auditoria médica para auxiliar na fiscalização contratual, os procedimentos de controle atualmente adotados pela unidade não contemplam rotinas que assegurem a inclusão e/ou atualização do Mapa de Riscos nos processos. </text:span></text:h>
      <text:h text:style-name="P63" text:outline-level="1"><text:span text:style-name="T16">- O mapa de riscos encontra-se, apenas, no processo de credenciamento Proad Nº 12.818/2019, não sendo identificado sua inclusão após a seleção de fornecedores, a exemplo do processo de contratação do Hospital Português.</text:span></text:h>
      <text:h text:style-name="P64" text:outline-level="1"/>
      <text:h text:style-name="P61" text:outline-level="1"><text:span text:style-name="T9">EVIDÊNCIAS</text:span></text:h>
      <text:h text:style-name="P63" text:outline-level="1"><text:span text:style-name="T5">- Resposta do Diretor da Secretaria de Autogestão em Saúde à RDI - SAUD - SAC Nº 015/2022, fls 19 a 64; </text:span></text:h>
      <text:h text:style-name="P63" text:outline-level="1"><text:span text:style-name="T5">- Resposta do Diretor da Secretaria de Autogestão em Saúde a email encaminhado, f. 446; e</text:span></text:h>
      <text:h text:style-name="P63" text:outline-level="1"><text:span text:style-name="T5">- Mapa de Riscos, Proad Nº 12.818/2019, fls 14 a 19 (credenciamento) Proad Nº 24.154/2019 (Hospital Português).</text:span></text:h>
      <text:h text:style-name="P62" text:outline-level="1"/>
      <text:h text:style-name="P61" text:outline-level="1"><text:span text:style-name="T9">CRITÉRIOS DE AUDITORIA </text:span></text:h>
      <text:h text:style-name="P63" text:outline-level="1"><text:span text:style-name="T5">- Art. 26 § 1º, I-IV da Instrução Normativa SEGES/MP Nº 05, de 25 de maio de 2017;</text:span></text:h>
      <text:h text:style-name="P63" text:outline-level="1"><text:span text:style-name="T5">- § 5º do art. 38 da IN SGD/ME Nº 1, de 2019; e</text:span></text:h>
      <text:h text:style-name="P67" text:outline-level="1"><text:soft-page-break/><text:span text:style-name="T16">- Boas práticas de gestão de processos de trabalho, riscos e controle.</text:span></text:h>
      <text:h text:style-name="P68" text:outline-level="1"/>
      <text:h text:style-name="P69" text:outline-level="1"><text:span text:style-name="T9">CAUSA PROVÁVEL</text:span></text:h>
      <text:h text:style-name="P63" text:outline-level="1"><text:span text:style-name="T5">- Não realização do mapeamento dos processos de trabalho e dos riscos relativos às atividades desenvolvidas pela Secretaria de Autogestão em Saúde;</text:span></text:h>
      <text:h text:style-name="P63" text:outline-level="1"><text:span text:style-name="T5">- Não realização de pesquisa de satisfação junto aos usuários e, principalmente, para aferir se os mesmos conferem os extratos de utilização dos serviços; e</text:span></text:h>
      <text:h text:style-name="P63" text:outline-level="1"><text:span text:style-name="T5">- Maturidade incipiente da gestão, tendo em vista criação da Secretaria de Autogestão em Saúde em 18/01/2019 (relativamente recente).</text:span></text:h>
      <text:h text:style-name="P65" text:outline-level="1"/>
      <text:h text:style-name="P69" text:outline-level="1"><text:span text:style-name="T9">EFEITOS</text:span><text:span text:style-name="T5"> </text:span></text:h>
      <text:h text:style-name="P63" text:outline-level="1"><text:span text:style-name="T5">- Potencial risco de <text:s/>retrabalhos e de incertezas sobre fluxos de processo; e</text:span></text:h>
      <text:h text:style-name="P63" text:outline-level="1"><text:span text:style-name="T5">- Potencial risco de pagamentos indevidos.</text:span></text:h>
      <text:h text:style-name="P19" text:outline-level="1"/>
      <text:h text:style-name="P18" text:outline-level="1"><text:span text:style-name="T14">Esclarecimento dos responsáveis:</text:span></text:h>
      <text:h text:style-name="P21" text:outline-level="1"/>
      <text:h text:style-name="P70" text:outline-level="1"><text:span text:style-name="T22">Reconhecemos que a quantidade de servidores lotados na Divisão de Credenciamentos e Contratos mostra-se insuficiente frente à quantidade de contratos administrativos acompanhados, o que tem levado esta unidade a priorizar algumas demandas em detrimento de outras. Nessa perspectiva, destacamos que desde o ano de 2021 levamos esta situação ao conhecimento do Conselho Deliberativo do TRT6 Saúde, assim como do Diretor de Gestão de Pessoas, solicitando a lotação de no mínimo mais um analista judiciário, visando a complementação do efetivo. No entanto, até o momento o pleito apresentado não pode ser atendido. Por todo o exposto o mapeamento de risco dos processos de trabalho e a pesquisa de satisfação dos usuários foram postergados, embora estejam no planejamento desta Secretaria de Autogestão em Saúde. Discordamos, no entanto, que a ausência do mapeamento de riscos nos contratos resulte na possibilidade de pagamentos indevidos, uma vez que a Secretaria de Autogestão em Saúde possui mecanismos de controles já estruturados, necessitando apenas sistematizá-los.</text:span><text:span text:style-name="T23"> <text:tab/></text:span></text:h>
      <text:h text:style-name="P20" text:outline-level="1"/>
      <text:h text:style-name="P27" text:outline-level="1"><text:span text:style-name="T6">Avaliação da manifestação pela Auditoria:</text:span></text:h>
      <text:h text:style-name="P29" text:outline-level="1"/>
      <text:h text:style-name="P71" text:outline-level="1"><text:span text:style-name="T5">A</text:span><text:span text:style-name="T4"> unidade auditada concordou com o achado e </text:span><text:span text:style-name="T5">propôs as seguintes medidas saneadoras: </text:span></text:h>
      <text:h text:style-name="P72" text:outline-level="1"/>
      <table:table table:name="Tabela2" table:style-name="Tabela2">
        <table:table-column table:style-name="Tabela2.A"/>
        <table:table-row table:style-name="Tabela2.1">
          <table:table-cell table:style-name="Tabela2.A1" office:value-type="string">
            <text:h text:style-name="P73" text:outline-level="1"><text:span text:style-name="T14">Cronograma para a finalização antecipada da ação corretiva</text:span></text:h>
          </table:table-cell>
        </table:table-row>
        <table:table-row table:style-name="Tabela2.1">
          <table:table-cell table:style-name="Tabela2.A1" office:value-type="string">
            <text:h text:style-name="P84" text:outline-level="1"><text:span text:style-name="T15">A.1.1 Intensificar os esforços junto a Administração do TRT6 para a lotação de mais servidores na Divisão de Credenciamentos e Contratos, até 31/7/2022.</text:span></text:h>
            <text:h text:style-name="P84" text:outline-level="1"><text:span text:style-name="T15">A.1.2 Incluir e manter atualizado o mapa de riscos nos contratos sob a gestão da Secretaria de Autogestão em Saúde, até 31/12/2022. </text:span></text:h>
            <text:h text:style-name="P84" text:outline-level="1"><text:span text:style-name="T15">A.1.3 Realizar periodicamente a pesquisa de satisfação junto aos beneficiários do TRT6 Saúde, até 31/12/2022.</text:span></text:h>
          </table:table-cell>
        </table:table-row>
      </table:table>
      <text:h text:style-name="P72" text:outline-level="1"><text:soft-page-break/></text:h>
      <text:h text:style-name="P86" text:outline-level="1"><text:span text:style-name="T5">Além das medidas acima, convém mencionar as informações prestadas pela unidade auditada, ainda na fase do conhecimento do objeto, quanto à existência de ações que buscam aperfeiçoar os controles existentes e a melhoria da qualidade dos serviços prestados pelo programa, como o início do trabalho de modelagem dos principais processos de trabalho: Inclusão/exclusão de beneficiários (SABEAUTO), credenciamento de prestadores de serviço, pagamento de serviços prestados (SGDM), Autorização de procedimentos (Diretoria), Autorização para Serviço de Atenção Domiciliar - (Políticas e Ações de Saúde). Inclui-se, ainda, a parceria firmada com a Ouvidoria do TRT6 Saúde para que os beneficiários do TRT6 Saúde encaminhem reclamações e elogios, visando o aperfeiçoamento do atendimento oferecido pelo programa.</text:span></text:h>
      <text:h text:style-name="P11" text:outline-level="1"/>
      <text:h text:style-name="P73" text:outline-level="1"><text:span text:style-name="T5">Por fim, conforme IN </text:span><text:span text:style-name="T4">SEGES/MP</text:span><text:span text:style-name="T5">-5/2017, para que o gerenciamento de risco seja efetivo e garanta o alcance dos resultados esperados, ele deverá ser observado ao longo de cada um dos processos, sendo materializado no Mapa de Riscos, documento que, conforme estabelecido no art. 26, obrigatoriamente, comporá o processo de contratação, devendo ser atualizado e acostado aos autos, pelo menos, nos seguintes momentos: ao final da elaboração dos Estudos Preliminares; ao final da elaboração do Termo de Referência ou Projeto Básico; após a etapa de seleção do fornecedor; e, após eventos relevantes, durante a gestão do contrato pelos servidores responsáveis pela fiscalização.</text:span></text:h>
      <text:h text:style-name="P72" text:outline-level="1"/>
      <text:h text:style-name="P73" text:outline-level="1"><text:span text:style-name="T15">Dessa forma, entende-se que as ações corretivas propostas pela SAS sinalizam para o fortalecimento do controle da atividade de fiscalização do contrato, dispensando-se a apresentação de medidas adicionais (recomendações) por parte da Equipe de Auditoria.</text:span></text:h>
      <text:h text:style-name="P24" text:outline-level="1"/>
      <text:list xml:id="list2039796268" text:style-name="WWNum3">
        <text:list-item>
          <text:h text:style-name="P57" text:outline-level="1"><text:span text:style-name="T26">PROPOSTA DE ENCAMINHAMENTO: </text:span><text:span text:style-name="T15">Acolhimento das ações corretivas sem apresentação de recomendação.</text:span></text:h>
        </text:list-item>
      </text:list>
      <text:h text:style-name="P87" text:outline-level="1"/>
      <text:h text:style-name="P87" text:outline-level="1"/>
      <text:h text:style-name="P59" text:outline-level="1"><text:span text:style-name="T27">Achado 2. Encerramento de Edital de Credenciamento para futuros <text:s/>interessados.</text:span></text:h>
      <text:h text:style-name="P60" text:outline-level="1"/>
      <text:h text:style-name="P63" text:outline-level="1"><text:span text:style-name="T20">SITUAÇÃO ENCONTRADA</text:span></text:h>
      <text:h text:style-name="P63" text:outline-level="1"><text:span text:style-name="T16">- Processo administrativo de credenciamento de pessoas jurídicas especializadas na prestação de serviços aos beneficiários do Programa de Assistência à Saúde do Tribunal Regional do Trabalho da 6ª Região (TRT6 Saúde), com termo de <text:s/>encerramento do prazo de participação de interessados no credenciamento, <text:s/>acatada pela Presidência deste Tribunal, em acolhimento às argumentações apresentadas pela Secretaria de Autogestão em Saúde, referente ao Edital de Credenciamento TRT6 Nº 01/2019.</text:span></text:h>
      <text:h text:style-name="P32" text:outline-level="1"/>
      <text:h text:style-name="P35" text:outline-level="1"><text:span text:style-name="T9">EVIDÊNCIAS</text:span></text:h>
      <text:h text:style-name="P35" text:outline-level="1"><text:span text:style-name="T5">Proad Nº 7.202/2019 (fls. 593/4 e 597).</text:span></text:h>
      <text:h text:style-name="P66" text:outline-level="1"/>
      <text:h text:style-name="P63" text:outline-level="1"><text:span text:style-name="T9">CRITÉRIOS DE AUDITORIA</text:span></text:h>
      <text:h text:style-name="P63" text:outline-level="1"><text:soft-page-break/><text:span text:style-name="T5">- Art. 25 da Lei Nº <text:s/>8.666/1993;</text:span></text:h>
      <text:h text:style-name="P63" text:outline-level="1"><text:span text:style-name="T5">- Decisão TCU Nº 656/1995; e</text:span></text:h>
      <text:h text:style-name="P63" text:outline-level="1"><text:span text:style-name="T5">- Instrução Normativa SEGES/MP Nº 05, de 25 de maio de 2017.</text:span></text:h>
      <text:h text:style-name="P40" text:outline-level="1"/>
      <text:h text:style-name="P27" text:outline-level="1"><text:span text:style-name="T9">CAUSA PROVÁVEL</text:span></text:h>
      <text:h text:style-name="P41" text:outline-level="1"><text:span text:style-name="T5">- Maturidade incipiente da gestão, tendo em vista criação da Secretaria de Autogestão em Saúde em 18/01/2019 (relativamente recente);</text:span></text:h>
      <text:h text:style-name="P41" text:outline-level="1"><text:span text:style-name="T5">- Quantidade insuficiente de servidores na unidade; e</text:span></text:h>
      <text:h text:style-name="P41" text:outline-level="1"><text:span text:style-name="T5">- Desconhecimento da Jurisprudência do TCU.</text:span></text:h>
      <text:h text:style-name="P31" text:outline-level="1"/>
      <text:h text:style-name="P27" text:outline-level="1"><text:span text:style-name="T8">EFEITO</text:span></text:h>
      <text:h text:style-name="P27" text:outline-level="1"><text:span text:style-name="T4">- Potencial risco de restrição a demanda ampla; e</text:span></text:h>
      <text:h text:style-name="P27" text:outline-level="1"><text:span text:style-name="T4">- Comprometimento do nível de satisfação do atendimento do interesse público.</text:span></text:h>
      <text:h text:style-name="P19" text:outline-level="1"/>
      <text:h text:style-name="P18" text:outline-level="1"><text:span text:style-name="T6">Esclarecimento dos responsáveis:</text:span></text:h>
      <text:h text:style-name="P28" text:outline-level="1"/>
      <text:h text:style-name="P93" text:outline-level="1"><text:span text:style-name="T10">Esclarecemos que o Edital de Credenciamento nº 01/2019 foi o primeiro publicado pelo TRT6 para credenciamento de serviços de saúde, não havendo, pois, histórico, modelos ou fluxos de trabalhos definidos. Nesse aspecto, vale rememorar que o desenho de autogestão em saúde desta Corte Regional teve inspiração no TRT5 Saúde e no TST Saúde, implantados, respectivamente, pelo Tribunal Regional do Trabalho da 5ª Região e pelo Tribunal Superior do Trabalho. Com efeito, o TRT6 utilizou, com algumas modificações, os sistemas operacionais, o modelo de gestão financeira, o regulamento geral, os editais de credenciamento e de pregão dos referidos tribunais trabalhistas. Quanto ao encerramento do prazo de credenciamento, o TRT6 observou o Processo Administrativo TST Nº 504.816/2016-4, no qual o TST Saúde, considerando a consecução do objetivo de ampliação da rede de atendimento, com o suprimento das necessidades de cobertura, bem como o custo das carteiras de identificação, propôs a suspensão do Edital de Credenciamento nº 01/2018, voltado ao credenciamento de operadora de plano de saúde. Do mesmo modo, com o credenciamento da Unimed Recife, o TRT6 constatou a consecução do objetivo de implantação da rede de atendimento do TRT6 Saúde em âmbitos regional e nacional, entendendo-se desnecessária, à época, a contratação de outra operadora. Ademais, em consultas informais realizadas junto a operadoras de saúde, não foram identificados outros interessados no credenciamento. A CAMED, por exemplo, informara a ausência de interesse em participar de tal modalidade de prestação de serviços. Por outro lado, apesar de o ato de encerramento do prazo para recebimento de proposta ter sido publicado em 12.06.2019 no Diário Oficial da União, o Edital de Credenciamento nº 01/2019 continua publicado no portal do TRT6 (https://www.trt6.jus.br/portal/tra nsparencia/credenciamento), sem qualquer menção a esse fato, e não houve manifestação de interesse no credenciamento por parte de outras </text:span><text:span text:style-name="T22">operadoras de plano de saúde. </text:span></text:h>
      <text:h text:style-name="P94" text:outline-level="1"/>
      <text:h text:style-name="P95" text:outline-level="1"><text:span text:style-name="T23"><text:tab/></text:span></text:h>
      <text:h text:style-name="P96" text:outline-level="1"/>
      <text:h text:style-name="P96" text:outline-level="1"/>
      <text:h text:style-name="P96" text:outline-level="1"/>
      <text:h text:style-name="P10" text:outline-level="1"><text:span text:style-name="T14">Avaliação da manifestação pela Auditoria:</text:span></text:h>
      <text:h text:style-name="P12" text:outline-level="1"/>
      <text:h text:style-name="P97" text:outline-level="1"><text:span text:style-name="T4">Conforme previsto no item 3.2 da IN SEGES/MP-5/2017 o Sistema de Credenciamento ficará aberto pelo prazo estipulado no ato convocatório, </text:span><text:soft-page-break/><text:span text:style-name="T4">renováveis por iguais e sucessivos períodos, para inscrição de novos interessados, desde que atendam aos requisitos do chamamento.</text:span></text:h>
      <text:h text:style-name="P97" text:outline-level="1"><text:span text:style-name="T4">Na mesma linha de raciocínio o Tribunal de Contas da União (TCU) em Consulta formulada pelo Ministério da Educação, se posicionou por intermédio da </text:span><text:span text:style-name="T5">Decisão TCU Nº 656/1995, </text:span><text:span text:style-name="T4">definindo requisitos que devem ser observados quando do credenciamento de empresas e profissionais do ramo, tal como “permitir o credenciamento, a qualquer tempo, de qualquer interessado, pessoa física ou jurídica, que preencha as condições mínimas exigidas.”</text:span></text:h>
      <text:h text:style-name="P73" text:outline-level="1"><text:span text:style-name="T4">Os esclarecimentos apresentados pela unidade auditada revelaram-se insuficientes para o encerramento do edital. <text:s/>A SAS reconheceu a inconsistência a partir da proposição da seguinte medida saneadora:</text:span></text:h>
      <text:h text:style-name="P72" text:outline-level="1"/>
      <table:table table:name="Tabela3" table:style-name="Tabela3">
        <table:table-column table:style-name="Tabela3.A"/>
        <table:table-row table:style-name="Tabela3.1">
          <table:table-cell table:style-name="Tabela3.A1" office:value-type="string">
            <text:h text:style-name="P73" text:outline-level="1"><text:span text:style-name="T14">Cronograma para a finalização antecipada da ação corretiva</text:span></text:h>
          </table:table-cell>
        </table:table-row>
        <table:table-row table:style-name="Tabela3.1">
          <table:table-cell table:style-name="Tabela3.A1" office:value-type="string">
            <text:h text:style-name="P84" text:outline-level="1"><text:span text:style-name="T15">A.2.1 Propor a revogação do ato que encerrou o prazo para recebimento de propostas, conferindo-se, em seguida, a devida publicidade, até 31/8/2022. </text:span></text:h>
          </table:table-cell>
        </table:table-row>
      </table:table>
      <text:h text:style-name="P74" text:outline-level="1"/>
      <text:h text:style-name="P73" text:outline-level="1"><text:span text:style-name="T4">Dessa forma, entende-se que a ação corretiva proposta pela SAS, caso deferida pela administração, permitirá o restabelecimento da vigência do Edital de Credenciamento para futuros interessados. </text:span></text:h>
      <text:h text:style-name="P75" text:outline-level="1"/>
      <text:h text:style-name="P73" text:outline-level="1"><text:span text:style-name="T4">Considerando que os editais de credenciamento recentes encontram-se abertos a qualquer tempo a novos interessados, entende-se que tal ocorrência tratou-se de uma exceção.</text:span></text:h>
      <text:h text:style-name="P75" text:outline-level="1"/>
      <text:list xml:id="list120412102601773" text:continue-numbering="true" text:style-name="WWNum3">
        <text:list-item>
          <text:h text:style-name="P57" text:outline-level="1"><text:span text:style-name="T26">PROPOSTA DE ENCAMINHAMENTO:</text:span><text:span text:style-name="T4"> Acolhimento da ação corretiva sem apresentação da recomendação.</text:span></text:h>
        </text:list-item>
      </text:list>
      <text:h text:style-name="P31" text:outline-level="1"/>
      <text:h text:style-name="P33" text:outline-level="1"/>
      <text:h text:style-name="P17" text:outline-level="1"><text:span text:style-name="T26">Achado 3. Ausência de publicação nos canais de comunicação do TRT6 <text:s/>SAÚDE de calendário de ciclos de pagamento</text:span><text:span text:style-name="T29">.</text:span><text:span text:style-name="T28"> </text:span></text:h>
      <text:h text:style-name="P98" text:outline-level="1"><text:span text:style-name="T21">SITUAÇÃO ENCONTRADA</text:span></text:h>
      <text:h text:style-name="P98" text:outline-level="1"><text:span text:style-name="T15">Em consulta ao Sítio eletrônico do TRT6 não foi identificada publicação de Calendário de Ciclos de Pagamento, composto pelas seguintes etapas sequenciais:</text:span></text:h>
      <text:h text:style-name="P98" text:outline-level="1"><text:span text:style-name="T24">●1° ciclo - Período de Cobrança (Transmissão e entrega de documentos);</text:span></text:h>
      <text:h text:style-name="P98" text:outline-level="1"><text:span text:style-name="T24">●2° ciclo - Data de Medição de Pagamento (Emissão do Extrato do Credenciado); e</text:span></text:h>
      <text:h text:style-name="P98" text:outline-level="1"><text:span text:style-name="T24">●3° ciclo - Data de Pagamento (Crédito em conta corrente).</text:span></text:h>
      <text:h text:style-name="P25" text:outline-level="1"/>
      <text:h text:style-name="P35" text:outline-level="1"><text:span text:style-name="T21">EVIDÊNCIAS</text:span></text:h>
      <text:h text:style-name="P35" text:outline-level="1"><text:span text:style-name="T16">https://www.trt6/jus.br/portal/trt6- saúde, acesso em 15/06/2022.</text:span><text:span text:style-name="T17"> </text:span></text:h>
      <text:h text:style-name="P59" text:outline-level="1"><text:soft-page-break/><text:span text:style-name="T21">CRITÉRIOS DE AUDITORIA</text:span><text:span text:style-name="T15"> </text:span></text:h>
      <text:h text:style-name="P41" text:outline-level="1"><text:span text:style-name="T15">- Item 12.1 Edital de Credenciamento TRT6 Nº 01/2019;</text:span></text:h>
      <text:h text:style-name="P41" text:outline-level="1"><text:span text:style-name="T15">- Item 13.1 Edital de Credenciamento TRT6 Nº 02/2019; e</text:span></text:h>
      <text:h text:style-name="P41" text:outline-level="1"><text:span text:style-name="T15">- Item 9.1 do Edital de Credenciamento TRT6 Nº 01/2020.</text:span></text:h>
      <text:h text:style-name="P21" text:outline-level="1"/>
      <text:h text:style-name="P18" text:outline-level="1"><text:span text:style-name="T21">CAUSA PROVÁVEL</text:span></text:h>
      <text:h text:style-name="P41" text:outline-level="1"><text:span text:style-name="T15">Maturidade incipiente da gestão, tendo em vista criação da Secretaria de Autogestão em Saúde em 18/01/2019 (relativamente recente).</text:span></text:h>
      <text:h text:style-name="P21" text:outline-level="1"/>
      <text:h text:style-name="P18" text:outline-level="1"><text:span text:style-name="T21">EFEITO</text:span></text:h>
      <text:h text:style-name="P27" text:outline-level="1"><text:span text:style-name="T15">- Dificulta a fiscalização pela sociedade;</text:span></text:h>
      <text:h text:style-name="P27" text:outline-level="1"><text:span text:style-name="T4">- Comprometimento da transparência.</text:span></text:h>
      <text:h text:style-name="P30" text:outline-level="1"/>
      <text:h text:style-name="P18" text:outline-level="1"><text:span text:style-name="T6">Esclarecimento dos responsáveis:</text:span></text:h>
      <text:h text:style-name="P28" text:outline-level="1"/>
      <text:h text:style-name="P93" text:outline-level="1"><text:span text:style-name="T10">O ciclo de pagamento dos prestadores de serviço na forma como apresentada no contrato e no quadro de resultados com achados preliminares da auditoria de fato não está publicado nos documentos Manual do Prestador e nem nas Normas e Diretrizes de Atendimento. Porém esclarecemos que esse ciclo é apresentado detalhadamente durante o treinamento realizado com todos os prestadores após a assinatura do contrato. No momento a Seção de Gerenciamento das Despesas Médicas está trabalhando na produção de pequenos vídeos com todo o assunto abordado no treinamento, os quais ficarão disponíveis na página do prestador.</text:span><text:span text:style-name="T11"> </text:span></text:h>
      <text:h text:style-name="P100" text:outline-level="1"/>
      <text:h text:style-name="P27" text:outline-level="1"><text:span text:style-name="T14">Avaliação da manifestação pela Auditoria Interna:</text:span></text:h>
      <text:h text:style-name="P26" text:outline-level="1"/>
      <text:h text:style-name="P73" text:outline-level="1"><text:span text:style-name="T15">A unidade auditada corroborou com o achado e apresentou a seguinte medida saneadora:</text:span></text:h>
      <text:h text:style-name="P76" text:outline-level="1"/>
      <table:table table:name="Tabela4" table:style-name="Tabela4">
        <table:table-column table:style-name="Tabela4.A"/>
        <table:table-row table:style-name="Tabela4.1">
          <table:table-cell table:style-name="Tabela4.A1" office:value-type="string">
            <text:h text:style-name="P73" text:outline-level="1"><text:span text:style-name="T14">Cronograma para a finalização antecipada da ação corretiva</text:span></text:h>
          </table:table-cell>
        </table:table-row>
        <table:table-row table:style-name="Tabela4.1">
          <table:table-cell table:style-name="Tabela4.A1" office:value-type="string">
            <text:h text:style-name="P85" text:outline-level="1"><text:span text:style-name="T15">A.3.1 Acrescentar o ciclo de pagamento na forma que está apresentado nos contratos nos documentos Manual do Prestador de Serviços e Normas e Diretrizes de Atendimento, ambos disponíveis na internet (Página do Prestador), Até 31/07/22. </text:span></text:h>
          </table:table-cell>
        </table:table-row>
      </table:table>
      <text:h text:style-name="P73" text:outline-level="1"><text:span text:style-name="T30"><text:s/></text:span></text:h>
      <text:h text:style-name="P73" text:outline-level="1"><text:span text:style-name="T4">Dessa forma, entende-se que a ação corretiva proposta pela SAS permitirá a regularização da publicação nos canais de comunicação do TRT6 <text:s/>SAÚDE do calendário de ciclos de pagamento, conforme previsto nos editais.</text:span></text:h>
      <text:h text:style-name="P78" text:outline-level="1"/>
      <text:list xml:id="list120412682015403" text:continue-numbering="true" text:style-name="WWNum3">
        <text:list-item>
          <text:h text:style-name="P57" text:outline-level="1"><text:span text:style-name="T26">PROPOSTA DE ENCAMINHAMENTO:</text:span><text:span text:style-name="T4"> Acolhimento da ação corretiva <text:s/>sem apresentação de recomendação.</text:span></text:h>
        </text:list-item>
      </text:list>
      <text:h text:style-name="P33" text:outline-level="1"/>
      <text:h text:style-name="P59" text:outline-level="1"><text:span text:style-name="T26">Achado 4. Valor do serviço acima do praticado para o público em geral, e por outros prestadores.</text:span></text:h>
      <text:h text:style-name="P99" text:outline-level="1"/>
      <text:h text:style-name="P98" text:outline-level="1"><text:span text:style-name="T21">SITUAÇÃO ENCONTRADA</text:span></text:h>
      <text:h text:style-name="P27" text:outline-level="1"><text:soft-page-break/><text:span text:style-name="T16">- Em exame, por amostragem, de pagamentos efetuados no mês de abril/2022 ao Hospital Português, foram observados 71 registros de testes SARS-CoV-2 (CORONAVÍRUS COVID-19) - PESQUISA POR RT - PCR, <text:s/>no valor de R$ 350,00, cada, <text:s text:c="2"/>acima do valor praticado pela contratada para o público em geral (R$ 300,00), e ainda, <text:s/>por outros prestadores (média de R$ 240,00).</text:span></text:h>
      <text:h text:style-name="P27" text:outline-level="1"><text:span text:style-name="T16">- Solicitação de readequação do valor em 20/06/2022.</text:span></text:h>
      <text:h text:style-name="P22" text:outline-level="1"/>
      <text:h text:style-name="P35" text:outline-level="1"><text:span text:style-name="T21">EVIDÊNCIAS</text:span><text:span text:style-name="T17"> </text:span></text:h>
      <text:h text:style-name="P63" text:outline-level="1"><text:span text:style-name="T16">- Demonstrativo de Análise da Conta Médica do mês de abril/2022 (doc 25 do Proad nº 7.081/2022);</text:span></text:h>
      <text:h text:style-name="P63" text:outline-level="1"><text:span text:style-name="T16">- Mensagem eletrônica da Divisão de credenciamento de contratos em 05/07/2022, fls 447/9;</text:span></text:h>
      <text:h text:style-name="P63" text:outline-level="1"><text:span text:style-name="T16">- Consulta na na página do Hospital Português </text:span><text:a xlink:type="simple" xlink:href="https://rhp.com.br/novidades/exames-covid" text:style-name="ListLabel_20_37" text:visited-style-name="ListLabel_20_37"><text:span text:style-name="T16">https://rhp.com.br/novidades/exames-covid</text:span></text:a><text:span text:style-name="T16"> em 21/06/2022.</text:span></text:h>
      <text:h text:style-name="P35" text:outline-level="1"><text:span text:style-name="T17"><text:s/></text:span></text:h>
      <text:h text:style-name="P59" text:outline-level="1"><text:span text:style-name="T21">CRITÉRIOS DE AUDITORIA</text:span><text:span text:style-name="T15"> </text:span></text:h>
      <text:h text:style-name="P27" text:outline-level="1"><text:span text:style-name="T15">- Item 12.3 do Edital de Credenciamento TRT6 Nº 002/2019 e item 8.3 do Projeto básico (Proad Nº 12.818/2019);</text:span></text:h>
      <text:h text:style-name="P27" text:outline-level="1"><text:span text:style-name="T15">- Acórdão TCU Nº 2.616/2015-P;</text:span></text:h>
      <text:h text:style-name="P27" text:outline-level="1"><text:span text:style-name="T15">- Acórdão TCU Nº 2.931/2016-P.</text:span></text:h>
      <text:h text:style-name="P22" text:outline-level="1"/>
      <text:h text:style-name="P27" text:outline-level="1"><text:span text:style-name="T21">CAUSA PROVÁVEL</text:span></text:h>
      <text:h text:style-name="P41" text:outline-level="1"><text:span text:style-name="T15">-Ausência de negociação tempestiva.</text:span></text:h>
      <text:h text:style-name="P22" text:outline-level="1"/>
      <text:h text:style-name="P27" text:outline-level="1"><text:span text:style-name="T8">EFEITO</text:span></text:h>
      <text:h text:style-name="P27" text:outline-level="1"><text:span text:style-name="T4">-Potencial risco de pagamentos antieconômicos.</text:span></text:h>
      <text:h text:style-name="P30" text:outline-level="1"/>
      <text:h text:style-name="P18" text:outline-level="1"><text:span text:style-name="T6">Esclarecimento dos responsáveis:</text:span></text:h>
      <text:h text:style-name="P28" text:outline-level="1"/>
      <text:h text:style-name="P93" text:outline-level="1"><text:span text:style-name="T10">É importante frisar que de fato o exame: PESQUISA POR RT – PCR (SARS-CoV-2 CORONAVÍRUS COVID-19) para detecção do vírus da Covid-19 foi contratado no contexto emergencial da pandemia, a exemplo de outros procedimentos para o diagnóstico e tratamento dos sintomas da doença. Nessa perspectiva, todas as operadoras de plano de saúde naquele momento tiveram que contratar no mercado de saúde os serviços necessários e cobertos pelo rol da ANS em um curto espaço de tempo, num cenário de ausência de parâmetros de mercado e alta demanda dos beneficiários. Cabe destacar que o Real Hospital Português no início de 2020 era o único hospital credenciado diretamente pelo TRT6 Saúde e foi o primeiro prestador de serviço da rede a oferecer o referido exame. Some-se a isto o fato de que o valor de alguns procedimentos no mercado de saúde também podem variar de acordo com o porte do prestador, a qualidade dos insumos utilizados, se este é realizado em nível ambulatorial ou hospitalar, entre outros aspectos. Também é importante ressaltar que, além do valor de R$ 350,00 com o mencionado hospital, temos o mesmo procedimento contratado por R$ 240,00 (DASA) e R$ 300,00 (Lab. Marcelo Magalhães), estes últimos foram contratados no final do ano de 2021, após o período mais crítico da pandemia. É natural que a partir do enfraquecimento da pandemia e a consequente diminuição da demanda, haja a diminuição dos preços dos insumos e serviços relacionados. Por fim, esclarecemos que já havíamos iniciado, e ainda se encontra em andamento, o processo de negociação do reajuste contratual com o Hospital Português, no qual já </text:span><text:soft-page-break/><text:span text:style-name="T10">havíamos solicitado a redução do valor do RT PCR para detecção do Covid-19, como foi constatado nos achados da auditoria interna.</text:span><text:span text:style-name="T6"> </text:span></text:h>
      <text:h text:style-name="P19" text:outline-level="1"/>
      <text:h text:style-name="P29" text:outline-level="1"/>
      <text:h text:style-name="P27" text:outline-level="1"><text:span text:style-name="T6">Avaliação da manifestação pela Auditoria:</text:span></text:h>
      <text:h text:style-name="P34" text:outline-level="1"/>
      <text:h text:style-name="P69" text:outline-level="1"><text:span text:style-name="T32"><text:tab/></text:span><text:span text:style-name="T4">A jurisprudência da Corte Superior de Contas reconhece a dificuldade de justificar o preço nos casos de inexigibilidade à luz de propostas de outros fornecedores ou prestadores, razão pela qual foi nascendo o entendimento de que a razoabilidade do preço poderia ser verificada em função da atividade anterior do próprio particular contratado (nessa linha, item 9.1.3 do </text:span><text:a xlink:type="simple" xlink:href="https://pesquisa.apps.tcu.gov.br/#/doc/acordao-completo/819/2005/Plen%C3%A1rio" text:style-name="ListLabel_20_38" text:visited-style-name="ListLabel_20_38"><text:span text:style-name="T4">Acórdão 819/2005-TCU-Plenário</text:span></text:a><text:span text:style-name="T4">).</text:span></text:h>
      <text:h text:style-name="P101" text:outline-level="1"><text:span text:style-name="T4">A Advocacia-Geral da União (AGU), expediu a Orientação Normativa 17/2009, inicialmente com a seguinte redação: "É obrigatória a justificativa de preço na inexigibilidade de licitação, que deverá ser realizada mediante a comparação da proposta apresentada com preços praticados pela futura contratada junto a outros órgãos públicos ou pessoas privadas". </text:span></text:h>
      <text:h text:style-name="P101" text:outline-level="1"><text:span text:style-name="T4">Posteriormente, com a evolução dessa linha de raciocínio no seio da Administração Pública, expediu a Portaria-AGU 572/2011: "a razoabilidade do valor das contratações decorrentes de inexigibilidade de licitação poderá ser aferida por meio da comparação da proposta apresentada com os preços praticados pela futura contratada junto a outros entes públicos e/ou privados, ou outros meios igualmente idôneos”.</text:span></text:h>
      <text:h text:style-name="P69" text:outline-level="1"><text:span text:style-name="T4"><text:s/><text:tab/>Este entendimento vem sendo consolidado pelo Tribunal, como nos Acórdãos TCU Nºs 1.565/2015, 2.616/2015 e 2.931/2016, todos do Plenário.</text:span></text:h>
      <text:h text:style-name="P42" text:outline-level="1"><text:span text:style-name="T33"><text:tab/></text:span><text:span text:style-name="T15">Nesta linha, a utilização de referenciais de preços com data mais próxima possível da data base do contrato é o procedimento mais adequado <text:s text:c="2"/>para apuração de eventual superfaturamento, segundo o Acórdão TCU nº 1.57</text:span><text:span text:style-name="T4">4-2022-P.</text:span></text:h>
      <text:h text:style-name="P73" text:outline-level="1"><text:span text:style-name="T4">Os esclarecimentos apresentados pela unidade auditada justificam a situação encontrada, no contexto crítico da pandemia, não se aplicando a partir da constatação de preços praticados pela contratada junto a outros entes públicos e/ou privados com valor inferior, o que caracteriza superfaturamento. Entretanto, verifica-se que a SAS adotou providências com vistas à renegociação junto ao Hospital. A unidade auditada apresentou, ainda, como medida saneadora a seguinte iniciativa:</text:span></text:h>
      <text:h text:style-name="P79" text:outline-level="1"/>
      <text:h text:style-name="P79" text:outline-level="1"/>
      <text:h text:style-name="P79" text:outline-level="1"/>
      <table:table table:name="Tabela5" table:style-name="Tabela5">
        <table:table-column table:style-name="Tabela5.A"/>
        <table:table-row table:style-name="Tabela5.1">
          <table:table-cell table:style-name="Tabela5.A1" office:value-type="string">
            <text:h text:style-name="P73" text:outline-level="1"><text:span text:style-name="T6">Cronograma para a finalização antecipada da ação corretiva</text:span></text:h>
          </table:table-cell>
        </table:table-row>
        <table:table-row table:style-name="Tabela5.1">
          <table:table-cell table:style-name="Tabela5.A1" office:value-type="string">
            <text:h text:style-name="P85" text:outline-level="1"><text:span text:style-name="T4">A.4.1 Concluir a renegociação do valor da PESQUISA POR RT – PCR SARS-CoV-2 CORONAVÍRUS dentro do processo de reajuste contratual com o Real Hospital Português, até 30/8/2022.</text:span></text:h>
          </table:table-cell>
        </table:table-row>
      </table:table>
      <text:h text:style-name="P75" text:outline-level="1"><text:soft-page-break/></text:h>
      <text:h text:style-name="P73" text:outline-level="1"><text:span text:style-name="T15">Dessa forma, entende-se que a ação corretiva proposta pela SAS, ajustando-se o preço, no mínimo, ao praticado junto ao público em geral, permitirá a regularização da situação.</text:span></text:h>
      <text:h text:style-name="P78" text:outline-level="1"/>
      <text:list xml:id="list120411161434830" text:continue-numbering="true" text:style-name="WWNum3">
        <text:list-item>
          <text:h text:style-name="P57" text:outline-level="1"><text:span text:style-name="T26">PROPOSTA DE ENCAMINHAMENTO:</text:span><text:span text:style-name="T4"> Acolhimento da ação corretiva <text:s/>sem apresentação de recomendação.</text:span></text:h>
        </text:list-item>
      </text:list>
      <text:h text:style-name="P91" text:outline-level="1"/>
      <text:h text:style-name="P92" text:outline-level="1"><text:span text:style-name="T26">Considerações sobre as Questões de Auditoria</text:span></text:h>
      <text:h text:style-name="P43" text:outline-level="1"/>
      <text:h text:style-name="P102" text:outline-level="1"><text:span text:style-name="T4">Realizados os testes e procedimentos estabelecidos no programa de auditoria, apresentam-se as considerações finais acerca da conformidade da gestão contratual, no tocante às seguintes questões:</text:span></text:h>
      <text:h text:style-name="P82" text:outline-level="1"><text:span text:style-name="T4">A autoridade competente justificou a necessidade do objeto da contratação direta e reconheceu a inexigibilidade de licitação, embora não esteja previsto nos incisos do art. 25 da Lei n</text:span><text:span text:style-name="T35">o</text:span><text:span text:style-name="T4"> 8.666/1993, o credenciamento tem sido admitido pela doutrina e pela jurisprudência como hipótese de inexigibilidade inserida no </text:span><text:span text:style-name="T7">caput </text:span><text:span text:style-name="T4">do referido dispositivo legal, porquanto a inviabilidade de competição configura-se pelo fato de a Administração dispor-se a contratar todos os que tiverem interesse e que satisfaçam as condições por ela estabelecidas, não havendo, portanto, relação de exclusão. Foi observada a justificativa de preços. </text:span></text:h>
      <text:h text:style-name="P82" text:outline-level="1"><text:span text:style-name="T4">A Instrução Normativa Nº 05/2017, da SEGES/MP, traça diretrizes para a utilização do credenciamento, consoante indica o §2º do seu art. 35, ao se reportar ao item 3, do Anexo VII-B do citado instrumento. Destaca-se aqui as duas primeiras, a saber: “a) justificar a inviabilidade de competição pela natureza da contratação do serviço a ser prestado; b) comprovar que o interesse da Administração será melhor atendido mediante a contratação de um maior número de prestadores de serviço.</text:span></text:h>
      <text:h text:style-name="P82" text:outline-level="1"><text:span text:style-name="T4">Para cada interessado no credenciamento houve a formalização mediante:</text:span></text:h>
      <text:list xml:id="list3201169696" text:style-name="WWNum2">
        <text:list-item>
          <text:h text:style-name="P103" text:outline-level="1"><text:span text:style-name="T4">documentos do interessado requisitados no edital de credenciamento;</text:span></text:h>
        </text:list-item>
        <text:list-item>
          <text:h text:style-name="P103" text:outline-level="1"><text:span text:style-name="T4">aprovação pelo Gestor sobre o credenciamento;</text:span></text:h>
        </text:list-item>
        <text:list-item>
          <text:h text:style-name="P103" text:outline-level="1"><text:span text:style-name="T4">dotação orçamentária; </text:span></text:h>
        </text:list-item>
        <text:list-item>
          <text:h text:style-name="P53" text:outline-level="1"><text:span text:style-name="T4">contrato firmado pelas partes;</text:span></text:h>
        </text:list-item>
        <text:list-item>
          <text:h text:style-name="P56" text:outline-level="1"><text:span text:style-name="T4">publicação do extrato do contrato no DOU.</text:span></text:h>
        </text:list-item>
      </text:list>
      <text:h text:style-name="P82" text:outline-level="1"><text:span text:style-name="T15">Consta manifestação da Assessoria Jurídica Administrativa (AJA) com demonstração de efetiva análise de edital e dos anexos.</text:span></text:h>
      <text:h text:style-name="P42" text:outline-level="1"><text:span text:style-name="T4"><text:tab/>Dos três editais analisados, em um deles houve o encerramento do Edital de Credenciamento para futuros <text:s/>interessados, contrariando a jurisprudência do TCU (</text:span><text:span text:style-name="T25">Achado 2)</text:span><text:span text:style-name="T4">. Todavia a SAS irá propor à Administração a revogação do ato que encerrou o prazo para recebimento de propostas de futuros interessados. </text:span></text:h>
      <text:h text:style-name="P104" text:outline-level="1"><text:span text:style-name="T6"><text:tab/></text:span><text:span text:style-name="T4">Na fase de execução, observou-se, na amostra analisada, que ocorreram designação dos fiscais e gestores para acompanhamento dos contratos. <text:s/></text:span></text:h>
      <text:h text:style-name="P105" text:outline-level="1"><text:soft-page-break/><text:span text:style-name="T4">Considerando que os testes de controle da fase de execução <text:s/>foram aplicados em processos referentes ao exercício de 2022, constatou-se a existência do </text:span><text:span text:style-name="T15">aceite de serviços pela fiscalização, que evidencia que os requisitos previstos da contratação foram c</text:span><text:span text:style-name="T4">umpridos. </text:span></text:h>
      <text:h text:style-name="P105" text:outline-level="1"><text:span text:style-name="T4">Os documentos <text:s/>fiscais evidenciam que os serviços foram prestados. Ficou evidenciado, ainda, a observância da regularidade das certidões e de todos os documentos necessários à liberação do pagamento. </text:span></text:h>
      <text:h text:style-name="P81" text:outline-level="1"><text:span text:style-name="T4">Verificou-se a não atualização do mapa de risco após a fase de seleção do fornecedor e após eventos relevantes, durante a gestão do contrato pelos servidores responsáveis pela fiscalização </text:span><text:span text:style-name="T15">(Achado 1).</text:span></text:h>
      <text:h text:style-name="P81" text:outline-level="1"><text:span text:style-name="T4">Verificou-se, de forma pontual, a adoção de preço de serviço maior que o praticado pelo público em geral, situação essa já em fase de regularização pela SAS (Achado 4), </text:span><text:span text:style-name="T25">que sinaliza a necessidade de maior atenção aos preços de insumos, procedimentos e serviços que não foram contemplados da relação inicial do edital de Credenciamento. </text:span></text:h>
      <text:h text:style-name="P42" text:outline-level="1"><text:span text:style-name="T4"><text:tab/>Nas prorrogações de vigência dos contratos houve encaminhamento para a AJA os autos principais de credenciamento e os autos com os contratos que se pretende a prorrogação, estes instruídos com:<text:tab/></text:span></text:h>
      <text:list xml:id="list2040842942" text:style-name="WWNum1">
        <text:list-item>
          <text:h text:style-name="P51" text:outline-level="1"><text:span text:style-name="T4">manifestação do fiscal do contrato sobre a prestação dos serviços e o interesse na prorrogação;</text:span></text:h>
        </text:list-item>
        <text:list-item>
          <text:h text:style-name="P54" text:outline-level="1"><text:span text:style-name="T4">a manifestação do contratado de prorrogar o ajuste nas mesmas condições por novo período; </text:span></text:h>
        </text:list-item>
        <text:list-item>
          <text:h text:style-name="P54" text:outline-level="1"><text:span text:style-name="T4">autorização motivada do gestor para prorrogação;</text:span></text:h>
        </text:list-item>
        <text:list-item>
          <text:h text:style-name="P54" text:outline-level="1"><text:span text:style-name="T4">comprovação da regularidade fiscal federal, INSS e FGTS do contratado;</text:span></text:h>
        </text:list-item>
        <text:list-item>
          <text:h text:style-name="P54" text:outline-level="1"><text:span text:style-name="T4">dotação orçamentária; </text:span></text:h>
        </text:list-item>
        <text:list-item>
          <text:h text:style-name="P54" text:outline-level="1"><text:span text:style-name="T4">minuta do termo aditivo;</text:span></text:h>
        </text:list-item>
        <text:list-item>
          <text:h text:style-name="P54" text:outline-level="1"><text:span text:style-name="T4">parecer favorável da Secretaria Administrativa (SA/CLC);</text:span></text:h>
        </text:list-item>
        <text:list-item>
          <text:h text:style-name="P54" text:outline-level="1"><text:span text:style-name="T4">autorização da Presidência.</text:span></text:h>
        </text:list-item>
      </text:list>
      <text:h text:style-name="P83" text:outline-level="1"><text:span text:style-name="T4">Verificou-se, ainda, que não houve publicação, no Portal institucional, nos respectivos canais de comunicação e relacionamento, de Calendário de Ciclos de Pagamento (Achado 3) composto pelas seguintes etapas sequenciais: 1° ciclo - Período de Cobrança (Transmissão e entrega de documentos de cobrança); 2° ciclo - Medição de Pagamento (Auditoria e emissão do Extrato do Credenciado); 3° ciclo - Pagamento (Envio da nota fiscal e pagamento).</text:span></text:h>
      <text:h text:style-name="P80" text:outline-level="1"/>
      <text:h text:style-name="P81" text:outline-level="1"><text:span text:style-name="T4">Quanto ao diagnóstico do nível de fiscalização pelos beneficiários dos serviços contratados pelo TRT6 Saúde no exercício 2022, não consta registro de ação nesse sentido. </text:span></text:h>
      <text:h text:style-name="P106" text:outline-level="1"><text:span text:style-name="T4">Diante do exposto, é possível afirmar que o </text:span><text:span text:style-name="T15">processo de inexigibilidade de licitação apresenta, de forma geral, justificativa de preço que evidencia a razoabilidade dos preços contratados.</text:span></text:h>
      <text:h text:style-name="P106" text:outline-level="1"><text:soft-page-break/><text:span text:style-name="T4">Pode-se afirmar, ainda, que existe controle para acompanhar as obrigações da credenciada durante a execução do contrato e antes do atesto da nota fiscal, quanto à situação regular dos encargos sociais e tributários. </text:span></text:h>
      <text:h text:style-name="P107" text:outline-level="1"/>
      <text:h text:style-name="P107" text:outline-level="1"/>
      <text:h text:style-name="P104" text:outline-level="1"><text:span text:style-name="T26">Conclusão com exame da integridade</text:span></text:h>
      <text:h text:style-name="P108" text:outline-level="1"/>
      <text:h text:style-name="P109" text:outline-level="1"><text:span text:style-name="T15">Diante dos apontamentos acima, conclui-se que <text:s/>a gestão contratual dos serviços de Autogestão em saúde, regra geral, atende à legislação aplicável e às boas práticas atinentes ao tema, e que em razão de sua implantação ser recente, alguns mecanismos de controles encontram-se em fase incipiente. <text:s/>Entretanto, verifica-se que a SAS encontra-se empenhada para o aperfeiçoamento dos processos de trabalho a fim de mitigar os riscos de contratações com sobrepreço ou superfaturamento na execução contratual, aferição dos resultados e qualidade dos serviços prestados.</text:span></text:h>
      <text:h text:style-name="P109" text:outline-level="1"><text:span text:style-name="T15">Como oportunidade de melhoria, para promover o fortalecimento dos controles, sugere-se a participação permanente da equipe de fiscalização em ações de capacitação, em especial, <text:s/>na área de pesquisa de preços e inexigibilidade de licitação, atentando-se ainda, para as modificações trazidas pela Lei Nº 14.133/2021, inclusive a questão do credenciamento. </text:span></text:h>
      <text:h text:style-name="P109" text:outline-level="1"><text:span text:style-name="T15">Os achados identificados são passíveis de regularização, <text:s/>cujas ações corretivas <text:s/>foram adequadamente apresentadas pela unidade auditada e que serão objetos de monitoramento/acompanhamento em época oportuna.</text:span></text:h>
      <text:h text:style-name="P109" text:outline-level="1"><text:span text:style-name="T15">Ressalte-se, ainda, que, na amostra examinada, não foram identificadas inconsistências que pudessem sinalizar eventual comprometimento da integridade institucional.</text:span></text:h>
      <text:h text:style-name="P109" text:outline-level="1"><text:span text:style-name="T15">Registre-se, por fim, que no dia 1º de agosto de 2022 foi realizada a reunião técnica com o titular da unidade auditada, na qual foram apresentadas as conclusões e o acolhimento das ações corretivas previamente propostas pela SAS.</text:span></text:h>
      <text:h text:style-name="P13" text:outline-level="1"/>
      <text:h text:style-name="P13" text:outline-level="1"/>
      <text:h text:style-name="P13" text:outline-level="1"/>
      <text:h text:style-name="P13" text:outline-level="1"/>
      <text:h text:style-name="P13" text:outline-level="1"/>
      <text:h text:style-name="P13" text:outline-level="1"/>
      <text:h text:style-name="P10" text:outline-level="1"><text:span text:style-name="T26">Recomendação</text:span></text:h>
      <text:h text:style-name="P89" text:outline-level="1"/>
      <text:h text:style-name="P90" text:outline-level="1"><text:span text:style-name="T15">Diante da adequação e completude do cronograma para a finalização antecipada da ação corretiva apresentado pela Secretaria de Autogestão em Saúde, não houve necessidade de recomendação.</text:span></text:h>
      <text:h text:style-name="P88" text:outline-level="1"/>
      <text:h text:style-name="P110" text:outline-level="1"><text:span text:style-name="T15">Recife, 1º de agosto de 2022.</text:span></text:h>
      <text:h text:style-name="P111" text:outline-level="1"><text:soft-page-break/></text:h>
      <text:h text:style-name="P36" text:outline-level="1"><text:span text:style-name="T15"><text:s text:c="2"/>Paulo Eduardo Silva de abreu <text:s text:c="22"/><text:tab/> <text:s/>Patrícia Inês B. G. de Melo <text:s text:c="12"/></text:span></text:h>
      <text:h text:style-name="P37" text:outline-level="1"><text:span text:style-name="T15"><text:s text:c="5"/>Auditor responsável <text:s text:c="49"/>Técnico Judiciário </text:span></text:h>
      <text:h text:style-name="P112" text:outline-level="1"/>
      <text:h text:style-name="P112" text:outline-level="1"/>
      <text:h text:style-name="P112" text:outline-level="1"/>
      <text:h text:style-name="P112" text:outline-level="1"/>
      <text:h text:style-name="P114" text:outline-level="1"><text:span text:style-name="T14">De acordo. <text:s/></text:span></text:h>
      <text:h text:style-name="P14" text:outline-level="1"/>
      <text:h text:style-name="P77" text:outline-level="1"/>
      <text:h text:style-name="P114" text:outline-level="1"><text:span text:style-name="T16">Recife, 1º de agosto de 2022.</text:span></text:h>
      <text:h text:style-name="P113" text:outline-level="1"/>
      <text:h text:style-name="P23" text:outline-level="1"/>
      <text:h text:style-name="P38" text:outline-level="1"><text:span text:style-name="T15">AVANY GOMES DA CUNHA CAVALCANTI</text:span></text:h>
      <text:h text:style-name="P38" text:outline-level="1"><text:span text:style-name="T15">Diretora da Secretaria de Auditoria</text:span></text:h>
      <text:h text:style-name="P3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text-align="start" style:justify-single-word="false" fo:orphans="2" fo:widows="2" fo:text-indent="-0.002cm" style:auto-text-indent="false" style:vertical-align="top" style:writing-mode="lr-tb"/>
      <style:text-properties style:language-asian="zh" style:country-asian="C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default-outline-level="" style:class="text">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normal"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02cm" fo:margin-right="0cm" fo:text-align="center" style:justify-single-word="false" fo:text-indent="-0.002cm" style:auto-text-indent="false"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2" style:display-name="Heading 2" style:family="paragraph" style:parent-style-name="normal" style:next-style-name="Standard" style:default-outline-level="2" style:list-style-name="" style:class="text">
      <style:paragraph-properties fo:margin-left="2.54cm" fo:margin-right="0cm" fo:text-indent="-2.54cm"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parent-style-name="normal" style:next-style-name="Standard" style:default-outline-level="3" style:list-style-name="" style:class="text">
      <style:paragraph-properties fo:margin-left="0cm" fo:margin-right="0cm" fo:text-align="justify" style:justify-single-word="false" fo:text-indent="4.251cm" style:auto-text-indent="false" fo:keep-with-next="always"/>
      <style:text-properties style:font-name="Arial" fo:font-family="Arial" style:font-family-generic="roman" style:font-pitch="variable" style:font-name-complex="Arial1" style:font-family-complex="Arial" style:font-family-generic-complex="system" style:font-pitch-complex="variable"/>
    </style:style>
    <style:style style:name="Heading_20_4" style:display-name="Heading 4" style:family="paragraph" style:parent-style-name="normal" style:next-style-name="Standard" style:default-outline-level="4" style:list-style-name="" style:class="text">
      <style:paragraph-properties fo:margin-left="-0.002cm" fo:margin-right="0cm" fo:text-align="center" style:justify-single-word="false" fo:text-indent="-0.002cm" style:auto-text-indent="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normal" style:next-style-name="Standard" style:default-outline-level="5" style:list-style-name="" style:class="text">
      <style:paragraph-properties fo:margin-left="-0.002cm" fo:margin-right="0cm" fo:text-indent="-0.002cm" style:auto-text-indent="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6" style:display-name="Heading 6" style:family="paragraph" style:parent-style-name="normal"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ítulo1" style:family="paragraph" style:parent-style-name="normal"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normal" style:default-outline-level="">
      <style:paragraph-properties fo:margin-top="0.212cm" fo:margin-bottom="0.212cm" loext:contextual-spacing="false" text:number-lines="false" text:line-number="0"/>
      <style:text-properties fo:font-style="italic" style:font-style-asian="italic" style:font-style-complex="italic"/>
    </style:style>
    <style:style style:name="Recuo_20_de_20_corpo_20_de_20_texto_20_21" style:display-name="Recuo de corpo de texto 21" style:family="paragraph" style:parent-style-name="normal" style:default-outline-level="">
      <style:paragraph-properties fo:margin-left="0cm" fo:margin-right="0cm" fo:text-align="justify" style:justify-single-word="false" fo:text-indent="1.27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Corpo_20_de_20_texto_20_21" style:display-name="Corpo de texto 21" style:family="paragraph" style:parent-style-name="normal" style:default-outline-level="">
      <style:paragraph-properties fo:margin-left="0cm" fo:margin-right="0cm" fo:text-align="justify" style:justify-single-word="false" fo:text-indent="4.001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Recuo_20_de_20_corpo_20_de_20_texto_20_31" style:display-name="Recuo de corpo de texto 31" style:family="paragraph" style:parent-style-name="normal" style:default-outline-level="">
      <style:paragraph-properties fo:margin-left="2.501cm" fo:margin-right="0cm" fo:text-indent="-2.501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normal" style:default-outline-level="" style:class="text">
      <style:paragraph-properties fo:margin-left="0.499cm" fo:margin-right="0cm" fo:margin-top="0cm" fo:margin-bottom="0.212cm" loext:contextual-spacing="false" fo:text-indent="0cm" style:auto-text-indent="false"/>
    </style:style>
    <style:style style:name="Header" style:family="paragraph" style:parent-style-name="normal"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western" style:family="paragraph" style:parent-style-name="normal" style:default-outline-level="">
      <style:paragraph-properties fo:margin-top="0.176cm" fo:margin-bottom="0.21cm" loext:contextual-spacing="false"/>
    </style:style>
    <style:style style:name="Foot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normal"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default-outline-level="1" style:list-style-name="">
      <style:paragraph-properties fo:margin-left="-0.002cm" fo:margin-right="0cm" style:line-height-at-least="0.002cm" fo:text-align="start" style:justify-single-word="false" fo:orphans="2" fo:widows="2" fo:hyphenation-ladder-count="no-limit" fo:text-indent="0cm" style:auto-text-indent="false" style:vertical-align="top" style:writing-mode="lr-tb"/>
      <style:text-properties fo:color="#000000" style:font-name="Arial" fo:font-family="Arial" style:font-family-generic="roman" style:font-pitch="variable" style:font-name-complex="Arial1" style:font-family-complex="Arial" style:font-family-generic-complex="system" style:font-pitch-complex="variable" fo:hyphenate="fals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left="0cm" fo:margin-right="0cm" fo:margin-top="0.494cm" fo:margin-bottom="0.494cm" loext:contextual-spacing="false" fo:line-height="100%" fo:text-indent="0cm" style:auto-text-indent="false" style:vertical-align="auto"/>
      <style:text-properties style:language-asian="pt" style:country-asian="BR"/>
    </style:style>
    <style:style style:name="Default_20_Paragraph_20_Font" style:display-name="Default Paragraph Font" style:family="text"/>
    <style:style style:name="WW8Num1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z0" style:family="text">
      <style:text-properties style:text-position="0% 100%" style:text-blinking="false"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z0" style:family="text">
      <style:text-properties style:text-position="0% 100%" style:text-blinking="false"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text-position="0% 100%" style:text-blinking="false"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Cabeçalho_20_Char" style:display-name="Cabeçalho Char" style:family="text">
      <style:text-properties style:text-position="0% 100%" style:text-blinking="false" style:language-asian="zh" style:country-asian="CN" style:text-emphasize="none" style:text-scale="100%"/>
    </style:style>
    <style:style style:name="Corpo_20_de_20_texto_20_Char" style:display-name="Corpo de texto Char" style:family="text">
      <style:text-properties style:text-position="0% 100%" style:font-name="Arial" fo:font-family="Arial" style:font-family-generic="roman" style:font-pitch="variable" fo:font-size="12pt" style:text-blinking="false" style:font-size-asian="12pt" style:language-asian="zh" style:country-asian="CN" style:font-name-complex="Arial1" style:font-family-complex="Arial" style:font-family-generic-complex="system" style:font-pitch-complex="variable" style:font-size-complex="12pt" style:text-emphasize="none" style:text-scale="100%"/>
    </style:style>
    <style:style style:name="ListLabel_20_1" style:display-name="ListLabel 1" style:family="text">
      <style:text-properties style:font-name="Verdana" fo:font-family="Verdana" style:font-family-generic="roman" style:font-pitch="variable" fo:font-size="11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11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Verdana" fo:font-family="Verdana" style:font-family-generic="roman" style:font-pitch="variable" fo:font-size="11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00001"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39" style:display-name="ListLabel 39" style:family="text">
      <style:text-properties fo:color="#1155cc" style:font-name="Verdana" fo:font-family="Verdana" style:font-family-generic="roman" style:font-pitch="variable" fo:font-size="8pt" style:text-underline-style="solid" style:text-underline-width="auto" style:text-underline-color="font-color" style:font-name-asian="Verdana1" style:font-family-asian="Verdana" style:font-family-generic-asian="system" style:font-pitch-asian="variable" style:font-size-asian="8pt" style:font-name-complex="Verdana1" style:font-family-complex="Verdan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align="center" style:justify-single-word="false" fo:text-indent="-0.004cm" style:auto-text-indent="false" fo:padding="0cm" fo:border="none"/>
    </style:style>
    <style:style style:name="MP2" style:family="paragraph" style:parent-style-name="Standard">
      <style:paragraph-properties fo:margin-left="-0.002cm" fo:margin-right="0cm" fo:text-align="center" style:justify-single-word="false" fo:text-indent="-0.004cm" style:auto-text-indent="false" fo:padding-left="0cm" fo:padding-right="0cm" fo:padding-top="0cm" fo:padding-bottom="0.035cm" fo:border-left="none" fo:border-right="none" fo:border-top="none" fo:border-bottom="1.5pt solid #000001"/>
    </style:style>
    <style:style style:name="MP3" style:family="paragraph" style:parent-style-name="Standard">
      <style:paragraph-properties fo:line-height="100%" fo:padding="0cm" fo:border="none">
        <style:tab-stops>
          <style:tab-stop style:position="7.5cm" style:type="center"/>
          <style:tab-stop style:position="15cm" style:type="right"/>
        </style:tab-stops>
      </style:paragraph-properties>
      <style:text-properties fo:color="#000000" fo:font-size="5pt" style:font-size-asian="5pt" style:font-size-complex="5pt"/>
    </style:style>
    <style:style style:name="MP4" style:family="paragraph" style:parent-style-name="Standard">
      <style:paragraph-properties fo:margin-left="0cm" fo:margin-right="0cm" fo:line-height="100%" fo:text-indent="-0.004cm" style:auto-text-indent="false" fo:padding="0cm" fo:border="none">
        <style:tab-stops>
          <style:tab-stop style:position="7.795cm" style:type="center"/>
          <style:tab-stop style:position="15.589cm" style:type="right"/>
        </style:tab-stops>
      </style:paragraph-properties>
      <style:text-properties fo:color="#000000" fo:font-size="10pt" style:font-size-asian="10pt" style:font-size-complex="10pt"/>
    </style:style>
    <style:style style:name="MP5" style:family="paragraph" style:parent-style-name="Standard">
      <style:paragraph-properties fo:margin-left="0cm" fo:margin-right="0cm" fo:line-height="100%" fo:text-indent="-0.004cm" style:auto-text-indent="false" fo:padding="0cm" fo:border="none">
        <style:tab-stops>
          <style:tab-stop style:position="7.5cm" style:type="center"/>
          <style:tab-stop style:position="15cm" style:type="right"/>
        </style:tab-stops>
      </style:paragraph-properties>
      <style:text-properties fo:color="#000000"/>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style:font-name="Verdana" fo:font-size="8pt" style:font-name-asian="Verdana1" style:font-size-asian="8pt" style:font-name-complex="Verdana1" style:font-size-complex="8pt"/>
    </style:style>
    <style:style style:name="MT3" style:family="text">
      <style:text-properties fo:color="#1155cc" style:font-name="Verdana" fo:font-size="8pt" style:text-underline-style="solid" style:text-underline-width="auto" style:text-underline-color="font-color" style:font-name-asian="Verdana1" style:font-size-asian="8pt" style:font-name-complex="Verdana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998cm" fo:margin-left="2.999cm" fo:margin-right="1.748cm" style:writing-mode="lr-tb" style:layout-grid-color="#c0c0c0" style:layout-grid-lines="284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text:span text:style-name="MT1"><text:s text:c="40"/><text:tab/><text:tab/> <text:s text:c="2"/></text:span><text:span text:style-name="MT1"><draw:frame draw:style-name="Mfr1" draw:name="image1.jpg" text:anchor-type="as-char" svg:width="1.616cm" svg:height="1.649cm" draw:z-index="14"><draw:image xlink:href="Pictures/100000000000004E00000052515AD021B45BE5D5.jpg" xlink:type="simple" xlink:show="embed" xlink:actuate="onLoad" loext:mime-type="image/jpeg"/></draw:frame></text:span><text:span text:style-name="MT1"><text:s text:c="11"/><text:tab/> <text:s text:c="11"/></text:span><text:span text:style-name="MT1"><draw:frame draw:style-name="Mfr1" draw:name="image2.png" text:anchor-type="as-char" svg:width="2.311cm" svg:height="1.49cm" draw:z-index="29"><draw:image xlink:href="Pictures/100002010000006A000000458E76DA686A8E3406.png" xlink:type="simple" xlink:show="embed" xlink:actuate="onLoad" loext:mime-type="image/png"/></draw:frame></text:span><text:span text:style-name="MT1"><text:tab/> <text:s text:c="4"/></text:span></text:h>
        <text:h text:style-name="MP1" text:outline-level="1"><text:span text:style-name="MT1"><text:s text:c="2"/>PODER JUDICIÁRIO</text:span></text:h>
        <text:h text:style-name="MP2" text:outline-level="1"><text:span text:style-name="MT1"><text:s/>TRIBUNAL REGIONAL DO TRABALHO DA 6ª REGIÃO</text:span></text:h>
        <text:h text:style-name="MP2" text:outline-level="1"><text:span text:style-name="MT1">Secretaria de Auditoria </text:span></text:h>
        <text:h text:style-name="MP2" text:outline-level="1"><text:span text:style-name="MT2">Cais do Apolo nº 739 – 4° andar - Recife – PE – CEP: 50030-902</text:span></text:h>
        <text:h text:style-name="MP2" text:outline-level="1"><text:span text:style-name="MT2">Telefone: (81) 3225-3229 – e-mail: </text:span><text:a xlink:type="simple" xlink:href="mailto:auditoria@trt6.jus.br" text:style-name="ListLabel_20_39" text:visited-style-name="ListLabel_20_39"><text:span text:style-name="MT3">auditoria@trt6.jus.br</text:span></text:a></text:h>
      </style:header>
      <style:footer>
        <text:h text:style-name="MP3" text:outline-level="1"/>
      </style:footer>
    </style:master-page>
    <style:master-page style:name="First_20_Page" style:display-name="First Page" style:page-layout-name="Mpm2" style:next-style-name="Standard">
      <style:header>
        <text:h text:style-name="MP4" text:outline-level="1"/>
      </style:header>
      <style:footer>
        <text:h text:style-name="MP5"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5T19:05:00</meta:creation-date>
    <meta:initial-creator>SACI</meta:initial-creator>
    <meta:generator>LibreOffice/6.0.0.3$Windows_X86_64 LibreOffice_project/64a0f66915f38c6217de274f0aa8e15618924765</meta:generator>
    <meta:document-statistic meta:table-count="5" meta:image-count="2" meta:object-count="0" meta:page-count="15" meta:paragraph-count="210" meta:word-count="4954" meta:character-count="35959" meta:non-whitespace-character-count="28671"/>
  </office:meta>
</office:document-meta>
</file>