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left="-72.00pt" fo:text-indent="0.00pt" fo:margin-right="540.00pt"/>
    </style:style>
  </office:automatic-styles>
  <office:body>
    <office:text>
      <text:p text:style-name="P1"><draw:frame text:anchor-type="as-char" svg:width="215.90mm" svg:height="279.40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