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4AF000053FA574A84DF.svm"/>
  <manifest:file-entry manifest:media-type="" manifest:full-path="Pictures/2000000700003B2A00005338CFCD8C9D.svm"/>
  <manifest:file-entry manifest:media-type="" manifest:full-path="Pictures/20000007000044AF00004FFA7961E77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s1" text:anchor-type="paragraph" svg:width="17cm" svg:height="19.794cm" draw:z-index="0"><draw:image xlink:href="Pictures/20000007000044AF00004FFA7961E773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2" text:anchor-type="paragraph" svg:width="17cm" svg:height="20.786cm" draw:z-index="1"><draw:image xlink:href="Pictures/20000007000044AF000053FA574A84D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figuras3" text:anchor-type="paragraph" svg:width="15.147cm" svg:height="21.304cm" draw:z-index="2"><draw:image xlink:href="Pictures/2000000700003B2A00005338CFCD8C9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20-03-12T10:44:24.46</dc:date>
    <meta:editing-duration>PT2H32M36S</meta:editing-duration>
    <meta:editing-cycles>49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