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528AD1B95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222222" style:font-name="Verdana" fo:font-size="10pt" fo:background-color="#ffffff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weight="bold" style:font-weight-asian="bold" style:font-name-complex="Arial" style:font-weight-complex="bold"/>
    </style:style>
    <style:style style:name="T1" style:family="text">
      <style:text-properties style:font-name="Verdana" fo:font-size="11pt" style:font-size-asian="11pt" style:font-name-complex="Arial" style:font-size-complex="11pt"/>
    </style:style>
    <style:style style:name="T2" style:family="text">
      <style:text-properties style:font-name="Verdana" fo:font-size="11pt" style:font-size-asian="11pt" style:font-name-complex="Arial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fo:color="#222222" style:font-name="Verdana" fo:font-size="10pt" style:font-size-asian="10pt" style:font-name-complex="Verdana" style:font-size-complex="10pt"/>
    </style:style>
    <style:style style:name="T7" style:family="text">
      <style:text-properties fo:color="#222222" style:font-name="Verdana" fo:font-size="10pt" fo:background-color="#ffffff" style:font-size-asian="10pt" style:font-name-complex="Verdana" style:font-size-complex="10pt"/>
    </style:style>
    <style:style style:name="T8" style:family="text">
      <style:text-properties fo:color="#222222" style:font-name="Verdana" fo:font-size="10pt" fo:background-color="#ffffff" style:font-name-asian="Times New Roman" style:font-size-asian="10pt" style:language-asian="ja" style:country-asian="JP" style:font-name-complex="Arial" style:font-size-complex="10pt"/>
    </style:style>
    <style:style style:name="T9" style:family="text">
      <style:text-properties fo:color="#222222" style:font-name="Verdana" fo:font-size="10pt" fo:font-style="italic" style:font-size-asian="10pt" style:font-style-asian="italic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65cm" svg:height="2.021cm" draw:z-index="0"><draw:image xlink:href="Pictures/100000000000004E000000528AD1B954.jpg" xlink:type="simple" xlink:show="embed" xlink:actuate="onLoad"/></draw:frame></text:p>
      <text:p text:style-name="P3">PODER JUDICIÁRIO</text:p>
      <text:p text:style-name="P3">TRIBUNAL REGIONAL DO TRABALHO DA 6ª REGIÃO</text:p>
      <text:p text:style-name="P5">COORDENADORIA DE LICITAÇÕES E CONTRATOS/CLC</text:p>
      <text:p text:style-name="P6"/>
      <text:p text:style-name="P1"><text:span text:style-name="T2">Referente a:</text:span><text:span text:style-name="T3"> Impugnação ao Edital </text:span></text:p>
      <text:p text:style-name="P1"><text:span text:style-name="T3">Pregão Eletrônico: 041/2018</text:span></text:p>
      <text:p text:style-name="P1"><text:span text:style-name="T3">Proad: 18.045/2018</text:span></text:p>
      <text:p text:style-name="P4"/>
      <text:p text:style-name="P8"><text:span text:style-name="T7">Trata-se de pedido de impugnação ao edital do pregão eletrônico nº 041/2018, que tem por objeto a contratação de subscrição da Suíte Autodesk Aec – Architecture, Engineering And Construction Colletion apresentada regularmente pela empresa TECNETWORKING SERVIÇOS E SOLUÇÕES EM TI LTDA, em 06/09/2018, tudo conforme subitem 17.1 do edital. </text:span></text:p>
      <text:p text:style-name="P9"/>
      <text:p text:style-name="P8"><text:span text:style-name="T7">Alegou, a empresa impugnante: “ Foi publicado o Edital do PREGÃO ELETRÔNICO FEDERAL 41/2018, Tipo Menor Preço, pelo TRIBUNAL REGIONAL DO TRABALHO DA 6ª</text:span><text:span text:style-name="T8"> REGIÃO, tendo o respectivo Pregão o objeto de </text:span><text:span text:style-name="T7">contratação de subscrição da Suíte Autodesk Aec – Architecture, Engineering And Construction Colletion. Observa-se que o certame é de Participação exclusiva de Microempresa e Empresas de Pequeno Porte – ME/EPP. No entanto não existe parceiros da fabricante – apenas parceiros autorizados podem comercializar o objeto licitado – enquadrados como ME/EPP sediados em Pernambuco e Estados próximos e que tenham especialização Governamental da fabricante Autodesk. Esse fato prejudica o princípio da ampla concorrência e da economicidade, pois haverá menos de três empresas aptas a atender as exigências do edital de convocação. Com a ampla concorrência, sem prejuízo do tratamento diferenciado as Mês e EPPs, haverá a possibilidade de participação de 37 parceiro Autorizados da Autodesk no Brasil, o que trará melhores condições para contratação.</text:span></text:p>
      <text:p text:style-name="P9"/>
      <text:p text:style-name="P8"><text:span text:style-name="T7">Por fim, requer: “(...) o ajuste para o tipo “ampla concorrência”, fundamentado pelo Inciso II do Art. 49 da LC 123/2006, uma vez que não há uma quantidade suficiente de revendas autorizadas pela fabricante, que são enquadradas como ME ou EPP, objetivando manter o princípio da economicidade e ampla concorrência”.</text:span></text:p>
      <text:p text:style-name="P9"/>
      <text:p text:style-name="P8"><text:span text:style-name="T4">Submetida a análise da Unidade Requisitante - Secretaria de Tecnologia da Informação, esta assim se pronunciou: “(...) apesar da existência de empresas enquadradas como ME/EPP, seu baixo número poderá acarretar em prejuízos à concorrência e aumentar a possibilidade de a licitação não atingir seu objetivo. Desta forma, sugere-se acolher o pedido de impugnação e alterar o edital de licitação para contemplar a ampla concorrência”.</text:span></text:p>
      <text:p text:style-name="P10"/>
      <text:p text:style-name="P8"><text:span text:style-name="T6">Dito isto, decido, </text:span><text:span text:style-name="T9">ad cautelam</text:span><text:span text:style-name="T6">, pelo ACOLHIMENTO do pedido de IMPUGNAÇÃO do edital formulado pela empresa Tecnetworking.</text:span></text:p>
      <text:p text:style-name="P11"/>
      <text:p text:style-name="P2"><text:span text:style-name="T5">Recife (PE) 06 de setembro de 2018</text:span></text:p>
      <text:p text:style-name="P7"/>
      <text:p text:style-name="P7"/>
      <text:p text:style-name="P7"/>
      <text:p text:style-name="P2"><text:span text:style-name="T1">AURELAIDE DE SOUZA N. MENEZES </text:span></text:p>
      <text:p text:style-name="P7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m_5f_1798977706944690364msonospacing" style:display-name="m_1798977706944690364msonospacing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nonato</meta:initial-creator>
    <meta:creation-date>2018-09-06T11:15:00</meta:creation-date>
    <dc:creator>asnm</dc:creator>
    <dc:date>2018-09-06T11:50:00</dc:date>
    <meta:print-date>2018-06-19T15:47:00</meta:print-date>
    <meta:editing-cycles>5</meta:editing-cycles>
    <meta:editing-duration>PT36M</meta:editing-duration>
    <meta:document-statistic meta:table-count="0" meta:image-count="1" meta:object-count="0" meta:page-count="1" meta:paragraph-count="15" meta:word-count="367" meta:character-count="2496" meta:non-whitespace-character-count="2135"/>
    <meta:generator>LibreOffice/4.0.1.2$Windows_x86 LibreOffice_project/84102822e3d61eb989ddd325abf1ac077904985</meta:generator>
  </office:meta>
</office:document-meta>
</file>