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color="#00B050" fo:font-size="10pt" style:font-size-asian="10pt" style:font-size-complex="10pt"/>
    </style:style>
    <style:style style:name="P4" style:parent-style-name="Normal" style:family="paragraph">
      <style:text-properties style:font-name="Verdana" fo:color="#00B050" fo:font-size="10pt" style:font-size-asian="10pt" style:font-size-complex="10pt"/>
    </style:style>
    <style:style style:name="P5" style:parent-style-name="Normal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 fo:language="pt"/>
    </style:style>
    <style:style style:name="P6" style:parent-style-name="Normal" style:family="paragraph">
      <style:paragraph-properties style:text-autospace="none"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 fo:language="pt"/>
    </style:style>
    <style:style style:name="P7" style:parent-style-name="Normal" style:family="paragraph">
      <style:text-properties style:font-name="Verdana" fo:font-size="10pt" style:font-size-asian="10pt" style:font-size-complex="10pt"/>
    </style:style>
    <style:style style:name="TableColumn9" style:family="table-column">
      <style:table-column-properties style:column-width="0.6701in" style:use-optimal-column-width="false"/>
    </style:style>
    <style:style style:name="TableColumn10" style:family="table-column">
      <style:table-column-properties style:column-width="2.4791in" style:use-optimal-column-width="false"/>
    </style:style>
    <style:style style:name="TableColumn11" style:family="table-column">
      <style:table-column-properties style:column-width="1.22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8" style:family="table">
      <style:table-properties style:width="6.1881in" fo:margin-left="0in" table:align="center"/>
    </style:style>
    <style:style style:name="TableRow14" style:family="table-row">
      <style:table-row-properties style:min-row-height="0.5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3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31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32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33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34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3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36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37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38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39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4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41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42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Verdana" fo:font-size="9pt" style:font-size-asian="9pt" style:font-size-complex="9pt" fo:background-color="#F8F6F3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54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5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56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57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58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59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6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61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62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63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64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6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P68" style:parent-style-name="NormalWeb" style:family="paragraph">
      <style:paragraph-properties fo:text-align="justify" fo:margin-top="0in" fo:margin-bottom="0in"/>
      <style:text-properties style:font-name="Verdana" style:font-name-complex="Tahoma" fo:font-weight="bold" style:font-weight-asian="bold" fo:font-size="9pt" style:font-size-asian="9pt" style:font-size-complex="9pt" fo:background-color="#F8F6F3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Verdana" fo:font-size="9pt" style:font-size-asian="9pt" style:font-size-complex="9pt" fo:background-color="#F8F6F3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81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82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83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84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8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86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87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P9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102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03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04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05" style:parent-style-name="Título2" style:family="paragraph">
      <style:paragraph-properties fo:text-align="justify" fo:background-color="#FFFFFF"/>
    </style:style>
    <style:style style:name="T106" style:parent-style-name="Fonteparág.padrão" style:family="text">
      <style:text-properties style:font-name="Verdana" style:font-name-complex="Tahoma" fo:font-weight="normal" style:font-weight-asian="normal" style:use-window-font-color="true" fo:font-size="9pt" style:font-size-asian="9pt" style:font-size-complex="9pt"/>
    </style:style>
    <style:style style:name="T107" style:parent-style-name="Fonteparág.padrão" style:family="text">
      <style:text-properties style:font-name="Verdana" style:font-name-complex="Tahoma" fo:font-weight="normal" style:font-weight-asian="normal" style:use-window-font-color="true" fo:font-size="9pt" style:font-size-asian="9pt" style:font-size-complex="9pt"/>
    </style:style>
    <style:style style:name="T108" style:parent-style-name="Forte" style:family="text">
      <style:text-properties style:font-name="Verdana" style:font-name-complex="Tahoma" style:use-window-font-color="true" fo:font-size="9pt" style:font-size-asian="9pt" style:font-size-complex="9pt"/>
    </style:style>
    <style:style style:name="T109" style:parent-style-name="Fonteparág.padrão" style:family="text">
      <style:text-properties style:font-name="Verdana" style:font-name-complex="Tahoma" fo:font-weight="normal" style:font-weight-asian="normal" style:use-window-font-color="true" fo:font-size="9pt" style:font-size-asian="9pt" style:font-size-complex="9pt"/>
    </style:style>
    <style:style style:name="P110" style:parent-style-name="Título2" style:family="paragraph">
      <style:paragraph-properties fo:text-align="justify" fo:background-color="#FFFFFF"/>
      <style:text-properties style:font-name="Verdana" style:font-name-complex="Tahoma" style:use-window-font-color="true" fo:font-size="9pt" style:font-size-asian="9pt" style:font-size-complex="9pt"/>
    </style:style>
    <style:style style:name="P111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2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26" style:parent-style-name="Normal" style:family="paragraph">
      <style:paragraph-properties fo:text-align="justify" fo:background-color="#FFFFFF"/>
      <style:text-properties style:font-name="Verdana" fo:font-size="9pt" style:font-size-asian="9pt" style:font-size-complex="9pt"/>
    </style:style>
    <style:style style:name="P127" style:parent-style-name="Normal" style:family="paragraph">
      <style:paragraph-properties fo:text-align="justify" fo:background-color="#FFFFFF"/>
    </style:style>
    <style:style style:name="T128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P129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141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42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43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44" style:parent-style-name="Normal" style:family="paragraph">
      <style:paragraph-properties fo:text-align="justify"/>
      <style:text-properties style:font-name="Verdana" fo:font-size="9pt" style:font-size-asian="9pt" style:font-size-complex="9pt" fo:background-color="#FFFFFF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P147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159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6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61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62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63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64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6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66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67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68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69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7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71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72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73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174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Verdana" fo:font-weight="bold" style:font-weight-asian="bold" fo:text-transform="uppercase" fo:font-size="9pt" style:font-size-asian="9pt" style:font-size-complex="9pt"/>
    </style:style>
    <style:style style:name="P186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87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88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89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9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91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92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93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94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P197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209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1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11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12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P21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227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28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29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3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31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232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244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4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46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47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P25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262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63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64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6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Verdana" fo:font-size="9pt" style:font-size-asian="9pt" style:font-size-complex="9pt" fo:background-color="#FFFFFF"/>
    </style:style>
    <style:style style:name="T268" style:parent-style-name="Fonteparág.padrão" style:family="text">
      <style:text-properties style:font-name="Verdana" fo:font-size="9pt" style:font-size-asian="9pt" style:font-size-complex="9pt" fo:background-color="#FFFFFF"/>
    </style:style>
    <style:style style:name="T269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T270" style:parent-style-name="Fonteparág.padrão" style:family="text">
      <style:text-properties style:font-name="Verdana" fo:font-size="9pt" style:font-size-asian="9pt" style:font-size-complex="9pt" fo:background-color="#FFFFFF"/>
    </style:style>
    <style:style style:name="P271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278" style:parent-style-name="Normal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/>
      <text:p text:style-name="P6">ESPECIFICAÇÃO DO OBJETO/VALOR DE REFERÊNCI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TEM</text:p>
          </table:table-cell>
          <table:table-cell table:style-name="TableCell17">
            <text:p text:style-name="P18">DESCRIÇÃO</text:p>
          </table:table-cell>
          <table:table-cell table:style-name="TableCell19">
            <text:p text:style-name="P20">QUANTIDADE</text:p>
          </table:table-cell>
          <table:table-cell table:style-name="TableCell21">
            <text:p text:style-name="P22">PREÇO MÉDIO UNITÁRIO</text:p>
          </table:table-cell>
          <table:table-cell table:style-name="TableCell23">
            <text:p text:style-name="P24">PREÇO MÉDIO TOTAL</text:p>
          </table:table-cell>
        </table:table-row>
        <table:table-row table:style-name="TableRow25">
          <table:table-cell table:style-name="TableCell26">
            <text:p text:style-name="P27">01</text:p>
          </table:table-cell>
          <table:table-cell table:style-name="TableCell28">
            <text:p text:style-name="P29">SELADORA COM GUILHOTINA E SUPORTE PARA ROLO</text:p>
            <text:p text:style-name="P30"/>
            <text:p text:style-name="P31">DESCRICAO DO PRODUTO:</text:p>
            <text:p text:style-name="P32"/>
            <text:p text:style-name="P33">Bivolt;</text:p>
            <text:p text:style-name="P34">Interruptor liga/desliga;</text:p>
            <text:p text:style-name="P35">Controle de temperatura, possibilitando a selagem de materiais de diferentes espessuras;</text:p>
            <text:p text:style-name="P36">Indicador luminoso de resistência ligada;</text:p>
            <text:p text:style-name="P37">Sistema integrado com suporte para rolo e guilhotina para corte;</text:p>
            <text:p text:style-name="P38">Espessura da embalagem: até 13 mm;</text:p>
            <text:p text:style-name="P39">Área de selagem - comprimento: 20 a 30 cm;</text:p>
            <text:p text:style-name="P40">Gabinete em Plástico ABS.</text:p>
            <text:p text:style-name="P41">Garantia mínima de 12 meses.</text:p>
            <text:p text:style-name="P42"/>
          </table:table-cell>
          <table:table-cell table:style-name="TableCell43">
            <text:p text:style-name="P44">03</text:p>
          </table:table-cell>
          <table:table-cell table:style-name="TableCell45">
            <text:p text:style-name="P46">R$ 717,80</text:p>
          </table:table-cell>
          <table:table-cell table:style-name="TableCell47">
            <text:p text:style-name="P48">R$<text:s/>2.153,39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h text:style-name="P53" text:outline-level="3">ULTRASSOM ODONTOLÓGICO COM JATO</text:h>
            <text:h text:style-name="P54" text:outline-level="3"/>
            <text:p text:style-name="P55">DESCRICAO DO PRODUTO:</text:p>
            <text:h text:style-name="P56" text:outline-level="3"/>
            <text:p text:style-name="P57">Acionamento por botão liga/desliga;</text:p>
            <text:p text:style-name="P58">Dois reservatórios com uso independentes, sendo um para água e outro para líquido irrigante;</text:p>
            <text:p text:style-name="P59">Bomba Peristáltica.</text:p>
            <text:p text:style-name="P60">Visualização do volume de<text:s/>bicarbonato sem a necessidade de retirar a tampa do reservatório;</text:p>
            <text:p text:style-name="P61">Transdutor do ultrassom piezoelétrico através de pastilhas cerâmicas com freqüência de 32.000Hz, estabilizado eletronicamente;</text:p>
            <text:p text:style-name="P62">Ajuste do nível da potência ultra-sônica;</text:p>
            <text:p text:style-name="P63">Caneta do<text:s/>ultra-som com sistema de capa removível e autoclavável;</text:p>
            <text:p text:style-name="P64">Caneta do jato de bicarbonato com ponteira autoclavável;</text:p>
            <text:p text:style-name="P65">Pedal de acionamento único.</text:p>
            <text:p text:style-name="P66"><text:span text:style-name="T67">Garantia mínima de 12 meses.</text:span></text:p>
            <text:p text:style-name="P68"/>
          </table:table-cell>
          <table:table-cell table:style-name="TableCell69">
            <text:p text:style-name="P70">01</text:p>
          </table:table-cell>
          <table:table-cell table:style-name="TableCell71">
            <text:p text:style-name="P72">R$ 1.908,34</text:p>
          </table:table-cell>
          <table:table-cell table:style-name="TableCell73">
            <text:p text:style-name="P74">R$ 1.908,34</text:p>
          </table:table-cell>
        </table:table-row>
        <table:table-row table:style-name="TableRow75">
          <table:table-cell table:style-name="TableCell76">
            <text:p text:style-name="P77">03</text:p>
          </table:table-cell>
          <table:table-cell table:style-name="TableCell78">
            <text:p text:style-name="P79">FOTOPOLIMERIZADOR</text:p>
            <text:p text:style-name="P80"/>
            <text:p text:style-name="P81">DESCRIÇÃO DO PRODUTO:</text:p>
            <text:p text:style-name="P82"/>
            <text:p text:style-name="P83">Fotopolimerizador a Led sem fio, indicado para fotopolimerização de resinas compostas ou qualquer substância sensível à faixa de luz no<text:s/><text:soft-page-break/>espectro de 440nm à 480nm (aproximadamente, podendo variar 20nm para mais ou para menos);</text:p>
            <text:p text:style-name="P84">Acionamento por botão;</text:p>
            <text:p text:style-name="P85">Bivolt;</text:p>
            <text:p text:style-name="P86">Timer de programação, com indicação sonora do tempo programado;</text:p>
            <text:p text:style-name="P87">Protetor ocular.</text:p>
            <text:p text:style-name="P88"><text:span text:style-name="T89">Garantia mínima de 12 meses.</text:span></text:p>
            <text:p text:style-name="P90"/>
          </table:table-cell>
          <table:table-cell table:style-name="TableCell91">
            <text:p text:style-name="P92">02</text:p>
          </table:table-cell>
          <table:table-cell table:style-name="TableCell93">
            <text:p text:style-name="P94">R$ 592,30</text:p>
          </table:table-cell>
          <table:table-cell table:style-name="TableCell95">
            <text:p text:style-name="P96">R$ 1.184,61</text:p>
          </table:table-cell>
        </table:table-row>
        <table:table-row table:style-name="TableRow97">
          <table:table-cell table:style-name="TableCell98">
            <text:p text:style-name="P99">04</text:p>
          </table:table-cell>
          <table:table-cell table:style-name="TableCell100">
            <text:p text:style-name="P101">CANETA DE ALTA ROTAÇÃO COM PUSH BOTTON</text:p>
            <text:p text:style-name="P102"/>
            <text:p text:style-name="P103">DESCRIÇÃO DO PRODUTO:</text:p>
            <text:p text:style-name="P104"/>
            <text:h text:style-name="P105" text:outline-level="2"><text:span text:style-name="T106">Fixação da broca com sistema Push Botton;<text:s/></text:span><text:span text:style-name="T107">rolamento cerâmico; spray triplo; conexão tipo Borden; Autoclavável;<text:s/></text:span><text:span text:style-name="T108">Rotação de<text:s/></text:span><text:span text:style-name="T109">400.000 rpm, +/- 15%.</text:span></text:h>
            <text:h text:style-name="P110" text:outline-level="2">Garantia mínima de 12 meses.</text:h>
            <text:p text:style-name="P111"/>
          </table:table-cell>
          <table:table-cell table:style-name="TableCell112">
            <text:p text:style-name="P113">06</text:p>
          </table:table-cell>
          <table:table-cell table:style-name="TableCell114">
            <text:p text:style-name="P115">R$ 300,95</text:p>
          </table:table-cell>
          <table:table-cell table:style-name="TableCell116">
            <text:p text:style-name="P117">R$ 1.805,67</text:p>
          </table:table-cell>
        </table:table-row>
        <table:table-row table:style-name="TableRow118">
          <table:table-cell table:style-name="TableCell119">
            <text:p text:style-name="P120">05</text:p>
          </table:table-cell>
          <table:table-cell table:style-name="TableCell121">
            <text:p text:style-name="P122">CANETA DE BAIXA ROTAÇÃO, COM MICROMOTOR</text:p>
            <text:p text:style-name="P123"/>
            <text:p text:style-name="P124">DESCRIÇÃO DO PRODUTO:</text:p>
            <text:p text:style-name="P125"/>
            <text:p text:style-name="P126">Caneta de baixa<text:s/>rotação, com acionamento de até 40.000 rpm | máxima de até 200.000 rpm; irrigação triplo spray; sistema troca-broca Press Button. Motor com acoplamento Borden; spray interno; rotação de 5.000 a 20.000rpm.</text:p>
            <text:p text:style-name="P127"><text:span text:style-name="T128">Garantia mínima de 12 meses.</text:span></text:p>
            <text:p text:style-name="P129"/>
          </table:table-cell>
          <table:table-cell table:style-name="TableCell130">
            <text:p text:style-name="P131">06</text:p>
          </table:table-cell>
          <table:table-cell table:style-name="TableCell132">
            <text:p text:style-name="P133">R$ 292,27</text:p>
          </table:table-cell>
          <table:table-cell table:style-name="TableCell134">
            <text:p text:style-name="P135">R$ 1.753,60</text:p>
          </table:table-cell>
        </table:table-row>
        <table:table-row table:style-name="TableRow136">
          <table:table-cell table:style-name="TableCell137">
            <text:p text:style-name="P138">06</text:p>
          </table:table-cell>
          <table:table-cell table:style-name="TableCell139">
            <text:p text:style-name="P140">ONDAS CURTAS: PULSADO E CONTÍNUO</text:p>
            <text:p text:style-name="P141"/>
            <text:p text:style-name="P142">DESCRIÇÃO DO PRODUTO:</text:p>
            <text:p text:style-name="P143"/>
            <text:p text:style-name="P144">Modo de funcionamento contínuo e pulsado com varredura automática de frequência - 50Hz a 160Hz; Tecnologia de estado sólido (transistores - não utiliza válvulas); Sintonia<text:s/>Automática; Eletrodos Capacitivos (150W); Eletrodo Indutivo (80W).</text:p>
            <text:p text:style-name="P145"><text:span text:style-name="T146">Garantia mínima de 12 meses.</text:span></text:p>
            <text:p text:style-name="P147"/>
          </table:table-cell>
          <table:table-cell table:style-name="TableCell148">
            <text:p text:style-name="P149">01</text:p>
          </table:table-cell>
          <table:table-cell table:style-name="TableCell150">
            <text:p text:style-name="P151">R$ 6.725,37</text:p>
          </table:table-cell>
          <table:table-cell table:style-name="TableCell152">
            <text:p text:style-name="P153">R$ 6.725,37</text:p>
          </table:table-cell>
        </table:table-row>
        <table:table-row table:style-name="TableRow154">
          <table:table-cell table:style-name="TableCell155">
            <text:p text:style-name="P156">07</text:p>
          </table:table-cell>
          <table:table-cell table:style-name="TableCell157">
            <text:p text:style-name="P158">ELETROESTIMULADOR</text:p>
            <text:p text:style-name="P159"/>
            <text:p text:style-name="P160">DESCRIÇÃO DO PRODUTO:</text:p>
            <text:p text:style-name="P161"/>
            <text:p text:style-name="P162">Aparelho estimulador elétrico neuromuscular transcutâneo<text:s/>multifuncional, sendo indicado como recurso analgésico, reforço muscular, estímulo circulatório, iontoforese e contraturas. Deve conter, no mínimo, as seguintes correntes:</text:p>
            <text:p text:style-name="P163">Corrente Interferencial: Bipolar, Vetor Manual, Vetor Automático e Isoplanar;</text:p>
            <text:soft-page-break/>
            <text:p text:style-name="P164">Corrente Russa: Síncrono, Sequencial Alternado, Recíproco;</text:p>
            <text:p text:style-name="P165">FES VAP (Variação de Amplitude de Pulso), FES VLP (Variação de Largura de Pulso);</text:p>
            <text:p text:style-name="P166">Galvânica Direta e 8KHz, para aplicação de Iontoforeses;</text:p>
            <text:p text:style-name="P167">TENS Convencional, TENS VLP (Variação da Largura do Pulso), TENS<text:s/>VFP (Variação da Freqüência do Pulso), TENS VPF (Variação da Largura e da Freqüência do Pulso), TENS VIF (Variação da Intensidade e da Freqüência do Pulso), TENS BURST (Tens de Pulso - baixa frequência)</text:p>
            <text:p text:style-name="P168">Interferencial Bipolar<text:s/>(Inter-Bipolar)</text:p>
            <text:p text:style-name="P169">Diadinâmicas de Bernard: DF (Corrente Difásica), MF (Corrente Monofásica), CP (Corrente Curto Período), LP ( Corrente Longo Período), CPid (Corrente Curto Período Isodinâmica)</text:p>
            <text:p text:style-name="P170">Ultra-excitante.</text:p>
            <text:p text:style-name="P171">Quatro (04) canais de saída, no mínimo;</text:p>
            <text:p text:style-name="P172">Características técnicas: Tensão Nominal – 127 a 230 V~+/- 10%, Frequência Nominal: 50/60 Hz , Potência Nominal: 150 VA , Conexões de saída: 4, Temporizador: 1 a 30 minutos, Classe de <text:s/>Segurança: Classe <text:s/>II com parte aplicada de tipo BF / NBR IEC 60601, Registro<text:s/>na ANVISA. Acessórios: Cabo de força, Cabos de conexão do paciente, Eletrodos de Silicone, Cinta para fixação dos eletrodos.</text:p>
            <text:p text:style-name="P173">Garantia mínima de 12 meses.</text:p>
            <text:p text:style-name="P174"/>
          </table:table-cell>
          <table:table-cell table:style-name="TableCell175">
            <text:p text:style-name="P176">01</text:p>
          </table:table-cell>
          <table:table-cell table:style-name="TableCell177">
            <text:p text:style-name="P178">R$ 1.541,91</text:p>
          </table:table-cell>
          <table:table-cell table:style-name="TableCell179">
            <text:p text:style-name="P180">R$ 1.541,91</text:p>
          </table:table-cell>
        </table:table-row>
        <table:table-row table:style-name="TableRow181">
          <table:table-cell table:style-name="TableCell182">
            <text:p text:style-name="P183">08</text:p>
          </table:table-cell>
          <table:table-cell table:style-name="TableCell184">
            <text:p text:style-name="P185">Rampa De Alongamento Para Fisioterapia</text:p>
            <text:p text:style-name="P186"/>
            <text:p text:style-name="P187"/>
            <text:p text:style-name="P188">DESCRIÇÃO DO PRODUTO:</text:p>
            <text:p text:style-name="P189"/>
            <text:p text:style-name="P190">Rampa de alongamento para auxiliar no processo de reabilitação de membros inferiores, pois permite trabalhar o aumento da amplitude de movimento da articulação do tornozelo, alongando a musculatura envolvida e ainda trabalhar outras formas de exercícios para tais articulações.</text:p>
            <text:p text:style-name="P191">Indicações</text:p>
            <text:p text:style-name="P192">Exercícios de alongamento, coordenação motora e propriocepção de membros inferiores</text:p>
            <text:p text:style-name="P193">Material: Madeira de reflorestamento, piso sintético antiderrapante, base com material feito em EVA para melhor fixação no chão.</text:p>
            <text:p text:style-name="P194">Dimensões aproximadas: 40 a 44cm x 32 a 38cm x 15cm (C x L x A)</text:p>
            <text:soft-page-break/>
            <text:p text:style-name="P195"><text:span text:style-name="T196">Garantia mínima de 06 meses.</text:span></text:p>
            <text:p text:style-name="P197"/>
          </table:table-cell>
          <table:table-cell table:style-name="TableCell198">
            <text:p text:style-name="P199">01</text:p>
          </table:table-cell>
          <table:table-cell table:style-name="TableCell200">
            <text:p text:style-name="P201">R$ 100,88</text:p>
          </table:table-cell>
          <table:table-cell table:style-name="TableCell202">
            <text:p text:style-name="P203">R$ 100,88</text:p>
          </table:table-cell>
        </table:table-row>
        <table:table-row table:style-name="TableRow204">
          <table:table-cell table:style-name="TableCell205">
            <text:p text:style-name="P206">09</text:p>
          </table:table-cell>
          <table:table-cell table:style-name="TableCell207">
            <text:p text:style-name="P208">ROLO PARA EXERCÍCIO – EVA</text:p>
            <text:p text:style-name="P209"/>
            <text:p text:style-name="P210">DESCRIÇÃO DO PRODUTO:</text:p>
            <text:p text:style-name="P211"/>
            <text:p text:style-name="P212">Rolo de exercício em EVA, sólido, adequado para trabalhar equilíbrio, força,<text:s/>reestruturação postural, alongamento de membros, alívio de tensões musculares e stress. Dimensões aproximadas: 15 x 90 x 15 cm (A x C x L).</text:p>
            <text:p text:style-name="P213"><text:span text:style-name="T214">Garantia mínima de 03 meses.</text:span></text:p>
            <text:p text:style-name="P215"/>
          </table:table-cell>
          <table:table-cell table:style-name="TableCell216">
            <text:p text:style-name="P217">01</text:p>
          </table:table-cell>
          <table:table-cell table:style-name="TableCell218">
            <text:p text:style-name="P219">R$ 158,27</text:p>
          </table:table-cell>
          <table:table-cell table:style-name="TableCell220">
            <text:p text:style-name="P221">R$ 158,27</text:p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ESFIGMOMANÔMETRO</text:p>
            <text:p text:style-name="P227"/>
            <text:p text:style-name="P228">DESCRIÇÃO DO PRODUTO:</text:p>
            <text:p text:style-name="P229"/>
            <text:p text:style-name="P230">Aparelho para<text:s/>uso em pacientes adultos, certificado pelo Inmetro e registro na ANVISA, equipado com manômetro de alta precisão, manguito com pêra em látex, bracadeira em nylon com fecho de velcro.</text:p>
            <text:p text:style-name="P231">Garantia mínima de 01 ano.</text:p>
            <text:p text:style-name="P232"/>
          </table:table-cell>
          <table:table-cell table:style-name="TableCell233">
            <text:p text:style-name="P234">06</text:p>
          </table:table-cell>
          <table:table-cell table:style-name="TableCell235">
            <text:p text:style-name="P236">R$ 87,19</text:p>
          </table:table-cell>
          <table:table-cell table:style-name="TableCell237">
            <text:p text:style-name="P238">R$ 523,12</text:p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>
            <text:p text:style-name="P243">OTOSCÓPIO</text:p>
            <text:p text:style-name="P244"/>
            <text:p text:style-name="P245">DESCRIÇÃO DO PRODUTO:</text:p>
            <text:p text:style-name="P246"/>
            <text:p text:style-name="P247">Otoscópio para diagnóstico médico, com transmissão de Luz direta; Lâmpada vácuo, halógena ou LED; Material da cabeça e do cabo de metal; Acabamento do cabo recartilhado; Alimentação 2 pilhas tipo C; Reostato para controle da luz; Lente de aumento 4 vezes; Abertura na base do cabo, para permitir utilizar bateria recarregável.</text:p>
            <text:p text:style-name="P248"><text:span text:style-name="T249">Garantia mínima de 12 meses.</text:span></text:p>
            <text:p text:style-name="P250"/>
          </table:table-cell>
          <table:table-cell table:style-name="TableCell251">
            <text:p text:style-name="P252">02</text:p>
          </table:table-cell>
          <table:table-cell table:style-name="TableCell253">
            <text:p text:style-name="P254">R$ 259,96</text:p>
          </table:table-cell>
          <table:table-cell table:style-name="TableCell255">
            <text:p text:style-name="P256">R$ 519,92</text:p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BOLSA MOCHILA PARA SOCORRISTA, TIPO SAMU</text:p>
            <text:p text:style-name="P262"/>
            <text:p text:style-name="P263"/>
            <text:p text:style-name="P264">DESCRIÇÃO DO PRODUTO:</text:p>
            <text:p text:style-name="P265"/>
            <text:p text:style-name="P266"><text:span text:style-name="T267">Bolsa mochila para<text:s/></text:span><text:span text:style-name="T268">socorrista, com divisórias e elásticos para fixação de materiais diversos. Tecido nylon 600; costuras duplas; alça 50 mm; acessórios em nylon; pegador de mão. Cor: </text:span><text:span text:style-name="T269">Vermelha ou Laranja</text:span><text:span text:style-name="T270">.</text:span></text:p>
            <text:p text:style-name="P271"/>
          </table:table-cell>
          <table:table-cell table:style-name="TableCell272">
            <text:p text:style-name="P273">02</text:p>
          </table:table-cell>
          <table:table-cell table:style-name="TableCell274">
            <text:p text:style-name="P275">R$ 158,79</text:p>
          </table:table-cell>
          <table:table-cell table:style-name="TableCell276">
            <text:p text:style-name="P277">R$ 317,57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fo:font-weight="bold" style:font-weight-asian="bold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3.6416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right="-0.5388in">
        <style:tab-stops>
          <style:tab-stop style:type="left" style:position="0.1in"/>
        </style:tab-stops>
      </style:paragraph-properties>
      <style:text-properties style:font-name="Verdana" style:font-name-complex="Verdana" fo:color="#FF0000" fo:font-size="16pt" style:font-size-asian="16pt" style:font-size-complex="10pt" style:language-asian="ar" style:country-asian="SA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style:text-autospace="none" fo:text-align="center"/>
      <style:text-properties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>
        <style:tab-stops>
          <style:tab-stop style:type="left" style:position="0.1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Normal" style:display-name="Normal" style:family="paragraph">
      <style:text-properties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WW_CharLFO1LVL4" style:family="text">
      <style:text-properties style:font-name-complex="Times New Roman" fo:font-weight="bold" style:font-weight-asian="bold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mbria" style:font-name-asian="MS Gothi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 style:text-underline-color="font-color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asian="Calibri" fo:font-style="italic" style:font-style-asian="italic" style:font-style-complex="italic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>
      <style:text-properties style:font-name="Arial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Ecofont_Spranq_eco_Sans"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Ecofont_Spranq_eco_Sans" style:font-name-complex="Times New Roman" fo:font-size="12pt" style:font-size-asian="12pt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Nivel01" style:display-name="Nivel 01" style:family="paragraph" style:parent-style-name="Título1" style:next-style-name="Normal" style:default-outline-level="1">
      <style:paragraph-properties fo:text-align="justify">
        <style:tab-stops>
          <style:tab-stop style:type="left" style:position="0.3937in"/>
        </style:tab-stops>
      </style:paragraph-properties>
      <style:text-properties style:font-name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ivel01Char" style:display-name="Nivel 01 Char" style:family="text">
      <style:text-properties style:font-name="Ecofont_Spranq_eco_Sans" style:font-name-asian="MS Gothi" style:font-name-complex="Times New Roman" fo:font-weight="bold" style:font-weight-asian="bold" style:font-weight-complex="bold" fo:color="#000000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hyphenate="false"/>
    </style:style>
    <style:style style:name="SubtítuloChar" style:display-name="Sub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2" style:display-name="Corpo de texto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 fo:color="#000000" fo:language="pt" fo:country="BR" style:language-asian="pt" style:country-asian="BR" style:language-complex="ar" style:country-complex="SA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font-size="10pt" style:font-size-asian="10pt" style:font-size-complex="10pt"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Char12" style:display-name="Char Char12" style:family="text">
      <style:text-properties style:font-name-complex="Times New Roman" fo:font-size="10pt" style:font-size-asian="10pt" style:font-size-complex="10pt"/>
    </style:style>
    <style:style style:name="Estilopadrão" style:display-name="Estilo padrão" style:family="paragraph">
      <style:text-properties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ParágrafodaLista1" style:display-name="Parágrafo da Lista1" style:family="paragraph" style:parent-style-name="Normal">
      <style:paragraph-properties fo:widows="0" fo:orphans="0" fo:text-align="justify" fo:margin-left="0.2833in">
        <style:tab-stops/>
      </style:paragraph-properties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Corpodotexto" style:display-name="Corpo do texto" style:family="paragraph" style:parent-style-name="Estilopadrão">
      <style:paragraph-properties fo:margin-bottom="0.0833in"/>
      <style:text-properties fo:hyphenate="false"/>
    </style:style>
    <style:style style:name="ParágrafodaListaChar" style:display-name="Parágrafo da Lista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>
      <style:text-properties style:font-name="Arial" style:font-name-asian="Arial" style:font-name-complex="Arial" fo:color="#000000" fo:font-size="26pt" style:font-size-asian="26pt" style:font-size-complex="26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asian="ar" style:country-asian="SA" style:language-complex="ar" style:country-complex="SA"/>
    </style:style>
    <style:style style:name="CorpodetextoChar" style:display-name="Corpo de texto Char" style:family="text">
      <style:text-properties style:font-name="Ecofont_Spranq_eco_Sans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Corpodetexto">
      <style:paragraph-properties fo:widows="0" fo:orphans="0" fo:text-align="justify" fo:margin-bottom="0in"/>
      <style:text-properties style:font-name="Arial" style:font-name-complex="Arial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font-size="10pt" style:font-size-asian="10pt" style:font-size-complex="10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hyphenate="false"/>
    </style:style>
    <style:style style:name="Inciso" style:display-name="Inciso" style:family="paragraph" style:parent-style-name="Normal" style:next-style-name="Normal">
      <style:paragraph-properties fo:text-align="justify" fo:margin-bottom="0.1666in">
        <style:tab-stops>
          <style:tab-stop style:type="left" style:position="0.3937in"/>
        </style:tab-stops>
      </style:paragraph-properties>
      <style:text-properties fo:font-size="11pt" style:font-size-asian="11pt" style:language-asian="ar" style:country-asian="SA" fo:hyphenate="false"/>
    </style:style>
    <style:style style:name="xl199" style:display-name="xl199" style:family="paragraph" style:parent-style-name="Normal">
      <style:paragraph-properties fo:text-align="end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0" style:display-name="xl200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1" style:display-name="xl201" style:family="paragraph" style:parent-style-name="Normal">
      <style:paragraph-properties fo:border="0.0138in solid #000000" fo:padding="0in" style:shadow="none" fo:text-align="end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WW-Corpodetexto2" style:display-name="WW-Corpo de texto 2" style:family="paragraph" style:parent-style-name="Normal" style:list-style-name="LFO1">
      <style:paragraph-properties fo:widows="0" fo:orphans="0" fo:text-align="justify"/>
      <style:text-properties style:font-name="Arial" style:font-name-asian="Arial Unicode MS" fo:font-weight="bold" style:font-weight-asian="bold" style:font-weight-complex="bold" style:font-size-complex="10pt" fo:hyphenate="false"/>
    </style:style>
    <style:style style:name="Nivel2" style:display-name="Nivel 2" style:family="paragraph">
      <style:paragraph-properties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fo:hyphenate="false"/>
    </style:style>
    <style:style style:name="Nivel2Char" style:display-name="Nivel 2 Char" style:family="text">
      <style:text-properties style:font-name="Ecofont_Spranq_eco_Sans" style:font-name-asian="Arial Unicode MS" fo:language="pt" fo:country="BR" style:language-asian="pt" style:country-asian="BR" style:language-complex="ar" style:country-complex="SA"/>
    </style:style>
    <style:style style:name="Nivel3" style:display-name="Nivel 3" style:family="paragraph" style:parent-style-name="Nivel2">
      <style:paragraph-properties fo:margin-left="0.85in" fo:text-indent="-0.35in">
        <style:tab-stops/>
      </style:paragraph-properties>
      <style:text-properties style:font-name-complex="Arial" fo:color="#000000" fo:hyphenate="false"/>
    </style:style>
    <style:style style:name="Nivel3Char" style:display-name="Nivel 3 Char" style:family="text">
      <style:text-properties style:font-name="Ecofont_Spranq_eco_Sans" style:font-name-asian="Arial Unicode MS" style:font-name-complex="Arial" fo:color="#000000" fo:language="pt" fo:country="BR" style:language-asian="pt" style:country-asian="BR" style:language-complex="ar" style:country-complex="SA"/>
    </style:style>
    <style:style style:name="apple-tab-span" style:display-name="apple-tab-span" style:family="text" style:parent-style-name="Fonteparág.padrão"/>
    <style:style style:name="CharChar9" style:display-name="Char Char9" style:family="text">
      <style:text-properties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Ecofont_Spranq_eco_Sans" style:font-name-asian="MS Mincho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1" style:display-name="Corpo de texto 31" style:family="paragraph" style:parent-style-name="Normal">
      <style:paragraph-properties fo:text-align="justify" fo:margin-right="-0.000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Courier New" style:font-name-complex="Verdan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Fonteparág.padrão3" style:display-name="Fonte parág. padrão3" style:family="text"/>
    <style:style style:name="WW8Num3z0" style:display-name="WW8Num3z0" style:family="text">
      <style:text-properties fo:font-weight="bold" style:font-weight-asian="bol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8Num1z0" style:display-name="WW8Num1z0" style:family="text">
      <style:text-properties fo:font-weight="bold" style:font-weight-asian="bold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/>
    </style:style>
    <style:style style:name="WW8Num10z1" style:display-name="WW8Num10z1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complex="Symbol" fo:font-weight="bold" style:font-weight-asian="bold"/>
    </style:style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Courier New" style:font-name-complex="Verdana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4z0" style:display-name="WW8Num24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Verdana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Verdana"/>
    </style:style>
    <style:style style:name="WW8Num27z3" style:display-name="WW8Num27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fo:font-size="16pt" style:font-size-asian="16pt" style:font-size-complex="16pt"/>
    </style:style>
    <style:style style:name="WW8Num32z0" style:display-name="WW8Num32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9pt" style:font-size-asian="9pt" style:text-underline-type="none" style:text-underline-color="font-color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paragraph-properties fo:text-align="justify" fo:margin-bottom="0in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Mangal" fo:font-weight="bold" style:font-weight-asian="bold" fo:color="#FF0000" fo:font-size="10pt" style:font-size-asian="10pt" style:font-size-complex="10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font-size="10pt" style:font-size-asian="10pt" style:font-size-complex="10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font-size="10pt" style:font-size-asian="10pt" style:font-size-complex="10pt" style:language-asian="ar" style:country-asian="SA" fo:hyphenate="false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fo:margin-bottom="0.0833in"/>
      <style:text-properties style:font-name="Arial" style:font-name-asian="Lucida Sans Unicode" style:font-name-complex="Arial" fo:font-size="8pt" style:font-size-asian="8pt" style:font-size-complex="8pt" style:language-asian="ar" style:country-asian="SA" fo:hyphenate="false"/>
    </style:style>
    <style:style style:name="PADRÃO0" style:display-name="PADRÃO" style:family="paragraph">
      <style:paragraph-properties fo:keep-with-next="always" fo:widows="0" fo:orphans="0" fo:text-align="justify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style:font-size-complex="12pt" style:language-asian="zh" style:country-asian="CN" style:language-complex="hi" style:country-complex="IN" fo:hyphenate="false"/>
    </style:style>
    <style:style style:name="CitaçãoChar" style:display-name="Citação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2LVL3" style:family="text">
      <style:text-properties style:font-name-complex="Times New Roman" fo:font-weight="bold" style:font-weight-asian="bold" fo:font-style="normal" style:font-style-asian="normal"/>
    </style:style>
    <style:style style:name="WW_CharLFO2LVL4" style:family="text">
      <style:text-properties style:font-name-complex="Times New Roman" fo:font-weight="bold" style:font-weight-asian="bold" fo:font-style="normal" style:font-style-asian="normal"/>
    </style:style>
    <style:style style:name="WW_CharLFO2LVL5" style:family="text">
      <style:text-properties style:font-name-complex="Times New Roman" fo:font-weight="bold" style:font-weight-asian="bold" fo:font-style="normal" style:font-style-asian="normal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 fo:font-weight="bold" style:font-weight-asian="bold" fo:font-style="normal" style:font-style-asian="normal"/>
    </style:style>
    <style:style style:name="WW_CharOUTLINELVL6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outline-level-style>
      <text:outline-level-style text:level="5" style:num-format=""/>
      <text:outline-level-style text:level="6" text:style-name="WW_CharOUTLINE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outline-level-style>
      <text:outline-level-style text:level="7" style:num-format=""/>
      <text:outline-level-style text:level="8" text:style-name="WW_CharOUTLINE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outline-level-style>
      <text:outline-level-style text:level="9" text:style-name="WW_CharOUTLINE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T3" style:parent-style-name="Númerodepágina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Rodapé"><text:span text:style-name="T3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Adriano</meta:initial-creator>
    <dc:creator>Fabiano Cruz Filho</dc:creator>
    <meta:creation-date>2020-05-11T13:57:00Z</meta:creation-date>
    <dc:date>2020-05-11T13:58:00Z</dc:date>
    <meta:print-date>2019-07-24T13:46:00Z</meta:print-date>
    <meta:template xlink:href="modelo%20de%20modelo%20de%20minuta" xlink:type="simple"/>
    <meta:editing-cycles>3</meta:editing-cycles>
    <meta:editing-duration>PT660S</meta:editing-duration>
    <meta:document-statistic meta:page-count="4" meta:paragraph-count="12" meta:word-count="971" meta:character-count="6203" meta:row-count="43" meta:non-whitespace-character-count="5244"/>
  </office:meta>
</office:document-meta>
</file>