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6C100000DB4E470DC9622582553.jpg" manifest:media-type="image/jpeg"/>
  <manifest:file-entry manifest:full-path="Pictures/10000000000026C100000DB4F9DEFDC15C1890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E470DC962258255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F9DEFDC15C18908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date>2022-06-16T14:44:08.390000000</dc:date>
    <meta:editing-duration>PT27S</meta:editing-duration>
    <meta:editing-cycles>1</meta:editing-cycles>
    <meta:document-statistic meta:object-count="4"/>
  </office:meta>
</office:document-meta>
</file>