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5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 fo:background-color="#ffff00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-0.318cm" fo:margin-right="-1.51cm" fo:text-indent="0cm" style:auto-text-indent="false"/>
    </style:style>
    <style:style style:name="P14" style:family="paragraph" style:parent-style-name="Header">
      <style:paragraph-properties style:snap-to-layout-grid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18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9" style:family="paragraph" style:parent-style-name="Header">
      <style:paragraph-properties fo:text-align="justify" style:justify-single-word="false">
        <style:tab-stops/>
      </style:paragraph-properties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3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5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7" style:family="paragraph" style:parent-style-name="Heading_20_1" style:list-style-name="">
      <style:paragraph-properties fo:margin-left="4.001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weight-complex="bold"/>
    </style:style>
    <style:style style:name="T10" style:family="text">
      <style:text-properties style:font-name-complex="Courier New"/>
    </style:style>
    <style:style style:name="T11" style:family="text">
      <style:text-properties fo:color="#000000" style:font-name-complex="Arial"/>
    </style:style>
    <style:style style:name="T12" style:family="text">
      <style:text-properties style:font-style-complex="italic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 style:font-weight-complex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Header"/>
            <text:p text:style-name="P15"/>
            <text:p text:style-name="P15">PAUTA </text:p>
            <text:p text:style-name="P15">SESSÃO ADMINISTRATIVA</text:p>
            <text:p text:style-name="P15"/>
            <text:p text:style-name="P15">4 de abril<text:span text:style-name="T1"> </text:span>de 2022</text:p>
            <text:p text:style-name="P16">Início: 10h</text:p>
            <text:p text:style-name="P16">Término: 12h</text:p>
          </table:table-cell>
          <table:table-cell table:style-name="Tabela1.B1" office:value-type="string">
            <text:p text:style-name="P10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1">TRIBUNAL REGIONAL DO TRABALHO DA 6ª REGIÃO</text:p>
            <text:p text:style-name="P12">Gabinete da Presidência</text:p>
            <text:p text:style-name="P18"/>
          </table:table-cell>
        </table:table-row>
      </table:table>
      <text:h text:style-name="P27" text:outline-level="1"/>
      <text:p text:style-name="P4"/>
      <text:h text:style-name="P26" text:outline-level="1">PAUTA</text:h>
      <text:p text:style-name="P1"/>
      <text:p text:style-name="P1"/>
      <text:p text:style-name="P13">* <text:span text:style-name="T4">OS PROCESSOS EM PROAD PODEM SER CONSULTADOS NO PRÓPRIO SISTEMA. 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5"><text:span text:style-name="T4">Aprovação da Ata da Sessão Administrativa de 28/3/2022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7"><text:span text:style-name="T5">2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2">PROAD n.º 5196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6">Requerente:</text:p>
          </table:table-cell>
          <table:table-cell table:style-name="Tabela2.A1" office:value-type="string">
            <text:p text:style-name="P6"><text:span text:style-name="T8">Gisane Barbosa de Araújo</text:span><text:span text:style-name="T10">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 </text:p>
          </table:table-cell>
          <table:table-cell table:style-name="Tabela2.A1" office:value-type="string">
            <text:p text:style-name="P9">Compensação de dia trabalhado no plantão judiciário;</text:p>
            <text:p text:style-name="P9"/>
          </table:table-cell>
        </table:table-row>
        <table:table-row table:style-name="Tabela2.5">
          <table:table-cell table:style-name="Tabela2.A1" office:value-type="string">
            <text:p text:style-name="Standard"><text:span text:style-name="T4">3. </text:span></text:p>
          </table:table-cell>
          <table:table-cell table:style-name="Tabela2.A1" table:number-columns-spanned="2" office:value-type="string">
            <text:p text:style-name="P3">REFERENDAR:</text:p>
            <text:p text:style-name="P3"/>
            <text:p text:style-name="P5"><text:span text:style-name="T4">ATO TRT6 GP n.º 98/2022 </text:span>– Convoca, pelo critério de merecimento, a Juíza <text:span text:style-name="T7">Mayard de França Saboya Albuquerque</text:span>, Titular da 2ª Vara do Trabalho de Jaboatão dos Guararapes, para funcionar no Gabinete da Desembargadora do Trabalho <text:span text:style-name="T7">Virgínia Malta Canavarro</text:span>, <text:span text:style-name="T12">no período de 31 de março a 9 de maio de 2022</text:span><text:span text:style-name="T4"> </text:span>(PROAD 5195/22);</text:p>
            <text:p text:style-name="P17"/>
            <text:p text:style-name="P21"><text:span text:style-name="T13">OS TRT6 GP n.º 49/2022 - </text:span><text:span text:style-name="T14">Autoriza o Exmo. Juiz </text:span><text:span text:style-name="T15">Hugo Cavalcanti Melo Filho</text:span><text:span text:style-name="T14">, Titular da 12ª Vara do Trabalho do Recife, a afastar-se das suas atividades jurisdicionais no dia 25/3/2022, em razão da indisponibilidade de voos para o trecho Brasília/Recife ao final do dia 24/3/2022, quando se encerrará a Reunião da Comissão Científica do CONAMAT (PROAD 5115/22).</text:span></text:p>
            <text:p text:style-name="P20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3-22T13:35:00</meta:creation-date>
    <dc:date>2022-03-29T15:11:38.735000000</dc:date>
    <meta:print-date>2022-03-14T14:02:00</meta:print-date>
    <meta:editing-cycles>18</meta:editing-cycles>
    <meta:editing-duration>PT1H9M57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23" meta:word-count="176" meta:character-count="1101" meta:non-whitespace-character-count="941"/>
  </office:meta>
</office:document-meta>
</file>