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name-complex="Courier New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0cm" fo:margin-right="-0.002cm" fo:text-align="justify" style:justify-single-word="false" fo:text-indent="-0.011cm" style:auto-text-indent="false">
        <style:tab-stops>
          <style:tab-stop style:position="13.989cm"/>
        </style:tab-stops>
      </style:paragraph-properties>
    </style:style>
    <style:style style:name="P19" style:family="paragraph" style:parent-style-name="Standard">
      <style:paragraph-properties fo:margin-left="0cm" fo:margin-right="-0.002cm" fo:text-align="justify" style:justify-single-word="false" fo:text-indent="-0.011cm" style:auto-text-indent="false">
        <style:tab-stops>
          <style:tab-stop style:position="13.989cm"/>
        </style:tab-stops>
      </style:paragraph-properties>
      <style:text-properties style:font-weight-complex="bold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"/>
    </style:style>
    <style:style style:name="P27" style:family="paragraph" style:parent-style-name="Header">
      <style:paragraph-properties fo:margin-left="-0.05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  <style:text-properties fo:font-weight="bold" style:font-weight-asian="bold" style:font-name-complex="Arial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Padrão">
      <style:paragraph-properties fo:text-align="justify" style:justify-single-word="false"/>
      <style:text-properties style:font-name-complex="Arial"/>
    </style:style>
    <style:style style:name="P32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name-complex="Courier New"/>
    </style:style>
    <style:style style:name="T8" style:family="text">
      <style:text-properties style:font-weight-complex="bold"/>
    </style:style>
    <style:style style:name="T9" style:family="text">
      <style:text-properties style:font-name-complex="Times-Bold" style:font-weight-complex="bold"/>
    </style:style>
    <style:style style:name="T10" style:family="text">
      <style:text-properties style:font-name-complex="Verdana,Bold-OneByteIdentityH" style:font-weight-complex="bold"/>
    </style:style>
    <style:style style:name="T11" style:family="text">
      <style:text-properties fo:color="#ff0000" fo:font-weight="bold" style:font-weight-asian="bold" style:font-name-complex="Arial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4 de dezembro de 2018</text:p>
            <text:p text:style-name="P21"><text:span text:style-name="T1">10:00</text:span>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3"/>
          </table:table-cell>
        </table:table-row>
      </table:table>
      <text:h text:style-name="P20" text:outline-level="1"/>
      <text:h text:style-name="P20" text:outline-level="1">PAUTA <text:s/></text:h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0"><text:span text:style-name="T1">Aprovação da Ata da Sessão Administrativa do dia 27/11/2018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Sugestão de escala do Plantão Judiciário para Fevereiro/2019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4"><text:span text:style-name="T2">PROAD TRT nº 2574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24"><text:span text:style-name="T9">Sérgio Torres Teixeira </text:span><text:span text:style-name="T6">- Desembargador do TRT 6ª Regi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24"><text:span text:style-name="T6">Alteração de férias;</text:span>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4"><text:span text:style-name="T2">PROAD TRT nº 2602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24"><text:span text:style-name="T9">Carlos Eduardo Gomes Pugliesi </text:span><text:span text:style-name="T6">- Desembargador do TRT 6ª Regi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24"><text:span text:style-name="T6">Alteração de férias;</text:span>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4"><text:span text:style-name="T3">PROAD TRT nº 25159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9"><text:span text:style-name="T10">Sergio Vaisman</text:span><text:span text:style-name="T6"> </text:span><text:span text:style-name="T7">– Juiz Titular da 4ª Vara do Trabalho de Recife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2">Aposentadoria voluntária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TRT nº 2596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27"><text:span text:style-name="T9">Cássia Barata de Moraes Santos</text:span><text:span text:style-name="T6"> – Juíza do Trabalho Substitu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2">Afastamento das atividades judicante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TRT nº 2598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27"><text:span text:style-name="T9">Arthur Ferreira Soares - </text:span><text:span text:style-name="T6">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9"><text:span text:style-name="T6">Afastamento das atividades judicantes;</text:span>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9"><text:span text:style-name="T2">PROAD </text:span><text:span text:style-name="T3">TRT</text:span><text:span text:style-name="T2"> nº 660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9"><text:span text:style-name="T9">Jamysson da Silva Marques-</text:span><text:span text:style-name="T6"> Técnico Judiciário, aposentad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9"><text:span text:style-name="T6">Revisão de proventos; </text:span>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9.</text:span></text:p>
          </table:table-cell>
          <table:table-cell table:style-name="Tabela2.A1" table:number-columns-spanned="2" office:value-type="string">
            <text:p text:style-name="P9"><text:span text:style-name="T3">REFERENDAR</text:span><text:span text:style-name="T7">:</text:span></text:p>
            <text:p text:style-name="P32"/>
            <text:p text:style-name="P18"><text:span text:style-name="T1">ATO TRT GP nº 310/2018 - </text:span><text:span text:style-name="T8">Prorroga a convocação do Juiz Milton Gouveia da Silva Filho, Titular da 6ª Vara do Trabalho de Recife,</text:span> <text:span text:style-name="T8">para funcionar no Gabinete da Desembargadora do Trabalho Maria das Graças de Arruda França, até 28 de janeiro de 2019;</text:span></text:p>
            <text:p text:style-name="P19"/>
            <text:p text:style-name="P18"><text:span text:style-name="T1">OS TRT GP Nº 425/2018</text:span> – Autoriza o afastamento da Juíza Ana Cristina da Silva de suas funções judicantes para participar da <text:span text:style-name="T14">1ª Reunião do Comitê Gestor da Rede Siconv - elo Justiça</text:span>, no dia 29/11/2018, no Ministério do Planejamento, Desenvolvimento e Gestão, na cidade de Brasília/DF, em substituição ao juiz Saulo Bosco Souza de Medeiros, que irá participar, na mesma data, do <text:span text:style-name="T14">Seminário de Desburocratização do Poder Judiciário</text:span>, no Tribunal Superior do Trabalho;</text:p>
            <text:p text:style-name="P18"><text:soft-page-break/></text:p>
            <text:p text:style-name="P18"><text:span text:style-name="T1">OS TRT GP Nº 428/2018</text:span> – <text:span text:style-name="T7">Autoriza</text:span><text:span text:style-name="T3"> </text:span><text:span text:style-name="T6">o Desembargador Sérgio Torres Teixeira a se afastar de suas funções judicantes, sem prejuízo da distribuição de processos, salvo os de urgência, nos dias 26 e 27/11/2018, para participar da </text:span>Jornada Brasileira de Relações de Trabalho, promovida pelo Governo Federal, nas cidades de Caicó e Mossoró-RN (PROAD 25751/18).</text:p>
            <text:p text:style-name="P31"/>
          </table:table-cell>
          <table:covered-table-cell/>
        </table:table-row>
      </table:table>
      <text:p text:style-name="P24"/>
      <text:p text:style-name="P24"/>
      <text:p text:style-name="P2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11-16T09:07:00</meta:creation-date>
    <dc:date>2018-11-30T10:24:52.517000000</dc:date>
    <meta:print-date>2018-01-12T10:28:00</meta:print-date>
    <meta:editing-cycles>35</meta:editing-cycles>
    <meta:editing-duration>PT3H20M25S</meta:editing-duration>
    <meta:document-statistic meta:table-count="2" meta:image-count="1" meta:object-count="0" meta:page-count="2" meta:paragraph-count="59" meta:word-count="333" meta:character-count="2166" meta:non-whitespace-character-count="1879"/>
    <meta:generator>LibreOffice/6.0.0.3$Windows_X86_64 LibreOffice_project/64a0f66915f38c6217de274f0aa8e15618924765</meta:generator>
  </office:meta>
</office:document-meta>
</file>