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-0.318cm" fo:margin-right="-1.51cm" fo:text-indent="0cm" style:auto-text-indent="false"/>
    </style:style>
    <style:style style:name="P1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 style:snap-to-layout-grid="fals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1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Footer">
      <style:text-properties fo:color="#ff0000" style:font-name="Times New Roman" fo:font-size="12pt" style:font-size-asian="12pt" style:font-size-complex="12pt"/>
    </style:style>
    <style:style style:name="P21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Verdana,Bold" style:font-weight-complex="bold"/>
    </style:style>
    <style:style style:name="T5" style:family="text">
      <style:text-properties fo:color="#0000ff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P15"/>
            <text:p text:style-name="P15">PAUTA </text:p>
            <text:p text:style-name="P15">SESSÃO ADMINISTRATIVA VIRTUAL</text:p>
            <text:p text:style-name="P15"/>
            <text:p text:style-name="P15">4 de maio<text:span text:style-name="T1"> </text:span>de 2020</text:p>
            <text:p text:style-name="P15"><text:span text:style-name="T3">Início: 10h45</text:span></text:p>
            <text:p text:style-name="P17">Término: 12h</text:p>
          </table:table-cell>
          <table:table-cell table:style-name="Tabela1.B1" office:value-type="string">
            <text:p text:style-name="P10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1">TRIBUNAL REGIONAL DO TRABALHO DA 6ª REGIÃO</text:p>
            <text:p text:style-name="P12">Gabinete da Presidência</text:p>
            <text:p text:style-name="P15"/>
          </table:table-cell>
        </table:table-row>
      </table:table>
      <text:h text:style-name="P14" text:outline-level="1"/>
      <text:h text:style-name="P14" text:outline-level="1">PAUTA</text:h>
      <text:p text:style-name="Standard"/>
      <text:p text:style-name="Standard"/>
      <text:p text:style-name="P13">* <text:span text:style-name="T3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8"><text:span text:style-name="T3">Aprovação da Ata da Sessão Administrativa Virtual do dia 27/4/2020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table:number-columns-spanned="2" office:value-type="string">
            <text:p text:style-name="P4">Sugestão de escala do Plantão Judiciário para Junho/2020;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">3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5">PROAD TRT nº 6907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7"><text:span text:style-name="T4">José Luciano Alexo da Silva – 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7">Averbação de dia trabalhado no plantão judiciário;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P2">4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7"><text:span text:style-name="T3">PROAD TRT nº 7022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7"><text:span text:style-name="T4">Fábio André de Farias – 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7">Averbação de dia trabalhado no plantão judiciário;</text:p>
            <text:p text:style-name="P6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fo:color="#ff0000" style:font-name="Times New Roman" fo:font-size="12pt" style:font-size-asian="12pt" style:font-size-complex="12pt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*) </text:span><text:span text:style-name="MT2">disponível no link: I:\2a Instancia\Pauta Administrativa\2020\5 - Maio\Sessão dia 4-5-2020</text:span></text:p>
        <text:p text:style-name="MP3"/>
        <text:p text:style-name="MP3"/>
        <text:p text:style-name="MP3"/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4-13T12:31:00</meta:creation-date>
    <dc:creator>asc</dc:creator>
    <dc:date>2020-04-28T11:39:00</dc:date>
    <meta:print-date>2019-07-31T10:57:00</meta:print-date>
    <meta:editing-cycles>10</meta:editing-cycles>
    <meta:editing-duration>PT00H17M00S</meta:editing-duration>
    <meta:document-statistic meta:table-count="2" meta:image-count="1" meta:object-count="0" meta:page-count="1" meta:paragraph-count="29" meta:word-count="111" meta:character-count="734"/>
    <meta:generator>BrOffice.org/3.2$Win32 OpenOffice.org_project/320m18$Build-9502</meta:generator>
  </office:meta>
</office:document-meta>
</file>