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0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336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fo:keep-together="always"/>
    </style:style>
    <style:style style:name="Tabela2.26" style:family="table-row">
      <style:table-row-properties style:min-row-height="1.334cm" fo:keep-together="auto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 fo:background-color="#ffffff"/>
    </style:style>
    <style:style style:name="P15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fo:font-weight="bold" style:font-weight-asian="bold" fo:background-color="#ffffff"/>
    </style:style>
    <style:style style:name="P16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23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5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weight-complex="bold" fo:background-color="#ffffff"/>
    </style:style>
    <style:style style:name="P3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style="italic" fo:font-weight="bold" style:font-style-asian="italic" style:font-weight-asian="bold" style:font-name-complex="Calibri" style:font-style-complex="italic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ourier New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1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42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0cm" fo:margin-right="-1.51cm" fo:text-indent="-0.004cm" style:auto-text-indent="false"/>
    </style:style>
    <style:style style:name="P4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fo:background-color="#ffffff"/>
    </style:style>
    <style:style style:name="T9" style:family="text">
      <style:text-properties fo:color="#000000" fo:font-weight="bold" style:font-weight-asian="bold" style:font-name-complex="Courier New" style:font-weight-complex="bold"/>
    </style:style>
    <style:style style:name="T10" style:family="text">
      <style:text-properties style:font-name-complex="Calibri" style:font-style-complex="italic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text-position="super 58%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5"/>
            <text:p text:style-name="P6"/>
            <text:p text:style-name="P6">PAUTA </text:p>
            <text:p text:style-name="P6">SESSÃO ADMINISTRATIVA</text:p>
            <text:p text:style-name="P6"/>
            <text:p text:style-name="P10"><text:span text:style-name="T1">4 de março de 2024</text:span></text:p>
            <text:p text:style-name="P7">Início: 10h</text:p>
            <text:p text:style-name="P7">Término: 12h</text:p>
          </table:table-cell>
          <table:table-cell table:style-name="Tabela1.B1" office:value-type="string">
            <text:p text:style-name="P24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4">TRIBUNAL REGIONAL DO TRABALHO DA 6ª REGIÃO</text:p>
            <text:p text:style-name="P25">Gabinete da Presidência</text:p>
            <text:p text:style-name="P6"/>
          </table:table-cell>
        </table:table-row>
      </table:table>
      <text:list xml:id="list3285210467" text:style-name="WW8Num2">
        <text:list-item>
          <text:p text:style-name="P41"/>
        </text:list-item>
        <text:list-item>
          <text:p text:style-name="P42">PAUTA</text:p>
        </text:list-item>
      </text:list>
      <text:p text:style-name="P4"/>
      <text:p text:style-name="P11">(Convocados todos os Membros da Corte)</text:p>
      <text:p text:style-name="P4"/>
      <text:p text:style-name="P4"/>
      <text:p text:style-name="P43">* <text:span text:style-name="T3">OS PROCESSOS EM PROAD PODEM SER CONSULTADOS NO PRÓPRIO SISTEMA.</text:span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20"><text:span text:style-name="T3">Aprovação da Ata da Sessão Administrativa de 26/2/2024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26"><text:span text:style-name="T3">PROAD n.º</text:span><text:span text:style-name="T7"> 3896/</text:span><text:span text:style-name="T3">2024 </text:span>– Sugestão de escala de Plantão Judiciário – Abril/2024;</text:p>
            <text:p text:style-name="P2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3.</text:p>
          </table:table-cell>
          <table:table-cell table:style-name="Tabela2.A1" table:number-columns-spanned="2" office:value-type="string">
            <text:p text:style-name="P26"><text:span text:style-name="T7">PROAD n.º 3083/2024 – </text:span><text:span text:style-name="T6">Aprovação de minuta de Resolução Administrativa que regulamenta o Procedimento de Reunião de Execuções – PRE no âmbito do Tribunal Regional do Trabalho da 6ª Região;</text:span></text:p>
            <text:p text:style-name="P2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4.</text:p>
          </table:table-cell>
          <table:table-cell table:style-name="Tabela2.A1" table:number-columns-spanned="2" office:value-type="string">
            <text:p text:style-name="P1"><text:span text:style-name="T3">PROAD n.º 24207/2023 – </text:span>Aprovação de minuta de RA que a<text:span text:style-name="T10">ltera o inciso I, do artigo 41, da Resolução Administrativa TRT6 nº 05/2017;</text:span></text:p>
            <text:p text:style-name="P34"/>
          </table:table-cell>
          <table:covered-table-cell/>
        </table:table-row>
        <table:table-row table:style-name="Tabela2.5">
          <table:table-cell table:style-name="Tabela2.A1" table:number-rows-spanned="3" office:value-type="string">
            <text:p text:style-name="P38"><text:span text:style-name="T7">5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"><text:span text:style-name="T4">PROAD n.º 3541/2024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<text:span text:style-name="T6">Paulo Alcântara – Desembargador do TRT6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35">Alteração de férias; </text:p>
            <text:p text:style-name="P35"/>
          </table:table-cell>
        </table:table-row>
        <table:table-row table:style-name="Tabela2.5">
          <table:table-cell table:style-name="Tabela2.A1" table:number-rows-spanned="3" office:value-type="string">
            <text:p text:style-name="P38"><text:span text:style-name="T7">6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"><text:span text:style-name="T4">PROAD n.º 1835/2024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<text:span text:style-name="T6">Márcia de Windsor Nogueira – Juíza Titular da 2ª Vara do Trabalho do Recife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39"><text:span text:style-name="T6">Utilização de licença-prêmio; </text:span></text:p>
            <text:p text:style-name="P35"/>
          </table:table-cell>
        </table:table-row>
        <table:table-row table:style-name="Tabela2.5">
          <table:table-cell table:style-name="Tabela2.A1" table:number-rows-spanned="3" office:value-type="string">
            <text:p text:style-name="P38"><text:span text:style-name="T7">7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9"><text:span text:style-name="T7">PROAD n.º 3808/2024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Gustavo Augusto Pires de Oliveira – Juiz Titular da 11ª Vara do Trabalho do Recife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35">Afastamento da jurisdição;</text:p>
            <text:p text:style-name="P35"/>
          </table:table-cell>
        </table:table-row>
        <table:table-row table:style-name="Tabela2.5">
          <table:table-cell table:style-name="Tabela2.A1" table:number-rows-spanned="3" office:value-type="string">
            <text:p text:style-name="P38"><text:span text:style-name="T7">8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1">PROAD n.º 3836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Josimar Mendes da Silva Oliveira – Juíza Titular da 6ª Vara do Trabalho de Jaboatão dos Guararapes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Assunto: </text:p>
            <text:p text:style-name="P35"/>
          </table:table-cell>
          <table:table-cell table:style-name="Tabela2.A1" office:value-type="string">
            <text:p text:style-name="P35">Afastamento da jurisdição;</text:p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8">9.</text:span></text:p>
          </table:table-cell>
          <table:table-cell table:style-name="Tabela2.A1" office:value-type="string">
            <text:p text:style-name="P39"><text:span text:style-name="T7">Referência</text:span><text:span text:style-name="T6">:</text:span></text:p>
          </table:table-cell>
          <table:table-cell table:style-name="Tabela2.A1" office:value-type="string">
            <text:p text:style-name="P39"><text:span text:style-name="T7">PROAD n.º 4103/2024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5">Alexsandro de Oliveira Valeri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5">Assunto: </text:p>
          </table:table-cell>
          <table:table-cell table:style-name="Tabela2.A1" office:value-type="string">
            <text:p text:style-name="P35">Dispensa de autorização para residir fora da comarca;</text:p>
            <text:p text:style-name="P3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4">10.</text:p>
          </table:table-cell>
          <table:table-cell table:style-name="Tabela2.A1" office:value-type="string">
            <text:p text:style-name="P39"><text:span text:style-name="T7">Referência</text:span><text:span text:style-name="T6">:</text:span></text:p>
          </table:table-cell>
          <table:table-cell table:style-name="Tabela2.A1" office:value-type="string">
            <text:p text:style-name="P39"><text:span text:style-name="T7">PROAD n.º 497/2022</text:span><text:span text:style-name="T6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<text:span text:style-name="T13">Romero Barreto Barbosa</text:span><text:span text:style-name="T6"> – Analista Judiciário, Área Judiciária, Especialidade Oficial de Justiça Avaliador Federal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9"><text:span text:style-name="T6">Recurso Administrativo; </text:span></text:p>
            <text:p text:style-name="P17"/>
          </table:table-cell>
        </table:table-row>
        <table:table-row table:style-name="Tabela2.5">
          <table:table-cell table:style-name="Tabela2.A1" table:number-rows-spanned="3" office:value-type="string">
            <text:p text:style-name="P4"><text:span text:style-name="T8">11.</text:span></text:p>
          </table:table-cell>
          <table:table-cell table:style-name="Tabela2.A1" office:value-type="string">
            <text:p text:style-name="P39"><text:span text:style-name="T7">Referência</text:span><text:span text:style-name="T6">:</text:span></text:p>
          </table:table-cell>
          <table:table-cell table:style-name="Tabela2.A1" office:value-type="string">
            <text:p text:style-name="P39"><text:span text:style-name="T7">PROAD n.º 19245/2023</text:span><text:span text:style-name="T6"> 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Requerente: </text:p>
          </table:table-cell>
          <table:table-cell table:style-name="Tabela2.A1" office:value-type="string">
            <text:p text:style-name="P39"><text:span text:style-name="T13">Gibson Ferreira de Queiroz</text:span><text:span text:style-name="T6"> – Analista Judiciário, Área Administrativa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7">Assunto: </text:p>
          </table:table-cell>
          <table:table-cell table:style-name="Tabela2.A1" office:value-type="string">
            <text:p text:style-name="P19"><text:span text:style-name="T6">Aposentadoria voluntária (art. 6º da EC 41/03 c/c art. 3º da EC 103/19); </text:span></text:p>
            <text:p text:style-name="P17"/>
          </table:table-cell>
        </table:table-row>
        <table:table-row table:style-name="Tabela2.26">
          <table:table-cell table:style-name="Tabela2.A1" office:value-type="string">
            <text:p text:style-name="P19"><text:span text:style-name="T7">12. </text:span></text:p>
          </table:table-cell>
          <table:table-cell table:style-name="Tabela2.A1" table:number-columns-spanned="2" office:value-type="string">
            <text:p text:style-name="P32">REFERENDAR:</text:p>
            <text:p text:style-name="P36"/>
            <text:p text:style-name="P40"><text:span text:style-name="T7">ATO TRT6-GP n.º 78/2024 - </text:span><text:span text:style-name="T12">Torna sem efeito as convocações de que tratam os Atos TRT6-GP n°</text:span><text:span text:style-name="T14">s</text:span><text:span text:style-name="T12"> 751/2023 e 45/2024, a partir de 22 de fevereiro de 2024 (PROAD 4102/2024);</text:span></text:p>
            <text:p text:style-name="P33"/>
            <text:p text:style-name="P40"><text:span text:style-name="T7">ATO TRT6-GP n.º 84/2024 - </text:span><text:span text:style-name="T12">Convoca</text:span>, pelo critério de antiguidade, o Exmo. Juiz do Trabalho <text:span text:style-name="T12">IBRAHIM ALVES DA SILVA FILHO</text:span>, Titular da 1ª Vara do Trabalho de Igarassu, para funcionar no Gabinete do Exmº. Desembargador do Trabalho <text:span text:style-name="T15">José Luciano Alexo da Silva,</text:span> <text:span text:style-name="T12">no período de 04 a 23 de março de 2024 (PROAD 4110/2024);</text:span></text:p>
            <text:p text:style-name="P33"/>
            <text:p text:style-name="P40"><text:span text:style-name="T9">PORTARIA TRT6-GP N.º 97/2024 – </text:span><text:span text:style-name="T6">AUTORIZAR a Exma. Juíza do Trabalho MARIA ODETE FREIRE DE ARAÚJO a se afastar da jurisdição no período de 26 a 28/02/2024, desde que haja o prévio ajuste de pauta nas datas requeridas, a fim de participar do “Seminário Direito Fundamental ao Trabalho Decente: caminhos para a erradicação do trabalho escravo contemporâneo”, que ocorrera em Bento Gonçalves/RS (PROAD 3168/2024).</text:span></text:p>
            <text:p text:style-name="P37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2-19T09:35:00</meta:creation-date>
    <dc:date>2024-02-28T16:41:21.670000000</dc:date>
    <meta:editing-cycles>48</meta:editing-cycles>
    <meta:editing-duration>PT5H53M1S</meta:editing-duration>
    <meta:document-statistic meta:table-count="2" meta:image-count="1" meta:object-count="0" meta:page-count="2" meta:paragraph-count="73" meta:word-count="422" meta:character-count="2758" meta:non-whitespace-character-count="2373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