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imes-Roman" svg:font-family="Times-Roman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748cm" fo:margin-left="-0.191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43cm"/>
    </style:style>
    <style:style style:name="Tabela2.C" style:family="table-column">
      <style:table-column-properties style:column-width="11.16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8" style:family="table-row">
      <style:table-row-properties style:min-row-height="1.334cm" style:keep-together="true" fo:keep-together="auto"/>
    </style:style>
    <style:style style:name="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Verdana,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222222" fo:font-weight="bold" fo:background-color="#ffffff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fo:color="#ff0000" fo:font-weight="bold" style:font-weight-asian="bold" style:font-name-complex="Courier New"/>
    </style:style>
    <style:style style:name="P14" style:family="paragraph" style:parent-style-name="Standard">
      <style:paragraph-properties fo:text-align="justify" style:justify-single-word="false"/>
      <style:text-properties fo:color="#ff0000" fo:font-style="italic" fo:font-weight="bold" style:font-style-asian="italic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9" style:family="paragraph" style:parent-style-name="Standard">
      <style:paragraph-properties style:snap-to-layout-grid="false"/>
      <style:text-properties fo:color="#0000ff" fo:font-weight="bold" style:font-weight-asian="bold" style:font-weight-complex="bold"/>
    </style:style>
    <style:style style:name="P20" style:family="paragraph" style:parent-style-name="Standard">
      <style:text-properties style:font-name-complex="Courier New"/>
    </style:style>
    <style:style style:name="P21" style:family="paragraph" style:parent-style-name="Standard">
      <style:paragraph-properties fo:text-align="justify" style:justify-single-word="false"/>
      <style:text-properties style:font-name-complex="Arial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5" style:family="paragraph" style:parent-style-name="Standard">
      <style:paragraph-properties fo:margin-left="-0.318cm" fo:margin-right="-1.51cm" fo:text-indent="0cm" style:auto-text-indent="false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Header">
      <style:paragraph-properties fo:text-align="center" style:justify-single-word="false" style:snap-to-layout-grid="false"/>
    </style:style>
    <style:style style:name="P28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9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32" style:family="paragraph" style:parent-style-name="Standard">
      <style:text-properties fo:font-weight="bold" style:font-weight-asian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style:font-style-asian="italic"/>
    </style:style>
    <style:style style:name="P37" style:family="paragraph" style:parent-style-name="Standard">
      <style:paragraph-properties fo:text-align="justify" style:justify-single-word="false"/>
      <style:text-properties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-complex="Times-Roman"/>
    </style:style>
    <style:style style:name="P39" style:family="paragraph" style:parent-style-name="Standard">
      <style:paragraph-properties fo:text-align="justify" style:justify-single-word="false"/>
      <style:text-properties style:font-name-complex="Arial"/>
    </style:style>
    <style:style style:name="P40" style:family="paragraph" style:parent-style-name="Standard">
      <style:text-properties fo:language="en" fo:country="US" fo:font-weight="bold" style:font-weight-asian="bold"/>
    </style:style>
    <style:style style:name="T1" style:family="text">
      <style:text-properties fo:color="#ff0000"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background-color="#ffffff" style:font-name-complex="Arial" loext:char-shading-value="0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/>
            <text:p text:style-name="P26"/>
            <text:p text:style-name="P26">PAUTA </text:p>
            <text:p text:style-name="P26">SESSÃO ADMINISTRATIVA</text:p>
            <text:p text:style-name="P26"/>
            <text:p text:style-name="P26">4 de novembro de 2019</text:p>
            <text:p text:style-name="P30">10:30</text:p>
          </table:table-cell>
          <table:table-cell table:style-name="Tabela1.B1" office:value-type="string">
            <text:p text:style-name="P22"><draw:frame draw:style-name="fr1" draw:name="Figura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23">TRIBUNAL REGIONAL DO TRABALHO DA 6ª REGIÃO</text:p>
            <text:p text:style-name="P24">Gabinete da Presidência</text:p>
            <text:p text:style-name="P28"/>
          </table:table-cell>
        </table:table-row>
      </table:table>
      <text:h text:style-name="P29" text:outline-level="1"/>
      <text:h text:style-name="P29" text:outline-level="1">PAUTA</text:h>
      <text:p text:style-name="P9"/>
      <text:p text:style-name="P25">* <text:span text:style-name="T3">OS PROCESSOS EM PROAD PODEM SER CONSULTADOS NO PRÓPRIO SISTEMA. </text:span></text:p>
      <text:p text:style-name="P3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table:number-columns-spanned="2" office:value-type="string">
            <text:p text:style-name="P5">Aprovação da Ata da Sessão Administrativa do dia 28/10/2019;</text:p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table:number-columns-spanned="2" office:value-type="string">
            <text:p text:style-name="P5">Sugestão de escala do Plantão Judiciário para Dezembro/2019 e Recesso 2019/2020;</text:p>
            <text:p text:style-name="P7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3.</text:p>
          </table:table-cell>
          <table:table-cell table:style-name="Tabela2.A1" table:number-columns-spanned="2" office:value-type="string">
            <text:p text:style-name="P12">Submissão de nota técnica emitida no PROAD 23293/2018 (aquisição de imóvel para sediar o Fórum Trabalhista do Recife), para homologação pelo Plenário do TRT6, em atendimento ao art. 67 da Instrução Normativa nº 05/2018 - MP-SPU</text:p>
            <text:p text:style-name="P36">Convocados todos os Membros desta Corte - OF. TRT–STP nº 147/2019– Circular;</text:p>
            <text:p text:style-name="P13"/>
          </table:table-cell>
          <table:covered-table-cell/>
        </table:table-row>
        <table:table-row table:style-name="Tabela2.1">
          <table:table-cell table:style-name="Tabela2.A1" table:number-rows-spanned="5" office:value-type="string">
            <text:p text:style-name="P3">4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4">PROAD TRT nº 19000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6">Associação dos Magistrados da Justiça do Trabalho da Sexta Região - AMATRA VI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15">Camila Augusta Cabral Vasconcellos - Juíza do Trabalho Substitut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0"><text:span text:style-name="T5">Concessão de Regime Especial </text:span><text:span text:style-name="T6">(apreciação para fins do art. 149, §1º do Regimento Interno do TRT6)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7">Comunicação enviada aos Membros desta Corte - OF. TRT–STP nº 147/2019– Circular;</text:p>
            <text:p text:style-name="P18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3">5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6">PROAD TRT nº20793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5">Paulo Dias de Alcântara – Desembargador do TRT6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5">Afastamento das funções judicantes;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P19"/>
            <text:p text:style-name="P3">6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6">PROAD TRT nº20873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5">Ana Cláudia Petruccelli de Lima – Desembargadora do TRT6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5">Afastamento das funções judicantes;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P3">7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6">PROAD TRT nº 20073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5">Leandro Fernandez Teixeira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5">Afastamento das funções judicantes;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P3">8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6">PROAD TRT nº 20560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5">Maria Consolata Rego Batista – Juíza Titular da 2ª VT de Paulist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5">Afastamento das funções judicantes;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P3">9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6">PROAD TRT nº 20724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5">Evellyne Ferraz Correia – Juíza Substitut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5">Afastamento das funções judicantes;</text:p>
            <text:p text:style-name="P15"><text:soft-page-break/></text:p>
          </table:table-cell>
        </table:table-row>
        <table:table-row table:style-name="Tabela2.1">
          <table:table-cell table:style-name="Tabela2.A1" table:number-rows-spanned="3" office:value-type="string">
            <text:p text:style-name="P3">10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6">PROAD TRT nº 20894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5">Leonardo Pessoa Burgos – Juiz Substituto do TRT6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5">Afastamento das funções judicantes;</text:p>
            <text:p text:style-name="P15"/>
          </table:table-cell>
        </table:table-row>
        <table:table-row table:style-name="Tabela2.1">
          <table:table-cell table:style-name="Tabela2.A1" table:number-rows-spanned="4" office:value-type="string">
            <text:p text:style-name="P3">11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8">PROAD TRT nº 6403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38">Nassau Editora, Rádio e Televisão Ltda./CAIG/AGRIMEX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1">Centralização de execuções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7">Comunicação enviada aos Membros desta Corte - OF. TRT–STP nº 147/2019– Circular;</text:p>
            <text:p text:style-name="P17"/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3">12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4">Sindicância nº 04/2017 (Portaria TRT6-GP 32/2017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Sindicado:</text:p>
          </table:table-cell>
          <table:table-cell table:style-name="Tabela2.A1" office:value-type="string">
            <text:p text:style-name="P16">Douglas Barbosa Gonçalves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5">Recurso Administrativo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7">Convocados todos os Membros desta Corte - OF. TRT–STP nº 147/2019– Circular;</text:p>
            <text:p text:style-name="P1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3">13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8">PROAD TRT nº 18818/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1">Christiane Cavalcanti Aussourd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1">Aposentadoria voluntária (art. 6º da EC 41/2003);</text:p>
            <text:p text:style-name="P21"/>
          </table:table-cell>
        </table:table-row>
        <table:table-row table:style-name="Tabela2.38">
          <table:table-cell table:style-name="Tabela2.A1" office:value-type="string">
            <text:p text:style-name="P40">14. </text:p>
          </table:table-cell>
          <table:table-cell table:style-name="Tabela2.A1" table:number-columns-spanned="2" office:value-type="string">
            <text:p text:style-name="P5">REFERENDAR:</text:p>
            <text:p text:style-name="P5"/>
            <text:p text:style-name="P11"><text:span text:style-name="T3">OS TRT6 GP Nº 318/2019 - </text:span><text:span text:style-name="T5">Autoriza </text:span>o deslocamento do Desembargador Fábio André de Farias para Brasília/DF, a fim de participar do Seminário <text:span text:style-name="T7">“A Magistratura do Futuro”, </text:span>promovido pelo Conselho Nacional de Justiça, que acontecerá no dia 5 de novembro de 2019, com início às 9h, bem como do Simpósio<text:span text:style-name="T7"> sobre Preconceito, Racismo, Discriminação e seus reflexos nas relações de Trabalho, Produção e Consumo, </text:span>promovido pela ESMPU,<text:span text:style-name="T7"> </text:span>a realizar-se nos dias 5, 6, 7 e 8 de novembro de/2019, naquela cidade;</text:p>
            <text:p text:style-name="P5"/>
            <text:p text:style-name="P11"><text:span text:style-name="T3">OS TRT6 GP Nº 319/2019 – </text:span><text:span text:style-name="T5">Concede ao Juiz </text:span>Saulo Bosco Souza de Medeiros, Auxiliar da Presidência,<text:span text:style-name="T5"> </text:span>3 (três) diárias integrais e 1 (uma) meia diária, em razão de seu deslocamento, em veículo particular, à cidade de Maceió/AL, no dia 24/11/2019 (domingo), com retorno ao Recife no dia 27/11/2019 (quarta-feira), a fim de participar do <text:span text:style-name="T7">XIII Encontro Nacional do Poder Judiciário</text:span>, a realizar-se nos dias 25 e 26 de novembro de 2019, no Centro Cultural e de Exposições Ruth Cardoso, em Maceió/AL;</text:p>
            <text:p text:style-name="P5"/>
            <text:p text:style-name="P11"><text:span text:style-name="T3">OS TRT6 GP Nº 320/2019 – </text:span><text:span text:style-name="T5">Autoriza</text:span><text:span text:style-name="T4"> </text:span>o deslocamento do Juiz Saulo Bosco Souza de Medeiros, Auxiliar da Presidência, para Brasília/DF, a fim de participar do Seminário <text:span text:style-name="T7">“A Magistratura do Futuro”, </text:span>promovido pelo Conselho Nacional de Justiça, que acontecerá no dia 5 de novembro de 2019, com início às 9h, bem como do Simpósio<text:span text:style-name="T7"> sobre Preconceito, Racismo, Discriminação e seus reflexos nas relações de Trabalho, Produção e Consumo, </text:span>promovido pela ESMPU,<text:span text:style-name="T7"> </text:span>a realizar-se nos dias 5, 6, 7 e 8 de novembro de/2019, <text:s/>naquela cidade.</text:p>
            <text:p text:style-name="P5"/>
          </table:table-cell>
          <table:covered-table-cell/>
        </table:table-row>
      </table:table>
      <text:h text:style-name="P31" text:outline-level="1"/>
      <text:h text:style-name="P3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imes-Roman" svg:font-family="Times-Roman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5cm" fo:line-height="115%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T1" style:family="text">
      <style:text-properties fo:color="#ff0000"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UTA</dc:title>
    <dc:subject/>
    <meta:keyword/>
    <meta:initial-creator>bfgp</meta:initial-creator>
    <meta:creation-date>2019-09-24T11:17:00</meta:creation-date>
    <dc:date>2019-10-30T11:04:07.75</dc:date>
    <meta:print-date>2019-10-30T08:54:00</meta:print-date>
    <meta:editing-cycles>48</meta:editing-cycles>
    <meta:editing-duration>PT4H47M15S</meta:editing-duration>
    <meta:generator>OpenOffice/4.1.5$Win32 OpenOffice.org_project/415m1$Build-9789</meta:generator>
    <meta:document-statistic meta:table-count="2" meta:image-count="1" meta:object-count="0" meta:page-count="2" meta:paragraph-count="96" meta:word-count="611" meta:character-count="3973"/>
  </office:meta>
</office:document-meta>
</file>