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Verdana,Bold" svg:font-family="'Verdana,Bold'"/>
    <style:font-face style:name="Verdana,Bold-OneByteIdentityH" svg:font-family="'Verdana,Bold-OneByteIdentityH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name-complex="Courier New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en" fo:country="US" fo:font-style="italic" fo:font-weight="bold" style:font-style-asian="italic" style:font-weight-asian="bold"/>
    </style:style>
    <style:style style:name="P12" style:family="paragraph" style:parent-style-name="Standard">
      <style:paragraph-properties style:snap-to-layout-grid="false"/>
      <style:text-properties fo:language="en" fo:country="US" fo:font-weight="bold" style:font-weight-asian="bold" style:font-name-complex="Arial"/>
    </style:style>
    <style:style style:name="P13" style:family="paragraph" style:parent-style-name="Standard">
      <style:text-properties style:font-name-complex="Courier New"/>
    </style:style>
    <style:style style:name="P14" style:family="paragraph" style:parent-style-name="Standard">
      <style:text-properties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-complex="Arial"/>
    </style:style>
    <style:style style:name="P16" style:family="paragraph" style:parent-style-name="Standard">
      <style:text-properties style:font-name-complex="Verdana,Bold" style:font-weight-complex="bold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0cm" fo:margin-right="0cm" fo:text-align="justify" style:justify-single-word="false" fo:text-indent="-0.011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-0.011cm" style:auto-text-indent="false" style:text-autospace="none"/>
      <style:text-properties fo:font-weight="bold" style:font-weight-asian="bold" style:font-name-complex="Courier New"/>
    </style:style>
    <style:style style:name="P22" style:family="paragraph" style:parent-style-name="Standard">
      <style:paragraph-properties fo:margin-left="0cm" fo:margin-right="0cm" fo:text-align="justify" style:justify-single-word="false" fo:text-indent="-0.011cm" style:auto-text-indent="false" style:text-autospace="none"/>
      <style:text-properties style:font-name-complex="Courier New"/>
    </style:style>
    <style:style style:name="P23" style:family="paragraph" style:parent-style-name="Standard">
      <style:paragraph-properties fo:margin-left="0cm" fo:margin-right="0cm" fo:text-align="justify" style:justify-single-word="false" fo:text-indent="-0.011cm" style:auto-text-indent="false" style:text-autospace="none"/>
      <style:text-properties fo:font-size="10pt" style:font-size-asian="10pt" style:font-name-complex="Courier New" style:font-size-complex="10pt" style:font-weight-complex="bold"/>
    </style:style>
    <style:style style:name="P24" style:family="paragraph" style:parent-style-name="Standard">
      <style:paragraph-properties fo:margin-left="-0.011cm" fo:margin-right="0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5" style:family="paragraph" style:parent-style-name="Standard">
      <style:paragraph-properties fo:margin-left="-0.011cm" fo:margin-right="0cm" fo:text-align="justify" style:justify-single-word="false" fo:text-indent="0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26" style:family="paragraph" style:parent-style-name="Standard">
      <style:paragraph-properties fo:margin-left="0cm" fo:margin-right="-0.071cm" fo:text-indent="0cm" style:auto-text-indent="false"/>
    </style:style>
    <style:style style:name="P2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 style:snap-to-layout-grid="false"/>
    </style:style>
    <style:style style:name="P3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5" style:family="paragraph" style:parent-style-name="Header">
      <style:paragraph-properties fo:text-align="justify" style:justify-single-word="false">
        <style:tab-stops/>
      </style:paragraph-properties>
    </style:style>
    <style:style style:name="P36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</style:tab-stops>
      </style:paragraph-properties>
    </style:style>
    <style:style style:name="P37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  <style:tab-stop style:position="2.54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Texto_20_em_20_bloco">
      <style:paragraph-properties fo:margin-left="0cm" fo:margin-right="-0.002cm" fo:line-height="100%" fo:text-indent="-0.011cm" style:auto-text-indent="false">
        <style:tab-stops>
          <style:tab-stop style:position="2.251cm"/>
        </style:tab-stops>
      </style:paragraph-properties>
    </style:style>
    <style:style style:name="P39" style:family="paragraph" style:parent-style-name="Texto_20_em_20_bloco">
      <style:paragraph-properties fo:margin-left="0cm" fo:margin-right="-0.002cm" fo:line-height="100%" fo:text-indent="-0.011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Courier New"/>
    </style:style>
    <style:style style:name="P40" style:family="paragraph" style:parent-style-name="Texto_20_em_20_bloco">
      <style:paragraph-properties fo:margin-left="0cm" fo:margin-right="-0.002cm" fo:line-height="100%" fo:text-indent="-0.011cm" style:auto-text-indent="false">
        <style:tab-stops>
          <style:tab-stop style:position="2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Texto_20_em_20_bloco">
      <style:paragraph-properties fo:margin-left="0cm" fo:margin-right="-0.002cm" fo:line-height="100%" fo:text-indent="-0.011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Courier New" style:font-size-complex="10pt"/>
    </style:style>
    <style:style style:name="P42" style:family="paragraph" style:parent-style-name="Texto_20_em_20_bloco">
      <style:paragraph-properties fo:margin-left="0cm" fo:margin-right="-0.002cm" fo:line-height="100%" fo:text-indent="-0.011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Text_20_body_20_indent">
      <style:paragraph-properties fo:margin-left="-0.011cm" fo:margin-right="0.076cm" fo:line-height="0.494cm" fo:text-align="justify" style:justify-single-word="false" fo:text-indent="0cm" style:auto-text-indent="false"/>
    </style:style>
    <style:style style:name="P44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P45" style:family="paragraph" style:parent-style-name="Padrão">
      <style:paragraph-properties fo:margin-left="0cm" fo:margin-right="-0.002cm" fo:text-align="justify" style:justify-single-word="false" fo:text-indent="0cm" style:auto-text-indent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text-shadow="1pt 1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Times-Bold" style:font-weight-complex="bold"/>
    </style:style>
    <style:style style:name="T7" style:family="text">
      <style:text-properties fo:font-style="italic" style:font-style-asian="italic" style:font-name-complex="Times-Roman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language="en" fo:country="US" fo:font-style="italic" fo:font-weight="bold" style:font-style-asian="italic" style:font-weight-asian="bold" style:font-name-complex="Arial"/>
    </style:style>
    <style:style style:name="T10" style:family="text">
      <style:text-properties fo:language="en" fo:country="US" style:font-name-complex="Arial"/>
    </style:style>
    <style:style style:name="T11" style:family="text">
      <style:text-properties fo:language="en" fo:country="US" fo:font-weight="bold" style:font-weight-asian="bold" style:font-name-complex="Arial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T14" style:family="text">
      <style:text-properties style:font-weight-complex="bold"/>
    </style:style>
    <style:style style:name="T15" style:family="text">
      <style:text-properties style:font-name-complex="Verdana,Bold-OneByteIdentityH" style:font-weight-complex="bold"/>
    </style:style>
    <style:style style:name="T16" style:family="text">
      <style:text-properties style:font-name-complex="Verdana,Bold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font-size="10pt" style:font-size-asian="10pt" style:font-name-complex="Times New Roman" style:font-size-complex="10pt"/>
    </style:style>
    <style:style style:name="T19" style:family="text">
      <style:text-properties fo:font-size="10pt" style:font-size-asian="10pt" style:font-name-complex="Times New Roman" style:font-size-complex="10pt" style:font-weight-complex="bold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fo:font-size="10pt" style:font-size-asian="10pt" style:font-name-complex="Arial" style:font-size-complex="10pt" style:font-weight-complex="bold"/>
    </style:style>
    <style:style style:name="T22" style:family="text">
      <style:text-properties fo:font-size="10pt" style:font-size-asian="10pt" style:font-name-complex="Courier New" style:font-size-complex="10pt"/>
    </style:style>
    <style:style style:name="T23" style:family="text">
      <style:text-properties fo:font-size="10pt" fo:font-weight="bold" style:font-size-asian="10pt" style:font-weight-asian="bold" style:font-name-complex="Courier New" style:font-size-complex="10pt"/>
    </style:style>
    <style:style style:name="T2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26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7" style:family="text">
      <style:text-properties style:font-name-complex="Times-Bold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0" style:family="text">
      <style:text-properties style:text-position="super 58%"/>
    </style:style>
    <style:style style:name="T31" style:family="text">
      <style:text-properties style:font-name-complex="Times-Roman"/>
    </style:style>
    <style:style style:name="T32" style:family="text">
      <style:text-properties style:font-name-complex="Verdana"/>
    </style:style>
    <style:style style:name="T33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/>
            <text:p text:style-name="P31"/>
            <text:p text:style-name="P31">PAUTA </text:p>
            <text:p text:style-name="P31">SESSÃO ADMINISTRATIVA</text:p>
            <text:p text:style-name="P31"/>
            <text:p text:style-name="P31">4 de setembro de 2018</text:p>
            <text:p text:style-name="P33">10:00</text:p>
          </table:table-cell>
          <table:table-cell table:style-name="Tabela1.B1" office:value-type="string">
            <text:p text:style-name="P17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8">TRIBUNAL REGIONAL DO TRABALHO DA 6ª REGIÃO</text:p>
            <text:p text:style-name="P19">Gabinete da Presidência</text:p>
            <text:p text:style-name="P34"/>
          </table:table-cell>
        </table:table-row>
      </table:table>
      <text:p text:style-name="Standard"/>
      <text:h text:style-name="P30" text:outline-level="1">PAUTA <text:s/></text:h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21/8/2018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5">Apreciação de minuta de Resolução Administrativa que altera a RA TRT nº 23/2017, que trata da uniformização do procedimento para realização de notificações “via sistema” no processo Judicial Eletrônico;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3.</text:span></text:p>
          </table:table-cell>
          <table:table-cell table:style-name="Tabela2.A1" table:number-columns-spanned="2" office:value-type="string">
            <text:p text:style-name="P2"><text:span text:style-name="T1">Ofício TRT CRI nº 02/18 – proposta de alteração do art. 27, inciso I, do Regimento Interno do Tribunal Regional do Trabalho da 6ª Região;</text:span></text:p>
            <text:p text:style-name="P1"><text:span text:style-name="T5">Comunicação enviada aos Membros desta Corte – OF. </text:span><text:span text:style-name="T8">TRT–STP n.º 108/2018– Circular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4.</text:span></text:p>
          </table:table-cell>
          <table:table-cell table:style-name="Tabela2.A1" table:number-columns-spanned="2" office:value-type="string">
            <text:p text:style-name="P4">Sugestão de escala do Plantão Judiciário para o mês de Outubro/2018;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Standard"><text:span text:style-name="T2">PROAD. TRT n.º 1804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Standard"><text:span text:style-name="T12">Eneida Melo Correia de Araújo –</text:span><text:span text:style-name="T2"> </text:span><text:span text:style-name="T12">Desembargadora TRT6</text:span><text:span text:style-name="T2">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Standard"><text:span text:style-name="T13">Autorização para se afastar das atividades jurisdicionais;</text:span>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P3">6.</text:p>
          </table:table-cell>
          <table:table-cell table:style-name="Tabela2.A1" office:value-type="string">
            <text:p text:style-name="Standard">Referência:</text:p>
          </table:table-cell>
          <table:table-cell table:style-name="Tabela2.A1" office:value-type="string">
            <text:p text:style-name="P8">PROAD TRT n.º 18281/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5">Gisane Barbosa de Araújo –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5">Alteração de férias;</text:p>
            <text:p text:style-name="P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3">PROAD TRT n.º 17303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35"><text:span text:style-name="T13">Andréa Keust Bandeira de Melo</text:span><text:span text:style-name="T3"> </text:span><text:span text:style-name="T13">– Juíza Titular da 8ª Vara do Trabalho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Standard"><text:span text:style-name="T13">Autorização para se afastar das atividades jurisdicionais;</text:span>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P3">8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Standard"><text:span text:style-name="T3">PROAD TRT n.º 17824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35"><text:span text:style-name="T13">Matheus Ribeiro Rezende – Juiz do Trabalho Substituto, Auxiliar da 4ª Vara do Trabalho de Jaboatão dos Guararapes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Standard"><text:span text:style-name="T13">Autorização para se afastar das atividades jurisdicionais;</text:span></text:p>
            <text:p text:style-name="P6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PROAD TRT n.º 15231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5">Faculdade Santa Hele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5">Centralização de execuções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<text:span text:style-name="T5">Comunicação enviada aos Membros desta Corte - OF. </text:span><text:span text:style-name="T8">TRT–STP n.º 108/2018– Circular;</text:span></text:p>
            <text:p text:style-name="Standard"><text:span text:style-name="T9"/></text:p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0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0">PROAD TRT n.º 12396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Standard"><text:span text:style-name="T15">Valéria Schuler da Rocha </text:span><text:span text:style-name="T13">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Standard"><text:span text:style-name="T13">Aposentadoria por invalidez;</text:span></text:p>
            <text:p text:style-name="Standard"><text:span text:style-name="T10"/></text:p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3">11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Standard"><text:span text:style-name="T3">PROAD TRT n.º 14593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6">Luiz Pereira Muniz de Barros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5">Aposentadoria voluntária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2. 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3">PROAD TRT n.º 1606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<text:span text:style-name="T13">Z</text:span><text:span text:style-name="T16">ília Frazão Fragoso de Freitas – Analista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5">Aposentadoria voluntária;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13.</text:span></text:p>
          </table:table-cell>
          <table:table-cell table:style-name="Tabela2.A1" table:number-columns-spanned="2" office:value-type="string">
            <text:p text:style-name="P1"><text:span text:style-name="T2">REFERENDAR</text:span><text:span text:style-name="T12">:</text:span></text:p>
            <text:p text:style-name="P44"/>
            <text:p text:style-name="P36"><text:span text:style-name="T2">ATO TRT GP nº 233/2018 </text:span><text:span text:style-name="T12">-</text:span><text:span text:style-name="T2"> </text:span><text:span text:style-name="T19">Convoca, pelo critério de merecimento, o Juiz Ibrahim Alves da Silva Filho, Titular da 1ª Vara do Trabalho de Igarassu, para funcionar no Gabinete Vago 2 (anteriormente ocupado pela Desembargadora do Trabalho Valéria Gondim Sampaio), no período de 31 de agosto a 29 de outubro de 2018;</text:span></text:p>
            <text:p text:style-name="P21"/>
            <text:p text:style-name="P20"><text:span text:style-name="T2">OS TRT GP nº 285/2018 - </text:span><text:span text:style-name="T12">Autoriza o Juiz Antônio Wanderley Martins a afastar-se</text:span><text:span text:style-name="T2"> </text:span><text:span text:style-name="T12">das suas funções judicantes,</text:span><text:span text:style-name="T2"> </text:span><text:span text:style-name="T12">nos dias 28, 29 e 30/8/2018, a fim de </text:span>participar do <text:span text:style-name="T27">“</text:span><text:span text:style-name="T6">Simpósio – Negro (a), Afro-religioso(a), Quilombola: Racismo e Intolerância Religiosa no Brasil e seus Reflexos no <text:s/>Mundo do Trabalho</text:span><text:span text:style-name="T27">”</text:span>, a ser realizado em Brasília-DF. <text:span text:style-name="T12">PROAD TRT nº 17399/2018; </text:span></text:p>
            <text:p text:style-name="P22"/>
            <text:p text:style-name="P20"><text:span text:style-name="T2">OS TRT GP nº 287/2018 – </text:span><text:span text:style-name="T14">Autoriza </text:span>o deslocamento do Desembargador Vice-Presidente do TRT da 6ª Região, Valdir José Silva de Carvalho, para <text:span text:style-name="T14">Brasília/DF</text:span>, a fim de representar o Regional na solenidade de posse do Ministro Humberto Martins no cargo de Corregedor Nacional de Justiça, a ser realizada no dia 28/8/2018;</text:p>
            <text:p text:style-name="P22"/>
            <text:p text:style-name="P20"><text:span text:style-name="T2">OS TRT GP nº 289/2018 –</text:span><text:span text:style-name="T12"> </text:span>Autoriza a Desembargadora Nise Pedroso Lins de Sousa a se afastar de suas funções judicantes, no período de 27 a 29/8/2018, sem prejuízo da distribuição, para, representando a Escola Judicial do TRT da 6ª Região, visitar a Exma. Procuradora-Geral da República, Raquel Dodge, e, na oportunidade, convidá-la a ministrar palestra no “Congresso da Escola Judicial do TRT6 - Democracia e Justiça Social nos 30 Anos da Constituição: Avanços e Retrocessos no Mundo do Trabalho", na cidade de Brasília-DF. <text:span text:style-name="T12">PROAD TRT nº 18226/2018;</text:span> </text:p>
            <text:p text:style-name="P44"/>
            <text:p text:style-name="P24"><text:span text:style-name="T2">OS TRT GP nº 290/2018 - </text:span><text:span text:style-name="T14">Autoriza </text:span>o deslocamento do Juiz Eduardo <text:s/>Henrique Brenand Dornelas Câmara para <text:span text:style-name="T14">Brasília/DF</text:span>, a fim de participar do<text:span text:style-name="T5"> I Encontro de Qualificação de Núcleos de Pesquisas Patrimoniais da Justiça do Trabalho</text:span>, que será realizado nos dias 11 e 12 de setembro de 2018, no Tribunal Superior do Trabalho;</text:p>
            <text:p text:style-name="P39"/>
            <text:p text:style-name="P24"><text:span text:style-name="T2">OS TRT GP nº 291/2018 - </text:span><text:span text:style-name="T14">Autoriza </text:span>o deslocamento do Juiz Rodrigo Samico Carneiro para <text:span text:style-name="T14">Brasília/DF</text:span>, a fim de participar do<text:span text:style-name="T5"> I Encontro de Qualificação de Núcleos de Pesquisas Patrimoniais da Justiça do Trabalho</text:span>, que será realizado nos dias 11 e 12 de setembro de 2018, no Tribunal Superior do Trabalho;</text:p>
            <text:p text:style-name="P39"/>
            <text:p text:style-name="P38"><text:span text:style-name="T2">OS TRT GP nº 296/2018 - </text:span><text:span text:style-name="T21">Altera as férias do</text:span><text:span text:style-name="T20"> Excelentíssimo Desembargador do Trabalho Valdir Jose Silva de Carvalho</text:span><text:span text:style-name="T21">, relativas ao segundo período do exercício 2016,</text:span><text:span text:style-name="T20"> anteriormente programadas para o interstício de 3/9 a 2/10/2018, para fruição no período de 5/11 a 4/12/2018. </text:span><text:span text:style-name="T12">PROAD TRT nº 18349/2018;</text:span></text:p>
            <text:p text:style-name="P40"/>
            <text:p text:style-name="P38"><text:span text:style-name="T23">OS TRT GP nº 297/2018 </text:span><text:span text:style-name="T22">- Autoriza </text:span><text:span text:style-name="T18">o deslocamento da desembargadora Eneida Melo Correia de Araújo para Curitiba/PR, a fim de participar da </text:span><text:span text:style-name="T25">Reunião Ordinária do Fórum Nacional Permanente em Defesa da Memória </text:span><text:soft-page-break/><text:span text:style-name="T25">Justiça do Trabalho - MEMOJUTRA e IX Encontro Nacional da Memória da Justiça do Trabalho</text:span><text:span text:style-name="T18">, nos dias 26, 27 e 28 de setembro de 2018, com início às 17h do dia 26/9/2018 e término às 18h do dia 28/9/2018, no TRT da 9ª Região</text:span><text:span text:style-name="T27">.</text:span> PROAD TRT nº 18423/2018<text:span text:style-name="T18">;</text:span></text:p>
            <text:p text:style-name="P41"/>
            <text:p text:style-name="P43"><text:span text:style-name="T2">OS TRT GP nº 298/2018 - </text:span><text:span text:style-name="T12">Autoriza</text:span><text:span text:style-name="T2"> </text:span><text:span text:style-name="T12">o</text:span> Exmo.<text:span text:style-name="T30"> </text:span>Juiz <text:span text:style-name="T27">Milton Gouveia da Silva Filho, </text:span><text:span text:style-name="T31">Titular da 6ª Vara de Recife - PE,</text:span> a afastar-se de suas atividades judicantes no dia <text:span text:style-name="T27">30/8/2018, a fim de participar, na qualidade de Membro do GETRIN da 6ª Região, </text:span><text:span text:style-name="T31">de Audiência Pública referente à </text:span><text:span text:style-name="T6">“Semana Nacional de Aprendizagem”</text:span><text:span text:style-name="T7">,</text:span><text:span text:style-name="T31"> a ser realizada no auditório do </text:span><text:span text:style-name="T27">Ministério Público Federal – Procuradoria da República em Pernambuco.</text:span><text:span text:style-name="T32"> PROAD TRT nº 18200/2018;</text:span></text:p>
            <text:p text:style-name="P42"/>
            <text:p text:style-name="P38"><text:span text:style-name="T2">OS TRT GP nº 299/2018 -</text:span><text:span text:style-name="T28"> </text:span><text:span text:style-name="T19">Comunica </text:span><text:span text:style-name="T18">o deslocamento do Exmo. Desembargador Presidente </text:span>deste Regional <text:span text:style-name="T18">para </text:span><text:span text:style-name="T19">São Paulo/SP</text:span><text:span text:style-name="T18">, a fim de participar da </text:span><text:span text:style-name="T25">6ª </text:span><text:span text:style-name="T26">Reunião Ordinária do Colégio de Presidentes e Corregedores dos TRTs (COLEPRECOR)</text:span><text:span text:style-name="T18">, que acontecerá nos dias 26, 27 e 28 de setembro de 2018, naquela cidade;</text:span></text:p>
            <text:p text:style-name="P23"/>
            <text:p text:style-name="P25"><text:span text:style-name="T2">OS TRT GP nº 301/2018</text:span><text:span text:style-name="T12"> - </text:span><text:span text:style-name="T14">Autoriza </text:span>o deslocamento do Desembargador Valdir José Silva de Carvalho para Brasília/DF, a fim de participar do <text:span text:style-name="T5">I Seminário sobre Precatórios da Justiça do Trabalho</text:span>, que será realizado no dia 13 de setembro de 2018, no Tribunal Superior do Trabalho. </text:p>
            <text:p text:style-name="P37"/>
            <text:p text:style-name="P45"/>
            <text:p text:style-name="P15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Verdana,Bold" svg:font-family="'Verdana,Bold'"/>
    <style:font-face style:name="Verdana,Bold-OneByteIdentityH" svg:font-family="'Verdana,Bold-OneByteIdentityH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Recuo_20_de_20_corpo_20_de_20_texto_20_Char" style:display-name="Recuo de corpo de text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8-08-21T15:20:00</meta:creation-date>
    <dc:date>2018-08-31T08:50:12.413000000</dc:date>
    <meta:print-date>2018-08-31T08:26:00</meta:print-date>
    <meta:editing-cycles>36</meta:editing-cycles>
    <meta:editing-duration>PT6H28M19S</meta:editing-duration>
    <meta:document-statistic meta:table-count="2" meta:image-count="1" meta:object-count="0" meta:page-count="3" meta:paragraph-count="87" meta:word-count="934" meta:character-count="5897" meta:non-whitespace-character-count="5007"/>
    <meta:generator>LibreOffice/6.0.0.3$Windows_X86_64 LibreOffice_project/64a0f66915f38c6217de274f0aa8e15618924765</meta:generator>
  </office:meta>
</office:document-meta>
</file>