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9A6A91D2079F1A5A.jpg" manifest:media-type="image/jpeg"/>
  <manifest:file-entry manifest:full-path="Pictures/10000000000009AD00000161CF6C8D52F63D22C9.png" manifest:media-type="image/png"/>
  <manifest:file-entry manifest:full-path="Pictures/10000000000009AD000005A030D947F39A2552AC.png" manifest:media-type="image/png"/>
  <manifest:file-entry manifest:full-path="Pictures/10000000000004D7000006DA68C7A6348BE0EE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9A6A91D2079F1A5A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CF6C8D52F63D22C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30D947F39A2552AC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68C7A6348BE0EE3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