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2620000029A88F882FB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Verdana1" svg:font-family="Verdan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pt" style:font-size-asian="4.34999990463257pt" style:font-size-complex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/>
      <style:text-properties fo:color="#7f7f7f" style:font-name="Verdana"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style:font-name="Verdana"/>
    </style:style>
    <style:style style:name="P8" style:family="paragraph" style:parent-style-name="Standard">
      <style:paragraph-properties fo:margin-left="0cm" fo:margin-right="0cm" fo:margin-top="0.494cm" fo:margin-bottom="0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494cm" fo:margin-bottom="0.42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494cm" fo:margin-bottom="0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494cm" fo:margin-bottom="0.42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bold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.494cm" fo:margin-bottom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>
      <style:paragraph-properties fo:text-align="center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font-variant="normal" fo:text-transform="none" fo:color="#212529" style:font-name="Nunito" fo:font-size="14pt" fo:letter-spacing="normal" fo:font-style="normal" fo:font-weight="bold" style:font-size-asian="10pt" style:font-name-complex="Verdana" style:font-size-complex="10pt" text:display="none" loext:opacity="100%"/>
    </style:style>
    <style:style style:name="T3" style:family="text">
      <style:text-properties fo:font-variant="normal" fo:text-transform="none" fo:color="#212529" style:font-name="Nunito" fo:font-size="14pt" fo:letter-spacing="normal" fo:font-style="normal" fo:font-weight="normal" style:font-size-asian="10pt" style:font-weight-asian="bold" style:font-name-complex="Verdana" style:font-size-complex="10pt" text:display="none" loext:opacity="100%"/>
    </style:style>
    <style:style style:name="T4" style:family="text">
      <style:text-properties fo:font-variant="normal" fo:text-transform="none" fo:color="#3490dc" style:text-line-through-style="none" style:font-name="Nunito" fo:font-size="14pt" fo:letter-spacing="normal" fo:font-style="normal" style:text-underline-style="none" fo:font-weight="normal" style:text-blinking="false" fo:background-color="transparent" style:font-size-asian="10pt" style:font-weight-asian="bold" style:font-name-complex="Verdana" style:font-size-complex="10pt" text:display="none" loext:opacity="100%" loext:char-shading-value="0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PictureBullets"/><text:span text:style-name="Strong_20_Emphasis"><text:span text:style-name="T2">CONSIDERANDO </text:span></text:span><text:span text:style-name="T3">a </text:span><text:a xlink:type="simple" xlink:href="https://atos.cnj.jus.br/atos/detalhar/2126" office:target-frame-name="_blank" xlink:show="new" text:style-name="Internet_20_link" text:visited-style-name="Visited_20_Internet_20_Link"><text:span text:style-name="T4">Resolução CNJ nº 201/2015</text:span></text:a><text:span text:style-name="T3">, que dispõe sobre a criação e as competências das unidades ou núcleos socioambientais nos órgãos e conselhos do Poder Judiciário e implantação do respectivo Plano de Logística Sustentável;</text:span></text:p>
      <text:p text:style-name="P16"><text:span text:style-name="T5">ATA DA 4ª REUNIÃO DA COMISSÃO PERMANENTE DE ACESSIBILIDADE E INCLUSÃO</text:span></text:p>
      <text:p text:style-name="P11"><text:bookmark text:name="_heading=h.gjdgxs"/>Aos quatorze dias do mês de setembro de dois mil e vinte e um (2021), a <text:span text:style-name="T5">Comissão Permanente de Acessibilidade e Inclusão do Tribunal Regional do Trabalho da 6ª Região </text:span>(CPAI-TRT6), instituída pelo ATO TRT GP nº 508/2016, cujos membros foram designados pela PORTARIA TRT GP nº 259/2016, instalou a sua Quarta Reunião do Exercício 2021.</text:p>
      <text:p text:style-name="P12">Estiveram presentes os membros: <text:span text:style-name="T5"><text:s/>SHEYLA BELLO MADEIRO, MARINA CÉLIA MORAES DA SILVA, ADRIANA FREIRE DE SOUZA, ANA MARIA PRÍNCIPE DE LIMA PIMENTEL FERREIRA, ARTHUR COSTA CABRAL, EDILSON BRITO MONTEIRO, HELOISA DE SOUSA FERRAZ e VERUSHKA DE OLIVEIRA ANDRADE.</text:span></text:p>
      <text:p text:style-name="P12">Todos reunidos, por meio de videoconferência, tendo iniciado os trabalhos às 14 horas.</text:p>
      <text:p text:style-name="P12">A reunião teve como ponto de pauta a análise da minuta de Ato criando o Setor de Acessibilidade e Inclusão, no âmbito do TRT6, em cumprimento ao disposto na Resolução CNJ Nº 401, de 16 de junho de 2021.</text:p>
      <text:p text:style-name="P12">Inicialmente, Marina Moraes procedeu à leitura da Ata da Terceira Reunião, ocorrida em 06/08/2021, para aprovação, ao tempo em que informou da reunião que teve com a servidora da Diretoria Geral (DG), Mychelle Cruz, para tratar da minuta de normativo que dispõe sobre jornada especial para servidores e magistrados apresentada àquela Diretoria pela CPAI. Por ocasião da reunião, a DG sugeriu a alteração da Resolução Administrativa TRT6 nº 20/2020 de modo a incluir a matéria sobre jornada especial em vez da elaboração de um normativo específico, bem como forneceu um modelo formal de Resolução Administrativa que sofreu alterações, a fim de que fosse utilizado como parâmetro pelos membros desta Comissão. </text:p>
      <text:p text:style-name="P12">Prosseguindo, a servidora Verushka Andrade fez as considerações acerca da minuta do Ato elaborada pela Secretaria de Gestão de Pessoas (SGEP) dispondo sobre a criação do Setor de Acessibilidade e Inclusão, com base no que foi deliberado na primeira reunião extraordinária da CPAI, ocorrida no dia 30/04/2021, tendo em vista as inovações trazidas pela Resolução CNJ n.º 401/2021, que revogou a Resolução CNJ n.º 230/2016.</text:p>
      <text:p text:style-name="P12">O método adotado para a análise da minuta durante a reunião foi a leitura do seu conteúdo, realizando-se as devidas alterações de redação e ajustes nos artigos, propostos pela SGEP.</text:p>
      <text:p text:style-name="P12">Após as exposições finais, foi sugerido que a aludida minuta fosse enviada à Diretoria Geral para análise.</text:p>
      <text:p text:style-name="P12">De momento, nada mais a providenciar, a reunião foi encerrada às 16 horas do dia 14 de setembro de 2021, sendo esta Ata, após lida e conferida eletronicamente, assinada pelos membros que estiveram presentes.</text:p>
      <text:section text:style-name="Sect1" text:name="Seção1">
        <text:p text:style-name="P9"/>
        <text:p text:style-name="P9">SHEYLA BELLO MADEIRO</text:p>
        <text:p text:style-name="P10">Servidora do Gab. Des. Sérgio Torres</text:p>
        <text:p text:style-name="P15">(Vice-Presidente da CPAI)</text:p>
        <text:p text:style-name="P15"/>
        <text:p text:style-name="P19"/>
        <text:p text:style-name="P19">ADRIANA FREIRE DE SOUZA</text:p>
        <text:p text:style-name="P18">Servidora do Setor de Gestão Socioambiental</text:p>
        <text:p text:style-name="P19"/>
        <text:p text:style-name="P9"/>
        <text:p text:style-name="P9"/>
        <text:p text:style-name="P9">MARINA CÉLIA MORAES DA SILVA</text:p>
        <text:p text:style-name="P21">Servidora do Núcleo de Saúde</text:p>
        <text:p text:style-name="P15"/>
        <text:p text:style-name="P10"/>
        <text:p text:style-name="P10"/>
        <text:p text:style-name="P9">ANA MARIA PRÍNCIPE DE LIMA PIMENTEL FERREIRA</text:p>
        <text:p text:style-name="P10">Servidora da Secretaria de Gestão de Pessoas</text:p>
        <text:p text:style-name="P8"><text:soft-page-break/></text:p>
        <text:p text:style-name="P9">ARTHUR COSTA CABRAL</text:p>
        <text:p text:style-name="P10">Servidor da 20ª VT de Recife</text:p>
        <text:p text:style-name="P9"/>
        <text:p text:style-name="P9"/>
        <text:p text:style-name="P9">EDILSON BRITO MONTEIRO</text:p>
        <text:p text:style-name="P10">Servidor do STIC</text:p>
        <text:p text:style-name="P10"/>
        <text:p text:style-name="P10"/>
        <text:p text:style-name="P10"/>
        <text:p text:style-name="P10"><text:span text:style-name="T6">HELOÍSA DE SOUZA FERRAZ</text:span></text:p>
        <text:p text:style-name="P10">Servidora do CEPLAN</text:p>
        <text:p text:style-name="P25"/>
        <text:p text:style-name="P14">VERUSHKA DE OLIVEIRA ANDRADE</text:p>
        <text:p text:style-name="P13">Servidora da Secretaria de Gestão de Pessoas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Verdana1" svg:font-family="Verdana, sans-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ffffff" fo:keep-with-next="always">
        <style:background-image/>
      </style:paragraph-properties>
      <style:text-properties fo:color="#222222" style:font-name="Verdana" fo:font-size="10pt" fo:font-weight="bold" style:font-name-asian="Microsoft YaHei" style:font-size-asian="1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background-color="#ffffff" fo:keep-with-next="always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t" fo:country="BR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4f9e" style:font-name="OpenSymbol" style:font-name-asian="OpenSymbol" style:font-name-complex="OpenSymbol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Cabeçalho_20_Char1" style:display-name="Cabeçalho Char1" style:family="text" style:parent-style-name="Default_20_Paragraph_20_Font">
      <style:text-properties fo:text-transform="uppercase" fo:font-size="9pt" fo:letter-spacing="0.026cm" style:font-size-asian="9pt" style:font-size-complex="9pt"/>
    </style:style>
    <style:style style:name="Título_20_Char" style:display-name="Título Char" style:family="text" style:parent-style-name="Default_20_Paragraph_20_Font">
      <style:text-properties style:font-name="Arial1" fo:font-size="12pt" fo:text-shadow="1pt 1pt" fo:font-weight="bold" style:font-size-asian="12pt" style:font-weight-asian="bold"/>
    </style:style>
    <style:style style:name="Rodapé_20_Char" style:display-name="Rodapé Char" style:family="text" style:parent-style-name="Default_20_Paragraph_20_Fon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5pt" style:font-size-asian="4.34999990463257pt" style:font-size-complex="5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end" style:justify-single-word="false"/>
      <style:text-properties fo:color="#7f7f7f" style:font-name="Verdana" fo:font-size="8pt" style:font-size-asian="8pt" style:font-size-complex="8pt"/>
    </style:style>
    <style:style style:name="MT1" style:family="text"/>
    <style:style style:name="MT2" style:family="text"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09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99cm" fo:margin-left="0cm" fo:margin-right="0cm" fo:margin-bottom="1.499cm" fo:background-color="transparent" style:dynamic-spacing="true">
          <style:background-image/>
        </style:header-footer-properties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15.877cm" svg:width="1.55cm" svg:height="2.193cm" draw:z-index="1"><draw:image xlink:href="Pictures/100000000000049E000006B1E9ECECBF.jpg" xlink:type="simple" xlink:show="embed" xlink:actuate="onLoad"/></draw:frame><text:span text:style-name="Fonte_20_parág._20_padrão"> <text:s text:c="73"/></text:span><text:span text:style-name="Fonte_20_parág._20_padrão"><draw:frame draw:style-name="Mfr2" draw:name="Imagem 1" text:anchor-type="as-char" svg:width="2.037cm" style:rel-width="scale" svg:height="2.223cm" style:rel-height="scale" draw:z-index="5"><draw:image xlink:href="Pictures/10000000000002620000029A88F882FB.jpg" xlink:type="simple" xlink:show="embed" xlink:actuate="onLoad"/></draw:frame></text:span><text:span text:style-name="Fonte_20_parág._20_padrão"> <text:s text:c="39"/></text:span><text:s text:c="5"/><text:span text:style-name="Fonte_20_parág._20_padrão"><text:s text:c="2"/></text:span><text:s/><draw:frame draw:style-name="Mfr3" draw:name="Figura1" text:anchor-type="char" svg:x="14.085cm" svg:y="0.129cm" svg:width="1.536cm" svg:height="2.224cm" draw:z-index="3"><draw:image xlink:href="Pictures/10000201000000C0000001163E76F65C.png" xlink:type="simple" xlink:show="embed" xlink:actuate="onLoad"/></draw:frame><text:span text:style-name="Fonte_20_parág._20_padrão"> <text:s text:c="58"/></text:span></text:p>
        <text:p text:style-name="MP1">PODER JUDICIÁRIO</text:p>
        <text:p text:style-name="MP1">TRIBUNAL REGIONAL DO TRABALHO DA 6ª REGIÃO</text:p>
        <text:p text:style-name="MP2"><text:span text:style-name="MT2">Comissão Permanente de Acessibilidade e Inclusão – </text:span><text:a xlink:type="simple" xlink:href="mailto:cpai@trt6.jus.br" text:style-name="Internet_20_link" text:visited-style-name="Visited_20_Internet_20_Link"><text:span text:style-name="MT2">cpai@trt6.jus.br</text:span></text:a></text:p>
        <text:p text:style-name="MP3"/>
        <text:p text:style-name="MP4"><draw:line text:anchor-type="as-char" draw:z-index="7" draw:name="Forma1" draw:style-name="Mgr1" draw:text-style-name="MP5" svg:x2="17.383cm" svg:y2="0.053cm"><text:p/></draw:line></text:p>
        <text:p text:style-name="MP6"/>
        <text:p text:style-name="Standard"/>
        <text:p text:style-name="Standard"/>
        <text:p text:style-name="Standard"/>
        <text:p text:style-name="MP7"/>
        <text:p text:style-name="MP7"/>
        <text:p text:style-name="MP7"/>
        <text:p text:style-name="MP7"/>
        <text:p text:style-name="MP7">Em 2020, foi implantado o Sistema de Gerenciamento de Impressões, registrando um total de </text:p>
      </style:header>
      <style:footer>
        <text:p text:style-name="MP8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 de Reunião CPAI 2021</dc:title>
    <meta:initial-creator>afs</meta:initial-creator>
    <meta:creation-date>2018-03-20T13:12:00</meta:creation-date>
    <dc:date>2021-10-01T12:46:29.10</dc:date>
    <meta:editing-cycles>167</meta:editing-cycles>
    <meta:editing-duration>P2DT6H47S</meta:editing-duration>
    <meta:generator>OpenOffice/4.1.5$Win32 OpenOffice.org_project/415m1$Build-9789</meta:generator>
    <meta:print-date>2021-03-24T13:14:08.95</meta:print-date>
    <dc:creator>afs </dc:creator>
    <meta:document-statistic meta:table-count="0" meta:image-count="3" meta:object-count="0" meta:page-count="2" meta:paragraph-count="34" meta:word-count="524" meta:character-count="3457"/>
  </office:meta>
</office:document-meta>
</file>