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unito, sans-serif" svg:font-family="Nunito, sans-serif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8" style:parent-style-name="StrongEmphasis" style:family="text">
      <style:text-properties style:font-name="Nunito, sans-serif" style:font-name-complex="Verdana" text:display="none" fo:color="#212529" fo:font-size="14pt" style:font-size-asian="14pt" style:font-size-complex="10pt"/>
    </style:style>
    <style:style style:name="T19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T20" style:parent-style-name="Fonteparág.padrão" style:family="text">
      <style:text-properties style:font-name="Nunito, sans-serif" style:font-name-complex="Verdana" fo:font-weight="bold" style:font-weight-asian="bold" text:display="none" fo:color="#3490DC" fo:font-size="14pt" style:font-size-asian="14pt" style:font-size-complex="10pt"/>
    </style:style>
    <style:style style:name="T21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T22" style:parent-style-name="Fonteparág.padrão" style:family="text">
      <style:text-properties style:font-name="Nunito, sans-serif" style:font-name-complex="Verdana" fo:font-weight="bold" style:font-weight-asian="bold" text:display="none" fo:color="#212529" fo:font-size="14pt" style:font-size-asian="14pt" style:font-size-complex="10pt"/>
    </style:style>
    <style:style style:name="P23" style:parent-style-name="Textbody" style:family="paragraph">
      <style:paragraph-properties fo:text-align="center" fo:margin-top="0.1944in" fo:margin-bottom="0in"/>
    </style:style>
    <style:style style:name="T2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text-align="justify" fo:margin-top="0.1666in" fo:margin-bottom="0.1666in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Textbody" style:family="paragraph">
      <style:paragraph-properties fo:text-align="justify" fo:margin-top="0.1944in" fo:margin-bottom="0.1666in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34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P35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P36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P37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P38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P39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P40" style:parent-style-name="Textbody" style:family="paragraph">
      <style:paragraph-properties fo:text-align="justify" fo:margin-top="0.1944in" fo:margin-bottom="0.1666in"/>
      <style:text-properties style:font-name="Verdana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960*" fo:start-indent="0in" fo:end-indent="0.0979in"/>
          <style:column style:rel-width="4961*" fo:start-indent="0.0979in" fo:end-indent="0in"/>
        </style:columns>
      </style:section-properties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4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45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47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48" style:parent-style-name="Textbody" style:family="paragraph">
      <style:paragraph-properties fo:text-align="center" fo:margin-bottom="0in"/>
      <style:text-properties style:font-name="Verdana, sans-serif" fo:font-size="10pt" style:font-size-asian="10pt" style:font-size-complex="10pt"/>
    </style:style>
    <style:style style:name="P49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4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center" fo:margin-top="0.1944in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center" fo:margin-top="0.1944in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bookmark-start text:name="_PictureBullets"/><text:bookmark-end text:name="_PictureBullets"/><text:span text:style-name="T18">CONSIDERANDO </text:span><text:span text:style-name="T19">a </text:span><text:a xlink:href="https://atos.cnj.jus.br/atos/detalhar/2126" office:target-frame-name="_top" xlink:show="replace"><text:span text:style-name="T20">Resolução CNJ nº 201/2015</text:span></text:a><text:span text:style-name="T21">, que dispõe sobre a criação e as competências das unidades ou núcleos socioambientais nos órgãos e conselhos do Poder<text:s/></text:span><text:span text:style-name="T22">Judiciário e implantação do respectivo Plano de Logística Sustentável;</text:span></text:p>
      <text:p text:style-name="P23"><text:span text:style-name="T24">ATA DA 4ª REUNIÃO DA COMISSÃO PERMANENTE DE ACESSIBILIDADE E INCLUSÃO</text:span></text:p>
      <text:p text:style-name="P25"><text:bookmark-start text:name="_heading=h.gjdgxs"/><text:bookmark-end text:name="_heading=h.gjdgxs"/><text:span text:style-name="T26">Aos quatorze dias do mês de setembro de dois mil e vinte e um (2021), a<text:s/></text:span><text:span text:style-name="T27">Comissão Permanente de Acessibilidade e Inc</text:span><text:span text:style-name="T28">lusão do Tribunal Regional do Trabalho da 6ª Região<text:s/></text:span><text:span text:style-name="T29">(CPAI-TRT6), instituída pelo ATO TRT GP nº 508/2016, cujos membros foram designados pela PORTARIA TRT GP nº 259/2016, instalou a sua Quarta Reunião do Exercício 2021.</text:span></text:p>
      <text:p text:style-name="P30"><text:span text:style-name="T31">Estiveram presentes os membros:<text:s/></text:span><text:span text:style-name="T32"><text:s/>SHEY</text:span><text:span text:style-name="T33">LA BELLO MADEIRO, MARINA CÉLIA MORAES DA SILVA, ADRIANA FREIRE DE SOUZA, ANA MARIA PRÍNCIPE DE LIMA PIMENTEL FERREIRA, ARTHUR COSTA CABRAL, EDILSON BRITO MONTEIRO, HELOISA DE SOUSA FERRAZ e VERUSHKA DE OLIVEIRA ANDRADE.</text:span></text:p>
      <text:p text:style-name="P34">Todos reunidos, por meio de videoconferência, tendo iniciado os trabalhos às 14 horas.</text:p>
      <text:p text:style-name="P35">A reunião teve como ponto de pauta a análise da minuta de Ato criando o Setor de Acessibilidade e Inclusão, no âmbito do TRT6, em cumprimento ao disposto na Resolução CNJ Nº 401, de 16 de junho de 2021.</text:p>
      <text:p text:style-name="P36">Inicialmente, Marina Moraes procedeu à leitura da Ata da Terceira Reunião, ocorrida em 06/08/2021, para aprovação, ao tempo em que informou da reunião que teve com a servidora da Diretoria Geral (DG), Mychelle Cruz, para tratar da minuta de normativo que dispõe sobre jornada especial para servidores e magistrados apresentada àquela Diretoria pela CPAI. Por ocasião da reunião, a DG sugeriu a alteração da Resolução Administrativa TRT6 nº 20/2020 de modo a incluir a matéria sobre jornada especial em vez da elaboração de um normativo específico, bem como forneceu um modelo formal de Resolução Administrativa que sofreu alterações, a fim de que fosse utilizado como parâmetro pelos membros desta Comissão.</text:p>
      <text:p text:style-name="P37">Prosseguindo, a servidora Verushka Andrade fez as considerações acerca da minuta do Ato elaborada pela Secretaria de Gestão de Pessoas (SGEP) dispondo sobre a criação do Setor de Acessibilidade e Inclusão, com base no que foi deliberado na primeira reunião extraordinária da CPAI, ocorrida no dia 30/04/2021, tendo em<text:s/>vista as inovações trazidas pela Resolução CNJ n.º 401/2021, que revogou a Resolução CNJ n.º 230/2016.</text:p>
      <text:p text:style-name="P38">O método adotado para a análise da minuta durante a reunião foi a leitura do seu conteúdo, realizando-se as devidas alterações de redação e ajustes nos<text:s/>artigos, propostos pela SGEP.</text:p>
      <text:p text:style-name="P39">Após as exposições finais, foi sugerido que a aludida minuta fosse enviada à Diretoria Geral para análise.</text:p>
      <text:soft-page-break/>
      <text:p text:style-name="P40">De momento, nada mais a providenciar, a reunião foi encerrada às 16 horas do dia 14 de setembro de 2021, sendo esta Ata, após lida e conferida eletronicamente, assinada pelos membros que estiveram presentes.</text:p>
      <text:section text:name="Sect1" text:style-name="S1">
        <text:p text:style-name="P41"/>
        <text:p text:style-name="P42">SHEYLA BELLO MADEIRO</text:p>
        <text:p text:style-name="P43">Servidora do Gab. Des. Sérgio Torres</text:p>
        <text:p text:style-name="P44">(Vice-Presidente da CPAI)</text:p>
        <text:p text:style-name="P45"/>
        <text:p text:style-name="P46"/>
        <text:p text:style-name="P47">ADRIANA FREIRE DE SOUZA</text:p>
        <text:p text:style-name="P48">Servidora do Setor de Gestão<text:s/>Socioambiental</text:p>
        <text:p text:style-name="P49"/>
        <text:p text:style-name="P50"/>
        <text:p text:style-name="P51"/>
        <text:p text:style-name="P52">MARINA CÉLIA MORAES DA SILVA</text:p>
        <text:p text:style-name="P53">Servidora do Núcleo de Saúde</text:p>
        <text:p text:style-name="P54"/>
        <text:p text:style-name="P55"/>
        <text:p text:style-name="P56"/>
        <text:p text:style-name="P57">ANA MARIA PRÍNCIPE DE LIMA PIMENTEL FERREIRA</text:p>
        <text:p text:style-name="P58">Servidora da Secretaria de Gestão de Pessoas</text:p>
        <text:p text:style-name="P59"/>
        <text:p text:style-name="P60">ARTHUR COSTA CABRAL</text:p>
        <text:p text:style-name="P61">Servidor da 20ª VT de Recife</text:p>
        <text:p text:style-name="P62"/>
        <text:p text:style-name="P63"/>
        <text:p text:style-name="P64">EDILSON BRITO MONTEIRO</text:p>
        <text:p text:style-name="P65">Servidor do<text:s/>STIC</text:p>
        <text:p text:style-name="P66"/>
        <text:p text:style-name="P67"/>
        <text:p text:style-name="P68"/>
        <text:p text:style-name="P69"><text:span text:style-name="T70">HELOÍSA DE SOUZA FERRAZ</text:span></text:p>
        <text:p text:style-name="P71">Servidora do CEPLAN</text:p>
        <text:p text:style-name="P72"/>
        <text:p text:style-name="P73">VERUSHKA DE OLIVEIRA ANDRADE</text:p>
        <text:p text:style-name="P74">Servidora da Secretaria de Gestão de Pessoas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unito, sans-serif" svg:font-family="Nunito, sans-serif" style:font-family-generic="system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0.4923in" fo:background-color="#FFFFFF"/>
      <style:text-properties style:font-name="Verdana" style:font-name-complex="Arial" fo:font-weight="bold" style:font-weight-asian="bold" fo:color="#222222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 fo:background-color="#FFFFFF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 fo:background-color="#FFFFFF"/>
      <style:text-properties style:font-name="Verdana" style:font-name-asian="Microsoft YaHei" style:font-name-complex="Arial" fo:font-weight="bold" style:font-weight-asian="bold" fo:color="#222222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909in">
        <style:tab-stops>
          <style:tab-stop style:type="left" style:position="3.5861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text-indent="0.4923in" fo:background-color="#FFFFFF"/>
      <style:text-properties style:font-name="Verdana" style:font-name-complex="Verdana" fo:font-size="10pt" style:font-size-asian="10pt" style:font-size-complex="10pt" fo:hyphenate="false"/>
    </style:style>
    <style:style style:name="Recuodecorpodetexto21" style:display-name="Recuo de corpo de texto 21" style:family="paragraph" style:parent-style-name="Standard">
      <style:paragraph-properties fo:text-align="justify" fo:text-indent="1.9687in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struturadodocumento" style:display-name="Estrutura do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language-asian="pt" style:country-asian="BR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apple-converted-space" style:display-name="apple-converted-space" style:family="text" style:parent-style-name="Fonteparág.padrão"/>
    <style:style style:name="FootnoteSymbol" style:display-name="Footnote Symbol" style:family="text" style:parent-style-name="Fonteparág.padrão">
      <style:text-properties style:text-position="super 66.6%"/>
    </style:style>
    <style:style style:name="Númerodepágina" style:display-name="Número de página" style:family="text" style:parent-style-name="Fonteparág.padrão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color="#004F9E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CabeçalhoChar1" style:display-name="Cabeçalho Char1" style:family="text" style:parent-style-name="Fonteparág.padrão">
      <style:text-properties fo:text-transform="uppercase" fo:letter-spacing="0.0104in" fo:font-size="9pt" style:font-size-asian="9pt" style:font-size-complex="9pt"/>
    </style:style>
    <style:style style:name="TítuloChar" style:display-name="Título Char" style:family="text" style:parent-style-name="Fonteparág.padrão">
      <style:text-properties style:font-name="Arial" fo:font-weight="bold" style:font-weight-asian="bold" fo:text-shadow="0.0138in 0.0138in 0in #000000" fo:font-size="12pt" style:font-size-asian="12pt"/>
    </style:style>
    <style:style style:name="RodapéChar" style:display-name="Rodapé Char" style:family="text" style:parent-style-name="Fonteparág.padrão"/>
    <style:style style:name="Character_20_style" style:display-name="Character_20_style" style:family="text"/>
    <style:style style:name="WW_CharLFO1LVL1" style:family="text">
      <style:text-properties style:font-name="Symbol" style:font-name-complex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a" style:display-name="WWNum2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a" style:display-name="WWNum3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a" style:display-name="WWNum4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a" style:display-name="WWNum1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aa" style:display-name="WWNum2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aa" style:display-name="WWNum3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aa" style:display-name="WWNum4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aa" style:display-name="WWNum1a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aaa" style:display-name="WWNum2a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aaa" style:display-name="WWNum3a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aaa" style:display-name="WWNum4a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7875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Verdana" fo:font-size="9pt" style:font-size-asian="9pt" style:font-size-complex="9pt"/>
    </style:style>
    <style:style style:name="T6" style:parent-style-name="Fonteparág.padrão" style:family="text">
      <style:text-properties style:font-name="Verdana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Verdana" fo:font-size="5pt" style:font-size-asian="5pt" style:font-size-complex="5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Verdana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2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3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5" style:parent-style-name="Standard" style:family="paragraph">
      <style:paragraph-properties fo:text-align="justify" fo:margin-left="0.4819in">
        <style:tab-stops/>
      </style:paragraph-properties>
      <style:text-properties style:font-name="Verdana" fo:font-weight="bold" style:font-weight-asian="bold" style:font-weight-complex="bold" fo:color="#0000FF" fo:font-size="10pt" style:font-size-asian="10pt" style:font-size-complex="10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Verdana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draw:fill="none" draw:stroke="solid" svg:stroke-width="0.01389in" svg:stroke-color="#3465af" svg:stroke-opacity="100%"/>
    </style:style>
  </office:automatic-styles>
  <office:master-styles>
    <style:master-page style:name="MP0" style:page-layout-name="PL0">
      <style:header>
        <text:p text:style-name="Standard"><draw:frame draw:z-index="251660288" draw:style-name="a0" draw:name="Figura2" text:anchor-type="paragraph" svg:x="6.25079in" svg:y="0in" svg:width="0.61024in" svg:height="0.86339in" style:rel-width="scale" style:rel-height="scale"><draw:image xlink:href="media/image1.jpeg" xlink:type="simple" xlink:show="embed" xlink:actuate="onLoad"/><svg:title/><svg:desc/></draw:frame><text:s text:c="73"/><draw:frame draw:style-name="a1" draw:name="Imagem 1" text:anchor-type="as-char" svg:x="0in" svg:y="0in" svg:width="0.80197in" svg:height="0.8752in" style:rel-width="scale" style:rel-height="scale"><draw:image xlink:href="media/image2.jpeg" xlink:type="simple" xlink:show="embed" xlink:actuate="onLoad"/><svg:title/><svg:desc/></draw:frame><text:s text:c="40"/><text:s text:c="5"/><text:s text:c="2"/><text:s/><draw:frame draw:z-index="251659264" draw:style-name="a2" draw:name="Figura1" text:anchor-type="paragraph" svg:x="5.54528in" svg:y="0.05079in" svg:width="0.60472in" svg:height="0.87559in" style:rel-width="scale" style:rel-height="scale"><draw:image xlink:href="media/image3.png" xlink:type="simple" xlink:show="embed" xlink:actuate="onLoad"/><svg:title/><svg:desc/></draw:frame><text:s text:c="59"/></text:p>
        <text:p text:style-name="P2">PODER JUDICIÁRIO</text:p>
        <text:p text:style-name="P3">TRIBUNAL REGIONAL DO TRABALHO DA 6ª REGIÃO</text:p>
        <text:p text:style-name="P4"><text:span text:style-name="T5">Comissão Permanente de Acessibilidade e Inclusão –<text:s/></text:span><text:a xlink:href="mailto:cpai@trt6.jus.br" office:target-frame-name="_top" xlink:show="replace"><text:span text:style-name="T6">cpai@trt6.jus.br</text:span></text:a></text:p>
        <text:p text:style-name="P7"/>
        <text:p text:style-name="P8"><text:span text:style-name="T9"><draw:connector draw:type="line" svg:x1="0in" svg:y1="0in" svg:x2="6.84306in" svg:y2="0.02083in" draw:id="id0" draw:style-name="a3" draw:name="Forma1" text:anchor-type="as-char"><svg:title/><svg:desc/></draw:connector></text:span></text:p>
        <text:p text:style-name="P10"/>
        <text:p text:style-name="Standard"/>
        <text:p text:style-name="Standard"/>
        <text:p text:style-name="Standard"/>
        <text:p text:style-name="P11"/>
        <text:p text:style-name="P12"/>
        <text:p text:style-name="P13"/>
        <text:p text:style-name="P14"/>
        <text:p text:style-name="P15">Em 2020, foi implantado o Sistema de Gerenciamento de Impressões, registrando um total de</text:p>
      </style:header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e Reunião CPAI 2021</dc:title>
    <meta:initial-creator>afs</meta:initial-creator>
    <dc:creator>Daniela Calabria Villar de Morais Guerra</dc:creator>
    <meta:creation-date>2022-04-24T23:43:00Z</meta:creation-date>
    <dc:date>2022-04-24T23:43:00Z</dc:date>
    <meta:print-date>2021-03-24T13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0" meta:character-count="3386" meta:row-count="23" meta:non-whitespace-character-count="2862"/>
  </office:meta>
</office:document-meta>
</file>