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7217C04026930477.jpg" manifest:media-type="image/jpeg"/>
  <manifest:file-entry manifest:full-path="Pictures/1000000000000058000000580D4C91F85DF28F55.jpg" manifest:media-type="image/jpeg"/>
  <manifest:file-entry manifest:full-path="Pictures/10000000000009B000000DB354D67CED60FA81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Times" fo:font-size="5.09999990463257pt" style:font-size-asian="5.09999990463257pt" style:font-name-complex="Times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frame draw:style-name="gr2" draw:text-style-name="P2" draw:layer="layout" svg:width="21.026cm" svg:height="29.704cm" svg:x="0cm" svg:y="0cm">
          <draw:image xlink:href="Pictures/10000000000009B000000DB37217C04026930477.jpg" xlink:type="simple" xlink:show="embed" xlink:actuate="onLoad">
            <text:p/>
          </draw:image>
        </draw:frame>
        <draw:frame draw:style-name="gr3" draw:text-style-name="P4" draw:layer="layout" svg:width="0.222cm" svg:height="0.2cm" svg:x="20.146cm" svg:y="3.614cm">
          <draw:text-box>
            <text:p text:style-name="P3"><text:span text:style-name="T1">EL</text:span></text:p>
          </draw:text-box>
        </draw:frame>
        <draw:frame draw:style-name="gr3" draw:text-style-name="P4" draw:layer="layout" svg:width="0.425cm" svg:height="0.2cm" svg:x="20.362cm" svg:y="3.614cm">
          <draw:text-box>
            <text:p text:style-name="P3"><text:span text:style-name="T1">IANE</text:span></text:p>
          </draw:text-box>
        </draw:frame>
        <draw:frame draw:style-name="gr3" draw:text-style-name="P4" draw:layer="layout" svg:width="0.177cm" svg:height="0.2cm" svg:x="20.146cm" svg:y="3.792cm">
          <draw:text-box>
            <text:p text:style-name="P3"><text:span text:style-name="T1">M</text:span></text:p>
          </draw:text-box>
        </draw:frame>
        <draw:frame draw:style-name="gr3" draw:text-style-name="P4" draw:layer="layout" svg:width="0.177cm" svg:height="0.2cm" svg:x="20.303cm" svg:y="3.792cm">
          <draw:text-box>
            <text:p text:style-name="P3"><text:span text:style-name="T1">A</text:span></text:p>
          </draw:text-box>
        </draw:frame>
        <draw:frame draw:style-name="gr3" draw:text-style-name="P4" draw:layer="layout" svg:width="0.177cm" svg:height="0.2cm" svg:x="20.434cm" svg:y="3.792cm">
          <draw:text-box>
            <text:p text:style-name="P3"><text:span text:style-name="T1">R</text:span></text:p>
          </draw:text-box>
        </draw:frame>
        <draw:frame draw:style-name="gr3" draw:text-style-name="P4" draw:layer="layout" svg:width="0.188cm" svg:height="0.2cm" svg:x="20.553cm" svg:y="3.792cm">
          <draw:text-box>
            <text:p text:style-name="P3"><text:span text:style-name="T1">IA</text:span></text:p>
          </draw:text-box>
        </draw:frame>
        <draw:frame draw:style-name="gr3" draw:text-style-name="P4" draw:layer="layout" svg:width="0.177cm" svg:height="0.2cm" svg:x="20.142cm" svg:y="3.974cm">
          <draw:text-box>
            <text:p text:style-name="P3"><text:span text:style-name="T1">S</text:span></text:p>
          </draw:text-box>
        </draw:frame>
        <draw:frame draw:style-name="gr3" draw:text-style-name="P4" draw:layer="layout" svg:width="0.493cm" svg:height="0.2cm" svg:x="20.244cm" svg:y="3.974cm">
          <draw:text-box>
            <text:p text:style-name="P3"><text:span text:style-name="T1">ANTO</text:span></text:p>
          </draw:text-box>
        </draw:frame>
        <draw:frame draw:style-name="gr3" draw:text-style-name="P4" draw:layer="layout" svg:width="0.177cm" svg:height="0.2cm" svg:x="20.739cm" svg:y="3.974cm">
          <draw:text-box>
            <text:p text:style-name="P3"><text:span text:style-name="T1">S</text:span></text:p>
          </draw:text-box>
        </draw:frame>
        <draw:frame draw:style-name="gr3" draw:text-style-name="P4" draw:layer="layout" svg:width="0.177cm" svg:height="0.2cm" svg:x="20.146cm" svg:y="4.152cm">
          <draw:text-box>
            <text:p text:style-name="P3"><text:span text:style-name="T1">M</text:span></text:p>
          </draw:text-box>
        </draw:frame>
        <draw:frame draw:style-name="gr3" draw:text-style-name="P4" draw:layer="layout" svg:width="0.177cm" svg:height="0.2cm" svg:x="20.303cm" svg:y="4.152cm">
          <draw:text-box>
            <text:p text:style-name="P3"><text:span text:style-name="T1">A</text:span></text:p>
          </draw:text-box>
        </draw:frame>
        <draw:frame draw:style-name="gr3" draw:text-style-name="P4" draw:layer="layout" svg:width="0.177cm" svg:height="0.2cm" svg:x="20.434cm" svg:y="4.152cm">
          <draw:text-box>
            <text:p text:style-name="P3"><text:span text:style-name="T1">R</text:span></text:p>
          </draw:text-box>
        </draw:frame>
        <draw:frame draw:style-name="gr3" draw:text-style-name="P4" draw:layer="layout" svg:width="0.298cm" svg:height="0.2cm" svg:x="20.553cm" svg:y="4.152cm">
          <draw:text-box>
            <text:p text:style-name="P3"><text:span text:style-name="T1">TIN</text:span></text:p>
          </draw:text-box>
        </draw:frame>
        <draw:frame draw:style-name="gr2" draw:text-style-name="P2" draw:layer="layout" svg:width="0.744cm" svg:height="0.744cm" svg:x="19.296cm" svg:y="3.632cm">
          <draw:image xlink:href="Pictures/1000000000000058000000580D4C91F85DF28F55.jpg" xlink:type="simple" xlink:show="embed" xlink:actuate="onLoad">
            <text:p/>
          </draw:image>
        </draw:frame>
        <draw:frame draw:style-name="gr3" draw:text-style-name="P4" draw:layer="layout" svg:width="0.177cm" svg:height="0.2cm" svg:x="20.849cm" svg:y="4.152cm">
          <draw:text-box>
            <text:p text:style-name="P3"><text:span text:style-name="T1">S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frame draw:style-name="gr2" draw:text-style-name="P2" draw:layer="layout" svg:width="21.026cm" svg:height="29.704cm" svg:x="0cm" svg:y="0cm">
          <draw:image xlink:href="Pictures/10000000000009B000000DB354D67CED60FA8180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5.4.2.2$Windows_x86 LibreOffice_project/22b09f6418e8c2d508a9eaf86b2399209b0990f4</meta:generator>
  </office:meta>
</office:document-meta>
</file>