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AFEEC6AC0FCC14EC.jpg" manifest:media-type="image/jpeg"/>
  <manifest:file-entry manifest:full-path="Pictures/100000000000067500000922FC16FE9CC58FA7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AFEEC6AC0FCC14E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C16FE9CC58FA70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