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C5EBA1AE049CB1B.jpg" manifest:media-type="image/jpeg"/>
  <manifest:file-entry manifest:full-path="Pictures/10000000000004D8000006DA2B772240F33F14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C5EBA1AE049CB1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B772240F33F140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