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8666D8395729291.jpg" manifest:media-type="image/jpeg"/>
  <manifest:file-entry manifest:full-path="Pictures/10000000000004D8000006DACB3BA867E1CC48C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8666D839572929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B3BA867E1CC48C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