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5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snap-to-layout-grid="false"/>
      <style:text-properties style:font-name-complex="Courier New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er">
      <style:paragraph-properties style:snap-to-layout-gri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font-name-complex="Arial"/>
    </style:style>
    <style:style style:name="T7" style:family="text">
      <style:text-properties fo:background-color="#ffffff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font-name-complex="Courier New"/>
    </style:style>
    <style:style style:name="T10" style:family="text">
      <style:text-properties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Header"/>
            <text:p text:style-name="P17"/>
            <text:p text:style-name="P17">PAUTA </text:p>
            <text:p text:style-name="P17">SESSÃO ADMINISTRATIVA VIRTUAL</text:p>
            <text:p text:style-name="P17"/>
            <text:p text:style-name="P17">5 de abril<text:span text:style-name="T1"> </text:span>de 2021</text:p>
            <text:p text:style-name="P18">Início: 10h45</text:p>
            <text:p text:style-name="P18">Término: 12h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17"/>
          </table:table-cell>
        </table:table-row>
      </table:table>
      <text:h text:style-name="P23" text:outline-level="1"/>
      <text:h text:style-name="P23" text:outline-level="1">PAUTA</text:h>
      <text:p text:style-name="Standard"/>
      <text:p text:style-name="P15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6">Aprovação da Ata da Sessão Administrativa Virtual do dia 29/3/2021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6">PROAD 4578/2021 - Sugestão de escala do Plantão Judiciário para Maio/2021;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3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<text:span text:style-name="T4">PROAD n.</text:span><text:span text:style-name="T5">o</text:span><text:span text:style-name="T4"> 4537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11">Pedro Ivo Lima Nascimento – Juiz Substituto do TRT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7"><text:span text:style-name="T6">Remoção </text:span>(Ofício Circular CSJT.GP.SG.SGPES nº 14/2021)<text:span text:style-name="T6">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4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<text:span text:style-name="T4">PROAD n.</text:span><text:span text:style-name="T5">o</text:span><text:span text:style-name="T4"> 4548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7"><text:span text:style-name="T7">Ana Regina Figueroa Ferreira de Barros</text:span><text:span text:style-name="T6"> – Juíza Substituta do TRT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7"><text:span text:style-name="T6">Remoção </text:span>(Ofício Circular CSJT.GP.SG.SGPES nº 14/2021)<text:span text:style-name="T6">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<text:span text:style-name="T4">PROAD n.</text:span><text:span text:style-name="T5">o</text:span><text:span text:style-name="T4"> 4555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Interessado:</text:p>
          </table:table-cell>
          <table:table-cell table:style-name="Tabela2.A1" office:value-type="string">
            <text:p text:style-name="P11">Alexsandro de Oliveira Valério – Juiz Substituto do TRT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7"><text:span text:style-name="T6">Remoção </text:span>(Ofício Circular CSJT.GP.SG.SGPES nº 14/2021)<text:span text:style-name="T6">;</text:span>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21">PROAD TRT n.º 3077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7">José Fernandes da Silv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7">Aposentadoria voluntária (arts. 3º da EC nº 47/2005 e 3º da EC nº 103/2019);</text:p>
            <text:p text:style-name="P11"/>
          </table:table-cell>
        </table:table-row>
        <table:table-row table:style-name="Tabela2.15">
          <table:table-cell table:style-name="Tabela2.A1" office:value-type="string">
            <text:p text:style-name="P3"><text:span text:style-name="T8">7</text:span><text:span text:style-name="T8">. </text:span></text:p>
          </table:table-cell>
          <table:table-cell table:style-name="Tabela2.A1" table:number-columns-spanned="2" office:value-type="string">
            <text:p text:style-name="P6">REFERENDAR:</text:p>
            <text:p text:style-name="P5"/>
            <text:p text:style-name="P8"><text:span text:style-name="T4">Ato Conjunto TRT6-GP-GVP-CRT n.º 7/2021 - </text:span><text:span text:style-name="T6">Prorroga, durante o período de 5 a 30 de abril de 2021, a Fase 2 do plano de retomada gradual das atividades presenciais, disciplinada no artigo 8º, do Ato Conjunto TRT6 – GP – GVP – CRT n. 13/2020, em todo o estado de Pernambuco (Proad 4648/2021);</text:span></text:p>
            <text:p text:style-name="P5"/>
            <text:p text:style-name="P9"><text:span text:style-name="T4">OS TRT6 GP n.º 38/2021 </text:span>– <text:span text:style-name="T9">Autoriza </text:span><text:span text:style-name="T6">o afastamento </text:span><text:span text:style-name="T9">dos magistrados Agenor Martins Pereira e Virgínio Henriques de Sá e Benevides, Juízes Titulares das Varas do Trabalho de Carpina e 2ª de Goiana, respectivamente, de suas atividades judicantes, a fim de que possam participar do “Curso de Formação de Formadores sobre Produção e Análise de Provas Digitais”, oferecido pela ENAMAT, a ser realizado na modalidade telepresencial, pela plataforma </text:span><text:span text:style-name="T10">Zoom</text:span><text:span text:style-name="T9">,</text:span> <text:span text:style-name="T9">nos dias 5, 9, 12, 16, 19, 23 e 26/4/2021</text:span> <text:span text:style-name="T9">(Proad 4403/2021).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3-12T17:57:00</meta:creation-date>
    <dc:date>2021-03-30T16:49:06.65</dc:date>
    <meta:print-date>2019-07-31T10:57:00</meta:print-date>
    <meta:editing-cycles>28</meta:editing-cycles>
    <meta:editing-duration>PT01H04M11S</meta:editing-duration>
    <meta:generator>BrOffice.org/3.2$Win32 OpenOffice.org_project/320m18$Build-9502</meta:generator>
    <meta:document-statistic meta:table-count="2" meta:image-count="1" meta:object-count="0" meta:page-count="1" meta:paragraph-count="46" meta:word-count="292" meta:character-count="1835"/>
  </office:meta>
</office:document-meta>
</file>