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5" style:family="table-row">
      <style:table-row-properties style:min-row-height="1.302cm" fo:keep-together="always"/>
    </style:style>
    <style:style style:name="Tabela2.18" style:family="table-row">
      <style:table-row-properties style:min-row-height="1.334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Arial" fo:background-color="#ffffff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-complex="Courier New"/>
    </style:style>
    <style:style style:name="P36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7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margin-left="0cm" fo:margin-right="-1.51cm" fo:text-indent="-0.004cm" style:auto-text-indent="false"/>
    </style:style>
    <style:style style:name="P39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ourier New"/>
    </style:style>
    <style:style style:name="T8" style:family="text">
      <style:text-properties fo:color="#000000" fo:font-weight="bold" style:font-weight-asian="bold" style:font-name-complex="Courier New" style:font-weight-complex="bold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style:font-name-complex="Courier New"/>
    </style:style>
    <style:style style:name="T11" style:family="text">
      <style:text-properties fo:color="#000000" style:font-name-complex="Courier New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ff0000" style:font-name-complex="Courier New"/>
    </style:style>
    <style:style style:name="T17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6"/>
            <text:p text:style-name="P7"/>
            <text:p text:style-name="P7">PAUTA </text:p>
            <text:p text:style-name="P7">SESSÃO ADMINISTRATIVA</text:p>
            <text:p text:style-name="P7"/>
            <text:p text:style-name="P11"><text:span text:style-name="T1">5 de agosto de 2024</text:span></text:p>
            <text:p text:style-name="P8">Início: 10h</text:p>
            <text:p text:style-name="P8">Término: 12h</text:p>
          </table:table-cell>
          <table:table-cell table:style-name="Tabela1.B1" office:value-type="string">
            <text:p text:style-name="P21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1">TRIBUNAL REGIONAL DO TRABALHO DA 6ª REGIÃO</text:p>
            <text:p text:style-name="P22">Gabinete da Presidência</text:p>
            <text:p text:style-name="P7"/>
          </table:table-cell>
        </table:table-row>
      </table:table>
      <text:list xml:id="list1785292145" text:style-name="WW8Num2">
        <text:list-item>
          <text:p text:style-name="P36"/>
        </text:list-item>
        <text:list-item>
          <text:p text:style-name="P37">PAUTA</text:p>
        </text:list-item>
      </text:list>
      <text:p text:style-name="P4"/>
      <text:p text:style-name="P38">* <text:span text:style-name="T3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8"><text:span text:style-name="T3">Aprovação da Ata da Sessão Administrativa de 29/7/2024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<text:span text:style-name="T6">2.</text:span></text:p>
          </table:table-cell>
          <table:table-cell table:style-name="Tabela2.A1" table:number-columns-spanned="2" office:value-type="string">
            <text:p text:style-name="P18"><text:span text:style-name="T6">PROAD n.º 18443/2024 - </text:span><text:span text:style-name="T5">Sugestão de escala de Plantão Judiciário – setembro/2024;</text:span></text:p>
            <text:p text:style-name="P14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23"><text:span text:style-name="T6">3.</text:span></text:p>
          </table:table-cell>
          <table:table-cell table:style-name="Tabela2.A1" office:value-type="string">
            <text:p text:style-name="P24"><text:span text:style-name="T7">Referência</text:span><text:span text:style-name="T10">:<text:tab/></text:span></text:p>
          </table:table-cell>
          <table:table-cell table:style-name="Tabela2.A1" office:value-type="string">
            <text:p text:style-name="P25">PROAD n.º 18060/2024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24"><text:span text:style-name="T14">Dione Nunes Furtado da Silva – Desembargadora do TRT6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9">Assunto:</text:p>
            <text:p text:style-name="P29"/>
          </table:table-cell>
          <table:table-cell table:style-name="Tabela2.A1" office:value-type="string">
            <text:p text:style-name="P24"><text:span text:style-name="T14">Averbação de dias trabalhados durante férias, para compensação em época oportuna;</text:span></text:p>
            <text:p text:style-name="P34"/>
          </table:table-cell>
        </table:table-row>
        <table:table-row table:style-name="Tabela2.3">
          <table:table-cell table:style-name="Tabela2.A1" table:number-rows-spanned="3" office:value-type="string">
            <text:p text:style-name="P23"><text:span text:style-name="T6">4.</text:span></text:p>
          </table:table-cell>
          <table:table-cell table:style-name="Tabela2.A1" office:value-type="string">
            <text:p text:style-name="P24"><text:span text:style-name="T7">Referência</text:span><text:span text:style-name="T10">:<text:tab/></text:span></text:p>
          </table:table-cell>
          <table:table-cell table:style-name="Tabela2.A1" office:value-type="string">
            <text:p text:style-name="P24"><text:span text:style-name="T6">PROAD n.º 18195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24"><text:span text:style-name="T14">Ana Cláudia Petruccelli de Lima –</text:span><text:span text:style-name="T4"> </text:span><text:span text:style-name="T14">Desembargadora do TRT6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9">Assunto:</text:p>
            <text:p text:style-name="P29"/>
          </table:table-cell>
          <table:table-cell table:style-name="Tabela2.A1" office:value-type="string">
            <text:p text:style-name="P24"><text:span text:style-name="T14">Averbação de dia trabalhado durante férias, para compensação em época oportuna;</text:span></text:p>
            <text:p text:style-name="P34"/>
          </table:table-cell>
        </table:table-row>
        <table:table-row table:style-name="Tabela2.3">
          <table:table-cell table:style-name="Tabela2.A1" table:number-rows-spanned="3" office:value-type="string">
            <text:p text:style-name="P23"><text:span text:style-name="T6">5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"><text:span text:style-name="T15">PROAD n.º 18203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"><text:span text:style-name="T14">Andrezza Albuquerque Pontes de Aquino Cassimiro – Juíza do Trabalho Substitut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<text:span text:style-name="T14">Trânsito;</text:span></text:p>
            <text:p text:style-name="P3"/>
          </table:table-cell>
        </table:table-row>
        <table:table-row table:style-name="Tabela2.3">
          <table:table-cell table:style-name="Tabela2.A1" table:number-rows-spanned="3" office:value-type="string">
            <text:p text:style-name="P23"><text:span text:style-name="T6">6.</text:span>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4"><text:span text:style-name="T9">PROAD n.º 8021/2023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1">Requerente: </text:p>
          </table:table-cell>
          <table:table-cell table:style-name="Tabela2.A1" office:value-type="string">
            <text:p text:style-name="P24"><text:span text:style-name="T14">Shirley Wanderley Silva – Técnico Judiciário, Área Administrativ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1">Assunto: </text:p>
          </table:table-cell>
          <table:table-cell table:style-name="Tabela2.A1" office:value-type="string">
            <text:p text:style-name="P24"><text:span text:style-name="T14">Aposentadoria voluntária;</text:span></text:p>
            <text:p text:style-name="P35"/>
          </table:table-cell>
        </table:table-row>
        <table:table-row table:style-name="Tabela2.3">
          <table:table-cell table:style-name="Tabela2.A1" table:number-rows-spanned="3" office:value-type="string">
            <text:p text:style-name="P5"><text:span text:style-name="T6">7.</text:span>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4"><text:span text:style-name="T9">PROAD n.º 657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1">Requerente: </text:p>
          </table:table-cell>
          <table:table-cell table:style-name="Tabela2.A1" office:value-type="string">
            <text:p text:style-name="P24"><text:span text:style-name="T14">Neilson Luiz do Rego – Técnico Judiciário, Área Administrativ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1">Assunto: </text:p>
          </table:table-cell>
          <table:table-cell table:style-name="Tabela2.A1" office:value-type="string">
            <text:p text:style-name="P24"><text:span text:style-name="T14">Aposentadoria voluntária;</text:span></text:p>
            <text:p text:style-name="P35"/>
          </table:table-cell>
        </table:table-row>
        <table:table-row table:style-name="Tabela2.18">
          <table:table-cell table:style-name="Tabela2.A1" office:value-type="string">
            <text:p text:style-name="P17"><text:span text:style-name="T6">8.</text:span></text:p>
          </table:table-cell>
          <table:table-cell table:style-name="Tabela2.A1" table:number-columns-spanned="2" office:value-type="string">
            <text:p text:style-name="P26">REFERENDAR:</text:p>
            <text:p text:style-name="P32"/>
            <text:p text:style-name="P24"><text:span text:style-name="T8">PORTARIA TRT6–GP n.º 498/2024 </text:span><text:span text:style-name="T11">- Autoriza o deslocamento do Exmo. Juiz do Trabalho Ibrahim Alves Filho, Titular da 1ª. Vara do Trabalho de Igarassu/PE, Coordenador do Projeto Garimpo, para Brasília/DF, para fins de participação nos eventos: Fórum Nacional do Projeto Garimpo, a ocorrer no dia 21 de agosto de 2024 e 3º Fórum Nacional das Corregedorias Regionais </text:span><text:soft-page-break/><text:span text:style-name="T11">da Justiça do Trabalho, a ser realizado no dia 22 de agosto de 2024, ambos na referida localidade, posto que designado a participar em tais eventos mediante despachos desta Presidência, exarados nos autos dos Proads 16771/2024 e 16056/2024, ficando afastado da jurisdição nos dias 21 e 22/08/2024 (PROAD 18112/2024);</text:span></text:p>
            <text:p text:style-name="P30"/>
            <text:p text:style-name="P24"><text:span text:style-name="T8">PORTARIA TRT6–GP n.º 505/2024 </text:span><text:span text:style-name="T11">- Autoriza o deslocamento do Exmo. Desembargador Vice-Presidente do Tribunal Regional do Trabalho da 6ª Região, SERGIO TORRES TEIXEIRA, para Petrolina/PE, para fins de Realização do projeto “Chegando Junto com os Cejuscs” – Iniciativa do NUPEMEC, no Cejusc de Petrolina, a ocorrer no dia 06 de agosto de 2024, na referida localidade (PROAD 18226/2024);</text:span></text:p>
            <text:p text:style-name="P30"/>
            <text:p text:style-name="P24"><text:span text:style-name="T8">PORTARIA TRT6–GP n.º 506/2024 </text:span><text:span text:style-name="T11">- Autoriza o deslocamento do Exmo. Desembargador Vice-Presidente do Tribunal Regional do Trabalho da 6ª Região, SERGIO TORRES TEIXEIRA, para Brasília/DF, para participar da 7ª Reunião Ordinária da Comissão Nacional de Promoção à Conciliação, a ser realizada no dia 05 de setembro de 2024, na sede do TST, na referida localidade, ficando afastado da jurisdição na referida data (PROAD 18218/2024);</text:span></text:p>
            <text:p text:style-name="P34"/>
            <text:p text:style-name="P24"><text:span text:style-name="T8">PORTARIA TRT6–GP n.º 514/2024 </text:span><text:span text:style-name="T11">- </text:span><text:span text:style-name="T13">Autoriza a Exma. Desembargadora do Trabalho Nise Pedroso Lins de Sousa, a compensar, no dia 8/8/2024, 1 (um) dia pelo trabalho realizado durante suas férias/recesso (PROAD 18239/2024).</text:span></text:p>
            <text:p text:style-name="P33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7-17T14:18:00</meta:creation-date>
    <dc:date>2024-08-01T12:25:44.958000000</dc:date>
    <meta:print-date>2024-04-09T09:18:00</meta:print-date>
    <meta:editing-cycles>44</meta:editing-cycles>
    <meta:editing-duration>PT11H35M38S</meta:editing-duration>
    <meta:document-statistic meta:table-count="2" meta:image-count="1" meta:object-count="0" meta:page-count="2" meta:paragraph-count="55" meta:word-count="423" meta:character-count="2855" meta:non-whitespace-character-count="2475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