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20000029ABBFB904D2A19251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5.443cm" fo:margin-left="-0.191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5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4" style:family="table-row">
      <style:table-row-properties style:min-row-height="1.334cm" fo:keep-together="auto"/>
    </style:style>
    <style:style style:name="P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" style:family="paragraph" style:parent-style-name="Footer">
      <style:text-properties fo:color="#ff0000" loext:opacity="100%" style:font-name="Times New Roman" fo:font-size="12pt" style:font-size-asian="12pt" style:font-name-complex="Times New Roman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fo:color="#ff0000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5" style:family="paragraph" style:parent-style-name="Header">
      <style:paragraph-properties style:snap-to-layout-gri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10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1" style:family="paragraph" style:parent-style-name="Header">
      <style:paragraph-properties fo:text-align="justify" style:justify-single-word="false"/>
      <style:text-properties style:font-name-complex="Times New Roman" style:font-weight-complex="bold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-complex="Times New Roman" style:font-weight-complex="bold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style:font-name-complex="Courier New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-complex="Courier New"/>
    </style:style>
    <style:style style:name="P15" style:family="paragraph" style:parent-style-name="Header">
      <style:paragraph-properties fo:text-align="justify" style:justify-single-word="false"/>
    </style:style>
    <style:style style:name="P16" style:family="paragraph" style:parent-style-name="Header">
      <style:paragraph-properties fo:text-align="justify" style:justify-single-word="false">
        <style:tab-stops/>
      </style:paragraph-properties>
    </style:style>
    <style:style style:name="P17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Times New Roman"/>
    </style:style>
    <style:style style:name="P21" style:family="paragraph" style:parent-style-name="Standard">
      <style:paragraph-properties style:snap-to-layout-gri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26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27" style:family="paragraph" style:parent-style-name="Standard">
      <style:text-properties fo:font-style="italic" style:font-style-asian="italic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34" style:family="paragraph" style:parent-style-name="Standard">
      <style:paragraph-properties style:snap-to-layout-grid="false"/>
      <style:text-properties style:font-name-complex="Arial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36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3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9" style:family="paragraph" style:parent-style-name="Standard">
      <style:paragraph-properties fo:margin-left="-0.318cm" fo:margin-right="-1.51cm" fo:text-indent="0cm" style:auto-text-indent="false"/>
    </style:style>
    <style:style style:name="P4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T1" style:family="text">
      <style:text-properties fo:color="#ff0000" loext:opacity="100%"/>
    </style:style>
    <style:style style:name="T2" style:family="text">
      <style:text-properties fo:text-shadow="1pt 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name-complex="Courier New" style:font-weight-complex="bold"/>
    </style:style>
    <style:style style:name="T8" style:family="text">
      <style:text-properties fo:font-weight="bold" fo:background-color="#ffffff" loext:char-shading-value="0" style:font-weight-asian="bold"/>
    </style:style>
    <style:style style:name="T9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1" style:family="text">
      <style:text-properties style:font-name-complex="Times New Roman"/>
    </style:style>
    <style:style style:name="T12" style:family="text">
      <style:text-properties style:font-name-complex="Times New Roman" style:font-weight-complex="bold"/>
    </style:style>
    <style:style style:name="T13" style:family="text">
      <style:text-properties style:font-name-complex="Times New Roman" style:font-style-complex="italic" style:font-weight-complex="bold"/>
    </style:style>
    <style:style style:name="T14" style:family="text">
      <style:text-properties style:font-name-complex="Arial" style:font-weight-complex="bold"/>
    </style:style>
    <style:style style:name="T15" style:family="text">
      <style:text-properties fo:background-color="#ffffff" loext:char-shading-value="0" style:font-name-complex="Arial" style:font-weight-complex="bold"/>
    </style:style>
    <style:style style:name="T16" style:family="text">
      <style:text-properties style:language-asian="pt" style:country-asian="BR" style:font-style-complex="italic"/>
    </style:style>
    <style:style style:name="T17" style:family="text">
      <style:text-properties style:font-name-complex="Courier New"/>
    </style:style>
    <style:style style:name="T18" style:family="text">
      <style:text-properties style:font-name-complex="Courier New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  <text:p text:style-name="Header"/>
            <text:p text:style-name="P6"/>
            <text:p text:style-name="P6">PAUTA </text:p>
            <text:p text:style-name="P6">SESSÃO ADMINISTRATIVA</text:p>
            <text:p text:style-name="P6"/>
            <text:p text:style-name="P6">5 de dezembro<text:span text:style-name="T1"> </text:span>de 2022</text:p>
            <text:p text:style-name="P7">Início: 10h</text:p>
            <text:p text:style-name="P7">Término: 12h</text:p>
          </table:table-cell>
          <table:table-cell table:style-name="Tabela1.A1" office:value-type="string">
            <text:p text:style-name="P36"><draw:frame draw:style-name="fr1" draw:name="Figura1" text:anchor-type="as-char" svg:width="2.076cm" svg:height="2.277cm" draw:z-index="0"><draw:image xlink:href="Pictures/10000000000002620000029ABBFB904D2A19251E.jpg" xlink:type="simple" xlink:show="embed" xlink:actuate="onLoad" draw:mime-type="image/jpeg"/></draw:frame></text:p>
            <text:p text:style-name="P37">TRIBUNAL REGIONAL DO TRABALHO DA 6ª REGIÃO</text:p>
            <text:p text:style-name="P38">Gabinete da Presidência</text:p>
            <text:p text:style-name="P10"/>
          </table:table-cell>
        </table:table-row>
      </table:table>
      <text:h text:style-name="P17" text:outline-level="1"/>
      <text:h text:style-name="P17" text:outline-level="1">PAUTA</text:h>
      <text:p text:style-name="P18"/>
      <text:p text:style-name="P27">(Convocados todos os Membros da Corte)</text:p>
      <text:p text:style-name="Standard"/>
      <text:p text:style-name="P39">* <text:span text:style-name="T3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1.</text:p>
          </table:table-cell>
          <table:table-cell table:style-name="Tabela2.A1" table:number-columns-spanned="2" office:value-type="string">
            <text:p text:style-name="P28"><text:span text:style-name="T3">Aprovação da Ata da Sessão Administrativa de 28/11/2022;</text:span></text:p>
            <text:p text:style-name="P1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8">2.</text:p>
          </table:table-cell>
          <table:table-cell table:style-name="Tabela2.A1" table:number-columns-spanned="2" office:value-type="string">
            <text:p text:style-name="P28"><text:span text:style-name="T3">PROAD n.º 23388/2022 - Sugestão de escala do Plantão Judiciário - janeiro/2023;</text:span></text:p>
            <text:p text:style-name="P1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8">3.</text:p>
          </table:table-cell>
          <table:table-cell table:style-name="Tabela2.A1" table:number-columns-spanned="2" office:value-type="string">
            <text:p text:style-name="P28"><text:span text:style-name="T3">PROAD n.º 23389/2022 - Sugestão de escala do Plantão Judiciário – fevereiro/2023;</text:span></text:p>
            <text:p text:style-name="P1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8">4.</text:p>
          </table:table-cell>
          <table:table-cell table:style-name="Tabela2.A1" table:number-columns-spanned="2" office:value-type="string">
            <text:p text:style-name="P28"><text:span text:style-name="T4">PROAD n.º 23233/2022 - </text:span><text:span text:style-name="T11">Aprovação da minuta de Ato Conjunto TRT6-GP-GVP-CRT, que altera e revoga alguns dispositivos do Ato Conjunto TRT6 GP-GVP-CRT 05/2022, e dá outras providências;</text:span></text:p>
            <text:p text:style-name="P20"/>
          </table:table-cell>
          <table:covered-table-cell/>
        </table:table-row>
        <table:table-row table:style-name="Tabela2.1">
          <table:table-cell table:style-name="Tabela2.A1" office:value-type="string">
            <text:p text:style-name="P18">5.</text:p>
          </table:table-cell>
          <table:table-cell table:style-name="Tabela2.A1" table:number-columns-spanned="2" office:value-type="string">
            <text:p text:style-name="P28"><text:span text:style-name="T3">PROAD n.º 19306/2022 - </text:span>Eleição dos membros da Comissão de Uniformização de Jurisprudência e da Comissão de Vitaliciamento, para o biênio 2023/2025;</text:p>
            <text:p text:style-name="P19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25">6.</text:p>
          </table:table-cell>
          <table:table-cell table:style-name="Tabela2.A1" office:value-type="string">
            <text:p text:style-name="P21">Referência:</text:p>
          </table:table-cell>
          <table:table-cell table:style-name="Tabela2.A1" office:value-type="string">
            <text:p text:style-name="P22">PROAD n.º 23614/ 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2">Proponente:</text:p>
          </table:table-cell>
          <table:table-cell table:style-name="Tabela2.A1" office:value-type="string">
            <text:p text:style-name="P31">Dione Nunes Furtado da Silva – Desembargadora do Trabalho;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2">Assunto:</text:p>
          </table:table-cell>
          <table:table-cell table:style-name="Tabela2.A1" office:value-type="string">
            <text:p text:style-name="P31">Solicita remoção da 3ª para a 1ª Turma; </text:p>
            <text:p text:style-name="P31"/>
          </table:table-cell>
        </table:table-row>
        <table:table-row table:style-name="Tabela2.1">
          <table:table-cell table:style-name="Tabela2.A1" table:number-rows-spanned="3" office:value-type="string">
            <text:p text:style-name="P29"><text:span text:style-name="T9">7.</text:span></text:p>
          </table:table-cell>
          <table:table-cell table:style-name="Tabela2.A1" office:value-type="string">
            <text:p text:style-name="P21">Referência: </text:p>
          </table:table-cell>
          <table:table-cell table:style-name="Tabela2.A1" office:value-type="string">
            <text:p text:style-name="P22">PROAD n.º 21975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2">Requerente:</text:p>
          </table:table-cell>
          <table:table-cell table:style-name="Tabela2.A1" office:value-type="string">
            <text:p text:style-name="P33">Mayard de França Saboya Albuquerque – Juíza Titular do TRT6 (convocada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2">Assunto:</text:p>
          </table:table-cell>
          <table:table-cell table:style-name="Tabela2.A1" office:value-type="string">
            <text:p text:style-name="P31">Averbação de dia trabalhado no recesso forense para utilização em época oportuna;</text:p>
            <text:p text:style-name="P31"/>
          </table:table-cell>
        </table:table-row>
        <table:table-row table:style-name="Tabela2.1">
          <table:table-cell table:style-name="Tabela2.A1" table:number-rows-spanned="3" office:value-type="string">
            <text:p text:style-name="P29"><text:span text:style-name="T9">8.</text:span></text:p>
          </table:table-cell>
          <table:table-cell table:style-name="Tabela2.A1" office:value-type="string">
            <text:p text:style-name="P29"><text:span text:style-name="T6">Referência</text:span><text:span text:style-name="T14">:</text:span></text:p>
          </table:table-cell>
          <table:table-cell table:style-name="Tabela2.A1" office:value-type="string">
            <text:p text:style-name="P23">PROAD n.º 15575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4">Requerente:</text:p>
          </table:table-cell>
          <table:table-cell table:style-name="Tabela2.A1" office:value-type="string">
            <text:p text:style-name="P32">Eduardo Napoleão Guimarães de Miranda – Juiz Classista Aposentad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4">Assunto:</text:p>
          </table:table-cell>
          <table:table-cell table:style-name="Tabela2.A1" office:value-type="string">
            <text:p text:style-name="P35">Recurso Administrativo;</text:p>
            <text:p text:style-name="P32"/>
          </table:table-cell>
        </table:table-row>
        <table:table-row table:style-name="Tabela2.1">
          <table:table-cell table:style-name="Tabela2.A1" table:number-rows-spanned="3" office:value-type="string">
            <text:p text:style-name="P29"><text:span text:style-name="T9">9.</text:span></text:p>
          </table:table-cell>
          <table:table-cell table:style-name="Tabela2.A1" office:value-type="string">
            <text:p text:style-name="P21">Referência: </text:p>
          </table:table-cell>
          <table:table-cell table:style-name="Tabela2.A1" office:value-type="string">
            <text:p text:style-name="P22">PROAD n.º 23.385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9">Requerente: </text:p>
          </table:table-cell>
          <table:table-cell table:style-name="Tabela2.A1" office:value-type="string">
            <text:p text:style-name="P33">Renata Conceição Nóbreg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9">Assunto: </text:p>
          </table:table-cell>
          <table:table-cell table:style-name="Tabela2.A1" office:value-type="string">
            <text:p text:style-name="P31">Afastamento da jurisdição; </text:p>
            <text:p text:style-name="P31"/>
          </table:table-cell>
        </table:table-row>
        <table:table-row table:style-name="Tabela2.1">
          <table:table-cell table:style-name="Tabela2.A1" table:number-rows-spanned="3" office:value-type="string">
            <text:p text:style-name="P29"><text:span text:style-name="T9">10.</text:span></text:p>
          </table:table-cell>
          <table:table-cell table:style-name="Tabela2.A1" office:value-type="string">
            <text:p text:style-name="P21">Referência: </text:p>
          </table:table-cell>
          <table:table-cell table:style-name="Tabela2.A1" office:value-type="string">
            <text:p text:style-name="P23">PROAD n.º 20580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9">Requerente: </text:p>
          </table:table-cell>
          <table:table-cell table:style-name="Tabela2.A1" office:value-type="string">
            <text:p text:style-name="P32">Diário de Pernambuco S.A.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9">Assunto: </text:p>
          </table:table-cell>
          <table:table-cell table:style-name="Tabela2.A1" office:value-type="string">
            <text:p text:style-name="Standard">Pedido de reunião de execuções trabalhistas;</text:p>
            <text:p text:style-name="Standard"/>
          </table:table-cell>
        </table:table-row>
        <table:table-row table:style-name="Tabela2.1">
          <table:table-cell table:style-name="Tabela2.A1" table:number-rows-spanned="3" office:value-type="string">
            <text:p text:style-name="P29"><text:span text:style-name="T9">11.</text:span></text:p>
          </table:table-cell>
          <table:table-cell table:style-name="Tabela2.A1" office:value-type="string">
            <text:p text:style-name="P21">Referência: </text:p>
          </table:table-cell>
          <table:table-cell table:style-name="Tabela2.A1" office:value-type="string">
            <text:p text:style-name="P22">PROAD n.º 23.401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9">Requerente: </text:p>
          </table:table-cell>
          <table:table-cell table:style-name="Tabela2.A1" office:value-type="string">
            <text:p text:style-name="P33">Ana Cristina da Silv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9">Assunto: </text:p>
          </table:table-cell>
          <table:table-cell table:style-name="Tabela2.A1" office:value-type="string">
            <text:p text:style-name="P31">Afastamento da jurisdição; </text:p>
            <text:p text:style-name="P31"/>
          </table:table-cell>
        </table:table-row>
        <table:table-row table:style-name="Tabela2.24">
          <table:table-cell table:style-name="Tabela2.A1" office:value-type="string">
            <text:p text:style-name="Standard"><text:span text:style-name="T3">12. </text:span></text:p>
          </table:table-cell>
          <table:table-cell table:style-name="Tabela2.A1" table:number-columns-spanned="2" office:value-type="string">
            <text:p text:style-name="P19">REFERENDAR:</text:p>
            <text:p text:style-name="P9"/>
            <text:p text:style-name="P16"><text:span text:style-name="T4">Ato Conjunto TRT6-GP-GVP-CRT n.º 10/2022</text:span><text:span text:style-name="T11"> – </text:span><text:span text:style-name="T16">Suspende, a partir de 26 de novembro de 2022, e por prazo indeterminado, as atividades presenciais no Fórum José Barbosa de Araújo, incluídos o atendimento presencial, bem como as audiências e sessões presenciais, e dá outras providências</text:span><text:span text:style-name="T12"> (PROAD 23332/2022);</text:span></text:p>
            <text:p text:style-name="P9"/>
            <text:p text:style-name="P15"><text:span text:style-name="T4">Ato TRT6 GP n.º 528/2022</text:span><text:span text:style-name="T11"> – Convoca, pelo critério de antiguidade, a Juíza do Trabalho </text:span><text:span text:style-name="T12">ANDRÉA KEUST BANDEIRA DE MELO</text:span><text:span text:style-name="T11">, Titular da 8ª Vara do Trabalho do Recife, para funcionar no Gabinete que restará Vago a partir de 30 de novembro de 2022 (atualmente ocupado pela Desembargadora do Trabalho Maria do Socorro Silva Emerenciano), </text:span><text:span text:style-name="T13">no período de 30 de novembro de 2022 a 29 de janeiro de 2023</text:span><text:span text:style-name="T12"> (PROAD 23371/2022);</text:span></text:p>
            <text:p text:style-name="P11"/>
            <text:p text:style-name="P40"><text:span text:style-name="T5">OS TRT6 GP n.º 408/2022 </text:span><text:span text:style-name="T12">- </text:span><text:span text:style-name="T17">Autoriza a Exma. Juíza do Trabalho MARIA DO CARMO VAREJÃO RICHLIN, Titular da 3ª Vara do Trabalho de Jaboatão dos Guararapes, a afastar-se das suas atividades jurisdicionais nos dias 23, 24 e 25/11/2022</text:span><text:span text:style-name="T18">, a fim de participar do XV Encontro Nacional do Programa Trabalho, Justiça e Cidadania – TJC, que se realizará em Natal-RN (PROAD 22964/2022);</text:span></text:p>
            <text:p text:style-name="P12"/>
            <text:p text:style-name="P16"><text:span text:style-name="T5">OS TRT6 GP n.º 409/2022 </text:span><text:span text:style-name="T12">- </text:span><text:span text:style-name="T17">Autoriza o Exmo. Desembargador CARLOS EDUARDO GOMES PUGLIESI a afastar-se das suas atividades jurisdicionais nos dias 29 e 30/11/2022, a fim </text:span><text:span text:style-name="T18">de participar </text:span><text:span text:style-name="T17">do “Seminário Direitos Humanos Sociais e Relações de Trabalho” e da 1ª Reunião do Sistema Integrado de Formação de Magistrados do Trabalho-SIFMT, biênio 2022-2024, nas dependências da ENAMAT, em Brasília-DF (PROAD 22811/2022);</text:span></text:p>
            <text:p text:style-name="P14"/>
            <text:p text:style-name="P16"><text:span text:style-name="T5">OS TRT6 GP n.º 410/2022 </text:span><text:span text:style-name="T12">- </text:span><text:span text:style-name="T17">Autoriza a Exma. Juíza do Trabalho Substituta PATRÍCIA FRANCO TRAJANO a afastar-se das suas atividades jurisdicionais no dia 30/11/2022 (1 dia)</text:span><text:span text:style-name="T18">, a fim de participar do “FestLabs – Festival de Laboratórios de Inovação do Poder Judiciário” (PROAD 22702/2022);</text:span></text:p>
            <text:p text:style-name="P13"/>
            <text:p text:style-name="P16"><text:span text:style-name="T5">OS TRT6 GP n.º 411/2022 </text:span><text:span text:style-name="T12">- </text:span><text:span text:style-name="T17">Autoriza o Exmo. Desembargador do Trabalho SERGIO TORRES TEIXEIRA a se afastar das suas atividades judicantes, </text:span><text:span text:style-name="T18">no dia 2/12/2022, a fim de </text:span><text:span text:style-name="T17">ministrar palestra de encerramento do ano letivo de 2022 na EJUD13</text:span><text:span text:style-name="T18">, na Paraíba (PROAD 22722/2022);</text:span></text:p>
            <text:p text:style-name="P13"/>
            <text:p text:style-name="P16"><text:span text:style-name="T7">OS TRT6 GP Nº 413/2022 - </text:span>Comunica o deslocamento da Desembargadora Presidente do Tribunal Regional do Trabalho da 6ª Região, MARIA CLARA SABOYA ALBUQUERQUE BERNARDINO, para BRASÍLIA/DF, a fim de participar de Reunião agendada com o Presidente do Tribunal Superior do Trabalho, Ministro Lélio Bentes Corrêa, a ser realizada no dia 1º de dezembro de 2022, no Gabinete da Presidência do TST, na referida localidade, ficando afastada da jurisdição na citada data; Autoriza aquisição de passagens, concede diária e adicional de deslocamento (PROAD 23431/2022); </text:p>
            <text:p text:style-name="P8"/>
            <text:p text:style-name="P16"><text:soft-page-break/><text:span text:style-name="T5">OS TRT6 GP n.º 417/2022 – </text:span><text:span text:style-name="T12">Altera a Ordem de Serviço TRT6-GP nº. 393/2022 para a</text:span>utorizar o deslocamento do Desembargador do Tribunal Regional do Trabalho da 6ª Região, PAULO ALCÂNTARA, para BRASÍLIA/DF, a fim de representar este TRT6 no evento “Juntos contra o tráfico de pessoas e o trabalho escravo contemporâneo” e na Conferência “Estratégias e Ações para o Enfrentamento e o Combater ao tráfico de Pessoas”, na referida localidade, nos dias 05 e 07 de dezembro de 2022, ficando afastado da jurisdição no período anteriormente indicado; Autoriza aquisição de passagens aéreas e concede diárias e adicional de deslocamento<text:span text:style-name="T5"> </text:span><text:span text:style-name="T12">(PROAD 22.204/2022);</text:span><text:span text:style-name="T5"> </text:span></text:p>
            <text:p text:style-name="P8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loext:opacity="100%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fo:color="#ff0000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  <text:p text:style-name="MP2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UTA</dc:title>
    <meta:initial-creator>bfgp</meta:initial-creator>
    <meta:creation-date>2022-12-01T15:02:00</meta:creation-date>
    <dc:creator>Brunna Figueiredo Guedes Pereira</dc:creator>
    <dc:date>2022-12-01T15:02:00</dc:date>
    <meta:print-date>2022-12-01T14:56:00</meta:print-date>
    <meta:editing-cycles>2</meta:editing-cycles>
    <meta:document-statistic meta:table-count="2" meta:image-count="1" meta:object-count="0" meta:page-count="3" meta:paragraph-count="74" meta:word-count="746" meta:character-count="4882" meta:non-whitespace-character-count="4179"/>
    <meta:generator>LibreOffice/7.1.4.2$Windows_X86_64 LibreOffice_project/a529a4fab45b75fefc5b6226684193eb000654f6</meta:generator>
  </office:meta>
</office:document-meta>
</file>