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text-properties style:font-name="Verdana" fo:font-size="7pt" fo:font-weight="bold" style:font-size-asian="7pt" style:font-weight-asian="bold" style:font-name-complex="Verdana" style:font-size-complex="7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color="#ff0000" fo:font-weight="bold" style:font-weight-asian="bold"/>
    </style:style>
    <style:style style:name="P12" style:family="paragraph" style:parent-style-name="Standard">
      <style:paragraph-properties style:snap-to-layout-grid="false"/>
      <style:text-properties fo:color="#ff0000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ff0000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name-complex="Arial"/>
    </style:style>
    <style:style style:name="P1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text-align="justify" style:justify-single-word="false"/>
      <style:text-properties fo:color="#222222" fo:font-style="italic" fo:font-weight="bold" fo:background-color="#ffffff" style:font-style-asian="italic" style:font-weight-asian="bold" style:font-name-complex="Ari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language="en" fo:country="US" fo:font-style="italic" fo:font-weight="bold" style:font-style-asian="italic" style:font-weight-asian="bold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-complex="Arial"/>
    </style:style>
    <style:style style:name="P20" style:family="paragraph" style:parent-style-name="Standard">
      <style:text-properties style:font-name-complex="Courier New"/>
    </style:style>
    <style:style style:name="P21" style:family="paragraph" style:parent-style-name="Standard">
      <style:paragraph-properties fo:text-align="justify" style:justify-single-word="false"/>
      <style:text-properties style:font-name-complex="Courier New"/>
    </style:style>
    <style:style style:name="P22" style:family="paragraph" style:parent-style-name="Standard">
      <style:paragraph-properties style:snap-to-layout-grid="false"/>
      <style:text-properties fo:color="#0000ff" fo:font-weight="bold" style:font-weight-asian="bold" style:font-name-complex="Arial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6" style:family="paragraph" style:parent-style-name="Standard">
      <style:paragraph-properties fo:margin-left="-0.055cm" fo:margin-right="0cm" fo:text-align="justify" style:justify-single-word="false" fo:text-indent="0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-0.055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-0.011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Header">
      <style:paragraph-properties fo:text-align="center" style:justify-single-word="false" style:snap-to-layout-grid="false"/>
    </style:style>
    <style:style style:name="P3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2" style:family="paragraph" style:parent-style-name="Header">
      <style:paragraph-properties fo:line-height="150%" fo:text-align="justify" style:justify-single-word="false">
        <style:tab-stops/>
      </style:paragraph-properties>
    </style:style>
    <style:style style:name="P33" style:family="paragraph" style:parent-style-name="Header">
      <style:paragraph-properties fo:margin-left="3.251cm" fo:margin-right="0cm" fo:text-align="justify" style:justify-single-word="false" fo:text-indent="-3.251cm" style:auto-text-indent="false">
        <style:tab-stops/>
      </style:paragraph-properties>
      <style:text-properties fo:font-weight="bold" style:font-weight-asian="bold" style:font-name-complex="Arial"/>
    </style:style>
    <style:style style:name="P34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5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6" style:family="paragraph" style:parent-style-name="Heading_20_1">
      <style:paragraph-properties fo:margin-left="0cm" fo:margin-right="-0.071cm" fo:text-indent="0cm" style:auto-text-indent="false"/>
      <style:text-properties style:font-name="Verdana" fo:font-size="7pt" fo:font-weight="bold" style:font-size-asian="7pt" style:font-weight-asian="bold" style:font-name-complex="Verdana" style:font-size-complex="7pt"/>
    </style:style>
    <style:style style:name="P37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38" style:family="paragraph" style:parent-style-name="Texto_20_em_20_bloco">
      <style:paragraph-properties fo:margin-left="0cm" fo:margin-right="0cm" fo:line-height="100%" fo:text-indent="0cm" style:auto-text-indent="false">
        <style:tab-stops>
          <style:tab-stop style:position="2.251cm"/>
        </style:tab-stops>
      </style:paragraph-properties>
      <style:text-properties fo:font-size="10pt" style:font-size-asian="10pt" style:font-name-complex="Times New Roman" style:font-size-complex="10pt" style:font-weight-complex="bold"/>
    </style:style>
    <style:style style:name="P39" style:family="paragraph" style:parent-style-name="Texto_20_em_20_bloco">
      <style:paragraph-properties fo:margin-left="0cm" fo:margin-right="0cm" fo:line-height="100%" fo:text-indent="0cm" style:auto-text-indent="false">
        <style:tab-stops>
          <style:tab-stop style:position="2.25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shadow="1pt 1pt"/>
    </style:style>
    <style:style style:name="T6" style:family="text">
      <style:text-properties style:font-name="Verdana" fo:font-size="10pt" fo:font-weight="bold" style:font-size-asian="10pt" style:font-weight-asian="bold" style:font-name-complex="Verdana"/>
    </style:style>
    <style:style style:name="T7" style:family="text">
      <style:text-properties style:font-size-complex="7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name-complex="Times New Roman" style:font-size-complex="10pt"/>
    </style:style>
    <style:style style:name="T11" style:family="text">
      <style:text-properties fo:font-size="10pt" style:font-size-asian="10pt" style:font-name-complex="Times New Roman" style:font-size-complex="10pt" style:font-weight-complex="bold"/>
    </style:style>
    <style:style style:name="T12" style:family="text">
      <style:text-properties fo:color="#ff0000"/>
    </style:style>
    <style:style style:name="T13" style:family="text">
      <style:text-properties fo:color="#ff0000" fo:font-weight="bold" style:font-weight-asian="bold"/>
    </style:style>
    <style:style style:name="T14" style:family="text">
      <style:text-properties fo:color="#ff0000" fo:font-weight="bold" style:font-weight-asian="bold" style:font-name-complex="Arial"/>
    </style:style>
    <style:style style:name="T15" style:family="text">
      <style:text-properties fo:color="#ff0000" fo:font-size="10pt" style:font-size-asian="10pt" style:font-size-complex="10pt"/>
    </style:style>
    <style:style style:name="T16" style:family="text">
      <style:text-properties fo:color="#ff0000" style:font-name="Times New Roman" fo:font-size="12pt" style:font-size-asian="12pt" style:font-name-complex="Times New Roman" style:font-size-complex="12pt"/>
    </style:style>
    <style:style style:name="T17" style:family="text">
      <style:text-properties fo:font-style="italic" style:font-style-asian="italic"/>
    </style:style>
    <style:style style:name="T18" style:family="text">
      <style:text-properties style:font-name-complex="Arial"/>
    </style:style>
    <style:style style:name="T19" style:family="text">
      <style:text-properties fo:color="#222222" fo:font-weight="bold" fo:background-color="#ffffff" loext:char-shading-value="0" style:font-weight-asian="bold" style:font-name-complex="Arial"/>
    </style:style>
    <style:style style:name="T20" style:family="text">
      <style:text-properties fo:color="#222222" fo:font-weight="bold" fo:background-color="#ffffff" loext:char-shading-value="0" style:font-weight-asian="bold" style:font-name-complex="Arial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style="italic" style:font-style-asian="italic"/>
    </style:style>
    <style:style style:name="T23" style:family="text">
      <style:text-properties fo:language="en" fo:country="US" fo:font-weight="bold" style:font-weight-asian="bold"/>
    </style:style>
    <style:style style:name="T24" style:family="text">
      <style:text-properties style:font-weight-complex="bold"/>
    </style:style>
    <style:style style:name="T25" style:family="text">
      <style:text-properties style:font-name-complex="Times-Bold" style:font-weight-complex="bold"/>
    </style:style>
    <style:style style:name="T26" style:family="text">
      <style:text-properties style:font-name-complex="Courier New"/>
    </style:style>
    <style:style style:name="T27" style:family="text">
      <style:text-properties style:font-name-asian="Verdana" style:font-name-complex="Verdana"/>
    </style:style>
    <style:style style:name="T2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/>
            <text:p text:style-name="P29"/>
            <text:p text:style-name="P29">PAUTA </text:p>
            <text:p text:style-name="P29">SESSÃO ADMINISTRATIVA</text:p>
            <text:p text:style-name="P29"/>
            <text:p text:style-name="P29">5 de fevereiro de 2019</text:p>
            <text:p text:style-name="P29"><text:span text:style-name="T1">10:00</text:span></text:p>
          </table:table-cell>
          <table:table-cell table:style-name="Tabela1.B1" office:value-type="string">
            <text:p text:style-name="P23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24">TRIBUNAL REGIONAL DO TRABALHO DA 6ª REGIÃO</text:p>
            <text:p text:style-name="P25">Gabinete da Presidência</text:p>
            <text:p text:style-name="P31"/>
          </table:table-cell>
        </table:table-row>
      </table:table>
      <text:h text:style-name="P36" text:outline-level="1"/>
      <text:h text:style-name="P37" text:outline-level="1">PAUTA <text:s/></text:h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10"><text:span text:style-name="T1">Aprovação da Ata da Sessão Administrativa do dia 29/1/2019;</text:span>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2">Sugestão de escala do Plantão Judiciário para o mês de Março/2019; </text:p>
            <text:p text:style-name="P11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3.</text:p>
          </table:table-cell>
          <table:table-cell table:style-name="Tabela2.A1" table:number-columns-spanned="2" office:value-type="string">
            <text:p text:style-name="P9"><text:span text:style-name="T1">Estudo preliminar de alteração do Regimento Interno do TRT da 6ª Região (Ofício TRT-CRI nº 3/2019)</text:span></text:p>
            <text:p text:style-name="P9"><text:span text:style-name="T17">Convocados todos os Membros desta Corte-OF.TRT–STP n.º 18/2019–Circular;</text:span></text:p>
            <text:p text:style-name="P16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1">4.</text:span></text:p>
          </table:table-cell>
          <table:table-cell table:style-name="Tabela2.A1" table:number-columns-spanned="2" office:value-type="string">
            <text:p text:style-name="P9"><text:span text:style-name="T19">Análise e deliberação acerca do parecer conclusivo da Comissão instituída para avaliar as propostas de imóveis destinados a abrigar as Varas do Trabalho do Recife (Fórum Advogado José Barbosa de Araújo)</text:span></text:p>
            <text:p text:style-name="P9"><text:span text:style-name="T17">Convocados todos os Membros desta Corte - OF. TRT–STP n.º 20/2019– Circular;</text:span></text:p>
            <text:p text:style-name="P15"/>
          </table:table-cell>
          <table:covered-table-cell/>
        </table:table-row>
        <table:table-row table:style-name="Tabela2.1">
          <table:table-cell table:style-name="Tabela2.A1" table:number-rows-spanned="2" office:value-type="string">
            <text:p text:style-name="Standard"><text:span text:style-name="T1">5.</text:span></text:p>
          </table:table-cell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27"><text:span text:style-name="T1">Relatório anual da Corregedoria do TRT6 exercício 2018</text:span>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9"><text:span text:style-name="T17">Comunicação enviada aos Membros desta Corte - OF. </text:span><text:span text:style-name="T22">TRT–STP n.º 16/2019–Circular;</text:span></text:p>
            <text:p text:style-name="P18"/>
          </table:table-cell>
          <table:covered-table-cell/>
        </table:table-row>
        <table:table-row table:style-name="Tabela2.1">
          <table:table-cell table:style-name="Tabela2.A1" table:number-rows-spanned="2" office:value-type="string">
            <text:p text:style-name="Standard"><text:span text:style-name="T1">6.</text:span></text:p>
          </table:table-cell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26">Relatório anual da Presidência do TRT6 exercício 2018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9"><text:span text:style-name="T17">Comunicação enviada aos Membros desta Corte - OF. </text:span><text:span text:style-name="T22">TRT–STP n.º 16/2019–Circular;</text:span></text:p>
            <text:p text:style-name="P18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">7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9"><text:span text:style-name="T2">PROAD TRT nº 1393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9"><text:span text:style-name="T25">Paulo Dias de Alcântara</text:span><text:span text:style-name="T18"> – Desembargador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1">Averbação de dias trabalhados durante as férias;</text:p>
            <text:p text:style-name="P19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8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9"><text:span text:style-name="T2">PROAD TRT nº 1520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9"><text:span text:style-name="T25">Virgínia Malta Canavarro</text:span><text:span text:style-name="T18"> – Desembargadora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9"><text:span text:style-name="T26">Compensação/plantão;</text:span></text:p>
            <text:p text:style-name="P19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9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9"><text:span text:style-name="T2">PROAD TRT nº 1633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9"><text:span text:style-name="T25">Dione Nunes Furtado da Silva</text:span><text:span text:style-name="T18"> – Desembargadora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1">Averbação de dias trabalhados durante o recesso forense;</text:p>
            <text:p text:style-name="P19"/>
          </table:table-cell>
        </table:table-row>
        <table:table-row table:style-name="Tabela2.1">
          <table:table-cell table:style-name="Tabela2.A1" table:number-rows-spanned="5" office:value-type="string">
            <text:p text:style-name="Standard"><text:span text:style-name="T1">10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6">Ofício CRT-TRT nº 314/2017 (Proc. nº 1000034-38.2018.5.06.0000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9">Corregedoria Region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9">Agravo Regimental na Proposta de abertura de procedimento disciplinar em face do Juiz Hugo Cavalcanti Melo Filh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lator:</text:p>
          </table:table-cell>
          <table:table-cell table:style-name="Tabela2.A1" office:value-type="string">
            <text:p text:style-name="P9">Desembargador Fábio André de Farias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9"><text:span text:style-name="T17">Convocados todos os Membros desta Corte - OF. TRT–STP n.º 18/2019– Circular;</text:span></text:p>
            <text:p text:style-name="P14"/>
          </table:table-cell>
          <table:covered-table-cell/>
        </table:table-row>
        <text:soft-page-break/>
        <table:table-row table:style-name="Tabela2.1">
          <table:table-cell table:style-name="Tabela2.A1" table:number-rows-spanned="5" office:value-type="string">
            <text:p text:style-name="Standard"><text:span text:style-name="T1">11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6">Ofício CRT-TRT nº 337/2018 (Proc. nº 1000032-68.2018.5.06.0000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9">Corregedoria Region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9">Agravo Regimental na Proposta de abertura de procedimento disciplinar em face do Juiz Hugo Cavalcanti Melo Filh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lator:</text:p>
          </table:table-cell>
          <table:table-cell table:style-name="Tabela2.A1" office:value-type="string">
            <text:p text:style-name="P9">Desembargador Ruy Salathiel de Albuquerque e Mello Ventura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9"><text:span text:style-name="T17">Convocados todos os Membros desta Corte - OF. TRT–STP n.º 18/2019– Circular;</text:span></text:p>
            <text:p text:style-name="P14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23">12.</text:span></text:p>
          </table:table-cell>
          <table:table-cell table:style-name="Tabela2.A1" table:number-columns-spanned="2" office:value-type="string">
            <text:p text:style-name="P2">REFERENDAR:</text:p>
            <text:p text:style-name="P2"/>
            <text:p text:style-name="P39"><text:span text:style-name="T8">ATO TRT GP nº 23/2019 -</text:span><text:span text:style-name="T9"> </text:span><text:span text:style-name="T11">Prorroga a convocação do Juiz Milton Gouveia da Silva Filho, Titular da 6ª Vara do Trabalho de Recife,</text:span><text:span text:style-name="T10"> </text:span><text:span text:style-name="T11">para funcionar no Gabinete da Desembargadora do Trabalho Maria das Graças de Arruda França, até 27 de fevereiro de 2019;</text:span></text:p>
            <text:p text:style-name="P38"/>
            <text:p text:style-name="P39"><text:span text:style-name="T8">ATO TRT GP nº 37/2019 -</text:span><text:span text:style-name="T9"> </text:span><text:span text:style-name="T11">Convoca, pelo critério de antiguidade, a Juíza Roberta Correia de Araújo, Titular da 14ª Vara do Trabalho do Recife, para funcionar no Gabinete do Desembargador do Trabalho José Luciano Alexo da Silva, no período de 8 de fevereiro a 7 de abril de 2019;</text:span></text:p>
            <text:p text:style-name="P13"/>
            <text:p text:style-name="P28"><text:span text:style-name="T1">OS TRT GP nº 14/2019 - </text:span><text:span text:style-name="T24">Autoriza</text:span><text:span text:style-name="T4"> </text:span>o deslocamento do desembargador Carlos Eduardo Gomes Pugliesi para Goiânia/GO, a fim de representar o Regional na solenidade de posse dos novos dirigentes do Tribunal Regional do Trabalho da 18ª Região, que acontecerá no dia 1º de fevereiro de 2019, às 17h, naquela cidade;</text:p>
            <text:p text:style-name="P28"/>
            <text:p text:style-name="P28"><text:span text:style-name="T1">OS TRT GP nº 18/2019 - </text:span><text:span text:style-name="T26">Autoriza o </text:span><text:span text:style-name="T18">desembargador </text:span><text:span text:style-name="T26">José Luciano Alexo da Silva a alterar as férias anteriormente marcadas para o período de 4/2 a 5/3 e 6/3 a 4/4/2019 (conforme escala de férias do exercício 2019, aprovada </text:span><text:span text:style-name="T18">em sessão plenária do dia 29/10/2018)</text:span><text:span text:style-name="T26">, para o novo interstício, compreendido entre 7/2 a 7/4/2019.</text:span></text:p>
            <text:p text:style-name="P2"/>
          </table:table-cell>
          <table:covered-table-cell/>
        </table:table-row>
      </table:table>
      <text:p text:style-name="P9"/>
      <text:p text:style-name="P33"/>
      <text:p text:style-name="P32"><text:span text:style-name="T27"><text:s text:c="2"/></text:span><text:span text:style-name="T26"><text:tab/><text:tab/><text:tab/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, 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, Verdana" style:font-family-generic="swiss" style:font-pitch="variable" fo:language="pt" fo:country="BR" style:font-name-complex="Verdana" style:font-family-complex="Verdana, 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01-23T16:35:00</meta:creation-date>
    <dc:date>2019-02-04T11:23:58.159000000</dc:date>
    <meta:print-date>2018-01-12T10:28:00</meta:print-date>
    <meta:editing-cycles>44</meta:editing-cycles>
    <meta:editing-duration>PT3H58M41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74" meta:word-count="524" meta:character-count="3327" meta:non-whitespace-character-count="2863"/>
  </office:meta>
</office:document-meta>
</file>