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04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336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8" style:family="table-row">
      <style:table-row-properties fo:keep-together="always"/>
    </style:style>
    <style:style style:name="Tabela2.38" style:family="table-row">
      <style:table-row-properties style:min-row-height="1.334cm" fo:keep-together="auto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fo:background-color="#ffffff" style:font-weight-asian="bold" style:font-name-complex="Tahoma"/>
    </style:style>
    <style:style style:name="P5" style:family="paragraph" style:parent-style-name="Standard">
      <style:paragraph-properties fo:margin-left="0cm" fo:margin-right="0cm" fo:text-indent="-0.004cm" style:auto-text-indent="false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7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fo:font-weight="bold" style:font-weight-asian="bold" fo:background-color="#ffffff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style:font-name-complex="Courier New"/>
    </style:style>
    <style:style style:name="P2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2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-complex="Courier New"/>
    </style:style>
    <style:style style:name="P26" style:family="paragraph" style:parent-style-name="Standard">
      <style:paragraph-properties fo:margin-left="0cm" fo:margin-right="0cm" fo:text-indent="-0.00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31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0cm" fo:margin-right="0cm" fo:line-height="100%" fo:text-indent="0cm" style:auto-text-indent="false"/>
      <style:text-properties fo:color="#000000" fo:font-weight="bold" style:font-weight-asian="bold" fo:background-color="#ffffff"/>
    </style:style>
    <style:style style:name="P3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fo:background-color="#ffffff"/>
    </style:style>
    <style:style style:name="P34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color="#000000" fo:font-weight="bold" style:font-weight-asian="bold" fo:background-color="#ffffff"/>
    </style:style>
    <style:style style:name="P3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36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fo:font-weight="bold" style:font-weight-asian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Ari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6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47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paragraph-properties fo:margin-left="0cm" fo:margin-right="-1.51cm" fo:text-indent="-0.004cm" style:auto-text-indent="false"/>
    </style:style>
    <style:style style:name="P49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fo:background-color="#ffffff"/>
    </style:style>
    <style:style style:name="T5" style:family="text">
      <style:text-properties fo:font-weight="bold" fo:background-color="#ffffff" loext:char-shading-value="0" style:font-weight-asian="bold" style:font-name-complex="Tahoma"/>
    </style:style>
    <style:style style:name="T6" style:family="text">
      <style:text-properties fo:font-weight="bold" fo:background-color="#ffffff" loext:char-shading-value="0" style:font-weight-asian="bold" style:font-name-complex="Tahoma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fo:background-color="#ffffff"/>
    </style:style>
    <style:style style:name="T10" style:family="text">
      <style:text-properties fo:color="#000000" fo:font-weight="bold" fo:background-color="#ffffff" loext:char-shading-value="0" style:font-weight-asian="bold" style:font-name-complex="Tahoma"/>
    </style:style>
    <style:style style:name="T11" style:family="text">
      <style:text-properties fo:color="#000000" style:language-asian="en" style:country-asian="US" style:font-style-complex="italic"/>
    </style:style>
    <style:style style:name="T12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background-color="#ffffff" loext:char-shading-value="0" style:font-name-complex="Tahoma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6"/>
            <text:p text:style-name="P7"/>
            <text:p text:style-name="P7">PAUTA </text:p>
            <text:p text:style-name="P7">SESSÃO ADMINISTRATIVA</text:p>
            <text:p text:style-name="P7"/>
            <text:p text:style-name="P11"><text:span text:style-name="T1">5 de fevereiro de 2024</text:span></text:p>
            <text:p text:style-name="P8">Início: 10h</text:p>
            <text:p text:style-name="P8">Término: 12h</text:p>
          </table:table-cell>
          <table:table-cell table:style-name="Tabela1.B1" office:value-type="string">
            <text:p text:style-name="P30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30">TRIBUNAL REGIONAL DO TRABALHO DA 6ª REGIÃO</text:p>
            <text:p text:style-name="P31">Gabinete da Presidência</text:p>
            <text:p text:style-name="P7"/>
          </table:table-cell>
        </table:table-row>
      </table:table>
      <text:list xml:id="list1920953584" text:style-name="WW8Num2">
        <text:list-item>
          <text:p text:style-name="P46"/>
        </text:list-item>
        <text:list-item>
          <text:p text:style-name="P47">PAUTA</text:p>
        </text:list-item>
      </text:list>
      <text:p text:style-name="P5"/>
      <text:p text:style-name="P13">(Convocados todos os Membros da Corte)</text:p>
      <text:p text:style-name="P5"/>
      <text:p text:style-name="P48">* <text:span text:style-name="T3">OS PROCESSOS EM PROAD PODEM SER CONSULTADOS NO PRÓPRIO SISTEMA. 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table:number-columns-spanned="2" office:value-type="string">
            <text:p text:style-name="P12">Aprovação da Ata da Sessão Administrativa de 29/1/2024;</text:p>
            <text:p text:style-name="P2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2.</text:p>
          </table:table-cell>
          <table:table-cell table:style-name="Tabela2.A1" table:number-columns-spanned="2" office:value-type="string">
            <text:p text:style-name="P22"><text:span text:style-name="T8">PROAD n.º 22135/2023 – </text:span><text:span text:style-name="T7">Aprovação de minuta de Resolução Administrativa que altera o Regimento Interno do TRT6 (RA TRT6 n.º 22/2021)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3.</text:p>
          </table:table-cell>
          <table:table-cell table:style-name="Tabela2.A1" table:number-columns-spanned="2" office:value-type="string">
            <text:p text:style-name="P22"><text:span text:style-name="T8">PROAD n.º 2250/2024 –</text:span><text:span text:style-name="T7"> Aprovação de minuta de Resolução Administrativa que altera, parcialmente, a RA n. 29/2023, </text:span><text:span text:style-name="T11">a qual disciplina, no âmbito do TRT6, a política de prevenção e enfrentamento da violência, do assédio e de todas as formas de discriminação;</text:span></text:p>
            <text:p text:style-name="P2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4.</text:p>
          </table:table-cell>
          <table:table-cell table:style-name="Tabela2.A1" table:number-columns-spanned="2" office:value-type="string">
            <text:p text:style-name="P22"><text:span text:style-name="T8">PROAD n.º 2249/2024 –</text:span><text:span text:style-name="T7"> Aprovação da minuta de Ato que estabelece que, no dia 09 de fevereiro de 2024, o horário do expediente do Tribunal e das Varas do Trabalho da Sexta Região será das 7h às 13h, à exceção das unidades cujas atividades, pela sua natureza essencial, impõem escala própria de serviço, e dá outras providências; 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<text:span text:style-name="T8">5.</text:span></text:p>
          </table:table-cell>
          <table:table-cell table:style-name="Tabela2.A1" table:number-columns-spanned="2" office:value-type="string">
            <text:p text:style-name="P2"><text:span text:style-name="T3">PROAD n.º </text:span><text:span text:style-name="T8">628</text:span><text:span text:style-name="T3">/2024 -</text:span> Relatório de atividades da Presidência do TRT da 6ª Região, e Unidades Vinculadas - exercício 2023 (em cumprimento ao art. 18, item XLV, do Regimento Interno);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<text:span text:style-name="T8">6.</text:span></text:p>
          </table:table-cell>
          <table:table-cell table:style-name="Tabela2.A1" table:number-columns-spanned="2" office:value-type="string">
            <text:p text:style-name="P2"><text:span text:style-name="T5">PROAD n.º</text:span><text:span text:style-name="T10"> 2132</text:span><text:span text:style-name="T5">/2024 </text:span><text:span text:style-name="T13">- Relatório de atividades da Corregedoria do TRT da 6ª Região - exercício 2023 (em cumprimento ao art. 21, §2º do Regimento Interno);</text:span></text:p>
            <text:p text:style-name="P4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<text:span text:style-name="T8">7.</text:span></text:p>
          </table:table-cell>
          <table:table-cell table:style-name="Tabela2.A1" table:number-columns-spanned="2" office:value-type="string">
            <text:p text:style-name="P22"><text:span text:style-name="T3">PROAD n.º</text:span><text:span text:style-name="T8"> 1857/</text:span><text:span text:style-name="T3">2024 </text:span>– Sugestão de escala de Plantão Judiciário – Março/2024;</text:p>
            <text:p text:style-name="P16"/>
          </table:table-cell>
          <table:covered-table-cell/>
        </table:table-row>
        <table:table-row table:style-name="Tabela2.8">
          <table:table-cell table:style-name="Tabela2.A1" table:number-rows-spanned="3" office:value-type="string">
            <text:p text:style-name="P36">8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1592/2024</text:span><text:span text:style-name="T7"> 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0">Paulo Alcântara – Desembargador do TRT6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0">Alteração de férias; </text:p>
            <text:p text:style-name="P40"/>
          </table:table-cell>
        </table:table-row>
        <table:table-row table:style-name="Tabela2.8">
          <table:table-cell table:style-name="Tabela2.A1" table:number-rows-spanned="3" office:value-type="string">
            <text:p text:style-name="P36">9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1941/2024</text:span><text:span text:style-name="T7"> 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4"><text:span text:style-name="T14">Ivan de Souza Valença Alves</text:span><text:span text:style-name="T7"> – Desembargador do TRT6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4"><text:span text:style-name="T14">Autorização para afastamento da jurisdição</text:span><text:span text:style-name="T7">; </text:span></text:p>
            <text:p text:style-name="P40"/>
          </table:table-cell>
        </table:table-row>
        <text:soft-page-break/>
        <table:table-row table:style-name="Tabela2.8">
          <table:table-cell table:style-name="Tabela2.A1" table:number-rows-spanned="3" office:value-type="string">
            <text:p text:style-name="P36">10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2109/2024</text:span><text:span text:style-name="T7"> 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4"><text:span text:style-name="T14">Fábio André de Farias</text:span><text:span text:style-name="T7"> – Desembargador Corregedor do TRT6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4"><text:span text:style-name="T14">Autorização para afastamento da jurisdição</text:span><text:span text:style-name="T7">;</text:span></text:p>
            <text:p text:style-name="P40"/>
          </table:table-cell>
        </table:table-row>
        <table:table-row table:style-name="Tabela2.8">
          <table:table-cell table:style-name="Tabela2.A1" table:number-rows-spanned="3" office:value-type="string">
            <text:p text:style-name="P36">11.</text:p>
          </table:table-cell>
          <table:table-cell table:style-name="Tabela2.A1" office:value-type="string">
            <text:p text:style-name="P37">Referência:</text:p>
          </table:table-cell>
          <table:table-cell table:style-name="Tabela2.A1" office:value-type="string">
            <text:p text:style-name="P37">PROAD n.º 1162/2024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1">Eduardo Henrique Brennand Dornelas Câmara<text:span text:style-name="T14">– Juiz Substituto do TRT6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20">Assunto: </text:p>
          </table:table-cell>
          <table:table-cell table:style-name="Tabela2.A1" office:value-type="string">
            <text:p text:style-name="P25">Compensação de dias trabalhados em férias/recesso;</text:p>
            <text:p text:style-name="P19"/>
          </table:table-cell>
        </table:table-row>
        <table:table-row table:style-name="Tabela2.8">
          <table:table-cell table:style-name="Tabela2.A1" table:number-rows-spanned="3" office:value-type="string">
            <text:p text:style-name="P36">12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1385/2024</text:span><text:span text:style-name="T7"> 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2">Andrea Keust Bandeira de Melo - Juíza Titular da 8ª Vara do Trabalho do Recife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4"><text:span text:style-name="T14">Autorização de afastamento das atividades judicantes</text:span><text:span text:style-name="T7">;</text:span></text:p>
            <text:p text:style-name="P40"/>
          </table:table-cell>
        </table:table-row>
        <table:table-row table:style-name="Tabela2.8">
          <table:table-cell table:style-name="Tabela2.A1" table:number-rows-spanned="3" office:value-type="string">
            <text:p text:style-name="P36">13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1457/2024</text:span><text:span text:style-name="T7"> 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4"><text:span text:style-name="T14">Patrícia Franco Trajano</text:span> – Juíza Substituta do TRT6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4"><text:span text:style-name="T14">Autorização de afastamento da jurisdição</text:span><text:span text:style-name="T7">;</text:span></text:p>
            <text:p text:style-name="P40"/>
          </table:table-cell>
        </table:table-row>
        <table:table-row table:style-name="Tabela2.8">
          <table:table-cell table:style-name="Tabela2.A1" table:number-rows-spanned="3" office:value-type="string">
            <text:p text:style-name="P36">14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1545/2024</text:span><text:span text:style-name="T7"> 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4"><text:span text:style-name="T15">Ana Carolina Bulhões Calheiros</text:span> – Juíza Substituta do TRT6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4"><text:span text:style-name="T14">Compensação de dia trabalhado em férias/recesso/plantão judiciário</text:span><text:span text:style-name="T7">;</text:span></text:p>
            <text:p text:style-name="P40"/>
          </table:table-cell>
        </table:table-row>
        <table:table-row table:style-name="Tabela2.8">
          <table:table-cell table:style-name="Tabela2.A1" table:number-rows-spanned="3" office:value-type="string">
            <text:p text:style-name="P36">15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1661/2024</text:span><text:span text:style-name="T7"> 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4"><text:span text:style-name="T14">Regina Maura Maciel Lemos</text:span> – Juíza Titular da 2ª VT de Caruaru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4"><text:span text:style-name="T14">Compensação de dias trabalhados no plantão judiciário</text:span><text:span text:style-name="T7">;</text:span></text:p>
            <text:p text:style-name="P40"/>
          </table:table-cell>
        </table:table-row>
        <table:table-row table:style-name="Tabela2.8">
          <table:table-cell table:style-name="Tabela2.A1" table:number-rows-spanned="3" office:value-type="string">
            <text:p text:style-name="P36">16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252/2023</text:span><text:span text:style-name="T7"> </text:span>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3">Josemilia Maria da Silva – Técnico Judiciário, Área Administrativa</text:p>
          </table:table-cell>
        </table:table-row>
        <table:table-row table:style-name="Tabela2.8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3">Recurso Administrativo em Processo Administrativo Disciplinar;</text:p>
            <text:p text:style-name="P40"/>
          </table:table-cell>
        </table:table-row>
        <table:table-row table:style-name="Tabela2.1">
          <table:table-cell table:style-name="Tabela2.A1" table:number-rows-spanned="3" office:value-type="string">
            <text:p text:style-name="P32">17.</text:p>
          </table:table-cell>
          <table:table-cell table:style-name="Tabela2.A1" office:value-type="string">
            <text:p text:style-name="P44"><text:span text:style-name="T8">Referência</text:span><text:span text:style-name="T7">:</text:span></text:p>
          </table:table-cell>
          <table:table-cell table:style-name="Tabela2.A1" office:value-type="string">
            <text:p text:style-name="P44"><text:span text:style-name="T8">PROAD n.º 15163/2023</text:span><text:span text:style-name="T7">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0">Requerente: </text:p>
          </table:table-cell>
          <table:table-cell table:style-name="Tabela2.A1" office:value-type="string">
            <text:p text:style-name="P43">Wellington Luis Remígio Leão - Analista Judiciário, Área Judiciári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0">Assunto: </text:p>
          </table:table-cell>
          <table:table-cell table:style-name="Tabela2.A1" office:value-type="string">
            <text:p text:style-name="P43">Aposentadoria voluntária (art. 20 da EC 103/2019);</text:p>
            <text:p text:style-name="P40"/>
          </table:table-cell>
        </table:table-row>
        <table:table-row table:style-name="Tabela2.38">
          <table:table-cell table:style-name="Tabela2.A1" office:value-type="string">
            <text:p text:style-name="P27"><text:span text:style-name="T8">18. </text:span></text:p>
          </table:table-cell>
          <table:table-cell table:style-name="Tabela2.A1" table:number-columns-spanned="2" office:value-type="string">
            <text:p text:style-name="P38">REFERENDAR:</text:p>
            <text:p text:style-name="P41"/>
            <text:p text:style-name="P45"><text:span text:style-name="T8">PORTARIA TRT6-GP n.º 35/2023 - </text:span><text:span text:style-name="T7">ALTERAR a Portaria TRT6-GP nº 17/2024, que passa a vigorar com a seguinte redação: “Art. 1º. AUTORIZAR o deslocamento do Exmo. Desembargador Corregedor do Tribunal Regional do Trabalho da 6ª Região, FÁBIO ANDRÉ DE FARIAS, para BRASÍLIA/DF, a fim de participar das reuniões da Comissão do 23º Concurso Público para Provimento de Cargos de Procurador e Procuradora do Trabalho, que ocorrerão no período de 20 a 22 de fevereiro de 2024, na referida localidade, ficando afastado da jurisdição no citado período.[...]” (PROAD 819/2024).</text:span></text:p>
            <text:p text:style-name="P39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dc:subject/>
    <meta:keyword/>
    <meta:initial-creator>bfgp</meta:initial-creator>
    <meta:creation-date>2024-01-10T14:50:00</meta:creation-date>
    <dc:date>2024-01-31T16:57:59.696000000</dc:date>
    <meta:editing-cycles>50</meta:editing-cycles>
    <meta:editing-duration>PT5H14M37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98" meta:word-count="542" meta:character-count="3637" meta:non-whitespace-character-count="3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