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14.3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" style:family="table-row">
      <style:table-row-properties style:min-row-height="1.33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2" style:family="paragraph" style:parent-style-name="Standard">
      <style:paragraph-properties fo:margin-left="-0.318cm" fo:margin-right="-1.51cm" fo:text-indent="0cm" style:auto-text-indent="false"/>
    </style:style>
    <style:style style:name="P1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14" style:family="paragraph" style:parent-style-name="Header">
      <style:paragraph-properties style:snap-to-layout-grid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18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9" style:family="paragraph" style:parent-style-name="Footer">
      <style:text-properties fo:color="#ff0000" style:font-name="Times New Roman" fo:font-size="12pt" style:font-size-asian="12pt" style:font-size-complex="12pt"/>
    </style:style>
    <style:style style:name="P20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-complex="Arial" style:font-weight-complex="bold"/>
    </style:style>
    <style:style style:name="T7" style:family="text">
      <style:text-properties fo:color="#000000" fo:font-weight="bold" style:font-weight-asian="bold" style:font-name-complex="Arial" style:font-weight-complex="bold"/>
    </style:style>
    <style:style style:name="T8" style:family="text">
      <style:text-properties style:font-name-complex="Bookman Old Style" style:font-style-complex="italic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Header"/>
            <text:p text:style-name="P15"/>
            <text:p text:style-name="P15">PAUTA </text:p>
            <text:p text:style-name="P15">SESSÃO ADMINISTRATIVA VIRTUAL</text:p>
            <text:p text:style-name="P15"/>
            <text:p text:style-name="P15">5 de julho<text:span text:style-name="T1"> </text:span>de 2021</text:p>
            <text:p text:style-name="P15"><text:span text:style-name="T3">Início: 10h45</text:span></text:p>
            <text:p text:style-name="P16">Término: 12h</text:p>
          </table:table-cell>
          <table:table-cell table:style-name="Tabela1.B1" office:value-type="string">
            <text:p text:style-name="P9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0">TRIBUNAL REGIONAL DO TRABALHO DA 6ª REGIÃO</text:p>
            <text:p text:style-name="P11">Gabinete da Presidência</text:p>
            <text:p text:style-name="P15"/>
          </table:table-cell>
        </table:table-row>
      </table:table>
      <text:h text:style-name="P13" text:outline-level="1"/>
      <text:h text:style-name="P13" text:outline-level="1">PAUTA</text:h>
      <text:p text:style-name="Standard"/>
      <text:p text:style-name="Standard"/>
      <text:p text:style-name="P12">* <text:span text:style-name="T3">OS PROCESSOS EM PROAD PODEM SER CONSULTADOS NO PRÓPRIO SISTEMA. 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office:value-type="string">
            <text:p text:style-name="P8"><text:span text:style-name="T3">Aprovação da Ata da Sessão Administrativa Virtual do dia 28/6/2021;</text:span></text:p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2">2.</text:p>
          </table:table-cell>
          <table:table-cell table:style-name="Tabela2.A1" office:value-type="string">
            <text:p text:style-name="P8"><text:span text:style-name="T3">PROAD n.º 10064/2021 - Sugestão de escala do Plantão Judiciário para Agosto/2021;</text:span></text:p>
            <text:p text:style-name="P3"/>
          </table:table-cell>
        </table:table-row>
        <table:table-row table:style-name="Tabela2.3">
          <table:table-cell table:style-name="Tabela2.A1" office:value-type="string">
            <text:p text:style-name="P1"><text:span text:style-name="T3">3. </text:span></text:p>
          </table:table-cell>
          <table:table-cell table:style-name="Tabela2.A1" office:value-type="string">
            <text:p text:style-name="P4">REFERENDAR:</text:p>
            <text:p text:style-name="P3"/>
            <text:p text:style-name="P6"><text:span text:style-name="T3">Ato Conjunto TRT6 </text:span><text:span text:style-name="T7">GP-GVP–CRT n.º 13/2021 </text:span><text:span text:style-name="T4">- </text:span><text:span text:style-name="T6">dispõe sobre o r</text:span><text:span text:style-name="T8">etorno à fase 3 (três), do plano de retomada gradual dos serviços presenciais, no âmbito do Tribunal Regional do Trabalho da 6ª Região (Proad 10023/21);</text:span></text:p>
            <text:p text:style-name="P3"/>
            <text:p text:style-name="P7"><text:span text:style-name="T3">Ato TRT6 GP n.º 303/2021 - </text:span>f<text:span text:style-name="T5">az cessar, a partir de 02 de julho de 2021, os efeitos do Ato TRT6-GP nº 222/2021, que convocou o Juiz do Trabalho Edmilson Alves da Silva, Titular da 22ª Vara do Trabalho do Recife,</text:span> <text:span text:style-name="T5">para funcionar no Gabinete do Desembargador do Trabalho Sérgio Torres Teixeira (Proad 9327/21).</text:span></text:p>
            <text:p text:style-name="P5"/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1-06-18T16:15:00</meta:creation-date>
    <dc:date>2021-06-29T16:50:28.66</dc:date>
    <meta:print-date>2019-07-31T10:57:00</meta:print-date>
    <meta:editing-cycles>22</meta:editing-cycles>
    <meta:editing-duration>PT00H34M44S</meta:editing-duration>
    <meta:generator>BrOffice.org/3.2$Win32 OpenOffice.org_project/320m18$Build-9502</meta:generator>
    <meta:document-statistic meta:table-count="2" meta:image-count="1" meta:object-count="0" meta:page-count="1" meta:paragraph-count="18" meta:word-count="150" meta:character-count="898"/>
  </office:meta>
</office:document-meta>
</file>