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7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318cm" fo:margin-right="-1.51cm" fo:text-indent="0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background-color="#ffffff" loext:char-shading-value="0" style:font-name-complex="Arial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15"/>
            <text:p text:style-name="P15">PAUTA </text:p>
            <text:p text:style-name="P15">SESSÃO ADMINISTRATIVA</text:p>
            <text:p text:style-name="P15"/>
            <text:p text:style-name="P15">5 de junho de 2023</text:p>
            <text:p text:style-name="P16">Início: 10h</text:p>
            <text:p text:style-name="P16">Término: 12h</text:p>
          </table:table-cell>
          <table:table-cell table:style-name="Tabela1.B1" office:value-type="string">
            <text:p text:style-name="P11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2">TRIBUNAL REGIONAL DO TRABALHO DA 6ª REGIÃO</text:p>
            <text:p text:style-name="P13">Gabinete da Presidência</text:p>
            <text:p text:style-name="P18"/>
          </table:table-cell>
        </table:table-row>
      </table:table>
      <text:h text:style-name="P21" text:outline-level="1"/>
      <text:h text:style-name="P21" text:outline-level="1">PAUTA</text:h>
      <text:p text:style-name="Standard"/>
      <text:p text:style-name="P14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2">Aprovação da Ata da Sessão Administrativa de 29/5/2023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8"><text:span text:style-name="T2">PROAD n.º 10317/2023 </text:span>– Sugestão de escala de Plantão Judiciário – Julho/2023;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table:number-columns-spanned="2" office:value-type="string">
            <text:p text:style-name="P8"><text:span text:style-name="T7">PROAD n.º 9988/2023 </text:span><text:span text:style-name="T6">– Aprovação do Plano Plurianual de Obras e Aquisições de Imóveis 2023-2026;</text:span></text:p>
            <text:p text:style-name="P3">(RETIRADO DE PAUTA)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4">4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.º 9985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9">Milton Gouveia da Silva Filho – Desembargador do TRT6, Coordenador do Comitê de Documentação e Memóri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Standard">Autorização para eliminação de processos físicos;</text:p>
            <text:p text:style-name="Standard"/>
          </table:table-cell>
        </table:table-row>
        <table:table-row table:style-name="Tabela2.7">
          <table:table-cell table:style-name="Tabela2.A1" office:value-type="string">
            <text:p text:style-name="P9"><text:span text:style-name="T2">5. </text:span></text:p>
          </table:table-cell>
          <table:table-cell table:style-name="Tabela2.A1" table:number-columns-spanned="2" office:value-type="string">
            <text:p text:style-name="P3">REFERENDAR:</text:p>
            <text:p text:style-name="P17"/>
            <text:p text:style-name="P19"><text:span text:style-name="T2">Portaria TRT6 GP n.º 301/2023 </text:span>- <text:span text:style-name="T8">Autoriza </text:span>o deslocamento do Desembargador <text:span text:style-name="T8">IVAN DE SOUZA VALENÇA ALVES</text:span>, Vice-Diretor da Escola Judicial deste TRT6, para <text:span text:style-name="T8">Goiânia/GO</text:span>, para fins de participar da <text:span text:style-name="T8">“73a. REUNIÃO DE TRABALHO DAS ESCOLAS DE MAGISTRATURA DO TRABALHO - CONEMATRA”, </text:span>a ser realizada nos dias <text:span text:style-name="T8">15 e 16 de junho de 2023</text:span>, nas dependências do TRT da 18a. Região, <text:span text:style-name="T8">ficando afastado da jurisdição nos referidos dias, e autoriza a aquisição de passagens aéreas</text:span> (PROAD 10037/2023);</text:p>
            <text:p text:style-name="P19"/>
            <text:p text:style-name="P19"><text:span text:style-name="T2">Portaria TRT6 GP n.º 302/2023 </text:span>– <text:span text:style-name="T8">Autoriza </text:span>o deslocamento da Exma. Juiza do Trabalho Substituta, <text:span text:style-name="T8">WIVIANE MARIA OLIVEIRA DE SOUZA</text:span>, Coordenadora da Escola Judicial do TRT6, para <text:span text:style-name="T8">Goiânia/GO</text:span>, para fins de participação da <text:span text:style-name="T8">“73a. REUNIÃO DE TRABALHO DAS ESCOLAS DE MAGISTRATURA DO TRABALHO - CONEMATRA”, </text:span>a ser realizada nos dias <text:span text:style-name="T8">15 e 16 de junho de 2023</text:span>, nas dependências do TRT da 18a. Região, em <text:span text:style-name="T8">Goiânia/GO</text:span>, <text:span text:style-name="T8">ficando afastada da jurisdição nos referidos dias</text:span> (PROAD 10041/2023);</text:p>
            <text:p text:style-name="P19"/>
            <text:p text:style-name="P19"><text:span text:style-name="T2">Portaria TRT6 GP n.º 316/2023 </text:span>– <text:span text:style-name="T8">Altera </text:span>a redação da Portaria TRT6-GP nº 296/2023, apenas no tocante ao seu artigo 1º, passando a constar, como período de afastamento da jurisdição, os dias: <text:span text:style-name="T8">30 e 31 de maio de 2023 </text:span>e o dia <text:span text:style-name="T8">1º de junho de 2023</text:span> (PROAD 8405/2023).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Tahom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, Tahom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Verdana" style:font-family-complex="Verdana, Tahom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, Tahoma" style:font-family-generic="swiss" style:font-pitch="variable" fo:language="pt" fo:country="BR" style:font-name-complex="Verdana" style:font-family-complex="Verdana, Tahom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5-23T17:22:00</meta:creation-date>
    <dc:date>2023-06-02T11:21:24.267000000</dc:date>
    <meta:print-date>2023-04-19T09:06:00</meta:print-date>
    <meta:editing-cycles>32</meta:editing-cycles>
    <meta:editing-duration>PT8H42M50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29" meta:word-count="300" meta:character-count="1877" meta:non-whitespace-character-count="1595"/>
  </office:meta>
</office:document-meta>
</file>