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Verdana,Bold" style:font-weight-complex="bold"/>
    </style:style>
    <style:style style:name="P14" style:family="paragraph" style:parent-style-name="Standard">
      <style:paragraph-properties style:snap-to-layout-grid="false"/>
      <style:text-properties fo:language="en" fo:country="US" fo:font-weight="bold" style:font-weight-asian="bold" style:font-name-complex="Verdana,Bold" style:font-weight-complex="bold" fo:background-color="#ffff00"/>
    </style:style>
    <style:style style:name="P15" style:family="paragraph" style:parent-style-name="Standard">
      <style:text-properties style:font-name-complex="Courier New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Verdana,Bold" style:font-weight-complex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Verdana,Bold" style:font-weight-complex="bold"/>
    </style:style>
    <style:style style:name="T6" style:family="text">
      <style:text-properties fo:font-weight="bold" style:font-weight-asian="bold" style:font-name-complex="Verdana,Bold" style:font-weight-complex="bold" fo:background-color="#ffff00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fo:text-shadow="1pt 1pt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name-complex="Verdana" style:font-style-complex="italic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style:font-style-complex="italic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style:font-name-complex="Verdana,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style:font-name-complex="Courier New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20"/>
            <text:p text:style-name="P20">PAUTA </text:p>
            <text:p text:style-name="P20">SESSÃO ADMINISTRATIVA VIRTUAL</text:p>
            <text:p text:style-name="P20"/>
            <text:p text:style-name="P20">5 de outubro<text:span text:style-name="T1"> </text:span>de 2020</text:p>
            <text:p text:style-name="P20"><text:span text:style-name="T4">Início: 10h45</text:span></text:p>
            <text:p text:style-name="P22">Término: 12h</text:p>
          </table:table-cell>
          <table:table-cell table:style-name="Tabela1.B1" office:value-type="string">
            <text:p text:style-name="P16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4"/>
          </table:table-cell>
        </table:table-row>
      </table:table>
      <text:h text:style-name="P25" text:outline-level="1"/>
      <text:h text:style-name="P25" text:outline-level="1">PAUTA</text:h>
      <text:p text:style-name="P6"/>
      <text:p text:style-name="P7">(Convocados todos os Membros da Corte)</text:p>
      <text:p text:style-name="P7"/>
      <text:p text:style-name="P19">* <text:span text:style-name="T4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4">Aprovação da Ata da Sessão Administrativa Virtual do dia 28/9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9"><text:span text:style-name="T4">PROAD 17186/2020 - Sugestão de escala do Plantão Judiciário do mês de novembro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3">Apreciação de minuta de Resolução Administrativa que altera o Regulamento Geral do Tribunal Regional do Trabalho da 6ª Região, instituído por meio da RA TRT6 nº 1/2017;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8"><text:span text:style-name="T4">Apreciação de minuta de Resolução Administrativa que</text:span><text:span text:style-name="T11"> disciplina suspensão de prazos e fixa o período de Inspeção Geral nas Unidades Judiciárias do Tribunal Regional do Trabalho da Sexta Região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4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16889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15">Averbação de dias trabalhados no plantão judiciário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16948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<text:span text:style-name="T15">Ruy Salathiel de Albuquerque e Mello Ventu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Conversão de 1/3 de férias em pecúnia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4">PROAD TRT nº 1673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<text:span text:style-name="T15">Laura Cavalcanti </text:span><text:span text:style-name="T16">de Morais Botelho – Juíza Auxiliar da 21ª Vara de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16">Afastamento das funções judicantes para exercício de mandato associativo</text:span><text:span text:style-name="T15">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8.</text:span></text:p>
          </table:table-cell>
          <table:table-cell table:style-name="Tabela2.A1" office:value-type="string">
            <text:p text:style-name="Standard"><text:span text:style-name="T4">Referência</text:span>:</text:p>
          </table:table-cell>
          <table:table-cell table:style-name="Tabela2.A1" office:value-type="string">
            <text:p text:style-name="P8"><text:span text:style-name="T4">PROAD TRT nº 788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Interessadas:</text:p>
          </table:table-cell>
          <table:table-cell table:style-name="Tabela2.A1" office:value-type="string">
            <text:p text:style-name="P12">Synnara Luciana Vaz Albuquerque de Alencar - pensionis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15">Recurso Administrativo (cancelamento de pensão por morte)</text:span><text:span text:style-name="T16">;</text:span></text:p>
            <text:p text:style-name="P12"/>
          </table:table-cell>
        </table:table-row>
        <text:soft-page-break/>
        <table:table-row table:style-name="Tabela2.1">
          <table:table-cell table:style-name="Tabela2.A1" office:value-type="string">
            <text:p text:style-name="Standard"><text:span text:style-name="T4">9.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8"><text:span text:style-name="T7">Ato TRT6 GP nº 148/2020 – </text:span><text:span text:style-name="T10">Convoca, </text:span><text:span text:style-name="T13">pelo critério de antiguidade</text:span><text:span text:style-name="T10">, a Juíza </text:span><text:span text:style-name="T14">Mayard de França Saboya de Albuquerque,</text:span><text:span text:style-name="T10"> Titular da 2ª Vara do Trabalho de Jaboatão</text:span><text:span text:style-name="T14"> </text:span><text:span text:style-name="T10">dos Guararapes, para funcionar no Gabinete da Desembargadora do Trabalho Maria das Graças de Arruda França, no período de 30 de setembro a 28 de dezembro de 2020;</text:span></text:p>
            <text:p text:style-name="P5"/>
            <text:p text:style-name="P8"><text:span text:style-name="T7">Ato TRT6 GP nº 149/2020 –</text:span><text:span text:style-name="T18"> </text:span><text:span text:style-name="T10">Convoca, </text:span><text:span text:style-name="T12">pelo critério de merecimento</text:span><text:span text:style-name="T10">, o Juiz </text:span><text:span text:style-name="T14">Ibrahim Alves da Silva Filho</text:span><text:span text:style-name="T10">, Titular da 1ª Vara do Trabalho de Igarassu, para funcionar no Gabinete da Desembargadora do Trabalho Virgínia Malta Canavarro, no período de </text:span><text:span text:style-name="T14">1º de outubro a 29 de novembro de 2020</text:span><text:span text:style-name="T10">, </text:span><text:span text:style-name="T12">cumulativamente com suas atuais atribuições jurisdicionais relacionadas à Gestão do Projeto Garimpo</text:span><text:span text:style-name="T10"> (Portaria TRT6-GCR - nº. 068/2020)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10.</text:span></text:p>
          </table:table-cell>
          <table:table-cell table:style-name="Tabela2.A1" table:number-columns-spanned="2" office:value-type="string">
            <text:p text:style-name="P9"><text:span text:style-name="T7">Voto de elogio a todos os magistrados e servidores envolvidos na Reunião de Avaliação Estratégica – RAE</text:span><text:span text:style-name="T4">.</text:span></text:p>
            <text:p text:style-name="P3"/>
          </table:table-cell>
          <table:covered-table-cell/>
        </table:table-row>
      </table:table>
      <text:h text:style-name="P23" text:outline-level="1"/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0\10 - Outubro\Sessão dia 5-10-2020</text:span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9-16T17:26:00</meta:creation-date>
    <dc:creator>asc</dc:creator>
    <dc:date>2020-09-30T10:24:00</dc:date>
    <meta:print-date>2019-07-31T10:57:00</meta:print-date>
    <meta:editing-cycles>25</meta:editing-cycles>
    <meta:editing-duration>PT1H41M</meta:editing-duration>
    <meta:document-statistic meta:table-count="2" meta:image-count="1" meta:object-count="0" meta:page-count="2" meta:paragraph-count="54" meta:word-count="374" meta:character-count="2429" meta:non-whitespace-character-count="2100"/>
    <meta:generator>LibreOffice/6.0.0.3$Windows_X86_64 LibreOffice_project/64a0f66915f38c6217de274f0aa8e15618924765</meta:generator>
  </office:meta>
</office:document-meta>
</file>