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9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0" style:family="paragraph" style:parent-style-name="Standard">
      <style:paragraph-properties style:snap-to-layout-grid="false"/>
      <style:text-properties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4" style:family="paragraph" style:parent-style-name="Standard">
      <style:text-properties style:font-name-complex="Courier New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-0.318cm" fo:margin-right="-1.51cm" fo:text-indent="0cm" style:auto-text-indent="false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Header">
      <style:paragraph-properties style:snap-to-layout-grid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Header">
      <style:paragraph-properties fo:text-align="justify" style:justify-single-word="false">
        <style:tab-stops/>
      </style:paragraph-properties>
    </style:style>
    <style:style style:name="P36" style:family="paragraph" style:parent-style-name="Header">
      <style:paragraph-properties fo:text-align="justify" style:justify-single-word="false"/>
      <style:text-properties style:font-name-complex="Times New Roman"/>
    </style:style>
    <style:style style:name="P37" style:family="paragraph" style:parent-style-name="Header">
      <style:paragraph-properties fo:text-align="justify" style:justify-single-word="false"/>
    </style:style>
    <style:style style:name="P38" style:family="paragraph" style:parent-style-name="Header">
      <style:paragraph-properties fo:text-align="justify" style:justify-single-word="false">
        <style:tab-stops/>
      </style:paragraph-properties>
    </style:style>
    <style:style style:name="P3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fo:background-color="#ffffff" loext:char-shading-value="0" style:font-weight-asian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 style:font-name-complex="Arial" style:font-weight-complex="bold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style:font-name-complex="Courier New" style:font-weight-complex="bold"/>
    </style:style>
    <style:style style:name="T22" style:family="text">
      <style:text-properties style:font-name-complex="Courier New"/>
    </style:style>
    <style:style style:name="T23" style:family="text">
      <style:text-properties style:font-name-complex="Times-Bold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Header"/>
            <text:p text:style-name="P31"/>
            <text:p text:style-name="P31">PAUTA </text:p>
            <text:p text:style-name="P31">SESSÃO ADMINISTRATIVA</text:p>
            <text:p text:style-name="P31"/>
            <text:p text:style-name="P31">5 de setembro<text:span text:style-name="T1"> </text:span>de 2022</text:p>
            <text:p text:style-name="P32">Início: 10h</text:p>
            <text:p text:style-name="P32">Término: 12h</text:p>
          </table:table-cell>
          <table:table-cell table:style-name="Tabela1.B1" office:value-type="string">
            <text:p text:style-name="P25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6">TRIBUNAL REGIONAL DO TRABALHO DA 6ª REGIÃO</text:p>
            <text:p text:style-name="P27">Gabinete da Presidência</text:p>
            <text:p text:style-name="P34"/>
          </table:table-cell>
        </table:table-row>
      </table:table>
      <text:h text:style-name="P29" text:outline-level="1"/>
      <text:h text:style-name="P29" text:outline-level="1">PAUTA</text:h>
      <text:p text:style-name="P1"/>
      <text:p text:style-name="P12">(Convocados todos os Membros da Corte)</text:p>
      <text:p text:style-name="Standard"/>
      <text:p text:style-name="Standard"/>
      <text:p text:style-name="P28">* <text:span text:style-name="T4">OS PROCESSOS EM PROAD PODEM SER CONSULTADOS NO PRÓPRIO SISTEMA.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3"><text:span text:style-name="T4">Aprovação da Ata da Sessão Administrativa de 29/8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3"><text:span text:style-name="T4">PROAD n.º 16508/2022 - Sugestão de escala do Plantão Judiciário - outubro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3.</text:span></text:p>
          </table:table-cell>
          <table:table-cell table:style-name="Tabela2.A1" table:number-columns-spanned="2" office:value-type="string">
            <text:p text:style-name="P13"><text:span text:style-name="T4">PROAD n.º 13162/2022</text:span> – Proposta da Comissão de Jurisprudência do TRT6 de elaboração de Súmula a integrar a jurisprudência predominante deste Regional, sobre questão relativa ao valor probatório de guias de viagens de motoristas e cobradores apresentadas por empresas de transportes coletivos de passageiros (Ofício TRT-CJ n.º 1/2022)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4.</text:span></text:p>
          </table:table-cell>
          <table:table-cell table:style-name="Tabela2.A1" table:number-columns-spanned="2" office:value-type="string">
            <text:p text:style-name="P13"><text:span text:style-name="T4">PROAD n.º 13696/2022 – </text:span>Proposta da Comissão de Jurisprudência, de revisão da Súmula 37 do TRT6 (Ofício TRT-CJ n.º 2/2022)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5.</text:p>
          </table:table-cell>
          <table:table-cell table:style-name="Tabela2.A1" office:value-type="string">
            <text:p text:style-name="P7">Referência: </text:p>
          </table:table-cell>
          <table:table-cell table:style-name="Tabela2.A1" office:value-type="string">
            <text:p text:style-name="P7">PROAD n.º 1566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9">Alteração de férias e abono pecuniário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10">6.</text:p>
          </table:table-cell>
          <table:table-cell table:style-name="Tabela2.A1" office:value-type="string">
            <text:p text:style-name="P9">Referência: </text:p>
          </table:table-cell>
          <table:table-cell table:style-name="Tabela2.A1" office:value-type="string">
            <text:p text:style-name="P6">PROAD n.º 1581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7">Larry da Silva Oliveira Filho<text:tab/>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5">Alteração de férias; 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10">7.</text:span></text:p>
          </table:table-cell>
          <table:table-cell table:style-name="Tabela2.A1" office:value-type="string">
            <text:p text:style-name="P9">Referência: </text:p>
          </table:table-cell>
          <table:table-cell table:style-name="Tabela2.A1" office:value-type="string">
            <text:p text:style-name="P15"><text:span text:style-name="T4">PROAD n.º 1610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7">Carlos Eduardo Gomes Pugliesi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5">Afastamento das atividades judicantes; 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10">8.</text:span>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2">PROAD n.º 1379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3">Ana Catarina Cisneiros Barbosa de Araújo – Juíza Titular da VT de Vitória de Santo Antão e Auxiliar da Presidênci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16"><text:span text:style-name="T19">Cancelamento da autorização para afastamento das atividades</text:span><text:span text:style-name="T21">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10">9.</text:span></text:p>
          </table:table-cell>
          <table:table-cell table:style-name="Tabela2.A1" office:value-type="string">
            <text:p text:style-name="P14"><text:span text:style-name="T6">Referência</text:span><text:span text:style-name="T16">:</text:span></text:p>
          </table:table-cell>
          <table:table-cell table:style-name="Tabela2.A1" office:value-type="string">
            <text:p text:style-name="P7">PROAD n.º 1452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6">Hermano de Oliveira Danta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Remoção para o TRT7;</text:p>
            <text:p text:style-name="P1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4"><text:span text:style-name="T10">10.</text:span></text:p>
          </table:table-cell>
          <table:table-cell table:style-name="Tabela2.A1" office:value-type="string">
            <text:p text:style-name="P14"><text:span text:style-name="T6">Referência</text:span><text:span text:style-name="T16">:</text:span></text:p>
          </table:table-cell>
          <table:table-cell table:style-name="Tabela2.A1" office:value-type="string">
            <text:p text:style-name="P7">PROAD n.º 1520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6">Ana Paula Mendonça Montalvão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Remoção para o TRT20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10">11.</text:span></text:p>
          </table:table-cell>
          <table:table-cell table:style-name="Tabela2.A1" office:value-type="string">
            <text:p text:style-name="P14"><text:span text:style-name="T6">Referência</text:span><text:span text:style-name="T16">:</text:span></text:p>
          </table:table-cell>
          <table:table-cell table:style-name="Tabela2.A1" office:value-type="string">
            <text:p text:style-name="P7">PROAD n.º 1577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6">Marília Leal Montenegro Spinelli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Remoção para o TRT13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5">12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5"><text:span text:style-name="T5">PROAD n.º 497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<text:span text:style-name="T23">Romero Barreto Barbosa – Analista Judiciário, Oficial de Justiça Avaliador Federal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15">Recurso Administrativo;</text:p>
            <text:p text:style-name="P4"/>
          </table:table-cell>
        </table:table-row>
        <table:table-row table:style-name="Tabela2.29">
          <table:table-cell table:style-name="Tabela2.A1" office:value-type="string">
            <text:p text:style-name="Standard"><text:span text:style-name="T4">13. </text:span></text:p>
          </table:table-cell>
          <table:table-cell table:style-name="Tabela2.A1" table:number-columns-spanned="2" office:value-type="string">
            <text:p text:style-name="P2">REFERENDAR:</text:p>
            <text:p text:style-name="P33"/>
            <text:p text:style-name="P35"><text:span text:style-name="T7">OS TRT6 GP n.º 219/2022 – </text:span><text:span text:style-name="Fonte_20_parág._20_padrão1"><text:span text:style-name="T13">Autoriza o</text:span></text:span><text:span text:style-name="Fonte_20_parág._20_padrão1"> deslocamento do Exmo. </text:span><text:span text:style-name="Fonte_20_parág._20_padrão1"><text:span text:style-name="T24">Desembargador </text:span></text:span><text:span text:style-name="Fonte_20_parág._20_padrão1"><text:span text:style-name="T25">Carlos</text:span></text:span><text:span text:style-name="Fonte_20_parág._20_padrão1"><text:span text:style-name="T24"> </text:span></text:span><text:span text:style-name="Fonte_20_parág._20_padrão1"><text:span text:style-name="T25">Eduardo Gomes Pugliesi</text:span></text:span><text:span text:style-name="Fonte_20_parág._20_padrão1"><text:span text:style-name="T24">, Diretor da Escola Judicial do TRT6</text:span></text:span><text:span text:style-name="Fonte_20_parág._20_padrão1">, para </text:span><text:span text:style-name="Fonte_20_parág._20_padrão1"><text:span text:style-name="T13">Ouro Preto/MG,</text:span></text:span><text:span text:style-name="Fonte_20_parág._20_padrão1"> a fim de participar da </text:span><text:span text:style-name="Fonte_20_parág._20_padrão1"><text:span text:style-name="T13">“70ª Assembleia Ordinária e Extraordinária e Reunião de Trabalho do Conematra”</text:span></text:span><text:span text:style-name="Fonte_20_parág._20_padrão1">, que acontecerá nos dias </text:span><text:span text:style-name="Fonte_20_parág._20_padrão1"><text:span text:style-name="T13">28 e 29 de setembro de 2022</text:span></text:span><text:span text:style-name="Fonte_20_parág._20_padrão1">, e autoriza a aquisição de passagens aéreas. (</text:span><text:span text:style-name="T24">PROAD 15941/22);</text:span></text:p>
            <text:p text:style-name="P33"/>
            <text:p text:style-name="P35"><text:span text:style-name="T7">OS TRT6 GP n.º 221/2022 – </text:span><text:span text:style-name="T13">Autoriza</text:span> o deslocamento do Exmo. Desembargador, <text:span text:style-name="T13">Carlos Eduardo Gomes Pugliesi</text:span>, Diretor da Escola Judicial do TRT6, para o <text:span text:style-name="T13">Rio de Janeiro/RJ,</text:span> <text:span text:style-name="T15">a fim de participar de reunião para tratar de assuntos institucionais com o coordenador da Escola Judicial do TRT da 1ª Região</text:span>, que acontecerá<text:span text:style-name="T15"> no </text:span><text:span text:style-name="T16">dia 31/08/2022</text:span>, e autoriza a aquisição de passagens aéreas. (<text:span text:style-name="T24">PROAD 16091/22);</text:span></text:p>
            <text:p text:style-name="P33"/>
            <text:p text:style-name="P37"><text:span text:style-name="T7">OS TRT6 GP n.º 227/2022 – </text:span><text:span text:style-name="T24">Declara autorizado o cancelamento da autorização de afastamento das atividades judicantes, a fim de participar da 9ª Jornada Institucional EJ-TRT6, do Exmo. Juiz Substituto Pedro Léo Bargetzi Filho, zoneado na 7ª Vara do Trabalho do Recife, no dia 16/8/2022 (</text:span><text:span text:style-name="T22">PROAD n.º 15191/2022</text:span><text:span text:style-name="T24">);</text:span></text:p>
            <text:p text:style-name="P36"/>
            <text:p text:style-name="P37"><text:span text:style-name="T7">OS TRT6 GP n.º 228/2022 – </text:span><text:span text:style-name="T22">Autoriza o Exmo. Desembargador Carlos Eduardo Gomes Pugliesi a se afastar das suas atividades jurisdicionais no dia 31/08/2022, a fim de participar de reunião com o Coordenador da Escola Judicial do TRT1, na cidade do Rio de Janeiro/RJ, para tratar de assuntos institucionais (PROAD 16102/2022).</text:span></text:p>
            <text:p text:style-name="P33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8-19T12:23:00</meta:creation-date>
    <dc:date>2022-08-31T16:10:12.874000000</dc:date>
    <meta:print-date>2022-03-14T14:02:00</meta:print-date>
    <meta:editing-cycles>60</meta:editing-cycles>
    <meta:editing-duration>PT3H46M1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81" meta:word-count="518" meta:character-count="3445" meta:non-whitespace-character-count="2985"/>
  </office:meta>
</office:document-meta>
</file>