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885299C3D6C9597.jpg" manifest:media-type="image/jpeg"/>
  <manifest:file-entry manifest:full-path="Pictures/10000000000004D8000006DA24E81AE429B1C635.jpg" manifest:media-type="image/jpeg"/>
  <manifest:file-entry manifest:full-path="Pictures/10000000000004D8000006DA05F9893327F9AE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4E81AE429B1C63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5F9893327F9AE9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85299C3D6C959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