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E8D95A1AE3B0610.jpg" manifest:media-type="image/jpeg"/>
  <manifest:file-entry manifest:full-path="Pictures/10000000000004D8000006DAEB1F1F744313D8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E8D95A1AE3B061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B1F1F744313D8D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