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EEF609C4245138A.jpg" manifest:media-type="image/jpeg"/>
  <manifest:file-entry manifest:full-path="Pictures/10000000000004D8000006DAB1054BD7B92F20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EEF609C4245138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1054BD7B92F20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