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Header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style:font-weight-complex="bold"/>
    </style:style>
    <style:style style:name="P20" style:family="paragraph" style:parent-style-name="Standard">
      <style:paragraph-properties style:snap-to-layout-grid="false"/>
      <style:text-properties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Header"/>
            <text:p text:style-name="P7"/>
            <text:p text:style-name="P7">PAUTA </text:p>
            <text:p text:style-name="P7">SESSÃO ADMINISTRATIVA VIRTUAL</text:p>
            <text:p text:style-name="P7"/>
            <text:p text:style-name="P7">6 de dezembro<text:span text:style-name="T1"> </text:span>de 2021</text:p>
            <text:p text:style-name="P8">Início: 10h</text:p>
            <text:p text:style-name="P8">Término: 12h</text:p>
          </table:table-cell>
          <table:table-cell table:style-name="Tabela1.B1" office:value-type="string">
            <text:p text:style-name="P22"><draw:frame draw:style-name="fr1" draw:name="Figura1" text:anchor-type="as-char" svg:width="1.864cm" svg:height="2.046cm" draw:z-index="0"><draw:image xlink:href="Pictures/10000000000002620000029ACE614671DC27B086.jpg" xlink:type="simple" xlink:show="embed" xlink:actuate="onLoad" loext:mime-type="image/jpeg"/></draw:frame></text:p>
            <text:p text:style-name="P23">TRIBUNAL REGIONAL DO TRABALHO DA 6ª REGIÃO</text:p>
            <text:p text:style-name="P24">Gabinete da Presidência</text:p>
            <text:p text:style-name="P9"/>
          </table:table-cell>
        </table:table-row>
      </table:table>
      <text:h text:style-name="P5" text:outline-level="1"/>
      <text:h text:style-name="P5" text:outline-level="1">PAUTA</text:h>
      <text:p text:style-name="P11"/>
      <text:p text:style-name="P15">(Convocados todos os Membros da Corte)</text:p>
      <text:p text:style-name="P15"/>
      <text:p text:style-name="P25">* <text:span text:style-name="T4">OS PROCESSOS EM PROAD PODEM SER CONSULTADOS NO PRÓPRIO SISTEMA. 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table:number-columns-spanned="2" office:value-type="string">
            <text:p text:style-name="P16"><text:span text:style-name="T4">Aprovação da Ata da Sessão Administrativa Virtual de 29/11/2021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table:number-columns-spanned="2" office:value-type="string">
            <text:p text:style-name="P16"><text:span text:style-name="T4">PROAD n.º 19857/2021 - Sugestão de escala do Plantão Judiciário - janeiro/2022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3.</text:p>
          </table:table-cell>
          <table:table-cell table:style-name="Tabela2.A1" table:number-columns-spanned="2" office:value-type="string">
            <text:p text:style-name="P16"><text:span text:style-name="T4">PROAD n.º 19870/2021 - Sugestão de escala do Plantão Judiciário – fevereiro/2022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4.</text:p>
          </table:table-cell>
          <table:table-cell table:style-name="Tabela2.A1" table:number-columns-spanned="2" office:value-type="string">
            <text:p text:style-name="P12">PROAD 18063/2021 - Apreciação da proposta de atualização do Regimento Interno do TRT da 6ª Região (Ofício CRI n.º 13/2021);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4">5.</text:p>
          </table:table-cell>
          <table:table-cell table:style-name="Tabela2.A1" office:value-type="string">
            <text:p text:style-name="P18"><text:span text:style-name="T6">Referência:</text:span><text:span text:style-name="T4"> </text:span></text:p>
          </table:table-cell>
          <table:table-cell table:style-name="Tabela2.A1" office:value-type="string">
            <text:p text:style-name="P13">PROAD n.º 1944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17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verbação de dia trabalhado nas férias para utilização em momento oportuno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14">6.</text:p>
          </table:table-cell>
          <table:table-cell table:style-name="Tabela2.A1" office:value-type="string">
            <text:p text:style-name="P18"><text:span text:style-name="T6">Referência:</text:span><text:span text:style-name="T4"> </text:span></text:p>
          </table:table-cell>
          <table:table-cell table:style-name="Tabela2.A1" office:value-type="string">
            <text:p text:style-name="P13">PROAD n.º 19098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17">Marília Leal Montenegro Spinelli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Pedido de remoção para o TRT13; 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14">7.</text:p>
          </table:table-cell>
          <table:table-cell table:style-name="Tabela2.A1" office:value-type="string">
            <text:p text:style-name="P18"><text:span text:style-name="T6">Referência:</text:span><text:span text:style-name="T4"> </text:span></text:p>
          </table:table-cell>
          <table:table-cell table:style-name="Tabela2.A1" office:value-type="string">
            <text:p text:style-name="P13">PROAD n.º 1959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17">João Batista de Oliveira Júnior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Pedido de remoção para o TRT13.</text:p>
            <text:p text:style-name="P2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11-05T15:53:00</meta:creation-date>
    <dc:date>2021-12-01T15:44:04.948000000</dc:date>
    <meta:print-date>2021-08-02T13:55:00</meta:print-date>
    <meta:editing-cycles>29</meta:editing-cycles>
    <meta:editing-duration>PT2H1M45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40" meta:word-count="165" meta:character-count="1070" meta:non-whitespace-character-count="934"/>
  </office:meta>
</office:document-meta>
</file>