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5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fo:background-color="#ffffff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style:snap-to-layout-grid="false"/>
      <style:text-properties fo:color="#ff0000" fo:font-weight="bold" fo:background-color="#ffff00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fo:color="#ff0000" fo:font-weight="bold" fo:background-color="#ffffff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8" style:family="paragraph" style:parent-style-name="Standard">
      <style:paragraph-properties fo:margin-left="-0.318cm" fo:margin-right="-1.51cm" fo:text-indent="0cm" style:auto-text-indent="false"/>
    </style:style>
    <style:style style:name="P1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0" style:family="paragraph" style:parent-style-name="Header">
      <style:paragraph-properties style:snap-to-layout-grid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Header">
      <style:paragraph-properties fo:text-align="justify" style:justify-single-word="false"/>
    </style:style>
    <style:style style:name="P26" style:family="paragraph" style:parent-style-name="Header">
      <style:paragraph-properties fo:text-align="justify" style:justify-single-word="false">
        <style:tab-stops/>
      </style:paragraph-properties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/>
    </style:style>
    <style:style style:name="P28" style:family="paragraph" style:parent-style-name="Header">
      <style:paragraph-properties fo:margin-left="2.501cm" fo:margin-right="0cm" fo:text-align="justify" style:justify-single-word="false" fo:text-indent="-2.501cm" style:auto-text-indent="false" style:snap-to-layout-grid="false">
        <style:tab-stops/>
      </style:paragraph-properties>
    </style:style>
    <style:style style:name="P29" style:family="paragraph" style:parent-style-name="Header">
      <style:paragraph-properties fo:margin-left="0.035cm" fo:margin-right="0cm" fo:text-align="justify" style:justify-single-word="false" fo:text-indent="-0.035cm" style:auto-text-indent="false" style:snap-to-layout-grid="false">
        <style:tab-stops/>
      </style:paragraph-properties>
    </style:style>
    <style:style style:name="P30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weight="bold" fo:background-color="#ffff00" style:font-weight-asian="bold" style:font-name-complex="Arial" style:font-weight-complex="bold"/>
    </style:style>
    <style:style style:name="T3" style:family="text">
      <style:text-properties fo:color="#ff0000" fo:background-color="#ffff00"/>
    </style:style>
    <style:style style:name="T4" style:family="text">
      <style:text-properties fo:color="#ff0000" style:font-name="Times New Roman" fo:font-size="12pt" style:font-size-asian="12pt" style:font-name-complex="Times New Roman" style:font-size-complex="12pt"/>
    </style:style>
    <style:style style:name="T5" style:family="text">
      <style:text-properties fo:text-shadow="1pt 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Courier New" style:font-weight-complex="bold"/>
    </style:style>
    <style:style style:name="T9" style:family="text">
      <style:text-properties fo:font-weight="bold" fo:background-color="#ffffff" style:font-weight-asian="bold" style:font-name-complex="Arial" style:font-weight-complex="bold"/>
    </style:style>
    <style:style style:name="T10" style:family="text">
      <style:text-properties fo:color="#000000"/>
    </style:style>
    <style:style style:name="T11" style:family="text">
      <style:text-properties style:font-weight-complex="bold"/>
    </style:style>
    <style:style style:name="T12" style:family="text">
      <style:text-properties style:font-name-complex="Arial"/>
    </style:style>
    <style:style style:name="T13" style:family="text">
      <style:text-properties fo:background-color="#ffffff" style:font-name-complex="Arial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font-weight-complex="bold"/>
    </style:style>
    <style:style style:name="T16" style:family="text">
      <style:text-properties style:font-name-complex="Courier New"/>
    </style:style>
    <style:style style:name="T17" style:family="text">
      <style:text-properties style:font-name-complex="Courier New" style:font-weight-complex="bold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Header"/>
            <text:p text:style-name="P21"/>
            <text:p text:style-name="P21">PAUTA </text:p>
            <text:p text:style-name="P21">SESSÃO ADMINISTRATIVA</text:p>
            <text:p text:style-name="P21"/>
            <text:p text:style-name="P21">6 de junho<text:span text:style-name="T1"> </text:span>de 2022</text:p>
            <text:p text:style-name="P22">Início: 10h</text:p>
            <text:p text:style-name="P22">Término: 12h</text:p>
          </table:table-cell>
          <table:table-cell table:style-name="Tabela1.B1" office:value-type="string">
            <text:p text:style-name="P15"><draw:frame draw:style-name="fr1" draw:name="figura1" text:anchor-type="as-char" svg:width="2.076cm" svg:height="2.277cm" draw:z-index="0"><draw:image xlink:href="Pictures/10000000000002620000029A66650EED.jpg" xlink:type="simple" xlink:show="embed" xlink:actuate="onLoad"/></draw:frame></text:p>
            <text:p text:style-name="P16">TRIBUNAL REGIONAL DO TRABALHO DA 6ª REGIÃO</text:p>
            <text:p text:style-name="P17">Gabinete da Presidência</text:p>
            <text:p text:style-name="P24"/>
          </table:table-cell>
        </table:table-row>
      </table:table>
      <text:h text:style-name="P19" text:outline-level="1"/>
      <text:h text:style-name="P19" text:outline-level="1">PAUTA</text:h>
      <text:p text:style-name="P2"/>
      <text:p text:style-name="P18">* <text:span text:style-name="T6">OS PROCESSOS EM PROAD PODEM SER CONSULTADOS NO PRÓPRIO SISTEMA. </text:span>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11"><text:span text:style-name="T6">Aprovação da Ata da Sessão Administrativa de 30/5/2022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11"><text:span text:style-name="T6">PROAD n.º 10344/2022 - Sugestão de escala do Plantão Judiciário - julho/2022;</text:span>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8">3.</text:p>
          </table:table-cell>
          <table:table-cell table:style-name="Tabela2.A1" office:value-type="string">
            <text:p text:style-name="P10"><text:span text:style-name="T9">Referência</text:span><text:span text:style-name="T13">:</text:span></text:p>
          </table:table-cell>
          <table:table-cell table:style-name="Tabela2.A1" office:value-type="string">
            <text:p text:style-name="P9">PROAD n.º 10001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P28">Armando da Cunha Rabelo Neto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4">Compensação de dias trabalhados no plantão judiciário/férias/recesso forense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8">4.</text:p>
          </table:table-cell>
          <table:table-cell table:style-name="Tabela2.A1" office:value-type="string">
            <text:p text:style-name="P10"><text:span text:style-name="T9">Referência</text:span><text:span text:style-name="T13">:</text:span></text:p>
          </table:table-cell>
          <table:table-cell table:style-name="Tabela2.A1" office:value-type="string">
            <text:p text:style-name="P9">PROAD n.º 10186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P29">Renata Lapenda Rodrigues de Melo Pessoa de Luna – Juíza Titular da 1ª Vara do Trabalho de Ribeir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4">Compensação de dias trabalhados no plantão judiciário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8">5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6">PROAD n.º 9060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 </text:p>
          </table:table-cell>
          <table:table-cell table:style-name="Tabela2.A1" office:value-type="string">
            <text:p text:style-name="P10">Maria da Conceição Maia Campos – Técnico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 </text:p>
          </table:table-cell>
          <table:table-cell table:style-name="Tabela2.A1" office:value-type="string">
            <text:p text:style-name="P14">Concessão de aposentadoria por invalidez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P7">6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0"><text:span text:style-name="T6">PROAD n.º 11041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 </text:p>
          </table:table-cell>
          <table:table-cell table:style-name="Tabela2.A1" office:value-type="string">
            <text:p text:style-name="P10">Darci Dias de Queiroz Nunes – Analista Judiciário, Área Judiciári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 </text:p>
          </table:table-cell>
          <table:table-cell table:style-name="Tabela2.A1" office:value-type="string">
            <text:p text:style-name="P10"><text:span text:style-name="T12">Aposentadoria voluntária (art. 3º da EC n.º 47/2005 c/c art. 3º da EC n.º 103/2019);</text:span></text:p>
            <text:p text:style-name="P14"/>
          </table:table-cell>
        </table:table-row>
        <table:table-row table:style-name="Tabela2.15">
          <table:table-cell table:style-name="Tabela2.A1" office:value-type="string">
            <text:p text:style-name="P1"><text:span text:style-name="T6">7</text:span><text:span text:style-name="T6">. </text:span></text:p>
          </table:table-cell>
          <table:table-cell table:style-name="Tabela2.A1" table:number-columns-spanned="2" office:value-type="string">
            <text:p text:style-name="P5">REFERENDAR:</text:p>
            <text:p text:style-name="P23"/>
            <text:p text:style-name="P26"><text:span text:style-name="T7">OS TRT6 GP n.º 114/2022 – </text:span><text:span text:style-name="T15">Autoriza</text:span><text:span text:style-name="T14"> o deslocamento do Exmo. Desembargador Carlos Eduardo Gomes Pugliesi, para Florianópolis-SC, para fins de participação na “69.ª Assembleia Ordinária e Extraordinária e Reunião de Trabalho do Conematra”, a ser realizada pelo Tribunal Regional do Trabalho da 12ª Região, nos dias 20 e 21 de junho de 2022, na referida localidade e autoriza aquisição de passagens aéreas </text:span><text:span text:style-name="T8">(</text:span><text:span text:style-name="T7">PROAD 9858/22)</text:span><text:span text:style-name="T14">;</text:span></text:p>
            <text:p text:style-name="P27"/>
            <text:p text:style-name="P26"><text:span text:style-name="T7">OS TRT6 GP n.º 119/2022 – </text:span><text:span text:style-name="T16">Declara cancelada a autorização concedida, para participação no 20º CONAMAT, por meio da Ordem de Serviço TRT6-GP n.º 66/2022, ao Juiz Pedro Léo Bargetzi Filho, nos dias 28 e 29/4/2022, e à Juíza Patrícia Pedrosa Souto Maior, no dia 29/4/2022, e determina a </text:span><text:span text:style-name="T17">exclusão dos referidos afastamentos dos assentamentos funcionais de ambos os Magistrados </text:span><text:span text:style-name="T8">(</text:span><text:span text:style-name="T7">PROAD 6919/22)</text:span><text:span text:style-name="T14">;</text:span></text:p>
            <text:p text:style-name="P27"><text:soft-page-break/></text:p>
            <text:p text:style-name="P26"><text:span text:style-name="T7">OS TRT6-GP n.º 121/2022 - </text:span>Autoriza o Exmo. Magistrado Eduardo Henrique Brennand Dornelas Câmara a compensar, no dia 03/06/2022, 1 (um) dia em que trabalhou durante seu período de férias <text:span text:style-name="T6">(PROAD 10128/2022)</text:span>;</text:p>
            <text:p text:style-name="P26"/>
            <text:p text:style-name="P25"><text:span text:style-name="T7">OS TRT6-GP n.º 122/2022 - </text:span><text:span text:style-name="T11">Autoriza </text:span>o deslocamento da Desembargadora Presidente do Tribunal Regional do Trabalho da 6ª Região, <text:span text:style-name="T11">Maria Clara Saboya Albuquerque Bernardino</text:span>, para <text:span text:style-name="T11">Porto Alegre/RS</text:span>, a fim de participar da <text:span text:style-name="T11">5ª Reunião Ordinária do Colégio de Presidentes e Corregedores dos TRTs (COLEPRECOR)</text:span>, que acontecerá nos dias 21 e 22 de junho de 2022, no Plenário do Tribunal Regional do Trabalho da 4<text:span text:style-name="T11">ª </text:span>Região, em Porto Alegre/RS; autoriza a aquisição de passagens aéreas e a concessão de diárias <text:span text:style-name="T6">(PROAD 10315/2022)</text:span>;</text:p>
            <text:p text:style-name="P23"/>
            <text:p text:style-name="P26"><text:span text:style-name="T7">OS TRT6-GP n.º 123/2022 - </text:span>Autoriza a Exma. Juíza Andréa Keust Bandeira de Melo, Titular da 8ª Vara do Trabalho do Recife, a afastar-se das suas atividades jurisdicionais no dia 08/06/2022, a fim de participar do workshop transdisciplinar sobre o enfrentamento ao tráfico de pessoas em Pernambuco <text:span text:style-name="T6">(PROAD n.º 10032/2022)</text:span>.</text:p>
            <text:p text:style-name="P23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Título1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fo:hyphenation-ladder-count="no-limit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name-complex="Times New Roman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Arial" style:font-size-asian="12pt" style:font-name-complex="Verdana" style:font-size-complex="12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2-05-20T15:04:00</meta:creation-date>
    <dc:date>2022-06-01T11:55:15.17</dc:date>
    <meta:print-date>2022-03-14T14:02:00</meta:print-date>
    <meta:editing-cycles>32</meta:editing-cycles>
    <meta:editing-duration>PT03H19M40S</meta:editing-duration>
    <meta:generator>BrOffice.org/3.2$Win32 OpenOffice.org_project/320m18$Build-9502</meta:generator>
    <meta:document-statistic meta:table-count="2" meta:image-count="1" meta:object-count="0" meta:page-count="2" meta:paragraph-count="49" meta:word-count="460" meta:character-count="2956"/>
  </office:meta>
</office:document-meta>
</file>