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name-complex="Courier New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6" style:family="paragraph" style:parent-style-name="Standard">
      <style:text-properties fo:font-weight="bold" style:font-weight-asian="bold" style:font-name-complex="Arial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Padrão">
      <style:paragraph-properties fo:text-align="justify" style:justify-single-word="false"/>
      <style:text-properties style:font-name-complex="Arial"/>
    </style:style>
    <style:style style:name="P24" style:family="paragraph" style:parent-style-name="Padrão">
      <style:paragraph-properties fo:margin-left="0cm" fo:margin-right="0.078cm" fo:text-align="justify" style:justify-single-word="false" fo:text-indent="0cm" style:auto-text-indent="false"/>
      <style:text-properties style:font-name-complex="Courier New"/>
    </style:style>
    <style:style style:name="P25" style:family="paragraph" style:parent-style-name="Padrão">
      <style:paragraph-properties fo:margin-left="0cm" fo:margin-right="0.078cm" fo:text-align="justify" style:justify-single-word="false" fo:text-indent="0cm" style:auto-text-indent="false"/>
      <style:text-properties style:font-name-complex="Times New Roman"/>
    </style:style>
    <style:style style:name="P26" style:family="paragraph" style:parent-style-name="Padrão">
      <style:paragraph-properties fo:margin-left="0cm" fo:margin-right="0.078cm" fo:text-align="justify" style:justify-single-word="false" fo:text-indent="0cm" style:auto-text-indent="false"/>
    </style:style>
    <style:style style:name="P27" style:family="paragraph" style:parent-style-name="Padrão">
      <style:paragraph-properties fo:margin-left="0cm" fo:margin-right="1.499cm" fo:text-indent="0cm" style:auto-text-indent="false"/>
      <style:text-properties fo:font-weight="bold" style:font-weight-asian="bold" style:font-name-complex="Times New Roman"/>
    </style:style>
    <style:style style:name="P28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-complex="Verdana"/>
    </style:style>
    <style:style style:name="T10" style:family="text">
      <style:text-properties style:font-name-complex="Courier New"/>
    </style:style>
    <style:style style:name="T11" style:family="text">
      <style:text-properties style:font-name-complex="Arial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fo:font-style="italic" style:font-style-asian="italic" style:font-name-complex="Times New Roman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/>
            <text:p text:style-name="P17">PAUTA </text:p>
            <text:p text:style-name="P17">SESSÃO ADMINISTRATIVA</text:p>
            <text:p text:style-name="P17"/>
            <text:p text:style-name="P17">6 de novembro de 2018</text:p>
            <text:p text:style-name="P17"><text:span text:style-name="T1">10:00</text:span>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19"/>
          </table:table-cell>
        </table:table-row>
      </table:table>
      <text:h text:style-name="P16" text:outline-level="1"/>
      <text:p text:style-name="P15"/>
      <text:h text:style-name="P16" text:outline-level="1">PAUTA <text:s/></text:h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29/10/2018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Sugestão de escala do Plantão Judiciário para Dezembro/2018, Recesso 2018/2019 e Janeiro/2019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6">PROAD TRT nº 2286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Standard"><text:span text:style-name="T11">Leonardo Pessoa Burgos</text:span><text:span text:style-name="T4"> </text:span><text:span text:style-name="T11">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1">Afastamento das funções judicantes;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Standard"><text:span text:style-name="T4">PROAD TRT nº 2055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Standard"><text:span text:style-name="T11">Otávio Uchoa Gomes de Moraes</text:span><text:span text:style-name="T4"> </text:span><text:span text:style-name="T11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8"><text:span text:style-name="T11">Aposentadoria voluntária (art. 3º da EC nº 47/2005);</text:span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5.</text:span></text:p>
          </table:table-cell>
          <table:table-cell table:style-name="Tabela2.A1" table:number-columns-spanned="2" office:value-type="string">
            <text:p text:style-name="P8"><text:span text:style-name="T2">REFERENDAR</text:span><text:span text:style-name="T10">:</text:span></text:p>
            <text:p text:style-name="P25"/>
            <text:p text:style-name="P26"><text:span text:style-name="T5">Ato TRT GP Nº 289/2018 - </text:span><text:span text:style-name="T13">Prorrogar a convocação da Juíza Márcia de Windsor Nogueira, Titular da 1ª Vara do Trabalho de Caruaru,</text:span><text:span text:style-name="T12"> </text:span><text:span text:style-name="T13">para funcionar no Gabinete da Desembargadora do Trabalho Nise Pedroso Lins de Sousa, até 11/11/2018.</text:span></text:p>
            <text:p text:style-name="P27"/>
            <text:p text:style-name="P26"><text:span text:style-name="T3">OS TRT GP Nº 368/2018 - </text:span><text:span text:style-name="T13">Autoriza o deslocamento do desembargador Carlos Eduardo Gomes Pugliesi para Brasília/DF e Goiânia/GO, no período de 7 a 9/11/2018, a fim de participar de reunião com o Ministro Corregedor do CNJ, no dia 8/11/2018, de manhã, em Brasília/DF, bem como proferir palestra no </text:span><text:span text:style-name="T15">4º Seminário sobre a Reforma Trabalhista</text:span><text:span text:style-name="T13">, no TRT da 18ª Região, à tarde, em Goiânia/GO;</text:span></text:p>
            <text:p text:style-name="P28"/>
            <text:p text:style-name="P26"><text:span text:style-name="T3">OS TRT GP Nº 369/2018 - </text:span><text:span text:style-name="T10">Autoriza </text:span><text:span text:style-name="T11">o cancelamento dos 2 dias de compensação de férias solicitados pelo Desembargador </text:span><text:span text:style-name="T10">Carlos Eduardo Gomes Pugliesi,</text:span><text:span text:style-name="T11"> por meio do PROAD n° 22077/2018, </text:span><text:span text:style-name="T10">aprovado na sessão plenária desta Corte do dia 16/10/2018, nos dias 5 e 6/11/2018, bem como assegura-lhe a fruição desses dias em época oportuna (PROAD 22956/18);</text:span></text:p>
            <text:p text:style-name="P24"/>
            <text:p text:style-name="P26"><text:span text:style-name="T3">OS TRT GP Nº 370/2018 - </text:span><text:span text:style-name="T13">Autoriza</text:span><text:span text:style-name="T6"> </text:span><text:span text:style-name="T12">o deslocamento dos juízes Ana Cristina da Silva, Marília Gabriela Mendes Leite de Andrade e Saulo Bosco Souza de Medeiros para Brasília/DF, a fim de participarem do </text:span><text:span text:style-name="T14">curso de formação de Supervisores de CEJUSC-JT</text:span><text:span text:style-name="T12">, que será realizado no período de 26 a 28/11/2018, com início às 13h do primeiro dia e término às 17h30 do último dia;</text:span></text:p>
            <text:p text:style-name="P24"/>
            <text:p text:style-name="P26"><text:soft-page-break/><text:span text:style-name="T3">OS TRT GP Nº 371/2018 - </text:span><text:span text:style-name="T10">Autoriza os juízes</text:span><text:span text:style-name="T9"> Regina Maura Maciel Lemos, Titular da 2ª Vara do Trabalho de Caruaru; Patrícia Pedrosa Souto Maior, Titular da 1ª Vara do Trabalho do Recife; Liliane Mendonça de Moraes Souza, Auxiliar das Varas do Trabalho de Caruaru; Patrícia Franco Trajano, Auxiliar da 3ª Vara do Trabalho de Olinda; Kátia Keitiane da Rocha Porter, Titular a 3ª Vara do Trabalho de Caruaru e João Carlos de Andrade e Silva, Auxiliar da Vara do Trabalho de Serra Talhada, a se afastarem de suas funções judicantes, no dia 31/10/2018, </text:span><text:span text:style-name="T11">sem prejuízo de seus subsídios e vantagens, </text:span><text:span text:style-name="T9">a fim de participar da “11ª edição dos Jogos Nacionais da ANAMATRA 2018”, a ser realizado em Natal – RN.</text:span></text:p>
            <text:p text:style-name="P23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, 'Arial Narrow'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09-17T13:36:00</meta:creation-date>
    <dc:date>2018-10-31T11:43:27.364000000</dc:date>
    <meta:print-date>2018-10-31T11:34:00</meta:print-date>
    <meta:editing-cycles>38</meta:editing-cycles>
    <meta:editing-duration>PT2H21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33" meta:word-count="428" meta:character-count="2597" meta:non-whitespace-character-count="2195"/>
  </office:meta>
</office:document-meta>
</file>