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8.1mm" fo:break-before="page" style:use-optimal-row-height="true"/>
    </style:style>
    <style:style style:name="ro8" style:family="table-row">
      <style:table-row-properties style:row-height="8.1mm" fo:break-before="auto" style:use-optimal-row-height="true"/>
    </style:style>
    <style:style style:name="ro9" style:family="table-row">
      <style:table-row-properties style:row-height="11.85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30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4"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7"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1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5"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2"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diagonal-bl-tr="none" style:diagonal-tl-br="none" fo:border="0.99pt solid #000000" style:rotation-align="none"/>
    </style:style>
    <style:style style:name="ce135"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2">
      <style:table-cell-properties style:diagonal-bl-tr="none" style:diagonal-tl-br="none" fo:border="0.99pt solid #000000" style:rotation-align="none"/>
      <style:text-properties fo:color="#000000"/>
    </style:style>
    <style:style style:name="ce137" style:family="table-cell" style:parent-style-name="Default" style:data-style-name="N102">
      <style:table-cell-properties style:diagonal-bl-tr="none" style:diagonal-tl-br="none" fo:border="0.99pt solid #000000" style:rotation-align="none"/>
    </style:style>
    <style:style style:name="ce138"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9" style:family="table-cell" style:parent-style-name="Default" style:data-style-name="N104">
      <style:table-cell-properties style:diagonal-bl-tr="none" style:diagonal-tl-br="none" fo:background-color="transparent" fo:border="none" style:rotation-align="none"/>
    </style:style>
    <style:style style:name="ce140"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8"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50" style:family="table-cell" style:parent-style-name="Default" style:data-style-name="N11">
      <style:table-cell-properties style:diagonal-bl-tr="none" style:diagonal-tl-br="none" fo:border="0.99pt solid #000000" style:rotation-align="none"/>
    </style:style>
    <style:style style:name="ce151" style:family="table-cell" style:parent-style-name="Default" style:data-style-name="N11"/>
    <style:style style:name="ce152"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6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3"/>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4"/>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5"/>
          <table:table-cell table:style-name="ce113" office:value-type="string" calcext:value-type="string" table:number-columns-spanned="3" table:number-rows-spanned="1">
            <text:p>PERÍODO</text:p>
          </table:table-cell>
          <table:covered-table-cell table:style-name="ce37"/>
          <table:covered-table-cell table:style-name="ce140"/>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6ª MEDIÇÃO" calcext:value-type="string" table:number-columns-spanned="4" table:number-rows-spanned="2">
            <text:p>6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6"/>
          <table:table-cell table:style-name="ce114" office:value-type="string" calcext:value-type="string">
            <text:p>Início:</text:p>
          </table:table-cell>
          <table:table-cell table:style-name="ce124" office:value-type="date" office:date-value="2017-09-21" calcext:value-type="date" table:number-columns-spanned="2" table:number-rows-spanned="1">
            <text:p>21/09/2017</text:p>
          </table:table-cell>
          <table:covered-table-cell table:style-name="ce141"/>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5" office:value-type="string" calcext:value-type="string">
            <text:p>Término: </text:p>
          </table:table-cell>
          <table:table-cell table:style-name="ce125" table:formula="of:=DATE(YEAR([.M6]);MONTH([.M6])+16;DAY([.M6]))" office:value-type="date" office:date-value="2019-01-21" calcext:value-type="date" table:number-columns-spanned="2" table:number-rows-spanned="1">
            <text:p>21/01/2019</text:p>
          </table:table-cell>
          <table:covered-table-cell table:style-name="ce142"/>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 EXECUÇÃ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343274.26" calcext:value-type="float" table:number-columns-spanned="4" table:number-rows-spanned="2">
            <text:p>R$ 343.274,26</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7" office:value-type="float" office:value="485" calcext:value-type="float" table:number-columns-spanned="3" table:number-rows-spanned="1">
            <text:p>485</text:p>
          </table:table-cell>
          <table:covered-table-cell table:style-name="ce127"/>
          <table:covered-table-cell table:style-name="ce144"/>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CORRID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8" table:formula="of:=[.M12]-[.M6]" office:value-type="float" office:value="243" calcext:value-type="float" table:number-columns-spanned="3" table:number-rows-spanned="1">
            <text:p>243</text:p>
          </table:table-cell>
          <table:covered-table-cell table:style-name="ce128"/>
          <table:covered-table-cell table:style-name="ce145"/>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7"/>
          <table:table-cell table:style-name="ce119" office:value-type="string" calcext:value-type="string">
            <text:p>DATA:</text:p>
          </table:table-cell>
          <table:table-cell table:style-name="ce129" table:formula="of:=TODAY()" office:value-type="date" office:date-value="2018-05-22" calcext:value-type="date" table:number-columns-spanned="2" table:number-rows-spanned="1">
            <text:p>22/05/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6ª MEDIÇÃO</text:p>
          </table:table-cell>
          <table:covered-table-cell table:style-name="ce78"/>
          <table:covered-table-cell table:style-name="ce88"/>
          <table:covered-table-cell table:style-name="ce94"/>
          <table:table-cell table:style-name="ce108" office:value-type="string" calcext:value-type="string">
            <text:p>ACUM.</text:p>
          </table:table-cell>
          <table:table-cell table:style-name="ce120" office:value-type="string" calcext:value-type="string" table:number-columns-spanned="3" table:number-rows-spanned="1">
            <text:p>Saldo</text:p>
          </table:table-cell>
          <table:covered-table-cell table:style-name="ce130"/>
          <table:covered-table-cell table:style-name="ce146"/>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09" office:value-type="string" calcext:value-type="string">
            <text:p>QUANT.</text:p>
          </table:table-cell>
          <table:table-cell table:style-name="ce121" office:value-type="string" calcext:value-type="string">
            <text:p>Quant.</text:p>
          </table:table-cell>
          <table:table-cell table:style-name="ce131" office:value-type="string" calcext:value-type="string">
            <text:p>Total</text:p>
          </table:table-cell>
          <table:table-cell table:style-name="ce147"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 office:value-type="currency" office:currency="BRL" office:value="279357.31" calcext:value-type="currency">
            <text:p>R$ 279.357,31</text:p>
          </table:table-cell>
          <table:table-cell table:style-name="ce96" table:formula="of:=[.I15]/4690502.29" office:value-type="percentage" office:value="0.0596" calcext:value-type="percentage">
            <text:p>5,96%</text:p>
          </table:table-cell>
          <table:table-cell table:style-name="ce110" office:value-type="string" calcext:value-type="string">
            <text:p>-</text:p>
          </table:table-cell>
          <table:table-cell table:style-name="ce33"/>
          <table:table-cell table:style-name="ce132" table:formula="of:=4690502.29-([.I15]+211114.59+282669.48+158794.43+243779+328737.62)" office:value-type="currency" office:currency="BRL" office:value="3186049.86" calcext:value-type="currency">
            <text:p>R$ 3.186.049,86</text:p>
          </table:table-cell>
          <table:table-cell table:style-name="ce148" table:formula="of:=[.M15]/4690502.29" office:value-type="percentage" office:value="0.6793" calcext:value-type="percentage">
            <text:p>67,93%</text:p>
          </table:table-cell>
          <table:table-cell table:number-columns-repeated="2"/>
          <table:table-cell table:style-name="ce151"/>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1" office:value-type="string" calcext:value-type="string">
            <text:p>-</text:p>
          </table:table-cell>
          <table:table-cell table:style-name="ce122"/>
          <table:table-cell table:style-name="ce133" table:formula="of:=SUM([.M17:.M28])" office:value-type="currency" office:currency="BRL" office:value="249451.7" calcext:value-type="currency">
            <text:p>R$ 249.451,70</text:p>
          </table:table-cell>
          <table:table-cell table:style-name="ce149" table:formula="of:=IF([.M16]=0;0;(1-(1-[.M16]/[.F16])))" office:value-type="percentage" office:value="0.6033" calcext:value-type="percentage">
            <text:p>60,33%</text:p>
          </table:table-cell>
          <table:table-cell table:number-columns-repeated="2"/>
          <table:table-cell table:style-name="ce151"/>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office:value-type="string" calcext:value-type="string">
            <text:p>-</text:p>
          </table:table-cell>
          <table:table-cell table:style-name="ce123"/>
          <table:table-cell table:style-name="ce134" table:formula="of:=IF([.L17]=0;0;([.F17]-([.K17]*[.E17])))" office:value-type="currency" office:currency="BRL" office:value="0" calcext:value-type="currency">
            <text:p>R$ 0,00</text:p>
          </table:table-cell>
          <table:table-cell table:style-name="ce150"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8]" office:value-type="float" office:value="1" calcext:value-type="float">
            <text:p>1,00</text:p>
          </table:table-cell>
          <table:table-cell table:style-name="ce123" table:formula="of:=IF([.K18]=[.D18];0;([.D18]-[.K18]))" office:value-type="float" office:value="0" calcext:value-type="float">
            <text:p>0,00</text:p>
          </table:table-cell>
          <table:table-cell table:style-name="ce134" table:formula="of:=IF([.L18]=0;0;([.F18]-([.K18]*[.E18])))" office:value-type="currency" office:currency="BRL" office:value="0" calcext:value-type="currency">
            <text:p>R$ 0,00</text:p>
          </table:table-cell>
          <table:table-cell table:style-name="ce150"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9]" office:value-type="float" office:value="1" calcext:value-type="float">
            <text:p>1,00</text:p>
          </table:table-cell>
          <table:table-cell table:style-name="ce123" table:formula="of:=IF([.K19]=[.D19];0;([.D19]-[.K19]))" office:value-type="float" office:value="0" calcext:value-type="float">
            <text:p>0,00</text:p>
          </table:table-cell>
          <table:table-cell table:style-name="ce134" table:formula="of:=IF([.L19]=0;0;([.F19]-([.K19]*[.E19])))" office:value-type="currency" office:currency="BRL" office:value="0" calcext:value-type="currency">
            <text:p>R$ 0,00</text:p>
          </table:table-cell>
          <table:table-cell table:style-name="ce150"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0]" office:value-type="float" office:value="1" calcext:value-type="float">
            <text:p>1,00</text:p>
          </table:table-cell>
          <table:table-cell table:style-name="ce123" table:formula="of:=IF([.K20]=[.D20];0;([.D20]-[.K20]))" office:value-type="float" office:value="0" calcext:value-type="float">
            <text:p>0,00</text:p>
          </table:table-cell>
          <table:table-cell table:style-name="ce134" table:formula="of:=IF([.L20]=0;0;([.F20]-([.K20]*[.E20])))" office:value-type="currency" office:currency="BRL" office:value="0" calcext:value-type="currency">
            <text:p>R$ 0,00</text:p>
          </table:table-cell>
          <table:table-cell table:style-name="ce150"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1]" office:value-type="float" office:value="1" calcext:value-type="float">
            <text:p>1,00</text:p>
          </table:table-cell>
          <table:table-cell table:style-name="ce123" table:formula="of:=IF([.K21]=[.D21];0;([.D21]-[.K21]))" office:value-type="float" office:value="0" calcext:value-type="float">
            <text:p>0,00</text:p>
          </table:table-cell>
          <table:table-cell table:style-name="ce134" table:formula="of:=IF([.L21]=0;0;([.F21]-([.K21]*[.E21])))" office:value-type="currency" office:currency="BRL" office:value="0" calcext:value-type="currency">
            <text:p>R$ 0,00</text:p>
          </table:table-cell>
          <table:table-cell table:style-name="ce150"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2]" office:value-type="float" office:value="4089.97" calcext:value-type="float">
            <text:p>4.089,97</text:p>
          </table:table-cell>
          <table:table-cell table:style-name="ce123" table:formula="of:=IF([.K22]=[.D22];0;([.D22]-[.K22]))" office:value-type="float" office:value="0" calcext:value-type="float">
            <text:p>0,00</text:p>
          </table:table-cell>
          <table:table-cell table:style-name="ce134" table:formula="of:=IF([.L22]=0;0;([.F22]-([.K22]*[.E22])))" office:value-type="currency" office:currency="BRL" office:value="0" calcext:value-type="currency">
            <text:p>R$ 0,00</text:p>
          </table:table-cell>
          <table:table-cell table:style-name="ce150"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1"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2" table:formula="of:=1+1+1+1+1" office:value-type="float" office:value="5" calcext:value-type="float">
            <text:p>5,00</text:p>
          </table:table-cell>
          <table:table-cell table:style-name="ce123" table:formula="of:=IF([.K23]=[.D23];0;([.D23]-([.K23]+[.G23])))" office:value-type="float" office:value="10" calcext:value-type="float">
            <text:p>10,00</text:p>
          </table:table-cell>
          <table:table-cell table:style-name="ce134" table:formula="of:=IF([.L23]=0;0;([.F23]-(([.K23]+[.G23])*[.E23])))" office:value-type="currency" office:currency="BRL" office:value="249451.7" calcext:value-type="currency">
            <text:p>R$ 249.451,70</text:p>
          </table:table-cell>
          <table:table-cell table:style-name="ce150" table:formula="of:=IF([.M23]=0;0;(1-(1-[.M23]/[.F23])))" office:value-type="percentage" office:value="0.625" calcext:value-type="percentage">
            <text:p>62,50%</text:p>
          </table:table-cell>
          <table:table-cell table:number-columns-repeated="2"/>
          <table:table-cell table:style-name="ce152"/>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2"/>
          <table:table-cell table:style-name="ce123" table:formula="of:=IF([.K24]=[.D24];0;([.D24]-[.K24]))" office:value-type="float" office:value="0" calcext:value-type="float">
            <text:p>0,00</text:p>
          </table:table-cell>
          <table:table-cell table:style-name="ce134" table:formula="of:=IF([.L24]=0;0;([.F24]-([.K24]*[.E24])))" office:value-type="currency" office:currency="BRL" office:value="0" calcext:value-type="currency">
            <text:p>R$ 0,00</text:p>
          </table:table-cell>
          <table:table-cell table:style-name="ce150"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5]" office:value-type="float" office:value="1" calcext:value-type="float">
            <text:p>1,00</text:p>
          </table:table-cell>
          <table:table-cell table:style-name="ce123" table:formula="of:=IF([.K25]=[.D25];0;([.D25]-[.K25]))" office:value-type="float" office:value="0" calcext:value-type="float">
            <text:p>0,00</text:p>
          </table:table-cell>
          <table:table-cell table:style-name="ce134" table:formula="of:=IF([.L25]=0;0;([.F25]-([.K25]*[.E25])))" office:value-type="currency" office:currency="BRL" office:value="0" calcext:value-type="currency">
            <text:p>R$ 0,00</text:p>
          </table:table-cell>
          <table:table-cell table:style-name="ce150"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6]" office:value-type="float" office:value="1" calcext:value-type="float">
            <text:p>1,00</text:p>
          </table:table-cell>
          <table:table-cell table:style-name="ce123" table:formula="of:=IF([.K26]=[.D26];0;([.D26]-[.K26]))" office:value-type="float" office:value="0" calcext:value-type="float">
            <text:p>0,00</text:p>
          </table:table-cell>
          <table:table-cell table:style-name="ce134" table:formula="of:=IF([.L26]=0;0;([.F26]-([.K26]*[.E26])))" office:value-type="currency" office:currency="BRL" office:value="0" calcext:value-type="currency">
            <text:p>R$ 0,00</text:p>
          </table:table-cell>
          <table:table-cell table:style-name="ce150"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7]" office:value-type="float" office:value="1" calcext:value-type="float">
            <text:p>1,00</text:p>
          </table:table-cell>
          <table:table-cell table:style-name="ce123" table:formula="of:=IF([.K27]=[.D27];0;([.D27]-[.K27]))" office:value-type="float" office:value="0" calcext:value-type="float">
            <text:p>0,00</text:p>
          </table:table-cell>
          <table:table-cell table:style-name="ce134" table:formula="of:=IF([.L27]=0;0;([.F27]-([.K27]*[.E27])))" office:value-type="currency" office:currency="BRL" office:value="0" calcext:value-type="currency">
            <text:p>R$ 0,00</text:p>
          </table:table-cell>
          <table:table-cell table:style-name="ce150"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8]" office:value-type="float" office:value="1" calcext:value-type="float">
            <text:p>1,00</text:p>
          </table:table-cell>
          <table:table-cell table:style-name="ce123" table:formula="of:=IF([.K28]=[.D28];0;([.D28]-[.K28]))" office:value-type="float" office:value="0" calcext:value-type="float">
            <text:p>0,00</text:p>
          </table:table-cell>
          <table:table-cell table:style-name="ce134" table:formula="of:=IF([.L28]=0;0;([.F28]-([.K28]*[.E28])))" office:value-type="currency" office:currency="BRL" office:value="0" calcext:value-type="currency">
            <text:p>R$ 0,00</text:p>
          </table:table-cell>
          <table:table-cell table:style-name="ce150"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0" calcext:value-type="currency">
            <text:p>R$ 0,00</text:p>
          </table:table-cell>
          <table:table-cell table:style-name="ce97" table:formula="of:=[.I29]/[.F29]" office:value-type="percentage" office:value="0" calcext:value-type="percentage">
            <text:p>0,00%</text:p>
          </table:table-cell>
          <table:table-cell table:style-name="ce111"/>
          <table:table-cell table:style-name="ce123"/>
          <table:table-cell table:style-name="ce133" table:formula="of:=SUM([.M30:.M39])" office:value-type="currency" office:currency="BRL" office:value="7560.54" calcext:value-type="currency">
            <text:p>R$ 7.560,54</text:p>
          </table:table-cell>
          <table:table-cell table:style-name="ce149" table:formula="of:=IF([.M29]=0;0;(1-(1-[.M29]/[.F29])))" office:value-type="percentage" office:value="0.0526" calcext:value-type="percentage">
            <text:p>5,26%</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0]" office:value-type="float" office:value="86.9" calcext:value-type="float">
            <text:p>86,90</text:p>
          </table:table-cell>
          <table:table-cell table:style-name="ce123" table:formula="of:=IF([.K30]=[.D30];0;([.D30]-[.K30]))" office:value-type="float" office:value="0" calcext:value-type="float">
            <text:p>0,00</text:p>
          </table:table-cell>
          <table:table-cell table:style-name="ce134" table:formula="of:=IF([.L30]=0;0;([.F30]-([.K30]*[.E30])))" office:value-type="currency" office:currency="BRL" office:value="0" calcext:value-type="currency">
            <text:p>R$ 0,00</text:p>
          </table:table-cell>
          <table:table-cell table:style-name="ce150"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1]" office:value-type="float" office:value="1" calcext:value-type="float">
            <text:p>1,00</text:p>
          </table:table-cell>
          <table:table-cell table:style-name="ce123" table:formula="of:=IF([.K31]=[.D31];0;([.D31]-[.K31]))" office:value-type="float" office:value="0" calcext:value-type="float">
            <text:p>0,00</text:p>
          </table:table-cell>
          <table:table-cell table:style-name="ce134" table:formula="of:=IF([.L31]=0;0;([.F31]-([.K31]*[.E31])))" office:value-type="currency" office:currency="BRL" office:value="0" calcext:value-type="currency">
            <text:p>R$ 0,00</text:p>
          </table:table-cell>
          <table:table-cell table:style-name="ce150"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2]" office:value-type="float" office:value="12" calcext:value-type="float">
            <text:p>12,00</text:p>
          </table:table-cell>
          <table:table-cell table:style-name="ce123" table:formula="of:=IF([.K32]=[.D32];0;([.D32]-[.K32]))" office:value-type="float" office:value="0" calcext:value-type="float">
            <text:p>0,00</text:p>
          </table:table-cell>
          <table:table-cell table:style-name="ce134" table:formula="of:=IF([.L32]=0;0;([.F32]-([.K32]*[.E32])))" office:value-type="currency" office:currency="BRL" office:value="0" calcext:value-type="currency">
            <text:p>R$ 0,00</text:p>
          </table:table-cell>
          <table:table-cell table:style-name="ce150"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3]" office:value-type="float" office:value="24" calcext:value-type="float">
            <text:p>24,00</text:p>
          </table:table-cell>
          <table:table-cell table:style-name="ce123" table:formula="of:=IF([.K33]=[.D33];0;([.D33]-[.K33]))" office:value-type="float" office:value="0" calcext:value-type="float">
            <text:p>0,00</text:p>
          </table:table-cell>
          <table:table-cell table:style-name="ce134" table:formula="of:=IF([.L33]=0;0;([.F33]-([.K33]*[.E33])))" office:value-type="currency" office:currency="BRL" office:value="0" calcext:value-type="currency">
            <text:p>R$ 0,00</text:p>
          </table:table-cell>
          <table:table-cell table:style-name="ce150"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4]" office:value-type="float" office:value="30" calcext:value-type="float">
            <text:p>30,00</text:p>
          </table:table-cell>
          <table:table-cell table:style-name="ce123" table:formula="of:=IF([.K34]=[.D34];0;([.D34]-[.K34]))" office:value-type="float" office:value="0" calcext:value-type="float">
            <text:p>0,00</text:p>
          </table:table-cell>
          <table:table-cell table:style-name="ce134" table:formula="of:=IF([.L34]=0;0;([.F34]-([.K34]*[.E34])))" office:value-type="currency" office:currency="BRL" office:value="0" calcext:value-type="currency">
            <text:p>R$ 0,00</text:p>
          </table:table-cell>
          <table:table-cell table:style-name="ce150" table:formula="of:=IF([.M34]=0;0;(1-(1-[.M34]/[.F34])))" office:value-type="percentage" office:value="0" calcext:value-type="percentage">
            <text:p>0,00%</text:p>
          </table:table-cell>
          <table:table-cell table:number-columns-repeated="1010"/>
        </table:table-row>
        <table:table-row table:style-name="ro4">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5]" office:value-type="float" office:value="1" calcext:value-type="float">
            <text:p>1,00</text:p>
          </table:table-cell>
          <table:table-cell table:style-name="ce123" table:formula="of:=IF([.K35]=[.D35];0;([.D35]-[.K35]))" office:value-type="float" office:value="0" calcext:value-type="float">
            <text:p>0,00</text:p>
          </table:table-cell>
          <table:table-cell table:style-name="ce134" table:formula="of:=IF([.L35]=0;0;([.F35]-([.K35]*[.E35])))" office:value-type="currency" office:currency="BRL" office:value="0" calcext:value-type="currency">
            <text:p>R$ 0,00</text:p>
          </table:table-cell>
          <table:table-cell table:style-name="ce150" table:formula="of:=IF([.M35]=0;0;(1-(1-[.M35]/[.F35])))" office:value-type="percentage" office:value="0" calcext:value-type="percentage">
            <text:p>0,00%</text:p>
          </table:table-cell>
          <table:table-cell table:number-columns-repeated="1010"/>
        </table:table-row>
        <table:table-row table:style-name="ro4">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6]" office:value-type="float" office:value="1900" calcext:value-type="float">
            <text:p>1.900,00</text:p>
          </table:table-cell>
          <table:table-cell table:style-name="ce123" table:formula="of:=IF([.K36]=[.D36];0;([.D36]-[.K36]))" office:value-type="float" office:value="0" calcext:value-type="float">
            <text:p>0,00</text:p>
          </table:table-cell>
          <table:table-cell table:style-name="ce134" table:formula="of:=IF([.L36]=0;0;([.F36]-([.K36]*[.E36])))" office:value-type="currency" office:currency="BRL" office:value="0" calcext:value-type="currency">
            <text:p>R$ 0,00</text:p>
          </table:table-cell>
          <table:table-cell table:style-name="ce150" table:formula="of:=IF([.M36]=0;0;(1-(1-[.M36]/[.F36])))" office:value-type="percentage" office:value="0" calcext:value-type="percentage">
            <text:p>0,00%</text:p>
          </table:table-cell>
          <table:table-cell table:number-columns-repeated="1010"/>
        </table:table-row>
        <table:table-row table:style-name="ro4">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7]" office:value-type="float" office:value="20" calcext:value-type="float">
            <text:p>20,00</text:p>
          </table:table-cell>
          <table:table-cell table:style-name="ce123" table:formula="of:=IF([.K37]=[.D37];0;([.D37]-[.K37]))" office:value-type="float" office:value="0" calcext:value-type="float">
            <text:p>0,00</text:p>
          </table:table-cell>
          <table:table-cell table:style-name="ce134" table:formula="of:=IF([.L37]=0;0;([.F37]-([.K37]*[.E37])))" office:value-type="currency" office:currency="BRL" office:value="0" calcext:value-type="currency">
            <text:p>R$ 0,00</text:p>
          </table:table-cell>
          <table:table-cell table:style-name="ce150" table:formula="of:=IF([.M37]=0;0;(1-(1-[.M37]/[.F37])))" office:value-type="percentage" office:value="0" calcext:value-type="percentage">
            <text:p>0,00%</text:p>
          </table:table-cell>
          <table:table-cell table:number-columns-repeated="1010"/>
        </table:table-row>
        <table:table-row table:style-name="ro7">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81+108" office:value-type="float" office:value="189" calcext:value-type="float">
            <text:p>189,00</text:p>
          </table:table-cell>
          <table:table-cell table:style-name="ce123" table:formula="of:=IF([.K38]=[.D38];0;([.D38]-([.K38]+[.G38])))" office:value-type="float" office:value="81" calcext:value-type="float">
            <text:p>81,00</text:p>
          </table:table-cell>
          <table:table-cell table:style-name="ce134" table:formula="of:=IF([.L38]=0;0;([.F38]-(([.K38]+[.G38])*[.E38])))" office:value-type="currency" office:currency="BRL" office:value="7560.54" calcext:value-type="currency">
            <text:p>R$ 7.560,54</text:p>
          </table:table-cell>
          <table:table-cell table:style-name="ce150" table:formula="of:=IF([.M38]=0;0;(1-(1-[.M38]/[.F38])))" office:value-type="percentage" office:value="0.3" calcext:value-type="percentage">
            <text:p>30,00%</text:p>
          </table:table-cell>
          <table:table-cell table:number-columns-repeated="1010"/>
        </table:table-row>
        <table:table-row table:style-name="ro4">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9]" office:value-type="float" office:value="583.4" calcext:value-type="float">
            <text:p>583,40</text:p>
          </table:table-cell>
          <table:table-cell table:style-name="ce123" table:formula="of:=IF([.K39]=[.D39];0;([.D39]-[.K39]))" office:value-type="float" office:value="0" calcext:value-type="float">
            <text:p>0,00</text:p>
          </table:table-cell>
          <table:table-cell table:style-name="ce134" table:formula="of:=IF([.L39]=0;0;([.F39]-([.K39]*[.E39])))" office:value-type="currency" office:currency="BRL" office:value="0" calcext:value-type="currency">
            <text:p>R$ 0,00</text:p>
          </table:table-cell>
          <table:table-cell table:style-name="ce150"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0" calcext:value-type="currency">
            <text:p>R$ 0,00</text:p>
          </table:table-cell>
          <table:table-cell table:style-name="ce97" table:formula="of:=[.I40]/[.F40]" office:value-type="percentage" office:value="0" calcext:value-type="percentage">
            <text:p>0,00%</text:p>
          </table:table-cell>
          <table:table-cell table:style-name="ce111"/>
          <table:table-cell table:style-name="ce123"/>
          <table:table-cell table:style-name="ce135" table:formula="of:=SUM([.M41:.M48])" office:value-type="currency" office:currency="BRL" office:value="-0.96" calcext:value-type="currency">
            <text:p>-R$ 0,96</text:p>
          </table:table-cell>
          <table:table-cell table:style-name="ce149"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1]" office:value-type="float" office:value="1579.81" calcext:value-type="float">
            <text:p>1.579,81</text:p>
          </table:table-cell>
          <table:table-cell table:style-name="ce123" table:formula="of:=IF([.K41]=[.D41];0;([.D41]-[.K41]))" office:value-type="float" office:value="0" calcext:value-type="float">
            <text:p>0,00</text:p>
          </table:table-cell>
          <table:table-cell table:style-name="ce134" table:formula="of:=IF([.L41]=0;0;([.F41]-([.K41]*[.E41])))" office:value-type="currency" office:currency="BRL" office:value="0" calcext:value-type="currency">
            <text:p>R$ 0,00</text:p>
          </table:table-cell>
          <table:table-cell table:style-name="ce150" table:formula="of:=IF([.M41]=0;0;(1-(1-[.M41]/[.F41])))" office:value-type="percentage" office:value="0" calcext:value-type="percentage">
            <text:p>0,00%</text:p>
          </table:table-cell>
          <table:table-cell table:number-columns-repeated="1010"/>
        </table:table-row>
        <table:table-row table:style-name="ro8">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15.22+150+165.24" office:value-type="float" office:value="630.46" calcext:value-type="float">
            <text:p>630,46</text:p>
          </table:table-cell>
          <table:table-cell table:style-name="ce123" table:formula="of:=IF([.K42]=[.D42];0;([.D42]-([.K42]+[.G42])))" office:value-type="float" office:value="-0.02" calcext:value-type="float">
            <text:p>-0,02</text:p>
          </table:table-cell>
          <table:table-cell table:style-name="ce136" table:formula="of:=[.L42]*[.E42]" office:value-type="currency" office:currency="BRL" office:value="-0.96" calcext:value-type="currency">
            <text:p>-R$ 0,96</text:p>
          </table:table-cell>
          <table:table-cell table:style-name="ce150" table:formula="of:=IF([.M42]=0;0;(1-(1-[.M42]/[.F42])))" office:value-type="percentage" office:value="-0" calcext:value-type="percentage">
            <text:p>0,00%</text:p>
          </table:table-cell>
          <table:table-cell table:number-columns-repeated="1010"/>
        </table:table-row>
        <table:table-row table:style-name="ro4">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3]" office:value-type="float" office:value="1078.09" calcext:value-type="float">
            <text:p>1.078,09</text:p>
          </table:table-cell>
          <table:table-cell table:style-name="ce123" table:formula="of:=IF([.K43]=[.D43];0;([.D43]-[.K43]))" office:value-type="float" office:value="0" calcext:value-type="float">
            <text:p>0,00</text:p>
          </table:table-cell>
          <table:table-cell table:style-name="ce134" table:formula="of:=IF([.L43]=0;0;([.F43]-([.K43]*[.E43])))" office:value-type="currency" office:currency="BRL" office:value="0" calcext:value-type="currency">
            <text:p>R$ 0,00</text:p>
          </table:table-cell>
          <table:table-cell table:style-name="ce150"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4]" office:value-type="float" office:value="829.38" calcext:value-type="float">
            <text:p>829,38</text:p>
          </table:table-cell>
          <table:table-cell table:style-name="ce123" table:formula="of:=IF([.K44]=[.D44];0;([.D44]-[.K44]))" office:value-type="float" office:value="0" calcext:value-type="float">
            <text:p>0,00</text:p>
          </table:table-cell>
          <table:table-cell table:style-name="ce134" table:formula="of:=IF([.L44]=0;0;([.F44]-([.K44]*[.E44])))" office:value-type="currency" office:currency="BRL" office:value="0" calcext:value-type="currency">
            <text:p>R$ 0,00</text:p>
          </table:table-cell>
          <table:table-cell table:style-name="ce150"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5]" office:value-type="float" office:value="1305.92" calcext:value-type="float">
            <text:p>1.305,92</text:p>
          </table:table-cell>
          <table:table-cell table:style-name="ce123" table:formula="of:=IF([.K45]=[.D45];0;([.D45]-[.K45]))" office:value-type="float" office:value="0" calcext:value-type="float">
            <text:p>0,00</text:p>
          </table:table-cell>
          <table:table-cell table:style-name="ce134" table:formula="of:=IF([.L45]=0;0;([.F45]-([.K45]*[.E45])))" office:value-type="currency" office:currency="BRL" office:value="0" calcext:value-type="currency">
            <text:p>R$ 0,00</text:p>
          </table:table-cell>
          <table:table-cell table:style-name="ce150"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6]" office:value-type="float" office:value="326.48" calcext:value-type="float">
            <text:p>326,48</text:p>
          </table:table-cell>
          <table:table-cell table:style-name="ce123" table:formula="of:=IF([.K46]=[.D46];0;([.D46]-[.K46]))" office:value-type="float" office:value="0" calcext:value-type="float">
            <text:p>0,00</text:p>
          </table:table-cell>
          <table:table-cell table:style-name="ce134" table:formula="of:=IF([.L46]=0;0;([.F46]-([.K46]*[.E46])))" office:value-type="currency" office:currency="BRL" office:value="0" calcext:value-type="currency">
            <text:p>R$ 0,00</text:p>
          </table:table-cell>
          <table:table-cell table:style-name="ce150" table:formula="of:=IF([.M46]=0;0;(1-(1-[.M46]/[.F46])))" office:value-type="percentage" office:value="0" calcext:value-type="percentage">
            <text:p>0,00%</text:p>
          </table:table-cell>
          <table:table-cell table:number-columns-repeated="1010"/>
        </table:table-row>
        <table:table-row table:style-name="ro4">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7]" office:value-type="float" office:value="404.13" calcext:value-type="float">
            <text:p>404,13</text:p>
          </table:table-cell>
          <table:table-cell table:style-name="ce123" table:formula="of:=IF([.K47]=[.D47];0;([.D47]-[.K47]))" office:value-type="float" office:value="0" calcext:value-type="float">
            <text:p>0,00</text:p>
          </table:table-cell>
          <table:table-cell table:style-name="ce134" table:formula="of:=IF([.L47]=0;0;([.F47]-([.K47]*[.E47])))" office:value-type="currency" office:currency="BRL" office:value="0" calcext:value-type="currency">
            <text:p>R$ 0,00</text:p>
          </table:table-cell>
          <table:table-cell table:style-name="ce150"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2" table:formula="of:=[.D48]" office:value-type="float" office:value="154.6" calcext:value-type="float">
            <text:p>154,60</text:p>
          </table:table-cell>
          <table:table-cell table:style-name="ce123" table:formula="of:=IF([.K48]=[.D48];0;([.D48]-[.K48]))" office:value-type="float" office:value="0" calcext:value-type="float">
            <text:p>0,00</text:p>
          </table:table-cell>
          <table:table-cell table:style-name="ce134" table:formula="of:=IF([.L48]=0;0;([.F48]-([.K48]*[.E48])))" office:value-type="currency" office:currency="BRL" office:value="0" calcext:value-type="currency">
            <text:p>R$ 0,00</text:p>
          </table:table-cell>
          <table:table-cell table:style-name="ce150"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6768.56" calcext:value-type="currency">
            <text:p>R$ 6.768,56</text:p>
          </table:table-cell>
          <table:table-cell table:style-name="ce97" table:formula="of:=[.I49]/[.F49]" office:value-type="percentage" office:value="0.0187" calcext:value-type="percentage">
            <text:p>1,87%</text:p>
          </table:table-cell>
          <table:table-cell table:style-name="ce111"/>
          <table:table-cell table:style-name="ce123"/>
          <table:table-cell table:style-name="ce133" table:formula="of:=SUM([.M50:.M56])" office:value-type="currency" office:currency="BRL" office:value="62177.08" calcext:value-type="currency">
            <text:p>R$ 62.177,08</text:p>
          </table:table-cell>
          <table:table-cell table:style-name="ce149" table:formula="of:=IF([.M49]=0;0;(1-(1-[.M49]/[.F49])))" office:value-type="percentage" office:value="0.172" calcext:value-type="percentage">
            <text:p>17,20%</text:p>
          </table:table-cell>
          <table:table-cell table:number-columns-repeated="1010"/>
        </table:table-row>
        <table:table-row table:style-name="ro8">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48+94.36+145+184.42" office:value-type="float" office:value="471.78" calcext:value-type="float">
            <text:p>471,78</text:p>
          </table:table-cell>
          <table:table-cell table:style-name="ce123" table:formula="of:=IF([.K50]=[.D50];0;([.D50]-([.K50]+[.G50])))" office:value-type="float" office:value="0.01" calcext:value-type="float">
            <text:p>0,01</text:p>
          </table:table-cell>
          <table:table-cell table:style-name="ce134" table:formula="of:=[.L50]*[.E50]" office:value-type="currency" office:currency="BRL" office:value="0.49" calcext:value-type="currency">
            <text:p>R$ 0,49</text:p>
          </table:table-cell>
          <table:table-cell table:style-name="ce150"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7.2+51.8" office:value-type="float" office:value="59" calcext:value-type="float">
            <text:p>59,00</text:p>
          </table:table-cell>
          <table:table-cell table:style-name="ce123" table:formula="of:=IF([.K51]=[.D51];0;([.D51]-[.K51]))" office:value-type="float" office:value="15" calcext:value-type="float">
            <text:p>15,00</text:p>
          </table:table-cell>
          <table:table-cell table:style-name="ce134" table:formula="of:=IF([.L51]=0;0;([.F51]-(([.K51]+[.G51])*[.E51])))" office:value-type="currency" office:currency="BRL" office:value="5263.5" calcext:value-type="currency">
            <text:p>R$ 5.263,50</text:p>
          </table:table-cell>
          <table:table-cell table:style-name="ce150" table:formula="of:=IF([.M51]=0;0;(1-(1-[.M51]/[.F51])))" office:value-type="percentage" office:value="0.2027" calcext:value-type="percentage">
            <text:p>20,27%</text:p>
          </table:table-cell>
          <table:table-cell table:number-columns-repeated="1010"/>
        </table:table-row>
        <table:table-row table:style-name="ro9">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office:value-type="float" office:value="2.87" calcext:value-type="float">
            <text:p>2,87</text:p>
          </table:table-cell>
          <table:table-cell table:style-name="ce82" table:formula="of:=[.E52]" office:value-type="float" office:value="296.9" calcext:value-type="float">
            <text:p>296,90</text:p>
          </table:table-cell>
          <table:table-cell table:style-name="ce92" table:formula="of:=[.G52]*[.H52]" office:value-type="currency" office:currency="BRL" office:value="852.1" calcext:value-type="currency">
            <text:p>R$ 852,10</text:p>
          </table:table-cell>
          <table:table-cell table:style-name="ce102" table:formula="of:=[.I52]/[.F52]" office:value-type="percentage" office:value="0.2227" calcext:value-type="percentage">
            <text:p>22,27%</text:p>
          </table:table-cell>
          <table:table-cell table:style-name="ce112" table:formula="of:=1+9.02" office:value-type="float" office:value="10.02" calcext:value-type="float">
            <text:p>10,02</text:p>
          </table:table-cell>
          <table:table-cell table:style-name="ce123" table:formula="of:=IF([.K52]=[.D52];0;([.D52]-([.K52]+[.G52])))" office:value-type="float" office:value="0" calcext:value-type="float">
            <text:p>0,00</text:p>
          </table:table-cell>
          <table:table-cell table:style-name="ce134" table:formula="of:=IF([.L52]=0;0;([.F52]-(([.K52]+[.G52])*[.E52])))" office:value-type="currency" office:currency="BRL" office:value="0" calcext:value-type="currency">
            <text:p>R$ 0,00</text:p>
          </table:table-cell>
          <table:table-cell table:style-name="ce150" table:formula="of:=IF([.M52]=0;0;(1-(1-[.M52]/[.F52])))" office:value-type="percentage" office:value="0" calcext:value-type="percentage">
            <text:p>0,00%</text:p>
          </table:table-cell>
          <table:table-cell table:number-columns-repeated="1010"/>
        </table:table-row>
        <table:table-row table:style-name="ro8">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office:value-type="float" office:value="98.09" calcext:value-type="float">
            <text:p>98,09</text:p>
          </table:table-cell>
          <table:table-cell table:style-name="ce82" table:formula="of:=[.E53]" office:value-type="float" office:value="11.2" calcext:value-type="float">
            <text:p>11,20</text:p>
          </table:table-cell>
          <table:table-cell table:style-name="ce92" table:formula="of:=[.G53]*[.H53]" office:value-type="currency" office:currency="BRL" office:value="1098.61" calcext:value-type="currency">
            <text:p>R$ 1.098,61</text:p>
          </table:table-cell>
          <table:table-cell table:style-name="ce102" table:formula="of:=[.I53]/[.F53]" office:value-type="percentage" office:value="0.0522" calcext:value-type="percentage">
            <text:p>5,22%</text:p>
          </table:table-cell>
          <table:table-cell table:style-name="ce112" table:formula="of:=1047.43+563.76+170" office:value-type="float" office:value="1781.19" calcext:value-type="float">
            <text:p>1.781,19</text:p>
          </table:table-cell>
          <table:table-cell table:style-name="ce123" table:formula="of:=IF([.K53]=[.D53];0;([.D53]-([.K53]+[.G53])))" office:value-type="float" office:value="-0.08" calcext:value-type="float">
            <text:p>-0,08</text:p>
          </table:table-cell>
          <table:table-cell table:style-name="ce137" table:formula="of:=IF([.L53]=0;0;([.F53]-(([.K53]+[.G53])*[.E53])))" office:value-type="currency" office:currency="BRL" office:value="-0.9" calcext:value-type="currency">
            <text:p>-R$ 0,90</text:p>
          </table:table-cell>
          <table:table-cell table:style-name="ce150" table:formula="of:=IF([.M53]=0;0;(1-(1-[.M53]/[.F53])))" office:value-type="percentage" office:value="-0" calcext:value-type="percentage">
            <text:p>0,00%</text:p>
          </table:table-cell>
          <table:table-cell table:number-columns-repeated="1010"/>
        </table:table-row>
        <table:table-row table:style-name="ro4">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office:value-type="float" office:value="470" calcext:value-type="float">
            <text:p>470,00</text:p>
          </table:table-cell>
          <table:table-cell table:style-name="ce82" table:formula="of:=[.E54]" office:value-type="float" office:value="7.84" calcext:value-type="float">
            <text:p>7,84</text:p>
          </table:table-cell>
          <table:table-cell table:style-name="ce92" table:formula="of:=[.G54]*[.H54]" office:value-type="currency" office:currency="BRL" office:value="3684.8" calcext:value-type="currency">
            <text:p>R$ 3.684,80</text:p>
          </table:table-cell>
          <table:table-cell table:style-name="ce102" table:formula="of:=[.I54]/[.F54]" office:value-type="percentage" office:value="0.0452" calcext:value-type="percentage">
            <text:p>4,52%</text:p>
          </table:table-cell>
          <table:table-cell table:style-name="ce112" table:formula="of:=5048.1365+2079.66+2800" office:value-type="float" office:value="9927.8" calcext:value-type="float">
            <text:p>9.927,80</text:p>
          </table:table-cell>
          <table:table-cell table:style-name="ce123" table:formula="of:=IF([.K54]=[.D54];0;([.D54]-([.K54]+[.G54])))" office:value-type="float" office:value="0.5" calcext:value-type="float">
            <text:p>0,50</text:p>
          </table:table-cell>
          <table:table-cell table:style-name="ce134" table:formula="of:=IF([.L54]=0;0;([.F54]-(([.K54]+[.G54])*[.E54])))" office:value-type="currency" office:currency="BRL" office:value="3.92" calcext:value-type="currency">
            <text:p>R$ 3,92</text:p>
          </table:table-cell>
          <table:table-cell table:style-name="ce150" table:formula="of:=IF([.M54]=0;0;(1-(1-[.M54]/[.F54])))" office:value-type="percentage" office:value="0" calcext:value-type="percentage">
            <text:p>0,00%</text:p>
          </table:table-cell>
          <table:table-cell table:number-columns-repeated="1010"/>
        </table:table-row>
        <table:table-row table:style-name="ro9">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office:value-type="float" office:value="251.23" calcext:value-type="float">
            <text:p>251,23</text:p>
          </table:table-cell>
          <table:table-cell table:style-name="ce82" table:formula="of:=[.E55]" office:value-type="float" office:value="4.51" calcext:value-type="float">
            <text:p>4,51</text:p>
          </table:table-cell>
          <table:table-cell table:style-name="ce92" table:formula="of:=[.G55]*[.H55]" office:value-type="currency" office:currency="BRL" office:value="1133.05" calcext:value-type="currency">
            <text:p>R$ 1.133,05</text:p>
          </table:table-cell>
          <table:table-cell table:style-name="ce102" table:formula="of:=[.I55]/[.F55]" office:value-type="percentage" office:value="0.0697" calcext:value-type="percentage">
            <text:p>6,97%</text:p>
          </table:table-cell>
          <table:table-cell table:style-name="ce112" table:formula="of:=350+2523.08+480.01" office:value-type="float" office:value="3353.09" calcext:value-type="float">
            <text:p>3.353,09</text:p>
          </table:table-cell>
          <table:table-cell table:style-name="ce123" table:formula="of:=IF([.K55]=[.D55];0;([.D55]-([.K55]+[.G55])))" office:value-type="float" office:value="0.08" calcext:value-type="float">
            <text:p>0,08</text:p>
          </table:table-cell>
          <table:table-cell table:style-name="ce134" table:formula="of:=[.L55]*[.E55]" office:value-type="currency" office:currency="BRL" office:value="0.36" calcext:value-type="currency">
            <text:p>R$ 0,36</text:p>
          </table:table-cell>
          <table:table-cell table:style-name="ce150" table:formula="of:=IF([.M55]=0;0;(1-(1-[.M55]/[.F55])))" office:value-type="percentage" office:value="0" calcext:value-type="percentage">
            <text:p>0,00%</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office:value-type="float" office:value="1122.1" calcext:value-type="float">
            <text:p>1.122,10</text:p>
          </table:table-cell>
          <table:table-cell table:style-name="ce123" table:formula="of:=IF([.K56]=[.D56];0;([.D56]-([.K56]+[.G56])))" office:value-type="float" office:value="480.9" calcext:value-type="float">
            <text:p>480,90</text:p>
          </table:table-cell>
          <table:table-cell table:style-name="ce134" table:formula="of:=IF([.L56]=0;0;([.F56]-(([.K56]+[.G56])*[.E56])))" office:value-type="currency" office:currency="BRL" office:value="56909.71" calcext:value-type="currency">
            <text:p>R$ 56.909,71</text:p>
          </table:table-cell>
          <table:table-cell table:style-name="ce150" table:formula="of:=IF([.M56]=0;0;(1-(1-[.M56]/[.F56])))" office:value-type="percentage" office:value="0.3" calcext:value-type="percentage">
            <text:p>30,00%</text:p>
          </table:table-cell>
          <table:table-cell table:number-columns-repeated="1010"/>
        </table:table-row>
        <table:table-row table:style-name="ro1">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247643.58" calcext:value-type="currency">
            <text:p>R$ 247.643,58</text:p>
          </table:table-cell>
          <table:table-cell table:style-name="ce97" table:formula="of:=[.I57]/[.F57]" office:value-type="percentage" office:value="0.2" calcext:value-type="percentage">
            <text:p>20,00%</text:p>
          </table:table-cell>
          <table:table-cell table:style-name="ce112"/>
          <table:table-cell table:style-name="ce123"/>
          <table:table-cell table:style-name="ce133" table:formula="of:=SUM([.M58:.M65])" office:value-type="currency" office:currency="BRL" office:value="480266.68" calcext:value-type="currency">
            <text:p>R$ 480.266,68</text:p>
          </table:table-cell>
          <table:table-cell table:style-name="ce149" table:formula="of:=IF([.M57]=0;0;(1-(1-[.M57]/[.F57])))" office:value-type="percentage" office:value="0.3879" calcext:value-type="percentage">
            <text:p>38,79%</text:p>
          </table:table-cell>
          <table:table-cell table:number-columns-repeated="1010"/>
        </table:table-row>
        <table:table-row table:style-name="ro9">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office:value-type="float" office:value="366" calcext:value-type="float">
            <text:p>366,00</text:p>
          </table:table-cell>
          <table:table-cell table:style-name="ce82" table:formula="of:=[.E58]" office:value-type="float" office:value="66.59" calcext:value-type="float">
            <text:p>66,59</text:p>
          </table:table-cell>
          <table:table-cell table:style-name="ce92" table:formula="of:=[.G58]*[.H58]" office:value-type="currency" office:currency="BRL" office:value="24371.94" calcext:value-type="currency">
            <text:p>R$ 24.371,94</text:p>
          </table:table-cell>
          <table:table-cell table:style-name="ce102" table:formula="of:=[.I58]/[.F58]" office:value-type="percentage" office:value="0.2" calcext:value-type="percentage">
            <text:p>20,00%</text:p>
          </table:table-cell>
          <table:table-cell table:style-name="ce112" office:value-type="float" office:value="366" calcext:value-type="float">
            <text:p>366,00</text:p>
          </table:table-cell>
          <table:table-cell table:style-name="ce123" table:formula="of:=IF([.K58]=[.D58];0;([.D58]-([.K58]+[.G58])))" office:value-type="float" office:value="1098" calcext:value-type="float">
            <text:p>1.098,00</text:p>
          </table:table-cell>
          <table:table-cell table:style-name="ce134" table:formula="of:=IF([.L58]=0;0;([.F58]-(([.K58]+[.G58])*[.E58])))" office:value-type="currency" office:currency="BRL" office:value="73115.82" calcext:value-type="currency">
            <text:p>R$ 73.115,82</text:p>
          </table:table-cell>
          <table:table-cell table:style-name="ce150" table:formula="of:=IF([.M58]=0;0;(1-(1-[.M58]/[.F58])))" office:value-type="percentage" office:value="0.6" calcext:value-type="percentage">
            <text:p>60,00%</text:p>
          </table:table-cell>
          <table:table-cell table:number-columns-repeated="1010"/>
        </table:table-row>
        <table:table-row table:style-name="ro11">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office:value-type="float" office:value="323.28" calcext:value-type="float">
            <text:p>323,28</text:p>
          </table:table-cell>
          <table:table-cell table:style-name="ce82" table:formula="of:=[.E59]" office:value-type="float" office:value="103.45" calcext:value-type="float">
            <text:p>103,45</text:p>
          </table:table-cell>
          <table:table-cell table:style-name="ce92" office:value-type="currency" office:currency="BRL" office:value="33443.31" calcext:value-type="currency">
            <text:p>R$ 33.443,31</text:p>
          </table:table-cell>
          <table:table-cell table:style-name="ce102" table:formula="of:=[.I59]/[.F59]" office:value-type="percentage" office:value="0.2" calcext:value-type="percentage">
            <text:p>20,00%</text:p>
          </table:table-cell>
          <table:table-cell table:style-name="ce112" office:value-type="float" office:value="323.28" calcext:value-type="float">
            <text:p>323,28</text:p>
          </table:table-cell>
          <table:table-cell table:style-name="ce123" table:formula="of:=IF([.K59]=[.D59];0;([.D59]-([.K59]+[.G59])))" office:value-type="float" office:value="969.85" calcext:value-type="float">
            <text:p>969,85</text:p>
          </table:table-cell>
          <table:table-cell table:style-name="ce134" table:formula="of:=[.L59]*[.E59]" office:value-type="currency" office:currency="BRL" office:value="100330.98" calcext:value-type="currency">
            <text:p>R$ 100.330,98</text:p>
          </table:table-cell>
          <table:table-cell table:style-name="ce150" table:formula="of:=IF([.M59]=0;0;(1-(1-[.M59]/[.F59])))" office:value-type="percentage" office:value="0.6" calcext:value-type="percentage">
            <text:p>6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office:value-type="float" office:value="648.61" calcext:value-type="float">
            <text:p>648,61</text:p>
          </table:table-cell>
          <table:table-cell table:style-name="ce83" table:formula="of:=[.E60]" office:value-type="float" office:value="38.05" calcext:value-type="float">
            <text:p>38,05</text:p>
          </table:table-cell>
          <table:table-cell table:style-name="ce92" table:formula="of:=[.G60]*[.H60]" office:value-type="currency" office:currency="BRL" office:value="24679.61" calcext:value-type="currency">
            <text:p>R$ 24.679,61</text:p>
          </table:table-cell>
          <table:table-cell table:style-name="ce102" table:formula="of:=[.I60]/[.F60]" office:value-type="percentage" office:value="0.2" calcext:value-type="percentage">
            <text:p>20,00%</text:p>
          </table:table-cell>
          <table:table-cell table:style-name="ce112" table:formula="of:=648.61+648.61" office:value-type="float" office:value="1297.22" calcext:value-type="float">
            <text:p>1.297,22</text:p>
          </table:table-cell>
          <table:table-cell table:style-name="ce123" table:formula="of:=IF([.K60]=[.D60];0;([.D60]-([.K60]+[.G60])))" office:value-type="float" office:value="1297.24" calcext:value-type="float">
            <text:p>1.297,24</text:p>
          </table:table-cell>
          <table:table-cell table:style-name="ce134" table:formula="of:=IF([.L60]=0;0;([.F60]-(([.K60]+[.G60])*[.E60])))" office:value-type="currency" office:currency="BRL" office:value="49359.98" calcext:value-type="currency">
            <text:p>R$ 49.359,98</text:p>
          </table:table-cell>
          <table:table-cell table:style-name="ce150" table:formula="of:=IF([.M60]=0;0;(1-(1-[.M60]/[.F60])))" office:value-type="percentage" office:value="0.4" calcext:value-type="percentage">
            <text:p>4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office:value-type="float" office:value="852.13" calcext:value-type="float">
            <text:p>852,13</text:p>
          </table:table-cell>
          <table:table-cell table:style-name="ce83" table:formula="of:=[.E61]" office:value-type="float" office:value="24.24" calcext:value-type="float">
            <text:p>24,24</text:p>
          </table:table-cell>
          <table:table-cell table:style-name="ce92" table:formula="of:=[.G61]*[.H61]" office:value-type="currency" office:currency="BRL" office:value="20655.63" calcext:value-type="currency">
            <text:p>R$ 20.655,63</text:p>
          </table:table-cell>
          <table:table-cell table:style-name="ce102" table:formula="of:=[.I61]/[.F61]" office:value-type="percentage" office:value="0.2" calcext:value-type="percentage">
            <text:p>20,00%</text:p>
          </table:table-cell>
          <table:table-cell table:style-name="ce112" office:value-type="float" office:value="852.13" calcext:value-type="float">
            <text:p>852,13</text:p>
          </table:table-cell>
          <table:table-cell table:style-name="ce123" table:formula="of:=IF([.K61]=[.D61];0;([.D61]-([.K61]+[.G61])))" office:value-type="float" office:value="2556.41" calcext:value-type="float">
            <text:p>2.556,41</text:p>
          </table:table-cell>
          <table:table-cell table:style-name="ce134" table:formula="of:=IF([.L61]=0;0;([.F61]-(([.K61]+[.G61])*[.E61])))" office:value-type="currency" office:currency="BRL" office:value="61967.38" calcext:value-type="currency">
            <text:p>R$ 61.967,38</text:p>
          </table:table-cell>
          <table:table-cell table:style-name="ce150" table:formula="of:=IF([.M61]=0;0;(1-(1-[.M61]/[.F61])))" office:value-type="percentage" office:value="0.6" calcext:value-type="percentage">
            <text:p>60,00%</text:p>
          </table:table-cell>
          <table:table-cell table:number-columns-repeated="1010"/>
        </table:table-row>
        <table:table-row table:style-name="ro8">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office:value-type="float" office:value="154.12" calcext:value-type="float">
            <text:p>154,12</text:p>
          </table:table-cell>
          <table:table-cell table:style-name="ce83" table:formula="of:=[.E62]" office:value-type="float" office:value="404.49" calcext:value-type="float">
            <text:p>404,49</text:p>
          </table:table-cell>
          <table:table-cell table:style-name="ce92" table:formula="of:=[.G62]*[.H62]" office:value-type="currency" office:currency="BRL" office:value="62340" calcext:value-type="currency">
            <text:p>R$ 62.340,00</text:p>
          </table:table-cell>
          <table:table-cell table:style-name="ce102" table:formula="of:=[.I62]/[.F62]" office:value-type="percentage" office:value="0.2" calcext:value-type="percentage">
            <text:p>20,00%</text:p>
          </table:table-cell>
          <table:table-cell table:style-name="ce112" table:formula="of:=154.12+154.12" office:value-type="float" office:value="308.24" calcext:value-type="float">
            <text:p>308,24</text:p>
          </table:table-cell>
          <table:table-cell table:style-name="ce123" table:formula="of:=IF([.K62]=[.D62];0;([.D62]-([.K62]+[.G62])))" office:value-type="float" office:value="308.26" calcext:value-type="float">
            <text:p>308,26</text:p>
          </table:table-cell>
          <table:table-cell table:style-name="ce134" table:formula="of:=[.L62]*[.E62]" office:value-type="currency" office:currency="BRL" office:value="124688.09" calcext:value-type="currency">
            <text:p>R$ 124.688,09</text:p>
          </table:table-cell>
          <table:table-cell table:style-name="ce150" table:formula="of:=IF([.M62]=0;0;(1-(1-[.M62]/[.F62])))" office:value-type="percentage" office:value="0.4" calcext:value-type="percentage">
            <text:p>40,00%</text:p>
          </table:table-cell>
          <table:table-cell table:number-columns-repeated="1010"/>
        </table:table-row>
        <table:table-row table:style-name="ro8">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office:value-type="float" office:value="892.58" calcext:value-type="float">
            <text:p>892,58</text:p>
          </table:table-cell>
          <table:table-cell table:style-name="ce83" table:formula="of:=[.E63]" office:value-type="float" office:value="12.15" calcext:value-type="float">
            <text:p>12,15</text:p>
          </table:table-cell>
          <table:table-cell table:style-name="ce92" table:formula="of:=[.G63]*[.H63]" office:value-type="currency" office:currency="BRL" office:value="10844.85" calcext:value-type="currency">
            <text:p>R$ 10.844,85</text:p>
          </table:table-cell>
          <table:table-cell table:style-name="ce102" table:formula="of:=[.I63]/[.F63]" office:value-type="percentage" office:value="0.2" calcext:value-type="percentage">
            <text:p>20,00%</text:p>
          </table:table-cell>
          <table:table-cell table:style-name="ce112" table:formula="of:=1015.883+892.58+892.58" office:value-type="float" office:value="2801.04" calcext:value-type="float">
            <text:p>2.801,04</text:p>
          </table:table-cell>
          <table:table-cell table:style-name="ce123" table:formula="of:=IF([.K63]=[.D63];0;([.D63]-([.K63]+[.G63])))" office:value-type="float" office:value="769.28" calcext:value-type="float">
            <text:p>769,28</text:p>
          </table:table-cell>
          <table:table-cell table:style-name="ce134" table:formula="of:=[.L63]*[.E63]" office:value-type="currency" office:currency="BRL" office:value="9346.75" calcext:value-type="currency">
            <text:p>R$ 9.346,75</text:p>
          </table:table-cell>
          <table:table-cell table:style-name="ce150" table:formula="of:=IF([.M63]=0;0;(1-(1-[.M63]/[.F63])))" office:value-type="percentage" office:value="0.1724" calcext:value-type="percentage">
            <text:p>17,24%</text:p>
          </table:table-cell>
          <table:table-cell table:number-columns-repeated="1010"/>
        </table:table-row>
        <table:table-row table:style-name="ro9">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office:value-type="float" office:value="7002.96" calcext:value-type="float">
            <text:p>7.002,96</text:p>
          </table:table-cell>
          <table:table-cell table:style-name="ce83" table:formula="of:=[.E64]" office:value-type="float" office:value="8.26" calcext:value-type="float">
            <text:p>8,26</text:p>
          </table:table-cell>
          <table:table-cell table:style-name="ce92" table:formula="of:=[.G64]*[.H64]" office:value-type="currency" office:currency="BRL" office:value="57844.45" calcext:value-type="currency">
            <text:p>R$ 57.844,45</text:p>
          </table:table-cell>
          <table:table-cell table:style-name="ce102" table:formula="of:=[.I64]/[.F64]" office:value-type="percentage" office:value="0.2" calcext:value-type="percentage">
            <text:p>20,00%</text:p>
          </table:table-cell>
          <table:table-cell table:style-name="ce112" table:formula="of:=7970.3689+7002.96+7002.96" office:value-type="float" office:value="21976.29" calcext:value-type="float">
            <text:p>21.976,29</text:p>
          </table:table-cell>
          <table:table-cell table:style-name="ce123" table:formula="of:=IF([.K64]=[.D64];0;([.D64]-([.K64]+[.G64])))" office:value-type="float" office:value="6035.57" calcext:value-type="float">
            <text:p>6.035,57</text:p>
          </table:table-cell>
          <table:table-cell table:style-name="ce134" table:formula="of:=[.L64]*[.E64]" office:value-type="currency" office:currency="BRL" office:value="49853.81" calcext:value-type="currency">
            <text:p>R$ 49.853,81</text:p>
          </table:table-cell>
          <table:table-cell table:style-name="ce150" table:formula="of:=IF([.M64]=0;0;(1-(1-[.M64]/[.F64])))" office:value-type="percentage" office:value="0.1724" calcext:value-type="percentage">
            <text:p>17,24%</text:p>
          </table:table-cell>
          <table:table-cell table:number-columns-repeated="1010"/>
        </table:table-row>
        <table:table-row table:style-name="ro9">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office:value-type="float" office:value="2914.24" calcext:value-type="float">
            <text:p>2.914,24</text:p>
          </table:table-cell>
          <table:table-cell table:style-name="ce81" office:value-type="float" office:value="4.62" calcext:value-type="float">
            <text:p>4,62</text:p>
          </table:table-cell>
          <table:table-cell table:style-name="ce92" table:formula="of:=[.G65]*[.H65]" office:value-type="currency" office:currency="BRL" office:value="13463.79" calcext:value-type="currency">
            <text:p>R$ 13.463,79</text:p>
          </table:table-cell>
          <table:table-cell table:style-name="ce102" table:formula="of:=[.I65]/[.F65]" office:value-type="percentage" office:value="0.2" calcext:value-type="percentage">
            <text:p>20,00%</text:p>
          </table:table-cell>
          <table:table-cell table:style-name="ce112" table:formula="of:=3316.8195+2914.24+2914.24" office:value-type="float" office:value="9145.3" calcext:value-type="float">
            <text:p>9.145,30</text:p>
          </table:table-cell>
          <table:table-cell table:style-name="ce123" table:formula="of:=IF([.K65]=[.D65];0;([.D65]-([.K65]+[.G65])))" office:value-type="float" office:value="2511.66" calcext:value-type="float">
            <text:p>2.511,66</text:p>
          </table:table-cell>
          <table:table-cell table:style-name="ce134" table:formula="of:=[.L65]*[.E65]" office:value-type="currency" office:currency="BRL" office:value="11603.87" calcext:value-type="currency">
            <text:p>R$ 11.603,87</text:p>
          </table:table-cell>
          <table:table-cell table:style-name="ce150" table:formula="of:=IF([.M65]=0;0;(1-(1-[.M65]/[.F65])))" office:value-type="percentage" office:value="0.1724" calcext:value-type="percentage">
            <text:p>17,24%</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3])" office:value-type="currency" office:currency="BRL" office:value="0" calcext:value-type="currency">
            <text:p>R$ 0,00</text:p>
          </table:table-cell>
          <table:table-cell table:style-name="ce97" table:formula="of:=[.I66]/[.F66]" office:value-type="percentage" office:value="0" calcext:value-type="percentage">
            <text:p>0,00%</text:p>
          </table:table-cell>
          <table:table-cell table:style-name="ce112"/>
          <table:table-cell table:style-name="ce123"/>
          <table:table-cell table:style-name="ce133" table:formula="of:=[.F66]-[.I66]" office:value-type="currency" office:currency="BRL" office:value="263060.59" calcext:value-type="currency">
            <text:p>R$ 263.060,59</text:p>
          </table:table-cell>
          <table:table-cell table:style-name="ce150" table:formula="of:=1-[.J66]" office:value-type="percentage" office:value="1" calcext:value-type="percentage">
            <text:p>100,00%</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2"/>
          <table:table-cell table:style-name="ce123" table:formula="of:=[.D67]-[.G67]" office:value-type="float" office:value="79.85" calcext:value-type="float">
            <text:p>79,85</text:p>
          </table:table-cell>
          <table:table-cell table:style-name="ce134" table:formula="of:=[.F67]-[.I67]" office:value-type="currency" office:currency="BRL" office:value="7139.38" calcext:value-type="currency">
            <text:p>R$ 7.139,38</text:p>
          </table:table-cell>
          <table:table-cell table:style-name="ce150"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2"/>
          <table:table-cell table:style-name="ce123" table:formula="of:=[.D68]-[.G68]" office:value-type="float" office:value="331.72" calcext:value-type="float">
            <text:p>331,72</text:p>
          </table:table-cell>
          <table:table-cell table:style-name="ce134" table:formula="of:=[.F68]-[.I68]" office:value-type="currency" office:currency="BRL" office:value="31238.07" calcext:value-type="currency">
            <text:p>R$ 31.238,07</text:p>
          </table:table-cell>
          <table:table-cell table:style-name="ce150"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2"/>
          <table:table-cell table:style-name="ce123" table:formula="of:=[.D69]-[.G69]" office:value-type="float" office:value="240.48" calcext:value-type="float">
            <text:p>240,48</text:p>
          </table:table-cell>
          <table:table-cell table:style-name="ce134" table:formula="of:=[.F69]-[.I69]" office:value-type="currency" office:currency="BRL" office:value="26099.29" calcext:value-type="currency">
            <text:p>R$ 26.099,29</text:p>
          </table:table-cell>
          <table:table-cell table:style-name="ce150"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1"/>
          <table:table-cell table:style-name="ce80"/>
          <table:table-cell table:style-name="ce92"/>
          <table:table-cell table:style-name="ce98"/>
          <table:table-cell table:style-name="ce112"/>
          <table:table-cell table:style-name="ce123" table:formula="of:=[.D70]-[.G70]" office:value-type="float" office:value="2290.43" calcext:value-type="float">
            <text:p>2.290,43</text:p>
          </table:table-cell>
          <table:table-cell table:style-name="ce134" table:formula="of:=[.F70]-[.I70]" office:value-type="currency" office:currency="BRL" office:value="121965.39" calcext:value-type="currency">
            <text:p>R$ 121.965,39</text:p>
          </table:table-cell>
          <table:table-cell table:style-name="ce150" table:formula="of:=1-[.J70]" office:value-type="percentage" office:value="1" calcext:value-type="percentage">
            <text:p>100,00%</text:p>
          </table:table-cell>
          <table:table-cell table:number-columns-repeated="1010"/>
        </table:table-row>
        <table:table-row table:style-name="ro4">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1"/>
          <table:table-cell table:style-name="ce80"/>
          <table:table-cell table:style-name="ce92"/>
          <table:table-cell table:style-name="ce98"/>
          <table:table-cell table:style-name="ce112"/>
          <table:table-cell table:style-name="ce123" table:formula="of:=[.D71]-[.G71]" office:value-type="float" office:value="139.53" calcext:value-type="float">
            <text:p>139,53</text:p>
          </table:table-cell>
          <table:table-cell table:style-name="ce134" table:formula="of:=[.F71]-[.I71]" office:value-type="currency" office:currency="BRL" office:value="8235.06" calcext:value-type="currency">
            <text:p>R$ 8.235,06</text:p>
          </table:table-cell>
          <table:table-cell table:style-name="ce150" table:formula="of:=1-[.J71]" office:value-type="percentage" office:value="1" calcext:value-type="percentage">
            <text:p>10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2"/>
          <table:table-cell table:style-name="ce123" table:formula="of:=[.D72]-[.G72]" office:value-type="float" office:value="188.32" calcext:value-type="float">
            <text:p>188,32</text:p>
          </table:table-cell>
          <table:table-cell table:style-name="ce134" table:formula="of:=[.F72]-[.I72]" office:value-type="currency" office:currency="BRL" office:value="26329.01" calcext:value-type="currency">
            <text:p>R$ 26.329,01</text:p>
          </table:table-cell>
          <table:table-cell table:style-name="ce150" table:formula="of:=1-[.J72]" office:value-type="percentage" office:value="1" calcext:value-type="percentage">
            <text:p>100,00%</text:p>
          </table:table-cell>
          <table:table-cell table:number-columns-repeated="1010"/>
        </table:table-row>
        <table:table-row table:style-name="ro4">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1"/>
          <table:table-cell table:style-name="ce80"/>
          <table:table-cell table:style-name="ce92"/>
          <table:table-cell table:style-name="ce98"/>
          <table:table-cell table:style-name="ce112"/>
          <table:table-cell table:style-name="ce123" table:formula="of:=[.D73]-[.G73]" office:value-type="float" office:value="247.44" calcext:value-type="float">
            <text:p>247,44</text:p>
          </table:table-cell>
          <table:table-cell table:style-name="ce134" table:formula="of:=[.F73]-[.I73]" office:value-type="currency" office:currency="BRL" office:value="21297.16" calcext:value-type="currency">
            <text:p>R$ 21.297,16</text:p>
          </table:table-cell>
          <table:table-cell table:style-name="ce150" table:formula="of:=1-[.J73]" office:value-type="percentage" office:value="1" calcext:value-type="percentage">
            <text:p>100,00%</text:p>
          </table:table-cell>
          <table:table-cell table:number-columns-repeated="1010"/>
        </table:table-row>
        <table:table-row table:style-name="ro4">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1"/>
          <table:table-cell table:style-name="ce80"/>
          <table:table-cell table:style-name="ce92"/>
          <table:table-cell table:style-name="ce98"/>
          <table:table-cell table:style-name="ce112"/>
          <table:table-cell table:style-name="ce123" table:formula="of:=[.D74]-[.G74]" office:value-type="float" office:value="825.38" calcext:value-type="float">
            <text:p>825,38</text:p>
          </table:table-cell>
          <table:table-cell table:style-name="ce134" table:formula="of:=[.F74]-[.I74]" office:value-type="currency" office:currency="BRL" office:value="12512.76" calcext:value-type="currency">
            <text:p>R$ 12.512,76</text:p>
          </table:table-cell>
          <table:table-cell table:style-name="ce150" table:formula="of:=1-[.J74]" office:value-type="percentage" office:value="1" calcext:value-type="percentage">
            <text:p>10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2"/>
          <table:table-cell table:style-name="ce123" table:formula="of:=[.D75]-[.G75]" office:value-type="float" office:value="89.66" calcext:value-type="float">
            <text:p>89,66</text:p>
          </table:table-cell>
          <table:table-cell table:style-name="ce134" table:formula="of:=[.F75]-[.I75]" office:value-type="currency" office:currency="BRL" office:value="6007.22" calcext:value-type="currency">
            <text:p>R$ 6.007,22</text:p>
          </table:table-cell>
          <table:table-cell table:style-name="ce150"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2"/>
          <table:table-cell table:style-name="ce123" table:formula="of:=[.D76]-[.G76]" office:value-type="float" office:value="96.6" calcext:value-type="float">
            <text:p>96,60</text:p>
          </table:table-cell>
          <table:table-cell table:style-name="ce134" table:formula="of:=[.F76]-[.I76]" office:value-type="currency" office:currency="BRL" office:value="2237.25" calcext:value-type="currency">
            <text:p>R$ 2.237,25</text:p>
          </table:table-cell>
          <table:table-cell table:style-name="ce150" table:formula="of:=1-[.J76]" office:value-type="percentage" office:value="1" calcext:value-type="percentage">
            <text:p>100,00%</text:p>
          </table:table-cell>
          <table:table-cell table:number-columns-repeated="1010"/>
        </table:table-row>
        <table:table-row table:style-name="ro1">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2"/>
          <table:table-cell table:style-name="ce98"/>
          <table:table-cell table:style-name="ce112"/>
          <table:table-cell table:style-name="ce123"/>
          <table:table-cell table:style-name="ce133" table:formula="of:=[.F77]-[.I77]" office:value-type="currency" office:currency="BRL" office:value="132045.35" calcext:value-type="currency">
            <text:p>R$ 132.045,35</text:p>
          </table:table-cell>
          <table:table-cell table:style-name="ce150" table:formula="of:=1-[.J77]" office:value-type="percentage" office:value="1" calcext:value-type="percentage">
            <text:p>100,00%</text:p>
          </table:table-cell>
          <table:table-cell table:number-columns-repeated="1010"/>
        </table:table-row>
        <table:table-row table:style-name="ro4">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1"/>
          <table:table-cell table:style-name="ce80"/>
          <table:table-cell table:style-name="ce92"/>
          <table:table-cell table:style-name="ce98"/>
          <table:table-cell table:style-name="ce112"/>
          <table:table-cell table:style-name="ce123" table:formula="of:=[.D78]-[.G78]" office:value-type="float" office:value="295.35" calcext:value-type="float">
            <text:p>295,35</text:p>
          </table:table-cell>
          <table:table-cell table:style-name="ce134" table:formula="of:=[.F78]-[.I78]" office:value-type="currency" office:currency="BRL" office:value="4657.66" calcext:value-type="currency">
            <text:p>R$ 4.657,66</text:p>
          </table:table-cell>
          <table:table-cell table:style-name="ce150" table:formula="of:=1-[.J78]" office:value-type="percentage" office:value="1" calcext:value-type="percentage">
            <text:p>100,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1"/>
          <table:table-cell table:style-name="ce80"/>
          <table:table-cell table:style-name="ce92"/>
          <table:table-cell table:style-name="ce98"/>
          <table:table-cell table:style-name="ce112"/>
          <table:table-cell table:style-name="ce123" table:formula="of:=[.D79]-[.G79]" office:value-type="float" office:value="594.9" calcext:value-type="float">
            <text:p>594,90</text:p>
          </table:table-cell>
          <table:table-cell table:style-name="ce134" table:formula="of:=[.F79]-[.I79]" office:value-type="currency" office:currency="BRL" office:value="29512.98" calcext:value-type="currency">
            <text:p>R$ 29.512,98</text:p>
          </table:table-cell>
          <table:table-cell table:style-name="ce150" table:formula="of:=1-[.J79]" office:value-type="percentage" office:value="1" calcext:value-type="percentage">
            <text:p>100,00%</text:p>
          </table:table-cell>
          <table:table-cell table:number-columns-repeated="1010"/>
        </table:table-row>
        <table:table-row table:style-name="ro4">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1"/>
          <table:table-cell table:style-name="ce80"/>
          <table:table-cell table:style-name="ce92"/>
          <table:table-cell table:style-name="ce98"/>
          <table:table-cell table:style-name="ce112"/>
          <table:table-cell table:style-name="ce123" table:formula="of:=[.D80]-[.G80]" office:value-type="float" office:value="952" calcext:value-type="float">
            <text:p>952,00</text:p>
          </table:table-cell>
          <table:table-cell table:style-name="ce134" table:formula="of:=[.F80]-[.I80]" office:value-type="currency" office:currency="BRL" office:value="76826.4" calcext:value-type="currency">
            <text:p>R$ 76.826,40</text:p>
          </table:table-cell>
          <table:table-cell table:style-name="ce150" table:formula="of:=1-[.J80]" office:value-type="percentage" office:value="1" calcext:value-type="percentage">
            <text:p>100,00%</text:p>
          </table:table-cell>
          <table:table-cell table:number-columns-repeated="1010"/>
        </table:table-row>
        <table:table-row table:style-name="ro4">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1"/>
          <table:table-cell table:style-name="ce80"/>
          <table:table-cell table:style-name="ce92"/>
          <table:table-cell table:style-name="ce98"/>
          <table:table-cell table:style-name="ce112"/>
          <table:table-cell table:style-name="ce123" table:formula="of:=[.D81]-[.G81]" office:value-type="float" office:value="256.51" calcext:value-type="float">
            <text:p>256,51</text:p>
          </table:table-cell>
          <table:table-cell table:style-name="ce134" table:formula="of:=[.F81]-[.I81]" office:value-type="currency" office:currency="BRL" office:value="7651.69" calcext:value-type="currency">
            <text:p>R$ 7.651,69</text:p>
          </table:table-cell>
          <table:table-cell table:style-name="ce150" table:formula="of:=1-[.J81]" office:value-type="percentage" office:value="1" calcext:value-type="percentage">
            <text:p>100,00%</text:p>
          </table:table-cell>
          <table:table-cell table:number-columns-repeated="1010"/>
        </table:table-row>
        <table:table-row table:style-name="ro3">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1"/>
          <table:table-cell table:style-name="ce80"/>
          <table:table-cell table:style-name="ce92"/>
          <table:table-cell table:style-name="ce98"/>
          <table:table-cell table:style-name="ce112"/>
          <table:table-cell table:style-name="ce123" table:formula="of:=[.D82]-[.G82]" office:value-type="float" office:value="594.9" calcext:value-type="float">
            <text:p>594,90</text:p>
          </table:table-cell>
          <table:table-cell table:style-name="ce134" table:formula="of:=[.F82]-[.I82]" office:value-type="currency" office:currency="BRL" office:value="12605.93" calcext:value-type="currency">
            <text:p>R$ 12.605,93</text:p>
          </table:table-cell>
          <table:table-cell table:style-name="ce150" table:formula="of:=1-[.J82]" office:value-type="percentage" office:value="1" calcext:value-type="percentage">
            <text:p>100,00%</text:p>
          </table:table-cell>
          <table:table-cell table:number-columns-repeated="1010"/>
        </table:table-row>
        <table:table-row table:style-name="ro3">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1"/>
          <table:table-cell table:style-name="ce80"/>
          <table:table-cell table:style-name="ce92"/>
          <table:table-cell table:style-name="ce98"/>
          <table:table-cell table:style-name="ce112"/>
          <table:table-cell table:style-name="ce123" table:formula="of:=[.D83]-[.G83]" office:value-type="float" office:value="24.51" calcext:value-type="float">
            <text:p>24,51</text:p>
          </table:table-cell>
          <table:table-cell table:style-name="ce134" table:formula="of:=[.F83]-[.I83]" office:value-type="currency" office:currency="BRL" office:value="790.69" calcext:value-type="currency">
            <text:p>R$ 790,69</text:p>
          </table:table-cell>
          <table:table-cell table:style-name="ce150" table:formula="of:=1-[.J83]" office:value-type="percentage" office:value="1" calcext:value-type="percentage">
            <text:p>100,00%</text:p>
          </table:table-cell>
          <table:table-cell table:number-columns-repeated="1010"/>
        </table:table-row>
        <table:table-row table:style-name="ro1">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2"/>
          <table:table-cell table:style-name="ce98"/>
          <table:table-cell table:style-name="ce112"/>
          <table:table-cell table:style-name="ce123"/>
          <table:table-cell table:style-name="ce133" table:formula="of:=[.F84]-[.I84]" office:value-type="currency" office:currency="BRL" office:value="130962.42" calcext:value-type="currency">
            <text:p>R$ 130.962,42</text:p>
          </table:table-cell>
          <table:table-cell table:style-name="ce150" table:formula="of:=1-[.J84]" office:value-type="percentage" office:value="1" calcext:value-type="percentage">
            <text:p>100,00%</text:p>
          </table:table-cell>
          <table:table-cell table:number-columns-repeated="1010"/>
        </table:table-row>
        <table:table-row table:style-name="ro14">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1"/>
          <table:table-cell table:style-name="ce80"/>
          <table:table-cell table:style-name="ce92"/>
          <table:table-cell table:style-name="ce98"/>
          <table:table-cell table:style-name="ce112"/>
          <table:table-cell table:style-name="ce123" table:formula="of:=[.D85]-[.G85]" office:value-type="float" office:value="794.98" calcext:value-type="float">
            <text:p>794,98</text:p>
          </table:table-cell>
          <table:table-cell table:style-name="ce134" table:formula="of:=[.F85]-[.I85]" office:value-type="currency" office:currency="BRL" office:value="17545.2" calcext:value-type="currency">
            <text:p>R$ 17.545,20</text:p>
          </table:table-cell>
          <table:table-cell table:style-name="ce150" table:formula="of:=1-[.J85]" office:value-type="percentage" office:value="1" calcext:value-type="percentage">
            <text:p>100,00%</text:p>
          </table:table-cell>
          <table:table-cell table:number-columns-repeated="1010"/>
        </table:table-row>
        <table:table-row table:style-name="ro6">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1"/>
          <table:table-cell table:style-name="ce80"/>
          <table:table-cell table:style-name="ce92"/>
          <table:table-cell table:style-name="ce98"/>
          <table:table-cell table:style-name="ce112"/>
          <table:table-cell table:style-name="ce123" table:formula="of:=[.D86]-[.G86]" office:value-type="float" office:value="1625.93" calcext:value-type="float">
            <text:p>1.625,93</text:p>
          </table:table-cell>
          <table:table-cell table:style-name="ce134" table:formula="of:=[.F86]-[.I86]" office:value-type="currency" office:currency="BRL" office:value="48745.38" calcext:value-type="currency">
            <text:p>R$ 48.745,38</text:p>
          </table:table-cell>
          <table:table-cell table:style-name="ce150" table:formula="of:=1-[.J86]" office:value-type="percentage" office:value="1" calcext:value-type="percentage">
            <text:p>100,00%</text:p>
          </table:table-cell>
          <table:table-cell table:number-columns-repeated="1010"/>
        </table:table-row>
        <table:table-row table:style-name="ro16">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1"/>
          <table:table-cell table:style-name="ce80"/>
          <table:table-cell table:style-name="ce92"/>
          <table:table-cell table:style-name="ce98"/>
          <table:table-cell table:style-name="ce112"/>
          <table:table-cell table:style-name="ce123" table:formula="of:=[.D87]-[.G87]" office:value-type="float" office:value="556.52" calcext:value-type="float">
            <text:p>556,52</text:p>
          </table:table-cell>
          <table:table-cell table:style-name="ce134" table:formula="of:=[.F87]-[.I87]" office:value-type="currency" office:currency="BRL" office:value="12761" calcext:value-type="currency">
            <text:p>R$ 12.761,00</text:p>
          </table:table-cell>
          <table:table-cell table:style-name="ce150" table:formula="of:=1-[.J87]" office:value-type="percentage" office:value="1" calcext:value-type="percentage">
            <text:p>100,00%</text:p>
          </table:table-cell>
          <table:table-cell table:number-columns-repeated="1010"/>
        </table:table-row>
        <table:table-row table:style-name="ro16">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2"/>
          <table:table-cell table:style-name="ce123" table:formula="of:=[.D88]-[.G88]" office:value-type="float" office:value="794.28" calcext:value-type="float">
            <text:p>794,28</text:p>
          </table:table-cell>
          <table:table-cell table:style-name="ce134" table:formula="of:=[.F88]-[.I88]" office:value-type="currency" office:currency="BRL" office:value="41223.13" calcext:value-type="currency">
            <text:p>R$ 41.223,13</text:p>
          </table:table-cell>
          <table:table-cell table:style-name="ce150" table:formula="of:=1-[.J88]" office:value-type="percentage" office:value="1" calcext:value-type="percentage">
            <text:p>100,00%</text:p>
          </table:table-cell>
          <table:table-cell table:number-columns-repeated="1010"/>
        </table:table-row>
        <table:table-row table:style-name="ro4">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table:table-cell table:style-name="ce80"/>
          <table:table-cell table:style-name="ce92"/>
          <table:table-cell table:style-name="ce98"/>
          <table:table-cell table:style-name="ce112"/>
          <table:table-cell table:style-name="ce123" table:formula="of:=[.D89]-[.G89]" office:value-type="float" office:value="1625.93" calcext:value-type="float">
            <text:p>1.625,93</text:p>
          </table:table-cell>
          <table:table-cell table:style-name="ce134" table:formula="of:=[.F89]-[.I89]" office:value-type="currency" office:currency="BRL" office:value="6211.05" calcext:value-type="currency">
            <text:p>R$ 6.211,05</text:p>
          </table:table-cell>
          <table:table-cell table:style-name="ce150" table:formula="of:=1-[.J89]" office:value-type="percentage" office:value="1" calcext:value-type="percentage">
            <text:p>100,00%</text:p>
          </table:table-cell>
          <table:table-cell table:number-columns-repeated="1010"/>
        </table:table-row>
        <table:table-row table:style-name="ro16">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table:table-cell table:style-name="ce80"/>
          <table:table-cell table:style-name="ce92"/>
          <table:table-cell table:style-name="ce98"/>
          <table:table-cell table:style-name="ce112"/>
          <table:table-cell table:style-name="ce123" table:formula="of:=[.D90]-[.G90]" office:value-type="float" office:value="1849.86" calcext:value-type="float">
            <text:p>1.849,86</text:p>
          </table:table-cell>
          <table:table-cell table:style-name="ce134" table:formula="of:=[.F90]-[.I90]" office:value-type="currency" office:currency="BRL" office:value="4476.66" calcext:value-type="currency">
            <text:p>R$ 4.476,66</text:p>
          </table:table-cell>
          <table:table-cell table:style-name="ce150" table:formula="of:=1-[.J90]" office:value-type="percentage" office:value="1" calcext:value-type="percentage">
            <text:p>100,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2"/>
          <table:table-cell table:style-name="ce123"/>
          <table:table-cell table:style-name="ce133" table:formula="of:=[.F91]-[.I91]" office:value-type="currency" office:currency="BRL" office:value="71184.94" calcext:value-type="currency">
            <text:p>R$ 71.184,94</text:p>
          </table:table-cell>
          <table:table-cell table:style-name="ce150"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2"/>
          <table:table-cell table:style-name="ce123" table:formula="of:=[.D92]-[.G92]" office:value-type="float" office:value="2012.41" calcext:value-type="float">
            <text:p>2.012,41</text:p>
          </table:table-cell>
          <table:table-cell table:style-name="ce134" table:formula="of:=[.F92]-[.I92]" office:value-type="currency" office:currency="BRL" office:value="52161.66" calcext:value-type="currency">
            <text:p>R$ 52.161,66</text:p>
          </table:table-cell>
          <table:table-cell table:style-name="ce150"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2"/>
          <table:table-cell table:style-name="ce123" table:formula="of:=[.D93]-[.G93]" office:value-type="float" office:value="397.74" calcext:value-type="float">
            <text:p>397,74</text:p>
          </table:table-cell>
          <table:table-cell table:style-name="ce134" table:formula="of:=[.F93]-[.I93]" office:value-type="currency" office:currency="BRL" office:value="7934.91" calcext:value-type="currency">
            <text:p>R$ 7.934,91</text:p>
          </table:table-cell>
          <table:table-cell table:style-name="ce150" table:formula="of:=1-[.J93]" office:value-type="percentage" office:value="1" calcext:value-type="percentage">
            <text:p>100,00%</text:p>
          </table:table-cell>
          <table:table-cell table:number-columns-repeated="1010"/>
        </table:table-row>
        <table:table-row table:style-name="ro16">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2"/>
          <table:table-cell table:style-name="ce123" table:formula="of:=[.D94]-[.G94]" office:value-type="float" office:value="2012.41" calcext:value-type="float">
            <text:p>2.012,41</text:p>
          </table:table-cell>
          <table:table-cell table:style-name="ce134" table:formula="of:=[.F94]-[.I94]" office:value-type="currency" office:currency="BRL" office:value="11088.37" calcext:value-type="currency">
            <text:p>R$ 11.088,37</text:p>
          </table:table-cell>
          <table:table-cell table:style-name="ce150"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2"/>
          <table:table-cell table:style-name="ce123"/>
          <table:table-cell table:style-name="ce133" table:formula="of:=[.F95]-[.I95]" office:value-type="currency" office:currency="BRL" office:value="97451.17" calcext:value-type="currency">
            <text:p>R$ 97.451,17</text:p>
          </table:table-cell>
          <table:table-cell table:style-name="ce150" table:formula="of:=1-[.J95]" office:value-type="percentage" office:value="1" calcext:value-type="percentage">
            <text:p>100,00%</text:p>
          </table:table-cell>
          <table:table-cell table:number-columns-repeated="1010"/>
        </table:table-row>
        <table:table-row table:style-name="ro16">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2"/>
          <table:table-cell table:style-name="ce123" table:formula="of:=[.D96]-[.G96]" office:value-type="float" office:value="958.13" calcext:value-type="float">
            <text:p>958,13</text:p>
          </table:table-cell>
          <table:table-cell table:style-name="ce134" table:formula="of:=[.F96]-[.I96]" office:value-type="currency" office:currency="BRL" office:value="71859.75" calcext:value-type="currency">
            <text:p>R$ 71.859,75</text:p>
          </table:table-cell>
          <table:table-cell table:style-name="ce150"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2"/>
          <table:table-cell table:style-name="ce123" table:formula="of:=[.D97]-[.G97]" office:value-type="float" office:value="868.96" calcext:value-type="float">
            <text:p>868,96</text:p>
          </table:table-cell>
          <table:table-cell table:style-name="ce134" table:formula="of:=[.F97]-[.I97]" office:value-type="currency" office:currency="BRL" office:value="19655.87" calcext:value-type="currency">
            <text:p>R$ 19.655,87</text:p>
          </table:table-cell>
          <table:table-cell table:style-name="ce150"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2"/>
          <table:table-cell table:style-name="ce123" table:formula="of:=[.D98]-[.G98]" office:value-type="float" office:value="341.32" calcext:value-type="float">
            <text:p>341,32</text:p>
          </table:table-cell>
          <table:table-cell table:style-name="ce134" table:formula="of:=[.F98]-[.I98]" office:value-type="currency" office:currency="BRL" office:value="5935.55" calcext:value-type="currency">
            <text:p>R$ 5.935,55</text:p>
          </table:table-cell>
          <table:table-cell table:style-name="ce150"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2"/>
          <table:table-cell table:style-name="ce123"/>
          <table:table-cell table:style-name="ce133" table:formula="of:=[.F99]-[.I99]" office:value-type="currency" office:currency="BRL" office:value="441896.35" calcext:value-type="currency">
            <text:p>R$ 441.896,35</text:p>
          </table:table-cell>
          <table:table-cell table:style-name="ce150"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2"/>
          <table:table-cell table:style-name="ce123" table:formula="of:=[.D100]-[.G100]" office:value-type="float" office:value="1776.27" calcext:value-type="float">
            <text:p>1.776,27</text:p>
          </table:table-cell>
          <table:table-cell table:style-name="ce134" table:formula="of:=[.F100]-[.I100]" office:value-type="currency" office:currency="BRL" office:value="126932.25" calcext:value-type="currency">
            <text:p>R$ 126.932,25</text:p>
          </table:table-cell>
          <table:table-cell table:style-name="ce150" table:formula="of:=1-[.J100]" office:value-type="percentage" office:value="1" calcext:value-type="percentage">
            <text:p>100,00%</text:p>
          </table:table-cell>
          <table:table-cell table:number-columns-repeated="1010"/>
        </table:table-row>
        <table:table-row table:style-name="ro17">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2"/>
          <table:table-cell table:style-name="ce123" table:formula="of:=[.D101]-[.G101]" office:value-type="float" office:value="71.03" calcext:value-type="float">
            <text:p>71,03</text:p>
          </table:table-cell>
          <table:table-cell table:style-name="ce134" table:formula="of:=[.F101]-[.I101]" office:value-type="currency" office:currency="BRL" office:value="4385.39" calcext:value-type="currency">
            <text:p>R$ 4.385,39</text:p>
          </table:table-cell>
          <table:table-cell table:style-name="ce150"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2"/>
          <table:table-cell table:style-name="ce123" table:formula="of:=[.D102]-[.G102]" office:value-type="float" office:value="295.35" calcext:value-type="float">
            <text:p>295,35</text:p>
          </table:table-cell>
          <table:table-cell table:style-name="ce134" table:formula="of:=[.F102]-[.I102]" office:value-type="currency" office:currency="BRL" office:value="14277.21" calcext:value-type="currency">
            <text:p>R$ 14.277,21</text:p>
          </table:table-cell>
          <table:table-cell table:style-name="ce150"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2"/>
          <table:table-cell table:style-name="ce123" table:formula="of:=[.D103]-[.G103]" office:value-type="float" office:value="1940" calcext:value-type="float">
            <text:p>1.940,00</text:p>
          </table:table-cell>
          <table:table-cell table:style-name="ce134" table:formula="of:=[.F103]-[.I103]" office:value-type="currency" office:currency="BRL" office:value="129902.4" calcext:value-type="currency">
            <text:p>R$ 129.902,40</text:p>
          </table:table-cell>
          <table:table-cell table:style-name="ce150"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2"/>
          <table:table-cell table:style-name="ce123" table:formula="of:=[.D104]-[.G104]" office:value-type="float" office:value="660.08" calcext:value-type="float">
            <text:p>660,08</text:p>
          </table:table-cell>
          <table:table-cell table:style-name="ce134" table:formula="of:=[.F104]-[.I104]" office:value-type="currency" office:currency="BRL" office:value="40113.06" calcext:value-type="currency">
            <text:p>R$ 40.113,06</text:p>
          </table:table-cell>
          <table:table-cell table:style-name="ce150"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2"/>
          <table:table-cell table:style-name="ce123" table:formula="of:=[.D105]-[.G105]" office:value-type="float" office:value="760.26" calcext:value-type="float">
            <text:p>760,26</text:p>
          </table:table-cell>
          <table:table-cell table:style-name="ce134" table:formula="of:=[.F105]-[.I105]" office:value-type="currency" office:currency="BRL" office:value="26791.56" calcext:value-type="currency">
            <text:p>R$ 26.791,56</text:p>
          </table:table-cell>
          <table:table-cell table:style-name="ce150" table:formula="of:=1-[.J105]" office:value-type="percentage" office:value="1" calcext:value-type="percentage">
            <text:p>100,00%</text:p>
          </table:table-cell>
          <table:table-cell table:number-columns-repeated="1010"/>
        </table:table-row>
        <table:table-row table:style-name="ro4">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2"/>
          <table:table-cell table:style-name="ce123" table:formula="of:=[.D106]-[.G106]" office:value-type="float" office:value="2071.62" calcext:value-type="float">
            <text:p>2.071,62</text:p>
          </table:table-cell>
          <table:table-cell table:style-name="ce134" table:formula="of:=[.F106]-[.I106]" office:value-type="currency" office:currency="BRL" office:value="35383.26" calcext:value-type="currency">
            <text:p>R$ 35.383,26</text:p>
          </table:table-cell>
          <table:table-cell table:style-name="ce150"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2"/>
          <table:table-cell table:style-name="ce123" table:formula="of:=[.D107]-[.G107]" office:value-type="float" office:value="121.97" calcext:value-type="float">
            <text:p>121,97</text:p>
          </table:table-cell>
          <table:table-cell table:style-name="ce134" table:formula="of:=[.F107]-[.I107]" office:value-type="currency" office:currency="BRL" office:value="4595.82" calcext:value-type="currency">
            <text:p>R$ 4.595,82</text:p>
          </table:table-cell>
          <table:table-cell table:style-name="ce150"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2"/>
          <table:table-cell table:style-name="ce123" table:formula="of:=[.D108]-[.G108]" office:value-type="float" office:value="3.38" calcext:value-type="float">
            <text:p>3,38</text:p>
          </table:table-cell>
          <table:table-cell table:style-name="ce134" table:formula="of:=[.F108]-[.I108]" office:value-type="currency" office:currency="BRL" office:value="127.56" calcext:value-type="currency">
            <text:p>R$ 127,56</text:p>
          </table:table-cell>
          <table:table-cell table:style-name="ce150"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2"/>
          <table:table-cell table:style-name="ce123" table:formula="of:=[.D109]-[.G109]" office:value-type="float" office:value="2071.62" calcext:value-type="float">
            <text:p>2.071,62</text:p>
          </table:table-cell>
          <table:table-cell table:style-name="ce134" table:formula="of:=[.F109]-[.I109]" office:value-type="currency" office:currency="BRL" office:value="56368.78" calcext:value-type="currency">
            <text:p>R$ 56.368,78</text:p>
          </table:table-cell>
          <table:table-cell table:style-name="ce150"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2"/>
          <table:table-cell table:style-name="ce123" table:formula="of:=[.D110]-[.G110]" office:value-type="float" office:value="46.19" calcext:value-type="float">
            <text:p>46,19</text:p>
          </table:table-cell>
          <table:table-cell table:style-name="ce134" table:formula="of:=[.F110]-[.I110]" office:value-type="currency" office:currency="BRL" office:value="2242.06" calcext:value-type="currency">
            <text:p>R$ 2.242,06</text:p>
          </table:table-cell>
          <table:table-cell table:style-name="ce150" table:formula="of:=1-[.J110]" office:value-type="percentage" office:value="1" calcext:value-type="percentage">
            <text:p>100,00%</text:p>
          </table:table-cell>
          <table:table-cell table:number-columns-repeated="1010"/>
        </table:table-row>
        <table:table-row table:style-name="ro18">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2"/>
          <table:table-cell table:style-name="ce123" table:formula="of:=[.D111]-[.G111]" office:value-type="float" office:value="4.5" calcext:value-type="float">
            <text:p>4,50</text:p>
          </table:table-cell>
          <table:table-cell table:style-name="ce134" table:formula="of:=[.F111]-[.I111]" office:value-type="currency" office:currency="BRL" office:value="135.81" calcext:value-type="currency">
            <text:p>R$ 135,81</text:p>
          </table:table-cell>
          <table:table-cell table:style-name="ce150"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2"/>
          <table:table-cell table:style-name="ce123" table:formula="of:=[.D112]-[.G112]" office:value-type="float" office:value="12.75" calcext:value-type="float">
            <text:p>12,75</text:p>
          </table:table-cell>
          <table:table-cell table:style-name="ce134" table:formula="of:=[.F112]-[.I112]" office:value-type="currency" office:currency="BRL" office:value="641.19" calcext:value-type="currency">
            <text:p>R$ 641,19</text:p>
          </table:table-cell>
          <table:table-cell table:style-name="ce150"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2"/>
          <table:table-cell table:style-name="ce123"/>
          <table:table-cell table:style-name="ce133" table:formula="of:=[.F113]-[.I113]" office:value-type="currency" office:currency="BRL" office:value="45256.32" calcext:value-type="currency">
            <text:p>R$ 45.256,32</text:p>
          </table:table-cell>
          <table:table-cell table:style-name="ce150"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2"/>
          <table:table-cell table:style-name="ce123" table:formula="of:=[.D114]-[.G114]" office:value-type="float" office:value="10" calcext:value-type="float">
            <text:p>10,00</text:p>
          </table:table-cell>
          <table:table-cell table:style-name="ce134" table:formula="of:=[.F114]-[.I114]" office:value-type="currency" office:currency="BRL" office:value="3482.7" calcext:value-type="currency">
            <text:p>R$ 3.482,70</text:p>
          </table:table-cell>
          <table:table-cell table:style-name="ce150"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2"/>
          <table:table-cell table:style-name="ce123" table:formula="of:=[.D115]-[.G115]" office:value-type="float" office:value="20" calcext:value-type="float">
            <text:p>20,00</text:p>
          </table:table-cell>
          <table:table-cell table:style-name="ce134" table:formula="of:=[.F115]-[.I115]" office:value-type="currency" office:currency="BRL" office:value="8765.4" calcext:value-type="currency">
            <text:p>R$ 8.765,40</text:p>
          </table:table-cell>
          <table:table-cell table:style-name="ce150"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2"/>
          <table:table-cell table:style-name="ce123" table:formula="of:=[.D116]-[.G116]" office:value-type="float" office:value="15" calcext:value-type="float">
            <text:p>15,00</text:p>
          </table:table-cell>
          <table:table-cell table:style-name="ce134" table:formula="of:=[.F116]-[.I116]" office:value-type="currency" office:currency="BRL" office:value="12976.05" calcext:value-type="currency">
            <text:p>R$ 12.976,05</text:p>
          </table:table-cell>
          <table:table-cell table:style-name="ce150"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2"/>
          <table:table-cell table:style-name="ce123" table:formula="of:=[.D117]-[.G117]" office:value-type="float" office:value="8" calcext:value-type="float">
            <text:p>8,00</text:p>
          </table:table-cell>
          <table:table-cell table:style-name="ce134" table:formula="of:=[.F117]-[.I117]" office:value-type="currency" office:currency="BRL" office:value="7499.76" calcext:value-type="currency">
            <text:p>R$ 7.499,76</text:p>
          </table:table-cell>
          <table:table-cell table:style-name="ce150"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2"/>
          <table:table-cell table:style-name="ce123" table:formula="of:=[.D118]-[.G118]" office:value-type="float" office:value="6" calcext:value-type="float">
            <text:p>6,00</text:p>
          </table:table-cell>
          <table:table-cell table:style-name="ce134" table:formula="of:=[.F118]-[.I118]" office:value-type="currency" office:currency="BRL" office:value="4741.38" calcext:value-type="currency">
            <text:p>R$ 4.741,38</text:p>
          </table:table-cell>
          <table:table-cell table:style-name="ce150"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2"/>
          <table:table-cell table:style-name="ce123" table:formula="of:=[.D119]-[.G119]" office:value-type="float" office:value="6" calcext:value-type="float">
            <text:p>6,00</text:p>
          </table:table-cell>
          <table:table-cell table:style-name="ce134" table:formula="of:=[.F119]-[.I119]" office:value-type="currency" office:currency="BRL" office:value="5370.6" calcext:value-type="currency">
            <text:p>R$ 5.370,60</text:p>
          </table:table-cell>
          <table:table-cell table:style-name="ce150"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2"/>
          <table:table-cell table:style-name="ce123" table:formula="of:=[.D120]-[.G120]" office:value-type="float" office:value="3" calcext:value-type="float">
            <text:p>3,00</text:p>
          </table:table-cell>
          <table:table-cell table:style-name="ce134" table:formula="of:=[.F120]-[.I120]" office:value-type="currency" office:currency="BRL" office:value="2420.43" calcext:value-type="currency">
            <text:p>R$ 2.420,43</text:p>
          </table:table-cell>
          <table:table-cell table:style-name="ce150"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2"/>
          <table:table-cell table:style-name="ce123"/>
          <table:table-cell table:style-name="ce133" table:formula="of:=[.F121]-[.I121]" office:value-type="currency" office:currency="BRL" office:value="236405.7" calcext:value-type="currency">
            <text:p>R$ 236.405,70</text:p>
          </table:table-cell>
          <table:table-cell table:style-name="ce150"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2"/>
          <table:table-cell table:style-name="ce123"/>
          <table:table-cell table:style-name="ce133" table:formula="of:=[.F122]-[.I122]" office:value-type="currency" office:currency="BRL" office:value="132037.39" calcext:value-type="currency">
            <text:p>R$ 132.037,39</text:p>
          </table:table-cell>
          <table:table-cell table:style-name="ce150" table:formula="of:=1-[.J122]" office:value-type="percentage" office:value="1" calcext:value-type="percentage">
            <text:p>100,00%</text:p>
          </table:table-cell>
          <table:table-cell table:number-columns-repeated="1010"/>
        </table:table-row>
        <table:table-row table:style-name="ro19">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2"/>
          <table:table-cell table:style-name="ce123" table:formula="of:=[.D123]-[.G123]" office:value-type="float" office:value="43.64" calcext:value-type="float">
            <text:p>43,64</text:p>
          </table:table-cell>
          <table:table-cell table:style-name="ce134" table:formula="of:=[.F123]-[.I123]" office:value-type="currency" office:currency="BRL" office:value="19794.23" calcext:value-type="currency">
            <text:p>R$ 19.794,23</text:p>
          </table:table-cell>
          <table:table-cell table:style-name="ce150"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2"/>
          <table:table-cell table:style-name="ce123" table:formula="of:=[.D124]-[.G124]" office:value-type="float" office:value="3.48" calcext:value-type="float">
            <text:p>3,48</text:p>
          </table:table-cell>
          <table:table-cell table:style-name="ce134" table:formula="of:=[.F124]-[.I124]" office:value-type="currency" office:currency="BRL" office:value="1760.01" calcext:value-type="currency">
            <text:p>R$ 1.760,01</text:p>
          </table:table-cell>
          <table:table-cell table:style-name="ce150" table:formula="of:=1-[.J124]" office:value-type="percentage" office:value="1" calcext:value-type="percentage">
            <text:p>100,00%</text:p>
          </table:table-cell>
          <table:table-cell table:number-columns-repeated="1010"/>
        </table:table-row>
        <table:table-row table:style-name="ro16">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2"/>
          <table:table-cell table:style-name="ce123" table:formula="of:=[.D125]-[.G125]" office:value-type="float" office:value="95.04" calcext:value-type="float">
            <text:p>95,04</text:p>
          </table:table-cell>
          <table:table-cell table:style-name="ce134" table:formula="of:=[.F125]-[.I125]" office:value-type="currency" office:currency="BRL" office:value="39726.72" calcext:value-type="currency">
            <text:p>R$ 39.726,72</text:p>
          </table:table-cell>
          <table:table-cell table:style-name="ce150" table:formula="of:=1-[.J125]" office:value-type="percentage" office:value="1" calcext:value-type="percentage">
            <text:p>100,00%</text:p>
          </table:table-cell>
          <table:table-cell table:number-columns-repeated="1010"/>
        </table:table-row>
        <table:table-row table:style-name="ro16">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2"/>
          <table:table-cell table:style-name="ce123" table:formula="of:=[.D126]-[.G126]" office:value-type="float" office:value="34.19" calcext:value-type="float">
            <text:p>34,19</text:p>
          </table:table-cell>
          <table:table-cell table:style-name="ce134" table:formula="of:=[.F126]-[.I126]" office:value-type="currency" office:currency="BRL" office:value="17210.22" calcext:value-type="currency">
            <text:p>R$ 17.210,22</text:p>
          </table:table-cell>
          <table:table-cell table:style-name="ce150" table:formula="of:=1-[.J126]" office:value-type="percentage" office:value="1" calcext:value-type="percentage">
            <text:p>100,00%</text:p>
          </table:table-cell>
          <table:table-cell table:number-columns-repeated="1010"/>
        </table:table-row>
        <table:table-row table:style-name="ro16">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2"/>
          <table:table-cell table:style-name="ce123" table:formula="of:=[.D127]-[.G127]" office:value-type="float" office:value="67.31" calcext:value-type="float">
            <text:p>67,31</text:p>
          </table:table-cell>
          <table:table-cell table:style-name="ce134" table:formula="of:=[.F127]-[.I127]" office:value-type="currency" office:currency="BRL" office:value="31313.95" calcext:value-type="currency">
            <text:p>R$ 31.313,95</text:p>
          </table:table-cell>
          <table:table-cell table:style-name="ce150" table:formula="of:=1-[.J127]" office:value-type="percentage" office:value="1" calcext:value-type="percentage">
            <text:p>100,00%</text:p>
          </table:table-cell>
          <table:table-cell table:number-columns-repeated="1010"/>
        </table:table-row>
        <table:table-row table:style-name="ro16">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2"/>
          <table:table-cell table:style-name="ce123" table:formula="of:=[.D128]-[.G128]" office:value-type="float" office:value="11.52" calcext:value-type="float">
            <text:p>11,52</text:p>
          </table:table-cell>
          <table:table-cell table:style-name="ce134" table:formula="of:=[.F128]-[.I128]" office:value-type="currency" office:currency="BRL" office:value="5702.4" calcext:value-type="currency">
            <text:p>R$ 5.702,40</text:p>
          </table:table-cell>
          <table:table-cell table:style-name="ce150" table:formula="of:=1-[.J128]" office:value-type="percentage" office:value="1" calcext:value-type="percentage">
            <text:p>100,00%</text:p>
          </table:table-cell>
          <table:table-cell table:number-columns-repeated="1010"/>
        </table:table-row>
        <table:table-row table:style-name="ro16">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2"/>
          <table:table-cell table:style-name="ce123" table:formula="of:=[.D129]-[.G129]" office:value-type="float" office:value="16.9" calcext:value-type="float">
            <text:p>16,90</text:p>
          </table:table-cell>
          <table:table-cell table:style-name="ce134" table:formula="of:=[.F129]-[.I129]" office:value-type="currency" office:currency="BRL" office:value="7372.11" calcext:value-type="currency">
            <text:p>R$ 7.372,11</text:p>
          </table:table-cell>
          <table:table-cell table:style-name="ce150" table:formula="of:=1-[.J129]" office:value-type="percentage" office:value="1" calcext:value-type="percentage">
            <text:p>100,00%</text:p>
          </table:table-cell>
          <table:table-cell table:number-columns-repeated="1010"/>
        </table:table-row>
        <table:table-row table:style-name="ro16">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2"/>
          <table:table-cell table:style-name="ce123" table:formula="of:=[.D130]-[.G130]" office:value-type="float" office:value="21.96" calcext:value-type="float">
            <text:p>21,96</text:p>
          </table:table-cell>
          <table:table-cell table:style-name="ce134" table:formula="of:=[.F130]-[.I130]" office:value-type="currency" office:currency="BRL" office:value="9157.75" calcext:value-type="currency">
            <text:p>R$ 9.157,75</text:p>
          </table:table-cell>
          <table:table-cell table:style-name="ce150"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2"/>
          <table:table-cell table:style-name="ce123"/>
          <table:table-cell table:style-name="ce133" table:formula="of:=[.F131]-[.I131]" office:value-type="currency" office:currency="BRL" office:value="104368.31" calcext:value-type="currency">
            <text:p>R$ 104.368,31</text:p>
          </table:table-cell>
          <table:table-cell table:style-name="ce150"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2"/>
          <table:table-cell table:style-name="ce123" table:formula="of:=[.D132]-[.G132]" office:value-type="float" office:value="2" calcext:value-type="float">
            <text:p>2,00</text:p>
          </table:table-cell>
          <table:table-cell table:style-name="ce134" table:formula="of:=[.F132]-[.I132]" office:value-type="currency" office:currency="BRL" office:value="4100" calcext:value-type="currency">
            <text:p>R$ 4.100,00</text:p>
          </table:table-cell>
          <table:table-cell table:style-name="ce150"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2"/>
          <table:table-cell table:style-name="ce123" table:formula="of:=[.D133]-[.G133]" office:value-type="float" office:value="2" calcext:value-type="float">
            <text:p>2,00</text:p>
          </table:table-cell>
          <table:table-cell table:style-name="ce134" table:formula="of:=[.F133]-[.I133]" office:value-type="currency" office:currency="BRL" office:value="2296" calcext:value-type="currency">
            <text:p>R$ 2.296,00</text:p>
          </table:table-cell>
          <table:table-cell table:style-name="ce150"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2"/>
          <table:table-cell table:style-name="ce123" table:formula="of:=[.D134]-[.G134]" office:value-type="float" office:value="1" calcext:value-type="float">
            <text:p>1,00</text:p>
          </table:table-cell>
          <table:table-cell table:style-name="ce134" table:formula="of:=[.F134]-[.I134]" office:value-type="currency" office:currency="BRL" office:value="6968.95" calcext:value-type="currency">
            <text:p>R$ 6.968,95</text:p>
          </table:table-cell>
          <table:table-cell table:style-name="ce150" table:formula="of:=1-[.J134]" office:value-type="percentage" office:value="1" calcext:value-type="percentage">
            <text:p>100,00%</text:p>
          </table:table-cell>
          <table:table-cell table:number-columns-repeated="1010"/>
        </table:table-row>
        <table:table-row table:style-name="ro20">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2"/>
          <table:table-cell table:style-name="ce123" table:formula="of:=[.D135]-[.G135]" office:value-type="float" office:value="1" calcext:value-type="float">
            <text:p>1,00</text:p>
          </table:table-cell>
          <table:table-cell table:style-name="ce134" table:formula="of:=[.F135]-[.I135]" office:value-type="currency" office:currency="BRL" office:value="48099.9" calcext:value-type="currency">
            <text:p>R$ 48.099,90</text:p>
          </table:table-cell>
          <table:table-cell table:style-name="ce150" table:formula="of:=1-[.J135]" office:value-type="percentage" office:value="1" calcext:value-type="percentage">
            <text:p>100,00%</text:p>
          </table:table-cell>
          <table:table-cell table:number-columns-repeated="1010"/>
        </table:table-row>
        <table:table-row table:style-name="ro16">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2"/>
          <table:table-cell table:style-name="ce123" table:formula="of:=[.D136]-[.G136]" office:value-type="float" office:value="68.78" calcext:value-type="float">
            <text:p>68,78</text:p>
          </table:table-cell>
          <table:table-cell table:style-name="ce134" table:formula="of:=[.F136]-[.I136]" office:value-type="currency" office:currency="BRL" office:value="14908.75" calcext:value-type="currency">
            <text:p>R$ 14.908,75</text:p>
          </table:table-cell>
          <table:table-cell table:style-name="ce150"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2"/>
          <table:table-cell table:style-name="ce123" table:formula="of:=[.D137]-[.G137]" office:value-type="float" office:value="1" calcext:value-type="float">
            <text:p>1,00</text:p>
          </table:table-cell>
          <table:table-cell table:style-name="ce134" table:formula="of:=[.F137]-[.I137]" office:value-type="currency" office:currency="BRL" office:value="1102.5" calcext:value-type="currency">
            <text:p>R$ 1.102,50</text:p>
          </table:table-cell>
          <table:table-cell table:style-name="ce150"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2"/>
          <table:table-cell table:style-name="ce123" table:formula="of:=[.D138]-[.G138]" office:value-type="float" office:value="3" calcext:value-type="float">
            <text:p>3,00</text:p>
          </table:table-cell>
          <table:table-cell table:style-name="ce134" table:formula="of:=[.F138]-[.I138]" office:value-type="currency" office:currency="BRL" office:value="630" calcext:value-type="currency">
            <text:p>R$ 630,00</text:p>
          </table:table-cell>
          <table:table-cell table:style-name="ce150" table:formula="of:=1-[.J138]" office:value-type="percentage" office:value="1" calcext:value-type="percentage">
            <text:p>100,00%</text:p>
          </table:table-cell>
          <table:table-cell table:number-columns-repeated="1010"/>
        </table:table-row>
        <table:table-row table:style-name="ro4">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2"/>
          <table:table-cell table:style-name="ce123" table:formula="of:=[.D139]-[.G139]" office:value-type="float" office:value="12.29" calcext:value-type="float">
            <text:p>12,29</text:p>
          </table:table-cell>
          <table:table-cell table:style-name="ce134" table:formula="of:=[.F139]-[.I139]" office:value-type="currency" office:currency="BRL" office:value="3686.63" calcext:value-type="currency">
            <text:p>R$ 3.686,63</text:p>
          </table:table-cell>
          <table:table-cell table:style-name="ce150" table:formula="of:=1-[.J139]" office:value-type="percentage" office:value="1" calcext:value-type="percentage">
            <text:p>100,00%</text:p>
          </table:table-cell>
          <table:table-cell table:number-columns-repeated="1010"/>
        </table:table-row>
        <table:table-row table:style-name="ro4">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2"/>
          <table:table-cell table:style-name="ce123" table:formula="of:=[.D140]-[.G140]" office:value-type="float" office:value="136.82" calcext:value-type="float">
            <text:p>136,82</text:p>
          </table:table-cell>
          <table:table-cell table:style-name="ce134" table:formula="of:=[.F140]-[.I140]" office:value-type="currency" office:currency="BRL" office:value="18558.26" calcext:value-type="currency">
            <text:p>R$ 18.558,26</text:p>
          </table:table-cell>
          <table:table-cell table:style-name="ce150" table:formula="of:=1-[.J140]" office:value-type="percentage" office:value="1" calcext:value-type="percentage">
            <text:p>100,00%</text:p>
          </table:table-cell>
          <table:table-cell table:number-columns-repeated="1010"/>
        </table:table-row>
        <table:table-row table:style-name="ro4">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2"/>
          <table:table-cell table:style-name="ce123" table:formula="of:=[.D141]-[.G141]" office:value-type="float" office:value="3.7" calcext:value-type="float">
            <text:p>3,70</text:p>
          </table:table-cell>
          <table:table-cell table:style-name="ce134" table:formula="of:=[.F141]-[.I141]" office:value-type="currency" office:currency="BRL" office:value="1636.21" calcext:value-type="currency">
            <text:p>R$ 1.636,21</text:p>
          </table:table-cell>
          <table:table-cell table:style-name="ce150" table:formula="of:=1-[.J141]" office:value-type="percentage" office:value="1" calcext:value-type="percentage">
            <text:p>100,00%</text:p>
          </table:table-cell>
          <table:table-cell table:number-columns-repeated="1010"/>
        </table:table-row>
        <table:table-row table:style-name="ro4">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2"/>
          <table:table-cell table:style-name="ce123" table:formula="of:=[.D142]-[.G142]" office:value-type="float" office:value="15.5" calcext:value-type="float">
            <text:p>15,50</text:p>
          </table:table-cell>
          <table:table-cell table:style-name="ce134" table:formula="of:=[.F142]-[.I142]" office:value-type="currency" office:currency="BRL" office:value="2381.11" calcext:value-type="currency">
            <text:p>R$ 2.381,11</text:p>
          </table:table-cell>
          <table:table-cell table:style-name="ce150"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2"/>
          <table:table-cell table:style-name="ce123"/>
          <table:table-cell table:style-name="ce133" table:formula="of:=[.F143]-[.I143]" office:value-type="currency" office:currency="BRL" office:value="180314.26" calcext:value-type="currency">
            <text:p>R$ 180.314,26</text:p>
          </table:table-cell>
          <table:table-cell table:style-name="ce150" table:formula="of:=1-[.J143]" office:value-type="percentage" office:value="1" calcext:value-type="percentage">
            <text:p>100,00%</text:p>
          </table:table-cell>
          <table:table-cell table:number-columns-repeated="1010"/>
        </table:table-row>
        <table:table-row table:style-name="ro4">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2"/>
          <table:table-cell table:style-name="ce123" table:formula="of:=[.D144]-[.G144]" office:value-type="float" office:value="47.84" calcext:value-type="float">
            <text:p>47,84</text:p>
          </table:table-cell>
          <table:table-cell table:style-name="ce134" table:formula="of:=[.F144]-[.I144]" office:value-type="currency" office:currency="BRL" office:value="14736.15" calcext:value-type="currency">
            <text:p>R$ 14.736,15</text:p>
          </table:table-cell>
          <table:table-cell table:style-name="ce150" table:formula="of:=1-[.J144]" office:value-type="percentage" office:value="1" calcext:value-type="percentage">
            <text:p>100,00%</text:p>
          </table:table-cell>
          <table:table-cell table:number-columns-repeated="1010"/>
        </table:table-row>
        <table:table-row table:style-name="ro16">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2"/>
          <table:table-cell table:style-name="ce123" table:formula="of:=[.D145]-[.G145]" office:value-type="float" office:value="186.37" calcext:value-type="float">
            <text:p>186,37</text:p>
          </table:table-cell>
          <table:table-cell table:style-name="ce134" table:formula="of:=[.F145]-[.I145]" office:value-type="currency" office:currency="BRL" office:value="88050.5" calcext:value-type="currency">
            <text:p>R$ 88.050,50</text:p>
          </table:table-cell>
          <table:table-cell table:style-name="ce150" table:formula="of:=1-[.J145]" office:value-type="percentage" office:value="1" calcext:value-type="percentage">
            <text:p>100,00%</text:p>
          </table:table-cell>
          <table:table-cell table:number-columns-repeated="1010"/>
        </table:table-row>
        <table:table-row table:style-name="ro16">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2"/>
          <table:table-cell table:style-name="ce123" table:formula="of:=[.D146]-[.G146]" office:value-type="float" office:value="74.26" calcext:value-type="float">
            <text:p>74,26</text:p>
          </table:table-cell>
          <table:table-cell table:style-name="ce134" table:formula="of:=[.F146]-[.I146]" office:value-type="currency" office:currency="BRL" office:value="25228.34" calcext:value-type="currency">
            <text:p>R$ 25.228,34</text:p>
          </table:table-cell>
          <table:table-cell table:style-name="ce150"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2"/>
          <table:table-cell table:style-name="ce123" table:formula="of:=[.D147]-[.G147]" office:value-type="float" office:value="44.61" calcext:value-type="float">
            <text:p>44,61</text:p>
          </table:table-cell>
          <table:table-cell table:style-name="ce134" table:formula="of:=[.F147]-[.I147]" office:value-type="currency" office:currency="BRL" office:value="15002.78" calcext:value-type="currency">
            <text:p>R$ 15.002,78</text:p>
          </table:table-cell>
          <table:table-cell table:style-name="ce150" table:formula="of:=1-[.J147]" office:value-type="percentage" office:value="1" calcext:value-type="percentage">
            <text:p>100,00%</text:p>
          </table:table-cell>
          <table:table-cell table:number-columns-repeated="1010"/>
        </table:table-row>
        <table:table-row table:style-name="ro16">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2"/>
          <table:table-cell table:style-name="ce123" table:formula="of:=[.D148]-[.G148]" office:value-type="float" office:value="72.6" calcext:value-type="float">
            <text:p>72,60</text:p>
          </table:table-cell>
          <table:table-cell table:style-name="ce134" table:formula="of:=[.F148]-[.I148]" office:value-type="currency" office:currency="BRL" office:value="26506.26" calcext:value-type="currency">
            <text:p>R$ 26.506,26</text:p>
          </table:table-cell>
          <table:table-cell table:style-name="ce150"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2"/>
          <table:table-cell table:style-name="ce123" table:formula="of:=[.D149]-[.G149]" office:value-type="float" office:value="1.82" calcext:value-type="float">
            <text:p>1,82</text:p>
          </table:table-cell>
          <table:table-cell table:style-name="ce134" table:formula="of:=[.F149]-[.I149]" office:value-type="currency" office:currency="BRL" office:value="403" calcext:value-type="currency">
            <text:p>R$ 403,00</text:p>
          </table:table-cell>
          <table:table-cell table:style-name="ce150"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2"/>
          <table:table-cell table:style-name="ce123" table:formula="of:=[.D150]-[.G150]" office:value-type="float" office:value="24.09" calcext:value-type="float">
            <text:p>24,09</text:p>
          </table:table-cell>
          <table:table-cell table:style-name="ce134" table:formula="of:=[.F150]-[.I150]" office:value-type="currency" office:currency="BRL" office:value="7182.43" calcext:value-type="currency">
            <text:p>R$ 7.182,43</text:p>
          </table:table-cell>
          <table:table-cell table:style-name="ce150" table:formula="of:=1-[.J150]" office:value-type="percentage" office:value="1" calcext:value-type="percentage">
            <text:p>100,00%</text:p>
          </table:table-cell>
          <table:table-cell table:number-columns-repeated="1010"/>
        </table:table-row>
        <table:table-row table:style-name="ro4">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2"/>
          <table:table-cell table:style-name="ce123" table:formula="of:=[.D151]-[.G151]" office:value-type="float" office:value="4" calcext:value-type="float">
            <text:p>4,00</text:p>
          </table:table-cell>
          <table:table-cell table:style-name="ce134" table:formula="of:=[.F151]-[.I151]" office:value-type="currency" office:currency="BRL" office:value="1284.8" calcext:value-type="currency">
            <text:p>R$ 1.284,80</text:p>
          </table:table-cell>
          <table:table-cell table:style-name="ce150"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2"/>
          <table:table-cell table:style-name="ce123" table:formula="of:=[.D152]-[.G152]" office:value-type="float" office:value="4" calcext:value-type="float">
            <text:p>4,00</text:p>
          </table:table-cell>
          <table:table-cell table:style-name="ce134" table:formula="of:=[.F152]-[.I152]" office:value-type="currency" office:currency="BRL" office:value="1920" calcext:value-type="currency">
            <text:p>R$ 1.920,00</text:p>
          </table:table-cell>
          <table:table-cell table:style-name="ce150"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2"/>
          <table:table-cell table:style-name="ce123"/>
          <table:table-cell table:style-name="ce133" table:formula="of:=[.F153]-[.I153]" office:value-type="currency" office:currency="BRL" office:value="119012.78" calcext:value-type="currency">
            <text:p>R$ 119.012,78</text:p>
          </table:table-cell>
          <table:table-cell table:style-name="ce150"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2"/>
          <table:table-cell table:style-name="ce123"/>
          <table:table-cell table:style-name="ce133" table:formula="of:=[.F154]-[.I154]" office:value-type="currency" office:currency="BRL" office:value="53176.81" calcext:value-type="currency">
            <text:p>R$ 53.176,81</text:p>
          </table:table-cell>
          <table:table-cell table:style-name="ce150"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2"/>
          <table:table-cell table:style-name="ce123" table:formula="of:=[.D155]-[.G155]" office:value-type="float" office:value="64" calcext:value-type="float">
            <text:p>64,00</text:p>
          </table:table-cell>
          <table:table-cell table:style-name="ce134" table:formula="of:=[.F155]-[.I155]" office:value-type="currency" office:currency="BRL" office:value="4028.8" calcext:value-type="currency">
            <text:p>R$ 4.028,80</text:p>
          </table:table-cell>
          <table:table-cell table:style-name="ce150" table:formula="of:=1-[.J155]" office:value-type="percentage" office:value="1" calcext:value-type="percentage">
            <text:p>100,00%</text:p>
          </table:table-cell>
          <table:table-cell table:number-columns-repeated="1010"/>
        </table:table-row>
        <table:table-row table:style-name="ro4">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2"/>
          <table:table-cell table:style-name="ce123" table:formula="of:=[.D156]-[.G156]" office:value-type="float" office:value="4" calcext:value-type="float">
            <text:p>4,00</text:p>
          </table:table-cell>
          <table:table-cell table:style-name="ce134" table:formula="of:=[.F156]-[.I156]" office:value-type="currency" office:currency="BRL" office:value="1319.44" calcext:value-type="currency">
            <text:p>R$ 1.319,44</text:p>
          </table:table-cell>
          <table:table-cell table:style-name="ce150" table:formula="of:=1-[.J156]" office:value-type="percentage" office:value="1" calcext:value-type="percentage">
            <text:p>100,00%</text:p>
          </table:table-cell>
          <table:table-cell table:number-columns-repeated="1010"/>
        </table:table-row>
        <table:table-row table:style-name="ro4">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2"/>
          <table:table-cell table:style-name="ce123" table:formula="of:=[.D157]-[.G157]" office:value-type="float" office:value="33.98" calcext:value-type="float">
            <text:p>33,98</text:p>
          </table:table-cell>
          <table:table-cell table:style-name="ce134" table:formula="of:=[.F157]-[.I157]" office:value-type="currency" office:currency="BRL" office:value="429.16" calcext:value-type="currency">
            <text:p>R$ 429,16</text:p>
          </table:table-cell>
          <table:table-cell table:style-name="ce150" table:formula="of:=1-[.J157]" office:value-type="percentage" office:value="1" calcext:value-type="percentage">
            <text:p>100,00%</text:p>
          </table:table-cell>
          <table:table-cell table:number-columns-repeated="1010"/>
        </table:table-row>
        <table:table-row table:style-name="ro4">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2"/>
          <table:table-cell table:style-name="ce123" table:formula="of:=[.D158]-[.G158]" office:value-type="float" office:value="283.84" calcext:value-type="float">
            <text:p>283,84</text:p>
          </table:table-cell>
          <table:table-cell table:style-name="ce134" table:formula="of:=[.F158]-[.I158]" office:value-type="currency" office:currency="BRL" office:value="5251.04" calcext:value-type="currency">
            <text:p>R$ 5.251,04</text:p>
          </table:table-cell>
          <table:table-cell table:style-name="ce150" table:formula="of:=1-[.J158]" office:value-type="percentage" office:value="1" calcext:value-type="percentage">
            <text:p>100,00%</text:p>
          </table:table-cell>
          <table:table-cell table:number-columns-repeated="1010"/>
        </table:table-row>
        <table:table-row table:style-name="ro4">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2"/>
          <table:table-cell table:style-name="ce123" table:formula="of:=[.D159]-[.G159]" office:value-type="float" office:value="67.13" calcext:value-type="float">
            <text:p>67,13</text:p>
          </table:table-cell>
          <table:table-cell table:style-name="ce134" table:formula="of:=[.F159]-[.I159]" office:value-type="currency" office:currency="BRL" office:value="1843.38" calcext:value-type="currency">
            <text:p>R$ 1.843,38</text:p>
          </table:table-cell>
          <table:table-cell table:style-name="ce150" table:formula="of:=1-[.J159]" office:value-type="percentage" office:value="1" calcext:value-type="percentage">
            <text:p>100,00%</text:p>
          </table:table-cell>
          <table:table-cell table:number-columns-repeated="1010"/>
        </table:table-row>
        <table:table-row table:style-name="ro4">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2"/>
          <table:table-cell table:style-name="ce123" table:formula="of:=[.D160]-[.G160]" office:value-type="float" office:value="239.74" calcext:value-type="float">
            <text:p>239,74</text:p>
          </table:table-cell>
          <table:table-cell table:style-name="ce134" table:formula="of:=[.F160]-[.I160]" office:value-type="currency" office:currency="BRL" office:value="8470.01" calcext:value-type="currency">
            <text:p>R$ 8.470,01</text:p>
          </table:table-cell>
          <table:table-cell table:style-name="ce150"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2"/>
          <table:table-cell table:style-name="ce123" table:formula="of:=[.D161]-[.G161]" office:value-type="float" office:value="30" calcext:value-type="float">
            <text:p>30,00</text:p>
          </table:table-cell>
          <table:table-cell table:style-name="ce134" table:formula="of:=[.F161]-[.I161]" office:value-type="currency" office:currency="BRL" office:value="901.8" calcext:value-type="currency">
            <text:p>R$ 901,80</text:p>
          </table:table-cell>
          <table:table-cell table:style-name="ce150"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2"/>
          <table:table-cell table:style-name="ce123" table:formula="of:=[.D162]-[.G162]" office:value-type="float" office:value="27" calcext:value-type="float">
            <text:p>27,00</text:p>
          </table:table-cell>
          <table:table-cell table:style-name="ce134" table:formula="of:=[.F162]-[.I162]" office:value-type="currency" office:currency="BRL" office:value="851.58" calcext:value-type="currency">
            <text:p>R$ 851,58</text:p>
          </table:table-cell>
          <table:table-cell table:style-name="ce150"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2"/>
          <table:table-cell table:style-name="ce123" table:formula="of:=[.D163]-[.G163]" office:value-type="float" office:value="16" calcext:value-type="float">
            <text:p>16,00</text:p>
          </table:table-cell>
          <table:table-cell table:style-name="ce134" table:formula="of:=[.F163]-[.I163]" office:value-type="currency" office:currency="BRL" office:value="348.96" calcext:value-type="currency">
            <text:p>R$ 348,96</text:p>
          </table:table-cell>
          <table:table-cell table:style-name="ce150" table:formula="of:=1-[.J163]" office:value-type="percentage" office:value="1" calcext:value-type="percentage">
            <text:p>100,00%</text:p>
          </table:table-cell>
          <table:table-cell table:number-columns-repeated="1010"/>
        </table:table-row>
        <table:table-row table:style-name="ro4">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2"/>
          <table:table-cell table:style-name="ce123" table:formula="of:=[.D164]-[.G164]" office:value-type="float" office:value="8" calcext:value-type="float">
            <text:p>8,00</text:p>
          </table:table-cell>
          <table:table-cell table:style-name="ce134" table:formula="of:=[.F164]-[.I164]" office:value-type="currency" office:currency="BRL" office:value="78.32" calcext:value-type="currency">
            <text:p>R$ 78,32</text:p>
          </table:table-cell>
          <table:table-cell table:style-name="ce150"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2"/>
          <table:table-cell table:style-name="ce123" table:formula="of:=[.D165]-[.G165]" office:value-type="float" office:value="10" calcext:value-type="float">
            <text:p>10,00</text:p>
          </table:table-cell>
          <table:table-cell table:style-name="ce134" table:formula="of:=[.F165]-[.I165]" office:value-type="currency" office:currency="BRL" office:value="78.4" calcext:value-type="currency">
            <text:p>R$ 78,40</text:p>
          </table:table-cell>
          <table:table-cell table:style-name="ce150"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2"/>
          <table:table-cell table:style-name="ce123" table:formula="of:=[.D166]-[.G166]" office:value-type="float" office:value="10" calcext:value-type="float">
            <text:p>10,00</text:p>
          </table:table-cell>
          <table:table-cell table:style-name="ce134" table:formula="of:=[.F166]-[.I166]" office:value-type="currency" office:currency="BRL" office:value="61" calcext:value-type="currency">
            <text:p>R$ 61,00</text:p>
          </table:table-cell>
          <table:table-cell table:style-name="ce150"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2"/>
          <table:table-cell table:style-name="ce123" table:formula="of:=[.D167]-[.G167]" office:value-type="float" office:value="2" calcext:value-type="float">
            <text:p>2,00</text:p>
          </table:table-cell>
          <table:table-cell table:style-name="ce134" table:formula="of:=[.F167]-[.I167]" office:value-type="currency" office:currency="BRL" office:value="14.6" calcext:value-type="currency">
            <text:p>R$ 14,60</text:p>
          </table:table-cell>
          <table:table-cell table:style-name="ce150"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2"/>
          <table:table-cell table:style-name="ce123" table:formula="of:=[.D168]-[.G168]" office:value-type="float" office:value="26" calcext:value-type="float">
            <text:p>26,00</text:p>
          </table:table-cell>
          <table:table-cell table:style-name="ce134" table:formula="of:=[.F168]-[.I168]" office:value-type="currency" office:currency="BRL" office:value="137.54" calcext:value-type="currency">
            <text:p>R$ 137,54</text:p>
          </table:table-cell>
          <table:table-cell table:style-name="ce150"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2"/>
          <table:table-cell table:style-name="ce123" table:formula="of:=[.D169]-[.G169]" office:value-type="float" office:value="14" calcext:value-type="float">
            <text:p>14,00</text:p>
          </table:table-cell>
          <table:table-cell table:style-name="ce134" table:formula="of:=[.F169]-[.I169]" office:value-type="currency" office:currency="BRL" office:value="4790.94" calcext:value-type="currency">
            <text:p>R$ 4.790,94</text:p>
          </table:table-cell>
          <table:table-cell table:style-name="ce150"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2"/>
          <table:table-cell table:style-name="ce123" table:formula="of:=[.D170]-[.G170]" office:value-type="float" office:value="12" calcext:value-type="float">
            <text:p>12,00</text:p>
          </table:table-cell>
          <table:table-cell table:style-name="ce134" table:formula="of:=[.F170]-[.I170]" office:value-type="currency" office:currency="BRL" office:value="84.36" calcext:value-type="currency">
            <text:p>R$ 84,36</text:p>
          </table:table-cell>
          <table:table-cell table:style-name="ce150" table:formula="of:=1-[.J170]" office:value-type="percentage" office:value="1" calcext:value-type="percentage">
            <text:p>100,00%</text:p>
          </table:table-cell>
          <table:table-cell table:number-columns-repeated="1010"/>
        </table:table-row>
        <table:table-row table:style-name="ro4">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2"/>
          <table:table-cell table:style-name="ce123" table:formula="of:=[.D171]-[.G171]" office:value-type="float" office:value="1" calcext:value-type="float">
            <text:p>1,00</text:p>
          </table:table-cell>
          <table:table-cell table:style-name="ce134" table:formula="of:=[.F171]-[.I171]" office:value-type="currency" office:currency="BRL" office:value="1369.98" calcext:value-type="currency">
            <text:p>R$ 1.369,98</text:p>
          </table:table-cell>
          <table:table-cell table:style-name="ce150"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2"/>
          <table:table-cell table:style-name="ce123" table:formula="of:=[.D172]-[.G172]" office:value-type="float" office:value="1" calcext:value-type="float">
            <text:p>1,00</text:p>
          </table:table-cell>
          <table:table-cell table:style-name="ce134" table:formula="of:=[.F172]-[.I172]" office:value-type="currency" office:currency="BRL" office:value="17028.1" calcext:value-type="currency">
            <text:p>R$ 17.028,10</text:p>
          </table:table-cell>
          <table:table-cell table:style-name="ce150" table:formula="of:=1-[.J172]" office:value-type="percentage" office:value="1" calcext:value-type="percentage">
            <text:p>100,00%</text:p>
          </table:table-cell>
          <table:table-cell table:number-columns-repeated="1010"/>
        </table:table-row>
        <table:table-row table:style-name="ro4">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2"/>
          <table:table-cell table:style-name="ce123" table:formula="of:=[.D173]-[.G173]" office:value-type="float" office:value="90" calcext:value-type="float">
            <text:p>90,00</text:p>
          </table:table-cell>
          <table:table-cell table:style-name="ce134" table:formula="of:=[.F173]-[.I173]" office:value-type="currency" office:currency="BRL" office:value="6089.4" calcext:value-type="currency">
            <text:p>R$ 6.089,40</text:p>
          </table:table-cell>
          <table:table-cell table:style-name="ce150"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2"/>
          <table:table-cell table:style-name="ce123"/>
          <table:table-cell table:style-name="ce133" table:formula="of:=[.F174]-[.I174]" office:value-type="currency" office:currency="BRL" office:value="15288.57" calcext:value-type="currency">
            <text:p>R$ 15.288,57</text:p>
          </table:table-cell>
          <table:table-cell table:style-name="ce150" table:formula="of:=1-[.J174]" office:value-type="percentage" office:value="1" calcext:value-type="percentage">
            <text:p>100,00%</text:p>
          </table:table-cell>
          <table:table-cell table:number-columns-repeated="1010"/>
        </table:table-row>
        <table:table-row table:style-name="ro4">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2"/>
          <table:table-cell table:style-name="ce123" table:formula="of:=[.D175]-[.G175]" office:value-type="float" office:value="1" calcext:value-type="float">
            <text:p>1,00</text:p>
          </table:table-cell>
          <table:table-cell table:style-name="ce134" table:formula="of:=[.F175]-[.I175]" office:value-type="currency" office:currency="BRL" office:value="784.47" calcext:value-type="currency">
            <text:p>R$ 784,47</text:p>
          </table:table-cell>
          <table:table-cell table:style-name="ce150" table:formula="of:=1-[.J175]" office:value-type="percentage" office:value="1" calcext:value-type="percentage">
            <text:p>100,00%</text:p>
          </table:table-cell>
          <table:table-cell table:number-columns-repeated="1010"/>
        </table:table-row>
        <table:table-row table:style-name="ro4">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2"/>
          <table:table-cell table:style-name="ce123" table:formula="of:=[.D176]-[.G176]" office:value-type="float" office:value="280" calcext:value-type="float">
            <text:p>280,00</text:p>
          </table:table-cell>
          <table:table-cell table:style-name="ce134" table:formula="of:=[.F176]-[.I176]" office:value-type="currency" office:currency="BRL" office:value="3410.4" calcext:value-type="currency">
            <text:p>R$ 3.410,40</text:p>
          </table:table-cell>
          <table:table-cell table:style-name="ce150" table:formula="of:=1-[.J176]" office:value-type="percentage" office:value="1" calcext:value-type="percentage">
            <text:p>100,00%</text:p>
          </table:table-cell>
          <table:table-cell table:number-columns-repeated="1010"/>
        </table:table-row>
        <table:table-row table:style-name="ro4">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2"/>
          <table:table-cell table:style-name="ce123" table:formula="of:=[.D177]-[.G177]" office:value-type="float" office:value="360.4" calcext:value-type="float">
            <text:p>360,40</text:p>
          </table:table-cell>
          <table:table-cell table:style-name="ce134" table:formula="of:=[.F177]-[.I177]" office:value-type="currency" office:currency="BRL" office:value="5218.59" calcext:value-type="currency">
            <text:p>R$ 5.218,59</text:p>
          </table:table-cell>
          <table:table-cell table:style-name="ce150"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2"/>
          <table:table-cell table:style-name="ce123" table:formula="of:=[.D178]-[.G178]" office:value-type="float" office:value="230" calcext:value-type="float">
            <text:p>230,00</text:p>
          </table:table-cell>
          <table:table-cell table:style-name="ce134" table:formula="of:=[.F178]-[.I178]" office:value-type="currency" office:currency="BRL" office:value="2281.6" calcext:value-type="currency">
            <text:p>R$ 2.281,60</text:p>
          </table:table-cell>
          <table:table-cell table:style-name="ce150" table:formula="of:=1-[.J178]" office:value-type="percentage" office:value="1" calcext:value-type="percentage">
            <text:p>100,00%</text:p>
          </table:table-cell>
          <table:table-cell table:number-columns-repeated="1010"/>
        </table:table-row>
        <table:table-row table:style-name="ro4">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2"/>
          <table:table-cell table:style-name="ce123" table:formula="of:=[.D179]-[.G179]" office:value-type="float" office:value="38" calcext:value-type="float">
            <text:p>38,00</text:p>
          </table:table-cell>
          <table:table-cell table:style-name="ce134" table:formula="of:=[.F179]-[.I179]" office:value-type="currency" office:currency="BRL" office:value="186.96" calcext:value-type="currency">
            <text:p>R$ 186,96</text:p>
          </table:table-cell>
          <table:table-cell table:style-name="ce150" table:formula="of:=1-[.J179]" office:value-type="percentage" office:value="1" calcext:value-type="percentage">
            <text:p>100,00%</text:p>
          </table:table-cell>
          <table:table-cell table:number-columns-repeated="1010"/>
        </table:table-row>
        <table:table-row table:style-name="ro4">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2"/>
          <table:table-cell table:style-name="ce123" table:formula="of:=[.D180]-[.G180]" office:value-type="float" office:value="18" calcext:value-type="float">
            <text:p>18,00</text:p>
          </table:table-cell>
          <table:table-cell table:style-name="ce134" table:formula="of:=[.F180]-[.I180]" office:value-type="currency" office:currency="BRL" office:value="113.22" calcext:value-type="currency">
            <text:p>R$ 113,22</text:p>
          </table:table-cell>
          <table:table-cell table:style-name="ce150" table:formula="of:=1-[.J180]" office:value-type="percentage" office:value="1" calcext:value-type="percentage">
            <text:p>100,00%</text:p>
          </table:table-cell>
          <table:table-cell table:number-columns-repeated="1010"/>
        </table:table-row>
        <table:table-row table:style-name="ro4">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2"/>
          <table:table-cell table:style-name="ce123" table:formula="of:=[.D181]-[.G181]" office:value-type="float" office:value="39" calcext:value-type="float">
            <text:p>39,00</text:p>
          </table:table-cell>
          <table:table-cell table:style-name="ce134" table:formula="of:=[.F181]-[.I181]" office:value-type="currency" office:currency="BRL" office:value="294.45" calcext:value-type="currency">
            <text:p>R$ 294,45</text:p>
          </table:table-cell>
          <table:table-cell table:style-name="ce150" table:formula="of:=1-[.J181]" office:value-type="percentage" office:value="1" calcext:value-type="percentage">
            <text:p>100,00%</text:p>
          </table:table-cell>
          <table:table-cell table:number-columns-repeated="1010"/>
        </table:table-row>
        <table:table-row table:style-name="ro4">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2"/>
          <table:table-cell table:style-name="ce123" table:formula="of:=[.D182]-[.G182]" office:value-type="float" office:value="72" calcext:value-type="float">
            <text:p>72,00</text:p>
          </table:table-cell>
          <table:table-cell table:style-name="ce134" table:formula="of:=[.F182]-[.I182]" office:value-type="currency" office:currency="BRL" office:value="288.72" calcext:value-type="currency">
            <text:p>R$ 288,72</text:p>
          </table:table-cell>
          <table:table-cell table:style-name="ce150" table:formula="of:=1-[.J182]" office:value-type="percentage" office:value="1" calcext:value-type="percentage">
            <text:p>100,00%</text:p>
          </table:table-cell>
          <table:table-cell table:number-columns-repeated="1010"/>
        </table:table-row>
        <table:table-row table:style-name="ro4">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2"/>
          <table:table-cell table:style-name="ce123" table:formula="of:=[.D183]-[.G183]" office:value-type="float" office:value="45" calcext:value-type="float">
            <text:p>45,00</text:p>
          </table:table-cell>
          <table:table-cell table:style-name="ce134" table:formula="of:=[.F183]-[.I183]" office:value-type="currency" office:currency="BRL" office:value="368.1" calcext:value-type="currency">
            <text:p>R$ 368,10</text:p>
          </table:table-cell>
          <table:table-cell table:style-name="ce150" table:formula="of:=1-[.J183]" office:value-type="percentage" office:value="1" calcext:value-type="percentage">
            <text:p>100,00%</text:p>
          </table:table-cell>
          <table:table-cell table:number-columns-repeated="1010"/>
        </table:table-row>
        <table:table-row table:style-name="ro4">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2"/>
          <table:table-cell table:style-name="ce123" table:formula="of:=[.D184]-[.G184]" office:value-type="float" office:value="29" calcext:value-type="float">
            <text:p>29,00</text:p>
          </table:table-cell>
          <table:table-cell table:style-name="ce134" table:formula="of:=[.F184]-[.I184]" office:value-type="currency" office:currency="BRL" office:value="198.65" calcext:value-type="currency">
            <text:p>R$ 198,65</text:p>
          </table:table-cell>
          <table:table-cell table:style-name="ce150" table:formula="of:=1-[.J184]" office:value-type="percentage" office:value="1" calcext:value-type="percentage">
            <text:p>100,00%</text:p>
          </table:table-cell>
          <table:table-cell table:number-columns-repeated="1010"/>
        </table:table-row>
        <table:table-row table:style-name="ro4">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2"/>
          <table:table-cell table:style-name="ce123" table:formula="of:=[.D185]-[.G185]" office:value-type="float" office:value="8" calcext:value-type="float">
            <text:p>8,00</text:p>
          </table:table-cell>
          <table:table-cell table:style-name="ce134" table:formula="of:=[.F185]-[.I185]" office:value-type="currency" office:currency="BRL" office:value="77.2" calcext:value-type="currency">
            <text:p>R$ 77,20</text:p>
          </table:table-cell>
          <table:table-cell table:style-name="ce150" table:formula="of:=1-[.J185]" office:value-type="percentage" office:value="1" calcext:value-type="percentage">
            <text:p>100,00%</text:p>
          </table:table-cell>
          <table:table-cell table:number-columns-repeated="1010"/>
        </table:table-row>
        <table:table-row table:style-name="ro4">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2"/>
          <table:table-cell table:style-name="ce123" table:formula="of:=[.D186]-[.G186]" office:value-type="float" office:value="8" calcext:value-type="float">
            <text:p>8,00</text:p>
          </table:table-cell>
          <table:table-cell table:style-name="ce134" table:formula="of:=[.F186]-[.I186]" office:value-type="currency" office:currency="BRL" office:value="548.96" calcext:value-type="currency">
            <text:p>R$ 548,96</text:p>
          </table:table-cell>
          <table:table-cell table:style-name="ce150" table:formula="of:=1-[.J186]" office:value-type="percentage" office:value="1" calcext:value-type="percentage">
            <text:p>100,00%</text:p>
          </table:table-cell>
          <table:table-cell table:number-columns-repeated="1010"/>
        </table:table-row>
        <table:table-row table:style-name="ro4">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2"/>
          <table:table-cell table:style-name="ce123" table:formula="of:=[.D187]-[.G187]" office:value-type="float" office:value="21" calcext:value-type="float">
            <text:p>21,00</text:p>
          </table:table-cell>
          <table:table-cell table:style-name="ce134" table:formula="of:=[.F187]-[.I187]" office:value-type="currency" office:currency="BRL" office:value="1517.25" calcext:value-type="currency">
            <text:p>R$ 1.517,25</text:p>
          </table:table-cell>
          <table:table-cell table:style-name="ce150"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2"/>
          <table:table-cell table:style-name="ce123"/>
          <table:table-cell table:style-name="ce133" table:formula="of:=[.F188]-[.I188]" office:value-type="currency" office:currency="BRL" office:value="20160.48" calcext:value-type="currency">
            <text:p>R$ 20.160,48</text:p>
          </table:table-cell>
          <table:table-cell table:style-name="ce150"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2"/>
          <table:table-cell table:style-name="ce123" table:formula="of:=[.D189]-[.G189]" office:value-type="float" office:value="3" calcext:value-type="float">
            <text:p>3,00</text:p>
          </table:table-cell>
          <table:table-cell table:style-name="ce134" table:formula="of:=[.F189]-[.I189]" office:value-type="currency" office:currency="BRL" office:value="286.62" calcext:value-type="currency">
            <text:p>R$ 286,62</text:p>
          </table:table-cell>
          <table:table-cell table:style-name="ce150"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2"/>
          <table:table-cell table:style-name="ce123" table:formula="of:=[.D190]-[.G190]" office:value-type="float" office:value="6" calcext:value-type="float">
            <text:p>6,00</text:p>
          </table:table-cell>
          <table:table-cell table:style-name="ce134" table:formula="of:=[.F190]-[.I190]" office:value-type="currency" office:currency="BRL" office:value="1385.7" calcext:value-type="currency">
            <text:p>R$ 1.385,70</text:p>
          </table:table-cell>
          <table:table-cell table:style-name="ce150"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2"/>
          <table:table-cell table:style-name="ce123" table:formula="of:=[.D191]-[.G191]" office:value-type="float" office:value="5" calcext:value-type="float">
            <text:p>5,00</text:p>
          </table:table-cell>
          <table:table-cell table:style-name="ce134" table:formula="of:=[.F191]-[.I191]" office:value-type="currency" office:currency="BRL" office:value="326.1" calcext:value-type="currency">
            <text:p>R$ 326,10</text:p>
          </table:table-cell>
          <table:table-cell table:style-name="ce150" table:formula="of:=1-[.J191]" office:value-type="percentage" office:value="1" calcext:value-type="percentage">
            <text:p>100,00%</text:p>
          </table:table-cell>
          <table:table-cell table:number-columns-repeated="1010"/>
        </table:table-row>
        <table:table-row table:style-name="ro4">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2"/>
          <table:table-cell table:style-name="ce123" table:formula="of:=[.D192]-[.G192]" office:value-type="float" office:value="18" calcext:value-type="float">
            <text:p>18,00</text:p>
          </table:table-cell>
          <table:table-cell table:style-name="ce134" table:formula="of:=[.F192]-[.I192]" office:value-type="currency" office:currency="BRL" office:value="3122.82" calcext:value-type="currency">
            <text:p>R$ 3.122,82</text:p>
          </table:table-cell>
          <table:table-cell table:style-name="ce150" table:formula="of:=1-[.J192]" office:value-type="percentage" office:value="1" calcext:value-type="percentage">
            <text:p>100,00%</text:p>
          </table:table-cell>
          <table:table-cell table:number-columns-repeated="1010"/>
        </table:table-row>
        <table:table-row table:style-name="ro4">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2"/>
          <table:table-cell table:style-name="ce123" table:formula="of:=[.D193]-[.G193]" office:value-type="float" office:value="12" calcext:value-type="float">
            <text:p>12,00</text:p>
          </table:table-cell>
          <table:table-cell table:style-name="ce134" table:formula="of:=[.F193]-[.I193]" office:value-type="currency" office:currency="BRL" office:value="129.48" calcext:value-type="currency">
            <text:p>R$ 129,48</text:p>
          </table:table-cell>
          <table:table-cell table:style-name="ce150"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2"/>
          <table:table-cell table:style-name="ce123" table:formula="of:=[.D194]-[.G194]" office:value-type="float" office:value="79" calcext:value-type="float">
            <text:p>79,00</text:p>
          </table:table-cell>
          <table:table-cell table:style-name="ce134" table:formula="of:=[.F194]-[.I194]" office:value-type="currency" office:currency="BRL" office:value="968.54" calcext:value-type="currency">
            <text:p>R$ 968,54</text:p>
          </table:table-cell>
          <table:table-cell table:style-name="ce150"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2"/>
          <table:table-cell table:style-name="ce123" table:formula="of:=[.D195]-[.G195]" office:value-type="float" office:value="87.2" calcext:value-type="float">
            <text:p>87,20</text:p>
          </table:table-cell>
          <table:table-cell table:style-name="ce134" table:formula="of:=[.F195]-[.I195]" office:value-type="currency" office:currency="BRL" office:value="1636.74" calcext:value-type="currency">
            <text:p>R$ 1.636,74</text:p>
          </table:table-cell>
          <table:table-cell table:style-name="ce150"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2"/>
          <table:table-cell table:style-name="ce123" table:formula="of:=[.D196]-[.G196]" office:value-type="float" office:value="86" calcext:value-type="float">
            <text:p>86,00</text:p>
          </table:table-cell>
          <table:table-cell table:style-name="ce134" table:formula="of:=[.F196]-[.I196]" office:value-type="currency" office:currency="BRL" office:value="853.12" calcext:value-type="currency">
            <text:p>R$ 853,12</text:p>
          </table:table-cell>
          <table:table-cell table:style-name="ce150" table:formula="of:=1-[.J196]" office:value-type="percentage" office:value="1" calcext:value-type="percentage">
            <text:p>100,00%</text:p>
          </table:table-cell>
          <table:table-cell table:number-columns-repeated="1010"/>
        </table:table-row>
        <table:table-row table:style-name="ro4">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2"/>
          <table:table-cell table:style-name="ce123" table:formula="of:=[.D197]-[.G197]" office:value-type="float" office:value="87" calcext:value-type="float">
            <text:p>87,00</text:p>
          </table:table-cell>
          <table:table-cell table:style-name="ce134" table:formula="of:=[.F197]-[.I197]" office:value-type="currency" office:currency="BRL" office:value="562.02" calcext:value-type="currency">
            <text:p>R$ 562,02</text:p>
          </table:table-cell>
          <table:table-cell table:style-name="ce150" table:formula="of:=1-[.J197]" office:value-type="percentage" office:value="1" calcext:value-type="percentage">
            <text:p>100,00%</text:p>
          </table:table-cell>
          <table:table-cell table:number-columns-repeated="1010"/>
        </table:table-row>
        <table:table-row table:style-name="ro4">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2"/>
          <table:table-cell table:style-name="ce123" table:formula="of:=[.D198]-[.G198]" office:value-type="float" office:value="65" calcext:value-type="float">
            <text:p>65,00</text:p>
          </table:table-cell>
          <table:table-cell table:style-name="ce134" table:formula="of:=[.F198]-[.I198]" office:value-type="currency" office:currency="BRL" office:value="339.95" calcext:value-type="currency">
            <text:p>R$ 339,95</text:p>
          </table:table-cell>
          <table:table-cell table:style-name="ce150" table:formula="of:=1-[.J198]" office:value-type="percentage" office:value="1" calcext:value-type="percentage">
            <text:p>100,00%</text:p>
          </table:table-cell>
          <table:table-cell table:number-columns-repeated="1010"/>
        </table:table-row>
        <table:table-row table:style-name="ro4">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2"/>
          <table:table-cell table:style-name="ce123" table:formula="of:=[.D199]-[.G199]" office:value-type="float" office:value="16" calcext:value-type="float">
            <text:p>16,00</text:p>
          </table:table-cell>
          <table:table-cell table:style-name="ce134" table:formula="of:=[.F199]-[.I199]" office:value-type="currency" office:currency="BRL" office:value="398.4" calcext:value-type="currency">
            <text:p>R$ 398,40</text:p>
          </table:table-cell>
          <table:table-cell table:style-name="ce150" table:formula="of:=1-[.J199]" office:value-type="percentage" office:value="1" calcext:value-type="percentage">
            <text:p>100,00%</text:p>
          </table:table-cell>
          <table:table-cell table:number-columns-repeated="1010"/>
        </table:table-row>
        <table:table-row table:style-name="ro4">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2"/>
          <table:table-cell table:style-name="ce123" table:formula="of:=[.D200]-[.G200]" office:value-type="float" office:value="8" calcext:value-type="float">
            <text:p>8,00</text:p>
          </table:table-cell>
          <table:table-cell table:style-name="ce134" table:formula="of:=[.F200]-[.I200]" office:value-type="currency" office:currency="BRL" office:value="73.12" calcext:value-type="currency">
            <text:p>R$ 73,12</text:p>
          </table:table-cell>
          <table:table-cell table:style-name="ce150" table:formula="of:=1-[.J200]" office:value-type="percentage" office:value="1" calcext:value-type="percentage">
            <text:p>100,00%</text:p>
          </table:table-cell>
          <table:table-cell table:number-columns-repeated="1010"/>
        </table:table-row>
        <table:table-row table:style-name="ro4">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2"/>
          <table:table-cell table:style-name="ce123" table:formula="of:=[.D201]-[.G201]" office:value-type="float" office:value="8" calcext:value-type="float">
            <text:p>8,00</text:p>
          </table:table-cell>
          <table:table-cell table:style-name="ce134" table:formula="of:=[.F201]-[.I201]" office:value-type="currency" office:currency="BRL" office:value="60.4" calcext:value-type="currency">
            <text:p>R$ 60,40</text:p>
          </table:table-cell>
          <table:table-cell table:style-name="ce150" table:formula="of:=1-[.J201]" office:value-type="percentage" office:value="1" calcext:value-type="percentage">
            <text:p>100,00%</text:p>
          </table:table-cell>
          <table:table-cell table:number-columns-repeated="1010"/>
        </table:table-row>
        <table:table-row table:style-name="ro4">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2"/>
          <table:table-cell table:style-name="ce123" table:formula="of:=[.D202]-[.G202]" office:value-type="float" office:value="8" calcext:value-type="float">
            <text:p>8,00</text:p>
          </table:table-cell>
          <table:table-cell table:style-name="ce134" table:formula="of:=[.F202]-[.I202]" office:value-type="currency" office:currency="BRL" office:value="24.4" calcext:value-type="currency">
            <text:p>R$ 24,40</text:p>
          </table:table-cell>
          <table:table-cell table:style-name="ce150" table:formula="of:=1-[.J202]" office:value-type="percentage" office:value="1" calcext:value-type="percentage">
            <text:p>100,00%</text:p>
          </table:table-cell>
          <table:table-cell table:number-columns-repeated="1010"/>
        </table:table-row>
        <table:table-row table:style-name="ro21">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2"/>
          <table:table-cell table:style-name="ce123" table:formula="of:=[.D203]-[.G203]" office:value-type="float" office:value="3" calcext:value-type="float">
            <text:p>3,00</text:p>
          </table:table-cell>
          <table:table-cell table:style-name="ce134" table:formula="of:=[.F203]-[.I203]" office:value-type="currency" office:currency="BRL" office:value="86.67" calcext:value-type="currency">
            <text:p>R$ 86,67</text:p>
          </table:table-cell>
          <table:table-cell table:style-name="ce150" table:formula="of:=1-[.J203]" office:value-type="percentage" office:value="1" calcext:value-type="percentage">
            <text:p>100,00%</text:p>
          </table:table-cell>
          <table:table-cell table:number-columns-repeated="1010"/>
        </table:table-row>
        <table:table-row table:style-name="ro4">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2"/>
          <table:table-cell table:style-name="ce123" table:formula="of:=[.D204]-[.G204]" office:value-type="float" office:value="2" calcext:value-type="float">
            <text:p>2,00</text:p>
          </table:table-cell>
          <table:table-cell table:style-name="ce134" table:formula="of:=[.F204]-[.I204]" office:value-type="currency" office:currency="BRL" office:value="25.7" calcext:value-type="currency">
            <text:p>R$ 25,70</text:p>
          </table:table-cell>
          <table:table-cell table:style-name="ce150" table:formula="of:=1-[.J204]" office:value-type="percentage" office:value="1" calcext:value-type="percentage">
            <text:p>100,00%</text:p>
          </table:table-cell>
          <table:table-cell table:number-columns-repeated="1010"/>
        </table:table-row>
        <table:table-row table:style-name="ro4">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2"/>
          <table:table-cell table:style-name="ce123" table:formula="of:=[.D205]-[.G205]" office:value-type="float" office:value="4" calcext:value-type="float">
            <text:p>4,00</text:p>
          </table:table-cell>
          <table:table-cell table:style-name="ce134" table:formula="of:=[.F205]-[.I205]" office:value-type="currency" office:currency="BRL" office:value="30" calcext:value-type="currency">
            <text:p>R$ 30,00</text:p>
          </table:table-cell>
          <table:table-cell table:style-name="ce150" table:formula="of:=1-[.J205]" office:value-type="percentage" office:value="1" calcext:value-type="percentage">
            <text:p>100,00%</text:p>
          </table:table-cell>
          <table:table-cell table:number-columns-repeated="1010"/>
        </table:table-row>
        <table:table-row table:style-name="ro4">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2"/>
          <table:table-cell table:style-name="ce123" table:formula="of:=[.D206]-[.G206]" office:value-type="float" office:value="4" calcext:value-type="float">
            <text:p>4,00</text:p>
          </table:table-cell>
          <table:table-cell table:style-name="ce134" table:formula="of:=[.F206]-[.I206]" office:value-type="currency" office:currency="BRL" office:value="24.6" calcext:value-type="currency">
            <text:p>R$ 24,60</text:p>
          </table:table-cell>
          <table:table-cell table:style-name="ce150" table:formula="of:=1-[.J206]" office:value-type="percentage" office:value="1" calcext:value-type="percentage">
            <text:p>100,00%</text:p>
          </table:table-cell>
          <table:table-cell table:number-columns-repeated="1010"/>
        </table:table-row>
        <table:table-row table:style-name="ro4">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2"/>
          <table:table-cell table:style-name="ce123" table:formula="of:=[.D207]-[.G207]" office:value-type="float" office:value="12" calcext:value-type="float">
            <text:p>12,00</text:p>
          </table:table-cell>
          <table:table-cell table:style-name="ce134" table:formula="of:=[.F207]-[.I207]" office:value-type="currency" office:currency="BRL" office:value="35.64" calcext:value-type="currency">
            <text:p>R$ 35,64</text:p>
          </table:table-cell>
          <table:table-cell table:style-name="ce150" table:formula="of:=1-[.J207]" office:value-type="percentage" office:value="1" calcext:value-type="percentage">
            <text:p>100,00%</text:p>
          </table:table-cell>
          <table:table-cell table:number-columns-repeated="1010"/>
        </table:table-row>
        <table:table-row table:style-name="ro4">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2"/>
          <table:table-cell table:style-name="ce123" table:formula="of:=[.D208]-[.G208]" office:value-type="float" office:value="6" calcext:value-type="float">
            <text:p>6,00</text:p>
          </table:table-cell>
          <table:table-cell table:style-name="ce134" table:formula="of:=[.F208]-[.I208]" office:value-type="currency" office:currency="BRL" office:value="106.44" calcext:value-type="currency">
            <text:p>R$ 106,44</text:p>
          </table:table-cell>
          <table:table-cell table:style-name="ce150" table:formula="of:=1-[.J208]" office:value-type="percentage" office:value="1" calcext:value-type="percentage">
            <text:p>100,00%</text:p>
          </table:table-cell>
          <table:table-cell table:number-columns-repeated="1010"/>
        </table:table-row>
        <table:table-row table:style-name="ro4">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2"/>
          <table:table-cell table:style-name="ce123" table:formula="of:=[.D209]-[.G209]" office:value-type="float" office:value="4" calcext:value-type="float">
            <text:p>4,00</text:p>
          </table:table-cell>
          <table:table-cell table:style-name="ce134" table:formula="of:=[.F209]-[.I209]" office:value-type="currency" office:currency="BRL" office:value="43.16" calcext:value-type="currency">
            <text:p>R$ 43,16</text:p>
          </table:table-cell>
          <table:table-cell table:style-name="ce150"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2"/>
          <table:table-cell table:style-name="ce123" table:formula="of:=[.D210]-[.G210]" office:value-type="float" office:value="4" calcext:value-type="float">
            <text:p>4,00</text:p>
          </table:table-cell>
          <table:table-cell table:style-name="ce134" table:formula="of:=[.F210]-[.I210]" office:value-type="currency" office:currency="BRL" office:value="6510.44" calcext:value-type="currency">
            <text:p>R$ 6.510,44</text:p>
          </table:table-cell>
          <table:table-cell table:style-name="ce150"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2"/>
          <table:table-cell table:style-name="ce123" table:formula="of:=[.D211]-[.G211]" office:value-type="float" office:value="4" calcext:value-type="float">
            <text:p>4,00</text:p>
          </table:table-cell>
          <table:table-cell table:style-name="ce134" table:formula="of:=[.F211]-[.I211]" office:value-type="currency" office:currency="BRL" office:value="797.72" calcext:value-type="currency">
            <text:p>R$ 797,72</text:p>
          </table:table-cell>
          <table:table-cell table:style-name="ce150"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2"/>
          <table:table-cell table:style-name="ce123" table:formula="of:=[.D212]-[.G212]" office:value-type="float" office:value="4" calcext:value-type="float">
            <text:p>4,00</text:p>
          </table:table-cell>
          <table:table-cell table:style-name="ce134" table:formula="of:=[.F212]-[.I212]" office:value-type="currency" office:currency="BRL" office:value="915.16" calcext:value-type="currency">
            <text:p>R$ 915,16</text:p>
          </table:table-cell>
          <table:table-cell table:style-name="ce150"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2"/>
          <table:table-cell table:style-name="ce123" table:formula="of:=[.D213]-[.G213]" office:value-type="float" office:value="4" calcext:value-type="float">
            <text:p>4,00</text:p>
          </table:table-cell>
          <table:table-cell table:style-name="ce134" table:formula="of:=[.F213]-[.I213]" office:value-type="currency" office:currency="BRL" office:value="249.52" calcext:value-type="currency">
            <text:p>R$ 249,52</text:p>
          </table:table-cell>
          <table:table-cell table:style-name="ce150"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2"/>
          <table:table-cell table:style-name="ce123" table:formula="of:=[.D214]-[.G214]" office:value-type="float" office:value="2" calcext:value-type="float">
            <text:p>2,00</text:p>
          </table:table-cell>
          <table:table-cell table:style-name="ce134" table:formula="of:=[.F214]-[.I214]" office:value-type="currency" office:currency="BRL" office:value="544.32" calcext:value-type="currency">
            <text:p>R$ 544,32</text:p>
          </table:table-cell>
          <table:table-cell table:style-name="ce150"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2"/>
          <table:table-cell table:style-name="ce123" table:formula="of:=[.D215]-[.G215]" office:value-type="float" office:value="6" calcext:value-type="float">
            <text:p>6,00</text:p>
          </table:table-cell>
          <table:table-cell table:style-name="ce134" table:formula="of:=[.F215]-[.I215]" office:value-type="currency" office:currency="BRL" office:value="425.82" calcext:value-type="currency">
            <text:p>R$ 425,82</text:p>
          </table:table-cell>
          <table:table-cell table:style-name="ce150"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2"/>
          <table:table-cell table:style-name="ce123" table:formula="of:=[.D216]-[.G216]" office:value-type="float" office:value="2" calcext:value-type="float">
            <text:p>2,00</text:p>
          </table:table-cell>
          <table:table-cell table:style-name="ce134" table:formula="of:=[.F216]-[.I216]" office:value-type="currency" office:currency="BRL" office:value="197.88" calcext:value-type="currency">
            <text:p>R$ 197,88</text:p>
          </table:table-cell>
          <table:table-cell table:style-name="ce150"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2"/>
          <table:table-cell table:style-name="ce123"/>
          <table:table-cell table:style-name="ce133" table:formula="of:=[.F217]-[.I217]" office:value-type="currency" office:currency="BRL" office:value="30386.92" calcext:value-type="currency">
            <text:p>R$ 30.386,92</text:p>
          </table:table-cell>
          <table:table-cell table:style-name="ce150" table:formula="of:=1-[.J217]" office:value-type="percentage" office:value="1" calcext:value-type="percentage">
            <text:p>100,00%</text:p>
          </table:table-cell>
          <table:table-cell table:number-columns-repeated="1010"/>
        </table:table-row>
        <table:table-row table:style-name="ro4">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2"/>
          <table:table-cell table:style-name="ce123" table:formula="of:=[.D218]-[.G218]" office:value-type="float" office:value="298" calcext:value-type="float">
            <text:p>298,00</text:p>
          </table:table-cell>
          <table:table-cell table:style-name="ce134" table:formula="of:=[.F218]-[.I218]" office:value-type="currency" office:currency="BRL" office:value="12328.26" calcext:value-type="currency">
            <text:p>R$ 12.328,26</text:p>
          </table:table-cell>
          <table:table-cell table:style-name="ce150" table:formula="of:=1-[.J218]" office:value-type="percentage" office:value="1" calcext:value-type="percentage">
            <text:p>100,00%</text:p>
          </table:table-cell>
          <table:table-cell table:number-columns-repeated="1010"/>
        </table:table-row>
        <table:table-row table:style-name="ro4">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2"/>
          <table:table-cell table:style-name="ce123" table:formula="of:=[.D219]-[.G219]" office:value-type="float" office:value="3" calcext:value-type="float">
            <text:p>3,00</text:p>
          </table:table-cell>
          <table:table-cell table:style-name="ce134" table:formula="of:=[.F219]-[.I219]" office:value-type="currency" office:currency="BRL" office:value="62.7" calcext:value-type="currency">
            <text:p>R$ 62,70</text:p>
          </table:table-cell>
          <table:table-cell table:style-name="ce150" table:formula="of:=1-[.J219]" office:value-type="percentage" office:value="1" calcext:value-type="percentage">
            <text:p>100,00%</text:p>
          </table:table-cell>
          <table:table-cell table:number-columns-repeated="1010"/>
        </table:table-row>
        <table:table-row table:style-name="ro4">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2"/>
          <table:table-cell table:style-name="ce123" table:formula="of:=[.D220]-[.G220]" office:value-type="float" office:value="142" calcext:value-type="float">
            <text:p>142,00</text:p>
          </table:table-cell>
          <table:table-cell table:style-name="ce134" table:formula="of:=[.F220]-[.I220]" office:value-type="currency" office:currency="BRL" office:value="1756.54" calcext:value-type="currency">
            <text:p>R$ 1.756,54</text:p>
          </table:table-cell>
          <table:table-cell table:style-name="ce150" table:formula="of:=1-[.J220]" office:value-type="percentage" office:value="1" calcext:value-type="percentage">
            <text:p>100,00%</text:p>
          </table:table-cell>
          <table:table-cell table:number-columns-repeated="1010"/>
        </table:table-row>
        <table:table-row table:style-name="ro4">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2"/>
          <table:table-cell table:style-name="ce123" table:formula="of:=[.D221]-[.G221]" office:value-type="float" office:value="16" calcext:value-type="float">
            <text:p>16,00</text:p>
          </table:table-cell>
          <table:table-cell table:style-name="ce134" table:formula="of:=[.F221]-[.I221]" office:value-type="currency" office:currency="BRL" office:value="1121.76" calcext:value-type="currency">
            <text:p>R$ 1.121,76</text:p>
          </table:table-cell>
          <table:table-cell table:style-name="ce150" table:formula="of:=1-[.J221]" office:value-type="percentage" office:value="1" calcext:value-type="percentage">
            <text:p>100,00%</text:p>
          </table:table-cell>
          <table:table-cell table:number-columns-repeated="1010"/>
        </table:table-row>
        <table:table-row table:style-name="ro4">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2"/>
          <table:table-cell table:style-name="ce123" table:formula="of:=[.D222]-[.G222]" office:value-type="float" office:value="13" calcext:value-type="float">
            <text:p>13,00</text:p>
          </table:table-cell>
          <table:table-cell table:style-name="ce134" table:formula="of:=[.F222]-[.I222]" office:value-type="currency" office:currency="BRL" office:value="234.39" calcext:value-type="currency">
            <text:p>R$ 234,39</text:p>
          </table:table-cell>
          <table:table-cell table:style-name="ce150" table:formula="of:=1-[.J222]" office:value-type="percentage" office:value="1" calcext:value-type="percentage">
            <text:p>100,00%</text:p>
          </table:table-cell>
          <table:table-cell table:number-columns-repeated="1010"/>
        </table:table-row>
        <table:table-row table:style-name="ro4">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2"/>
          <table:table-cell table:style-name="ce123" table:formula="of:=[.D223]-[.G223]" office:value-type="float" office:value="8" calcext:value-type="float">
            <text:p>8,00</text:p>
          </table:table-cell>
          <table:table-cell table:style-name="ce134" table:formula="of:=[.F223]-[.I223]" office:value-type="currency" office:currency="BRL" office:value="795.44" calcext:value-type="currency">
            <text:p>R$ 795,44</text:p>
          </table:table-cell>
          <table:table-cell table:style-name="ce150" table:formula="of:=1-[.J223]" office:value-type="percentage" office:value="1" calcext:value-type="percentage">
            <text:p>100,00%</text:p>
          </table:table-cell>
          <table:table-cell table:number-columns-repeated="1010"/>
        </table:table-row>
        <table:table-row table:style-name="ro4">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2"/>
          <table:table-cell table:style-name="ce123" table:formula="of:=[.D224]-[.G224]" office:value-type="float" office:value="6" calcext:value-type="float">
            <text:p>6,00</text:p>
          </table:table-cell>
          <table:table-cell table:style-name="ce134" table:formula="of:=[.F224]-[.I224]" office:value-type="currency" office:currency="BRL" office:value="828" calcext:value-type="currency">
            <text:p>R$ 828,00</text:p>
          </table:table-cell>
          <table:table-cell table:style-name="ce150" table:formula="of:=1-[.J224]" office:value-type="percentage" office:value="1" calcext:value-type="percentage">
            <text:p>100,00%</text:p>
          </table:table-cell>
          <table:table-cell table:number-columns-repeated="1010"/>
        </table:table-row>
        <table:table-row table:style-name="ro4">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2"/>
          <table:table-cell table:style-name="ce123" table:formula="of:=[.D225]-[.G225]" office:value-type="float" office:value="9" calcext:value-type="float">
            <text:p>9,00</text:p>
          </table:table-cell>
          <table:table-cell table:style-name="ce134" table:formula="of:=[.F225]-[.I225]" office:value-type="currency" office:currency="BRL" office:value="424.53" calcext:value-type="currency">
            <text:p>R$ 424,53</text:p>
          </table:table-cell>
          <table:table-cell table:style-name="ce150" table:formula="of:=1-[.J225]" office:value-type="percentage" office:value="1" calcext:value-type="percentage">
            <text:p>100,00%</text:p>
          </table:table-cell>
          <table:table-cell table:number-columns-repeated="1010"/>
        </table:table-row>
        <table:table-row table:style-name="ro4">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2"/>
          <table:table-cell table:style-name="ce123" table:formula="of:=[.D226]-[.G226]" office:value-type="float" office:value="9" calcext:value-type="float">
            <text:p>9,00</text:p>
          </table:table-cell>
          <table:table-cell table:style-name="ce134" table:formula="of:=[.F226]-[.I226]" office:value-type="currency" office:currency="BRL" office:value="150.39" calcext:value-type="currency">
            <text:p>R$ 150,39</text:p>
          </table:table-cell>
          <table:table-cell table:style-name="ce150"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2"/>
          <table:table-cell table:style-name="ce123" table:formula="of:=[.D227]-[.G227]" office:value-type="float" office:value="4" calcext:value-type="float">
            <text:p>4,00</text:p>
          </table:table-cell>
          <table:table-cell table:style-name="ce134" table:formula="of:=[.F227]-[.I227]" office:value-type="currency" office:currency="BRL" office:value="395.76" calcext:value-type="currency">
            <text:p>R$ 395,76</text:p>
          </table:table-cell>
          <table:table-cell table:style-name="ce150"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2"/>
          <table:table-cell table:style-name="ce123" table:formula="of:=[.D228]-[.G228]" office:value-type="float" office:value="83" calcext:value-type="float">
            <text:p>83,00</text:p>
          </table:table-cell>
          <table:table-cell table:style-name="ce134" table:formula="of:=[.F228]-[.I228]" office:value-type="currency" office:currency="BRL" office:value="177.62" calcext:value-type="currency">
            <text:p>R$ 177,62</text:p>
          </table:table-cell>
          <table:table-cell table:style-name="ce150"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2"/>
          <table:table-cell table:style-name="ce123" table:formula="of:=[.D229]-[.G229]" office:value-type="float" office:value="73" calcext:value-type="float">
            <text:p>73,00</text:p>
          </table:table-cell>
          <table:table-cell table:style-name="ce134" table:formula="of:=[.F229]-[.I229]" office:value-type="currency" office:currency="BRL" office:value="3542.69" calcext:value-type="currency">
            <text:p>R$ 3.542,69</text:p>
          </table:table-cell>
          <table:table-cell table:style-name="ce150"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2"/>
          <table:table-cell table:style-name="ce123" table:formula="of:=[.D230]-[.G230]" office:value-type="float" office:value="8" calcext:value-type="float">
            <text:p>8,00</text:p>
          </table:table-cell>
          <table:table-cell table:style-name="ce134" table:formula="of:=[.F230]-[.I230]" office:value-type="currency" office:currency="BRL" office:value="7200" calcext:value-type="currency">
            <text:p>R$ 7.200,00</text:p>
          </table:table-cell>
          <table:table-cell table:style-name="ce150"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2"/>
          <table:table-cell table:style-name="ce123" table:formula="of:=[.D231]-[.G231]" office:value-type="float" office:value="4" calcext:value-type="float">
            <text:p>4,00</text:p>
          </table:table-cell>
          <table:table-cell table:style-name="ce134" table:formula="of:=[.F231]-[.I231]" office:value-type="currency" office:currency="BRL" office:value="1368.84" calcext:value-type="currency">
            <text:p>R$ 1.368,84</text:p>
          </table:table-cell>
          <table:table-cell table:style-name="ce150"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2"/>
          <table:table-cell table:style-name="ce123"/>
          <table:table-cell table:style-name="ce133" table:formula="of:=[.F232]-[.I232]" office:value-type="currency" office:currency="BRL" office:value="56063.76" calcext:value-type="currency">
            <text:p>R$ 56.063,76</text:p>
          </table:table-cell>
          <table:table-cell table:style-name="ce150" table:formula="of:=1-[.J232]" office:value-type="percentage" office:value="1" calcext:value-type="percentage">
            <text:p>100,00%</text:p>
          </table:table-cell>
          <table:table-cell table:number-columns-repeated="1010"/>
        </table:table-row>
        <table:table-row table:style-name="ro19">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2"/>
          <table:table-cell table:style-name="ce123" table:formula="of:=[.D233]-[.G233]" office:value-type="float" office:value="18" calcext:value-type="float">
            <text:p>18,00</text:p>
          </table:table-cell>
          <table:table-cell table:style-name="ce134" table:formula="of:=[.F233]-[.I233]" office:value-type="currency" office:currency="BRL" office:value="7778.7" calcext:value-type="currency">
            <text:p>R$ 7.778,70</text:p>
          </table:table-cell>
          <table:table-cell table:style-name="ce150"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2"/>
          <table:table-cell table:style-name="ce123" table:formula="of:=[.D234]-[.G234]" office:value-type="float" office:value="12" calcext:value-type="float">
            <text:p>12,00</text:p>
          </table:table-cell>
          <table:table-cell table:style-name="ce134" table:formula="of:=[.F234]-[.I234]" office:value-type="currency" office:currency="BRL" office:value="4305.24" calcext:value-type="currency">
            <text:p>R$ 4.305,24</text:p>
          </table:table-cell>
          <table:table-cell table:style-name="ce150"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2"/>
          <table:table-cell table:style-name="ce123" table:formula="of:=[.D235]-[.G235]" office:value-type="float" office:value="16" calcext:value-type="float">
            <text:p>16,00</text:p>
          </table:table-cell>
          <table:table-cell table:style-name="ce134" table:formula="of:=[.F235]-[.I235]" office:value-type="currency" office:currency="BRL" office:value="4503.2" calcext:value-type="currency">
            <text:p>R$ 4.503,20</text:p>
          </table:table-cell>
          <table:table-cell table:style-name="ce150"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2"/>
          <table:table-cell table:style-name="ce123" table:formula="of:=[.D236]-[.G236]" office:value-type="float" office:value="24" calcext:value-type="float">
            <text:p>24,00</text:p>
          </table:table-cell>
          <table:table-cell table:style-name="ce134" table:formula="of:=[.F236]-[.I236]" office:value-type="currency" office:currency="BRL" office:value="8193.84" calcext:value-type="currency">
            <text:p>R$ 8.193,84</text:p>
          </table:table-cell>
          <table:table-cell table:style-name="ce150" table:formula="of:=1-[.J236]" office:value-type="percentage" office:value="1" calcext:value-type="percentage">
            <text:p>100,00%</text:p>
          </table:table-cell>
          <table:table-cell table:number-columns-repeated="1010"/>
        </table:table-row>
        <table:table-row table:style-name="ro4">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2"/>
          <table:table-cell table:style-name="ce123" table:formula="of:=[.D237]-[.G237]" office:value-type="float" office:value="22" calcext:value-type="float">
            <text:p>22,00</text:p>
          </table:table-cell>
          <table:table-cell table:style-name="ce134" table:formula="of:=[.F237]-[.I237]" office:value-type="currency" office:currency="BRL" office:value="1200.54" calcext:value-type="currency">
            <text:p>R$ 1.200,54</text:p>
          </table:table-cell>
          <table:table-cell table:style-name="ce150"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2"/>
          <table:table-cell table:style-name="ce123" table:formula="of:=[.D238]-[.G238]" office:value-type="float" office:value="4" calcext:value-type="float">
            <text:p>4,00</text:p>
          </table:table-cell>
          <table:table-cell table:style-name="ce134" table:formula="of:=[.F238]-[.I238]" office:value-type="currency" office:currency="BRL" office:value="277.84" calcext:value-type="currency">
            <text:p>R$ 277,84</text:p>
          </table:table-cell>
          <table:table-cell table:style-name="ce150" table:formula="of:=1-[.J238]" office:value-type="percentage" office:value="1" calcext:value-type="percentage">
            <text:p>100,00%</text:p>
          </table:table-cell>
          <table:table-cell table:number-columns-repeated="1010"/>
        </table:table-row>
        <table:table-row table:style-name="ro4">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2"/>
          <table:table-cell table:style-name="ce123" table:formula="of:=[.D239]-[.G239]" office:value-type="float" office:value="4" calcext:value-type="float">
            <text:p>4,00</text:p>
          </table:table-cell>
          <table:table-cell table:style-name="ce134" table:formula="of:=[.F239]-[.I239]" office:value-type="currency" office:currency="BRL" office:value="91.52" calcext:value-type="currency">
            <text:p>R$ 91,52</text:p>
          </table:table-cell>
          <table:table-cell table:style-name="ce150" table:formula="of:=1-[.J239]" office:value-type="percentage" office:value="1" calcext:value-type="percentage">
            <text:p>100,00%</text:p>
          </table:table-cell>
          <table:table-cell table:number-columns-repeated="1010"/>
        </table:table-row>
        <table:table-row table:style-name="ro16">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2"/>
          <table:table-cell table:style-name="ce123" table:formula="of:=[.D240]-[.G240]" office:value-type="float" office:value="24" calcext:value-type="float">
            <text:p>24,00</text:p>
          </table:table-cell>
          <table:table-cell table:style-name="ce134" table:formula="of:=[.F240]-[.I240]" office:value-type="currency" office:currency="BRL" office:value="5409.36" calcext:value-type="currency">
            <text:p>R$ 5.409,36</text:p>
          </table:table-cell>
          <table:table-cell table:style-name="ce150"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2"/>
          <table:table-cell table:style-name="ce123" table:formula="of:=[.D241]-[.G241]" office:value-type="float" office:value="2" calcext:value-type="float">
            <text:p>2,00</text:p>
          </table:table-cell>
          <table:table-cell table:style-name="ce134" table:formula="of:=[.F241]-[.I241]" office:value-type="currency" office:currency="BRL" office:value="627.96" calcext:value-type="currency">
            <text:p>R$ 627,96</text:p>
          </table:table-cell>
          <table:table-cell table:style-name="ce150"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2"/>
          <table:table-cell table:style-name="ce123" table:formula="of:=[.D242]-[.G242]" office:value-type="float" office:value="22" calcext:value-type="float">
            <text:p>22,00</text:p>
          </table:table-cell>
          <table:table-cell table:style-name="ce134" table:formula="of:=[.F242]-[.I242]" office:value-type="currency" office:currency="BRL" office:value="4058.12" calcext:value-type="currency">
            <text:p>R$ 4.058,12</text:p>
          </table:table-cell>
          <table:table-cell table:style-name="ce150"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2"/>
          <table:table-cell table:style-name="ce123" table:formula="of:=[.D243]-[.G243]" office:value-type="float" office:value="10" calcext:value-type="float">
            <text:p>10,00</text:p>
          </table:table-cell>
          <table:table-cell table:style-name="ce134" table:formula="of:=[.F243]-[.I243]" office:value-type="currency" office:currency="BRL" office:value="2261.1" calcext:value-type="currency">
            <text:p>R$ 2.261,10</text:p>
          </table:table-cell>
          <table:table-cell table:style-name="ce150"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2"/>
          <table:table-cell table:style-name="ce123" table:formula="of:=[.D244]-[.G244]" office:value-type="float" office:value="4" calcext:value-type="float">
            <text:p>4,00</text:p>
          </table:table-cell>
          <table:table-cell table:style-name="ce134" table:formula="of:=[.F244]-[.I244]" office:value-type="currency" office:currency="BRL" office:value="955.68" calcext:value-type="currency">
            <text:p>R$ 955,68</text:p>
          </table:table-cell>
          <table:table-cell table:style-name="ce150" table:formula="of:=1-[.J244]" office:value-type="percentage" office:value="1" calcext:value-type="percentage">
            <text:p>100,00%</text:p>
          </table:table-cell>
          <table:table-cell table:number-columns-repeated="1010"/>
        </table:table-row>
        <table:table-row table:style-name="ro4">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2"/>
          <table:table-cell table:style-name="ce123" table:formula="of:=[.D245]-[.G245]" office:value-type="float" office:value="4" calcext:value-type="float">
            <text:p>4,00</text:p>
          </table:table-cell>
          <table:table-cell table:style-name="ce134" table:formula="of:=[.F245]-[.I245]" office:value-type="currency" office:currency="BRL" office:value="968.96" calcext:value-type="currency">
            <text:p>R$ 968,96</text:p>
          </table:table-cell>
          <table:table-cell table:style-name="ce150"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2"/>
          <table:table-cell table:style-name="ce123" table:formula="of:=[.D246]-[.G246]" office:value-type="float" office:value="4" calcext:value-type="float">
            <text:p>4,00</text:p>
          </table:table-cell>
          <table:table-cell table:style-name="ce134" table:formula="of:=[.F246]-[.I246]" office:value-type="currency" office:currency="BRL" office:value="322.28" calcext:value-type="currency">
            <text:p>R$ 322,28</text:p>
          </table:table-cell>
          <table:table-cell table:style-name="ce150"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2"/>
          <table:table-cell table:style-name="ce123" table:formula="of:=[.D247]-[.G247]" office:value-type="float" office:value="26" calcext:value-type="float">
            <text:p>26,00</text:p>
          </table:table-cell>
          <table:table-cell table:style-name="ce134" table:formula="of:=[.F247]-[.I247]" office:value-type="currency" office:currency="BRL" office:value="995.02" calcext:value-type="currency">
            <text:p>R$ 995,02</text:p>
          </table:table-cell>
          <table:table-cell table:style-name="ce150"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2"/>
          <table:table-cell table:style-name="ce123" table:formula="of:=[.D248]-[.G248]" office:value-type="float" office:value="32" calcext:value-type="float">
            <text:p>32,00</text:p>
          </table:table-cell>
          <table:table-cell table:style-name="ce134" table:formula="of:=[.F248]-[.I248]" office:value-type="currency" office:currency="BRL" office:value="869.12" calcext:value-type="currency">
            <text:p>R$ 869,12</text:p>
          </table:table-cell>
          <table:table-cell table:style-name="ce150" table:formula="of:=1-[.J248]" office:value-type="percentage" office:value="1" calcext:value-type="percentage">
            <text:p>100,00%</text:p>
          </table:table-cell>
          <table:table-cell table:number-columns-repeated="1010"/>
        </table:table-row>
        <table:table-row table:style-name="ro22">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2"/>
          <table:table-cell table:style-name="ce123" table:formula="of:=[.D249]-[.G249]" office:value-type="float" office:value="3" calcext:value-type="float">
            <text:p>3,00</text:p>
          </table:table-cell>
          <table:table-cell table:style-name="ce134" table:formula="of:=[.F249]-[.I249]" office:value-type="currency" office:currency="BRL" office:value="1256.67" calcext:value-type="currency">
            <text:p>R$ 1.256,67</text:p>
          </table:table-cell>
          <table:table-cell table:style-name="ce150" table:formula="of:=1-[.J249]" office:value-type="percentage" office:value="1" calcext:value-type="percentage">
            <text:p>100,00%</text:p>
          </table:table-cell>
          <table:table-cell table:number-columns-repeated="1010"/>
        </table:table-row>
        <table:table-row table:style-name="ro4">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2"/>
          <table:table-cell table:style-name="ce123" table:formula="of:=[.D250]-[.G250]" office:value-type="float" office:value="33" calcext:value-type="float">
            <text:p>33,00</text:p>
          </table:table-cell>
          <table:table-cell table:style-name="ce134" table:formula="of:=[.F250]-[.I250]" office:value-type="currency" office:currency="BRL" office:value="1061.28" calcext:value-type="currency">
            <text:p>R$ 1.061,28</text:p>
          </table:table-cell>
          <table:table-cell table:style-name="ce150" table:formula="of:=1-[.J250]" office:value-type="percentage" office:value="1" calcext:value-type="percentage">
            <text:p>100,00%</text:p>
          </table:table-cell>
          <table:table-cell table:number-columns-repeated="1010"/>
        </table:table-row>
        <table:table-row table:style-name="ro23">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2"/>
          <table:table-cell table:style-name="ce123" table:formula="of:=[.D251]-[.G251]" office:value-type="float" office:value="3" calcext:value-type="float">
            <text:p>3,00</text:p>
          </table:table-cell>
          <table:table-cell table:style-name="ce134" table:formula="of:=[.F251]-[.I251]" office:value-type="currency" office:currency="BRL" office:value="582.51" calcext:value-type="currency">
            <text:p>R$ 582,51</text:p>
          </table:table-cell>
          <table:table-cell table:style-name="ce150" table:formula="of:=1-[.J251]" office:value-type="percentage" office:value="1" calcext:value-type="percentage">
            <text:p>100,00%</text:p>
          </table:table-cell>
          <table:table-cell table:number-columns-repeated="1010"/>
        </table:table-row>
        <table:table-row table:style-name="ro4">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2"/>
          <table:table-cell table:style-name="ce123" table:formula="of:=[.D252]-[.G252]" office:value-type="float" office:value="2" calcext:value-type="float">
            <text:p>2,00</text:p>
          </table:table-cell>
          <table:table-cell table:style-name="ce134" table:formula="of:=[.F252]-[.I252]" office:value-type="currency" office:currency="BRL" office:value="85.7" calcext:value-type="currency">
            <text:p>R$ 85,70</text:p>
          </table:table-cell>
          <table:table-cell table:style-name="ce150"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2"/>
          <table:table-cell table:style-name="ce123" table:formula="of:=[.D253]-[.G253]" office:value-type="float" office:value="32" calcext:value-type="float">
            <text:p>32,00</text:p>
          </table:table-cell>
          <table:table-cell table:style-name="ce134" table:formula="of:=[.F253]-[.I253]" office:value-type="currency" office:currency="BRL" office:value="5646.08" calcext:value-type="currency">
            <text:p>R$ 5.646,08</text:p>
          </table:table-cell>
          <table:table-cell table:style-name="ce150"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2"/>
          <table:table-cell table:style-name="ce123" table:formula="of:=[.D254]-[.G254]" office:value-type="float" office:value="4" calcext:value-type="float">
            <text:p>4,00</text:p>
          </table:table-cell>
          <table:table-cell table:style-name="ce134" table:formula="of:=[.F254]-[.I254]" office:value-type="currency" office:currency="BRL" office:value="870.4" calcext:value-type="currency">
            <text:p>R$ 870,40</text:p>
          </table:table-cell>
          <table:table-cell table:style-name="ce150"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2"/>
          <table:table-cell table:style-name="ce123" table:formula="of:=[.D255]-[.G255]" office:value-type="float" office:value="8" calcext:value-type="float">
            <text:p>8,00</text:p>
          </table:table-cell>
          <table:table-cell table:style-name="ce134" table:formula="of:=[.F255]-[.I255]" office:value-type="currency" office:currency="BRL" office:value="3026.16" calcext:value-type="currency">
            <text:p>R$ 3.026,16</text:p>
          </table:table-cell>
          <table:table-cell table:style-name="ce150" table:formula="of:=1-[.J255]" office:value-type="percentage" office:value="1" calcext:value-type="percentage">
            <text:p>100,00%</text:p>
          </table:table-cell>
          <table:table-cell table:number-columns-repeated="1010"/>
        </table:table-row>
        <table:table-row table:style-name="ro4">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2"/>
          <table:table-cell table:style-name="ce123" table:formula="of:=[.D256]-[.G256]" office:value-type="float" office:value="4" calcext:value-type="float">
            <text:p>4,00</text:p>
          </table:table-cell>
          <table:table-cell table:style-name="ce134" table:formula="of:=[.F256]-[.I256]" office:value-type="currency" office:currency="BRL" office:value="716.48" calcext:value-type="currency">
            <text:p>R$ 716,48</text:p>
          </table:table-cell>
          <table:table-cell table:style-name="ce150"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2"/>
          <table:table-cell table:style-name="ce123"/>
          <table:table-cell table:style-name="ce133" table:formula="of:=[.F257]-[.I257]" office:value-type="currency" office:currency="BRL" office:value="62209.1" calcext:value-type="currency">
            <text:p>R$ 62.209,10</text:p>
          </table:table-cell>
          <table:table-cell table:style-name="ce150" table:formula="of:=1-[.J257]" office:value-type="percentage" office:value="1" calcext:value-type="percentage">
            <text:p>100,00%</text:p>
          </table:table-cell>
          <table:table-cell table:number-columns-repeated="1010"/>
        </table:table-row>
        <table:table-row table:style-name="ro24">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2"/>
          <table:table-cell table:style-name="ce123" table:formula="of:=[.D258]-[.G258]" office:value-type="float" office:value="4" calcext:value-type="float">
            <text:p>4,00</text:p>
          </table:table-cell>
          <table:table-cell table:style-name="ce134" table:formula="of:=[.F258]-[.I258]" office:value-type="currency" office:currency="BRL" office:value="12000" calcext:value-type="currency">
            <text:p>R$ 12.000,00</text:p>
          </table:table-cell>
          <table:table-cell table:style-name="ce150" table:formula="of:=1-[.J258]" office:value-type="percentage" office:value="1" calcext:value-type="percentage">
            <text:p>100,00%</text:p>
          </table:table-cell>
          <table:table-cell table:number-columns-repeated="1010"/>
        </table:table-row>
        <table:table-row table:style-name="ro16">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2"/>
          <table:table-cell table:style-name="ce123" table:formula="of:=[.D259]-[.G259]" office:value-type="float" office:value="110.82" calcext:value-type="float">
            <text:p>110,82</text:p>
          </table:table-cell>
          <table:table-cell table:style-name="ce134" table:formula="of:=[.F259]-[.I259]" office:value-type="currency" office:currency="BRL" office:value="31523.85" calcext:value-type="currency">
            <text:p>R$ 31.523,85</text:p>
          </table:table-cell>
          <table:table-cell table:style-name="ce150"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2"/>
          <table:table-cell table:style-name="ce123" table:formula="of:=[.D260]-[.G260]" office:value-type="float" office:value="33.33" calcext:value-type="float">
            <text:p>33,33</text:p>
          </table:table-cell>
          <table:table-cell table:style-name="ce134" table:formula="of:=[.F260]-[.I260]" office:value-type="currency" office:currency="BRL" office:value="12147.45" calcext:value-type="currency">
            <text:p>R$ 12.147,45</text:p>
          </table:table-cell>
          <table:table-cell table:style-name="ce150" table:formula="of:=1-[.J260]" office:value-type="percentage" office:value="1" calcext:value-type="percentage">
            <text:p>100,00%</text:p>
          </table:table-cell>
          <table:table-cell table:number-columns-repeated="1010"/>
        </table:table-row>
        <table:table-row table:style-name="ro25">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2"/>
          <table:table-cell table:style-name="ce123" table:formula="of:=[.D261]-[.G261]" office:value-type="float" office:value="16.08" calcext:value-type="float">
            <text:p>16,08</text:p>
          </table:table-cell>
          <table:table-cell table:style-name="ce134" table:formula="of:=[.F261]-[.I261]" office:value-type="currency" office:currency="BRL" office:value="6537.8" calcext:value-type="currency">
            <text:p>R$ 6.537,80</text:p>
          </table:table-cell>
          <table:table-cell table:style-name="ce150"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2"/>
          <table:table-cell table:style-name="ce123"/>
          <table:table-cell table:style-name="ce133" table:formula="of:=[.F262]-[.I262]" office:value-type="currency" office:currency="BRL" office:value="121308.98" calcext:value-type="currency">
            <text:p>R$ 121.308,98</text:p>
          </table:table-cell>
          <table:table-cell table:style-name="ce150" table:formula="of:=1-[.J262]" office:value-type="percentage" office:value="1" calcext:value-type="percentage">
            <text:p>100,00%</text:p>
          </table:table-cell>
          <table:table-cell table:number-columns-repeated="1010"/>
        </table:table-row>
        <table:table-row table:style-name="ro4">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2"/>
          <table:table-cell table:style-name="ce123" table:formula="of:=[.D263]-[.G263]" office:value-type="float" office:value="82.6" calcext:value-type="float">
            <text:p>82,60</text:p>
          </table:table-cell>
          <table:table-cell table:style-name="ce134" table:formula="of:=[.F263]-[.I263]" office:value-type="currency" office:currency="BRL" office:value="2670.45" calcext:value-type="currency">
            <text:p>R$ 2.670,45</text:p>
          </table:table-cell>
          <table:table-cell table:style-name="ce150" table:formula="of:=1-[.J263]" office:value-type="percentage" office:value="1" calcext:value-type="percentage">
            <text:p>100,00%</text:p>
          </table:table-cell>
          <table:table-cell table:number-columns-repeated="1010"/>
        </table:table-row>
        <table:table-row table:style-name="ro16">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2"/>
          <table:table-cell table:style-name="ce123" table:formula="of:=[.D264]-[.G264]" office:value-type="float" office:value="68.4" calcext:value-type="float">
            <text:p>68,40</text:p>
          </table:table-cell>
          <table:table-cell table:style-name="ce134" table:formula="of:=[.F264]-[.I264]" office:value-type="currency" office:currency="BRL" office:value="1310.54" calcext:value-type="currency">
            <text:p>R$ 1.310,54</text:p>
          </table:table-cell>
          <table:table-cell table:style-name="ce150"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2"/>
          <table:table-cell table:style-name="ce123" table:formula="of:=[.D265]-[.G265]" office:value-type="float" office:value="50.59" calcext:value-type="float">
            <text:p>50,59</text:p>
          </table:table-cell>
          <table:table-cell table:style-name="ce134" table:formula="of:=[.F265]-[.I265]" office:value-type="currency" office:currency="BRL" office:value="1480.76" calcext:value-type="currency">
            <text:p>R$ 1.480,76</text:p>
          </table:table-cell>
          <table:table-cell table:style-name="ce150"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2"/>
          <table:table-cell table:style-name="ce123" table:formula="of:=[.D266]-[.G266]" office:value-type="float" office:value="745.28" calcext:value-type="float">
            <text:p>745,28</text:p>
          </table:table-cell>
          <table:table-cell table:style-name="ce134" table:formula="of:=[.F266]-[.I266]" office:value-type="currency" office:currency="BRL" office:value="15084.46" calcext:value-type="currency">
            <text:p>R$ 15.084,46</text:p>
          </table:table-cell>
          <table:table-cell table:style-name="ce150"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2"/>
          <table:table-cell table:style-name="ce123" table:formula="of:=[.D267]-[.G267]" office:value-type="float" office:value="2540.2" calcext:value-type="float">
            <text:p>2.540,20</text:p>
          </table:table-cell>
          <table:table-cell table:style-name="ce134" table:formula="of:=[.F267]-[.I267]" office:value-type="currency" office:currency="BRL" office:value="67620.12" calcext:value-type="currency">
            <text:p>R$ 67.620,12</text:p>
          </table:table-cell>
          <table:table-cell table:style-name="ce150"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2"/>
          <table:table-cell table:style-name="ce123" table:formula="of:=[.D268]-[.G268]" office:value-type="float" office:value="111.23" calcext:value-type="float">
            <text:p>111,23</text:p>
          </table:table-cell>
          <table:table-cell table:style-name="ce134" table:formula="of:=[.F268]-[.I268]" office:value-type="currency" office:currency="BRL" office:value="3242.35" calcext:value-type="currency">
            <text:p>R$ 3.242,35</text:p>
          </table:table-cell>
          <table:table-cell table:style-name="ce150" table:formula="of:=1-[.J268]" office:value-type="percentage" office:value="1" calcext:value-type="percentage">
            <text:p>100,00%</text:p>
          </table:table-cell>
          <table:table-cell table:number-columns-repeated="1010"/>
        </table:table-row>
        <table:table-row table:style-name="ro25">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2"/>
          <table:table-cell table:style-name="ce123" table:formula="of:=[.D269]-[.G269]" office:value-type="float" office:value="2494.89" calcext:value-type="float">
            <text:p>2.494,89</text:p>
          </table:table-cell>
          <table:table-cell table:style-name="ce134" table:formula="of:=[.F269]-[.I269]" office:value-type="currency" office:currency="BRL" office:value="25971.8" calcext:value-type="currency">
            <text:p>R$ 25.971,80</text:p>
          </table:table-cell>
          <table:table-cell table:style-name="ce150" table:formula="of:=1-[.J269]" office:value-type="percentage" office:value="1" calcext:value-type="percentage">
            <text:p>100,00%</text:p>
          </table:table-cell>
          <table:table-cell table:number-columns-repeated="1010"/>
        </table:table-row>
        <table:table-row table:style-name="ro16">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2"/>
          <table:table-cell table:style-name="ce123" table:formula="of:=[.D270]-[.G270]" office:value-type="float" office:value="150" calcext:value-type="float">
            <text:p>150,00</text:p>
          </table:table-cell>
          <table:table-cell table:style-name="ce134" table:formula="of:=[.F270]-[.I270]" office:value-type="currency" office:currency="BRL" office:value="3928.5" calcext:value-type="currency">
            <text:p>R$ 3.928,50</text:p>
          </table:table-cell>
          <table:table-cell table:style-name="ce150"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2"/>
          <table:table-cell table:style-name="ce123"/>
          <table:table-cell table:style-name="ce133" table:formula="of:=[.F271]-[.I271]" office:value-type="currency" office:currency="BRL" office:value="45158.05" calcext:value-type="currency">
            <text:p>R$ 45.158,05</text:p>
          </table:table-cell>
          <table:table-cell table:style-name="ce150"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2"/>
          <table:table-cell table:style-name="ce123" table:formula="of:=[.D272]-[.G272]" office:value-type="float" office:value="25.74" calcext:value-type="float">
            <text:p>25,74</text:p>
          </table:table-cell>
          <table:table-cell table:style-name="ce134" table:formula="of:=[.F272]-[.I272]" office:value-type="currency" office:currency="BRL" office:value="1619.81" calcext:value-type="currency">
            <text:p>R$ 1.619,81</text:p>
          </table:table-cell>
          <table:table-cell table:style-name="ce150" table:formula="of:=1-[.J272]" office:value-type="percentage" office:value="1" calcext:value-type="percentage">
            <text:p>100,00%</text:p>
          </table:table-cell>
          <table:table-cell table:number-columns-repeated="1010"/>
        </table:table-row>
        <table:table-row table:style-name="ro4">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2"/>
          <table:table-cell table:style-name="ce123" table:formula="of:=[.D273]-[.G273]" office:value-type="float" office:value="7.4" calcext:value-type="float">
            <text:p>7,40</text:p>
          </table:table-cell>
          <table:table-cell table:style-name="ce134" table:formula="of:=[.F273]-[.I273]" office:value-type="currency" office:currency="BRL" office:value="2197.06" calcext:value-type="currency">
            <text:p>R$ 2.197,06</text:p>
          </table:table-cell>
          <table:table-cell table:style-name="ce150"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2"/>
          <table:table-cell table:style-name="ce123" table:formula="of:=[.D274]-[.G274]" office:value-type="float" office:value="1334.99" calcext:value-type="float">
            <text:p>1.334,99</text:p>
          </table:table-cell>
          <table:table-cell table:style-name="ce134" table:formula="of:=[.F274]-[.I274]" office:value-type="currency" office:currency="BRL" office:value="1735.48" calcext:value-type="currency">
            <text:p>R$ 1.735,48</text:p>
          </table:table-cell>
          <table:table-cell table:style-name="ce150" table:formula="of:=1-[.J274]" office:value-type="percentage" office:value="1" calcext:value-type="percentage">
            <text:p>100,00%</text:p>
          </table:table-cell>
          <table:table-cell table:number-columns-repeated="1010"/>
        </table:table-row>
        <table:table-row table:style-name="ro4">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2"/>
          <table:table-cell table:style-name="ce123" table:formula="of:=[.D275]-[.G275]" office:value-type="float" office:value="217.45" calcext:value-type="float">
            <text:p>217,45</text:p>
          </table:table-cell>
          <table:table-cell table:style-name="ce134" table:formula="of:=[.F275]-[.I275]" office:value-type="currency" office:currency="BRL" office:value="6069.02" calcext:value-type="currency">
            <text:p>R$ 6.069,02</text:p>
          </table:table-cell>
          <table:table-cell table:style-name="ce150"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2"/>
          <table:table-cell table:style-name="ce123" table:formula="of:=[.D276]-[.G276]" office:value-type="float" office:value="16.2" calcext:value-type="float">
            <text:p>16,20</text:p>
          </table:table-cell>
          <table:table-cell table:style-name="ce134" table:formula="of:=[.F276]-[.I276]" office:value-type="currency" office:currency="BRL" office:value="1173.04" calcext:value-type="currency">
            <text:p>R$ 1.173,04</text:p>
          </table:table-cell>
          <table:table-cell table:style-name="ce150"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2"/>
          <table:table-cell table:style-name="ce123" table:formula="of:=[.D277]-[.G277]" office:value-type="float" office:value="217.45" calcext:value-type="float">
            <text:p>217,45</text:p>
          </table:table-cell>
          <table:table-cell table:style-name="ce134" table:formula="of:=[.F277]-[.I277]" office:value-type="currency" office:currency="BRL" office:value="6410.42" calcext:value-type="currency">
            <text:p>R$ 6.410,42</text:p>
          </table:table-cell>
          <table:table-cell table:style-name="ce150" table:formula="of:=1-[.J277]" office:value-type="percentage" office:value="1" calcext:value-type="percentage">
            <text:p>100,00%</text:p>
          </table:table-cell>
          <table:table-cell table:number-columns-repeated="1010"/>
        </table:table-row>
        <table:table-row table:style-name="ro4">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2"/>
          <table:table-cell table:style-name="ce123" table:formula="of:=[.D278]-[.G278]" office:value-type="float" office:value="11.56" calcext:value-type="float">
            <text:p>11,56</text:p>
          </table:table-cell>
          <table:table-cell table:style-name="ce134" table:formula="of:=[.F278]-[.I278]" office:value-type="currency" office:currency="BRL" office:value="1606.72" calcext:value-type="currency">
            <text:p>R$ 1.606,72</text:p>
          </table:table-cell>
          <table:table-cell table:style-name="ce150" table:formula="of:=1-[.J278]" office:value-type="percentage" office:value="1" calcext:value-type="percentage">
            <text:p>100,00%</text:p>
          </table:table-cell>
          <table:table-cell table:number-columns-repeated="1010"/>
        </table:table-row>
        <table:table-row table:style-name="ro4">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2"/>
          <table:table-cell table:style-name="ce123" table:formula="of:=[.D279]-[.G279]" office:value-type="float" office:value="346.14" calcext:value-type="float">
            <text:p>346,14</text:p>
          </table:table-cell>
          <table:table-cell table:style-name="ce134" table:formula="of:=[.F279]-[.I279]" office:value-type="currency" office:currency="BRL" office:value="22007.58" calcext:value-type="currency">
            <text:p>R$ 22.007,58</text:p>
          </table:table-cell>
          <table:table-cell table:style-name="ce150"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2"/>
          <table:table-cell table:style-name="ce123" table:formula="of:=[.D280]-[.G280]" office:value-type="float" office:value="267" calcext:value-type="float">
            <text:p>267,00</text:p>
          </table:table-cell>
          <table:table-cell table:style-name="ce134" table:formula="of:=[.F280]-[.I280]" office:value-type="currency" office:currency="BRL" office:value="2338.92" calcext:value-type="currency">
            <text:p>R$ 2.338,92</text:p>
          </table:table-cell>
          <table:table-cell table:style-name="ce150"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2"/>
          <table:table-cell table:style-name="ce123"/>
          <table:table-cell table:style-name="ce133" table:formula="of:=[.F281]-[.I281]" office:value-type="currency" office:currency="BRL" office:value="74835.16" calcext:value-type="currency">
            <text:p>R$ 74.835,16</text:p>
          </table:table-cell>
          <table:table-cell table:style-name="ce150" table:formula="of:=1-[.J281]" office:value-type="percentage" office:value="1" calcext:value-type="percentage">
            <text:p>100,00%</text:p>
          </table:table-cell>
          <table:table-cell table:number-columns-repeated="1010"/>
        </table:table-row>
        <table:table-row table:style-name="ro4">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2"/>
          <table:table-cell table:style-name="ce123" table:formula="of:=[.D282]-[.G282]" office:value-type="float" office:value="322.13" calcext:value-type="float">
            <text:p>322,13</text:p>
          </table:table-cell>
          <table:table-cell table:style-name="ce134" table:formula="of:=[.F282]-[.I282]" office:value-type="currency" office:currency="BRL" office:value="2728.44" calcext:value-type="currency">
            <text:p>R$ 2.728,44</text:p>
          </table:table-cell>
          <table:table-cell table:style-name="ce150" table:formula="of:=1-[.J282]" office:value-type="percentage" office:value="1" calcext:value-type="percentage">
            <text:p>100,00%</text:p>
          </table:table-cell>
          <table:table-cell table:number-columns-repeated="1010"/>
        </table:table-row>
        <table:table-row table:style-name="ro4">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2"/>
          <table:table-cell table:style-name="ce123" table:formula="of:=[.D283]-[.G283]" office:value-type="float" office:value="16110" calcext:value-type="float">
            <text:p>16.110,00</text:p>
          </table:table-cell>
          <table:table-cell table:style-name="ce134" table:formula="of:=[.F283]-[.I283]" office:value-type="currency" office:currency="BRL" office:value="15465.6" calcext:value-type="currency">
            <text:p>R$ 15.465,60</text:p>
          </table:table-cell>
          <table:table-cell table:style-name="ce150"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2"/>
          <table:table-cell table:style-name="ce123" table:formula="of:=[.D284]-[.G284]" office:value-type="float" office:value="7" calcext:value-type="float">
            <text:p>7,00</text:p>
          </table:table-cell>
          <table:table-cell table:style-name="ce134" table:formula="of:=[.F284]-[.I284]" office:value-type="currency" office:currency="BRL" office:value="1085" calcext:value-type="currency">
            <text:p>R$ 1.085,00</text:p>
          </table:table-cell>
          <table:table-cell table:style-name="ce150" table:formula="of:=1-[.J284]" office:value-type="percentage" office:value="1" calcext:value-type="percentage">
            <text:p>100,00%</text:p>
          </table:table-cell>
          <table:table-cell table:number-columns-repeated="1010"/>
        </table:table-row>
        <table:table-row table:style-name="ro4">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2"/>
          <table:table-cell table:style-name="ce123" table:formula="of:=[.D285]-[.G285]" office:value-type="float" office:value="112.75" calcext:value-type="float">
            <text:p>112,75</text:p>
          </table:table-cell>
          <table:table-cell table:style-name="ce134" table:formula="of:=[.F285]-[.I285]" office:value-type="currency" office:currency="BRL" office:value="22294.05" calcext:value-type="currency">
            <text:p>R$ 22.294,05</text:p>
          </table:table-cell>
          <table:table-cell table:style-name="ce150" table:formula="of:=1-[.J285]" office:value-type="percentage" office:value="1" calcext:value-type="percentage">
            <text:p>100,00%</text:p>
          </table:table-cell>
          <table:table-cell table:number-columns-repeated="1010"/>
        </table:table-row>
        <table:table-row table:style-name="ro16">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2"/>
          <table:table-cell table:style-name="ce123" table:formula="of:=[.D286]-[.G286]" office:value-type="float" office:value="3170" calcext:value-type="float">
            <text:p>3.170,00</text:p>
          </table:table-cell>
          <table:table-cell table:style-name="ce134" table:formula="of:=[.F286]-[.I286]" office:value-type="currency" office:currency="BRL" office:value="11633.9" calcext:value-type="currency">
            <text:p>R$ 11.633,90</text:p>
          </table:table-cell>
          <table:table-cell table:style-name="ce150"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2"/>
          <table:table-cell table:style-name="ce123" table:formula="of:=[.D287]-[.G287]" office:value-type="float" office:value="158" calcext:value-type="float">
            <text:p>158,00</text:p>
          </table:table-cell>
          <table:table-cell table:style-name="ce134" table:formula="of:=[.F287]-[.I287]" office:value-type="currency" office:currency="BRL" office:value="1414.1" calcext:value-type="currency">
            <text:p>R$ 1.414,10</text:p>
          </table:table-cell>
          <table:table-cell table:style-name="ce150" table:formula="of:=1-[.J287]" office:value-type="percentage" office:value="1" calcext:value-type="percentage">
            <text:p>100,00%</text:p>
          </table:table-cell>
          <table:table-cell table:number-columns-repeated="1010"/>
        </table:table-row>
        <table:table-row table:style-name="ro4">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2"/>
          <table:table-cell table:style-name="ce123" table:formula="of:=[.D288]-[.G288]" office:value-type="float" office:value="226" calcext:value-type="float">
            <text:p>226,00</text:p>
          </table:table-cell>
          <table:table-cell table:style-name="ce134" table:formula="of:=[.F288]-[.I288]" office:value-type="currency" office:currency="BRL" office:value="2913.14" calcext:value-type="currency">
            <text:p>R$ 2.913,14</text:p>
          </table:table-cell>
          <table:table-cell table:style-name="ce150" table:formula="of:=1-[.J288]" office:value-type="percentage" office:value="1" calcext:value-type="percentage">
            <text:p>100,00%</text:p>
          </table:table-cell>
          <table:table-cell table:number-columns-repeated="1010"/>
        </table:table-row>
        <table:table-row table:style-name="ro4">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2"/>
          <table:table-cell table:style-name="ce123" table:formula="of:=[.D289]-[.G289]" office:value-type="float" office:value="16" calcext:value-type="float">
            <text:p>16,00</text:p>
          </table:table-cell>
          <table:table-cell table:style-name="ce134" table:formula="of:=[.F289]-[.I289]" office:value-type="currency" office:currency="BRL" office:value="370.08" calcext:value-type="currency">
            <text:p>R$ 370,08</text:p>
          </table:table-cell>
          <table:table-cell table:style-name="ce150"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2"/>
          <table:table-cell table:style-name="ce123" table:formula="of:=[.D290]-[.G290]" office:value-type="float" office:value="870" calcext:value-type="float">
            <text:p>870,00</text:p>
          </table:table-cell>
          <table:table-cell table:style-name="ce134" table:formula="of:=[.F290]-[.I290]" office:value-type="currency" office:currency="BRL" office:value="8613" calcext:value-type="currency">
            <text:p>R$ 8.613,00</text:p>
          </table:table-cell>
          <table:table-cell table:style-name="ce150" table:formula="of:=1-[.J290]" office:value-type="percentage" office:value="1" calcext:value-type="percentage">
            <text:p>100,00%</text:p>
          </table:table-cell>
          <table:table-cell table:number-columns-repeated="1010"/>
        </table:table-row>
        <table:table-row table:style-name="ro4">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2"/>
          <table:table-cell table:style-name="ce123" table:formula="of:=[.D291]-[.G291]" office:value-type="float" office:value="14" calcext:value-type="float">
            <text:p>14,00</text:p>
          </table:table-cell>
          <table:table-cell table:style-name="ce134" table:formula="of:=[.F291]-[.I291]" office:value-type="currency" office:currency="BRL" office:value="3704.4" calcext:value-type="currency">
            <text:p>R$ 3.704,40</text:p>
          </table:table-cell>
          <table:table-cell table:style-name="ce150" table:formula="of:=1-[.J291]" office:value-type="percentage" office:value="1" calcext:value-type="percentage">
            <text:p>100,00%</text:p>
          </table:table-cell>
          <table:table-cell table:number-columns-repeated="1010"/>
        </table:table-row>
        <table:table-row table:style-name="ro4">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2"/>
          <table:table-cell table:style-name="ce123" table:formula="of:=[.D292]-[.G292]" office:value-type="float" office:value="17" calcext:value-type="float">
            <text:p>17,00</text:p>
          </table:table-cell>
          <table:table-cell table:style-name="ce134" table:formula="of:=[.F292]-[.I292]" office:value-type="currency" office:currency="BRL" office:value="663.85" calcext:value-type="currency">
            <text:p>R$ 663,85</text:p>
          </table:table-cell>
          <table:table-cell table:style-name="ce150" table:formula="of:=1-[.J292]" office:value-type="percentage" office:value="1" calcext:value-type="percentage">
            <text:p>100,00%</text:p>
          </table:table-cell>
          <table:table-cell table:number-columns-repeated="1010"/>
        </table:table-row>
        <table:table-row table:style-name="ro4">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2"/>
          <table:table-cell table:style-name="ce123" table:formula="of:=[.D293]-[.G293]" office:value-type="float" office:value="15" calcext:value-type="float">
            <text:p>15,00</text:p>
          </table:table-cell>
          <table:table-cell table:style-name="ce134" table:formula="of:=[.F293]-[.I293]" office:value-type="currency" office:currency="BRL" office:value="585.75" calcext:value-type="currency">
            <text:p>R$ 585,75</text:p>
          </table:table-cell>
          <table:table-cell table:style-name="ce150" table:formula="of:=1-[.J293]" office:value-type="percentage" office:value="1" calcext:value-type="percentage">
            <text:p>100,00%</text:p>
          </table:table-cell>
          <table:table-cell table:number-columns-repeated="1010"/>
        </table:table-row>
        <table:table-row table:style-name="ro4">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2"/>
          <table:table-cell table:style-name="ce123" table:formula="of:=[.D294]-[.G294]" office:value-type="float" office:value="38" calcext:value-type="float">
            <text:p>38,00</text:p>
          </table:table-cell>
          <table:table-cell table:style-name="ce134" table:formula="of:=[.F294]-[.I294]" office:value-type="currency" office:currency="BRL" office:value="438.9" calcext:value-type="currency">
            <text:p>R$ 438,90</text:p>
          </table:table-cell>
          <table:table-cell table:style-name="ce150" table:formula="of:=1-[.J294]" office:value-type="percentage" office:value="1" calcext:value-type="percentage">
            <text:p>100,00%</text:p>
          </table:table-cell>
          <table:table-cell table:number-columns-repeated="1010"/>
        </table:table-row>
        <table:table-row table:style-name="ro4">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2"/>
          <table:table-cell table:style-name="ce123" table:formula="of:=[.D295]-[.G295]" office:value-type="float" office:value="66" calcext:value-type="float">
            <text:p>66,00</text:p>
          </table:table-cell>
          <table:table-cell table:style-name="ce134" table:formula="of:=[.F295]-[.I295]" office:value-type="currency" office:currency="BRL" office:value="696.3" calcext:value-type="currency">
            <text:p>R$ 696,30</text:p>
          </table:table-cell>
          <table:table-cell table:style-name="ce150" table:formula="of:=1-[.J295]" office:value-type="percentage" office:value="1" calcext:value-type="percentage">
            <text:p>100,00%</text:p>
          </table:table-cell>
          <table:table-cell table:number-columns-repeated="1010"/>
        </table:table-row>
        <table:table-row table:style-name="ro4">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2"/>
          <table:table-cell table:style-name="ce123" table:formula="of:=[.D296]-[.G296]" office:value-type="float" office:value="145" calcext:value-type="float">
            <text:p>145,00</text:p>
          </table:table-cell>
          <table:table-cell table:style-name="ce134" table:formula="of:=[.F296]-[.I296]" office:value-type="currency" office:currency="BRL" office:value="2228.65" calcext:value-type="currency">
            <text:p>R$ 2.228,65</text:p>
          </table:table-cell>
          <table:table-cell table:style-name="ce150"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2"/>
          <table:table-cell table:style-name="ce123"/>
          <table:table-cell table:style-name="ce133" table:formula="of:=[.F297]-[.I297]" office:value-type="currency" office:currency="BRL" office:value="17338.75" calcext:value-type="currency">
            <text:p>R$ 17.338,75</text:p>
          </table:table-cell>
          <table:table-cell table:style-name="ce150"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2"/>
          <table:table-cell table:style-name="ce123" table:formula="of:=[.D298]-[.G298]" office:value-type="float" office:value="2" calcext:value-type="float">
            <text:p>2,00</text:p>
          </table:table-cell>
          <table:table-cell table:style-name="ce134" table:formula="of:=[.F298]-[.I298]" office:value-type="currency" office:currency="BRL" office:value="1673.56" calcext:value-type="currency">
            <text:p>R$ 1.673,56</text:p>
          </table:table-cell>
          <table:table-cell table:style-name="ce150"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2"/>
          <table:table-cell table:style-name="ce123" table:formula="of:=[.D299]-[.G299]" office:value-type="float" office:value="2" calcext:value-type="float">
            <text:p>2,00</text:p>
          </table:table-cell>
          <table:table-cell table:style-name="ce134" table:formula="of:=[.F299]-[.I299]" office:value-type="currency" office:currency="BRL" office:value="1904.86" calcext:value-type="currency">
            <text:p>R$ 1.904,86</text:p>
          </table:table-cell>
          <table:table-cell table:style-name="ce150"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2"/>
          <table:table-cell table:style-name="ce123" table:formula="of:=[.D300]-[.G300]" office:value-type="float" office:value="2" calcext:value-type="float">
            <text:p>2,00</text:p>
          </table:table-cell>
          <table:table-cell table:style-name="ce134" table:formula="of:=[.F300]-[.I300]" office:value-type="currency" office:currency="BRL" office:value="2348.52" calcext:value-type="currency">
            <text:p>R$ 2.348,52</text:p>
          </table:table-cell>
          <table:table-cell table:style-name="ce150"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2"/>
          <table:table-cell table:style-name="ce123" table:formula="of:=[.D301]-[.G301]" office:value-type="float" office:value="2" calcext:value-type="float">
            <text:p>2,00</text:p>
          </table:table-cell>
          <table:table-cell table:style-name="ce134" table:formula="of:=[.F301]-[.I301]" office:value-type="currency" office:currency="BRL" office:value="2910.04" calcext:value-type="currency">
            <text:p>R$ 2.910,04</text:p>
          </table:table-cell>
          <table:table-cell table:style-name="ce150"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2"/>
          <table:table-cell table:style-name="ce123" table:formula="of:=[.D302]-[.G302]" office:value-type="float" office:value="1" calcext:value-type="float">
            <text:p>1,00</text:p>
          </table:table-cell>
          <table:table-cell table:style-name="ce134" table:formula="of:=[.F302]-[.I302]" office:value-type="currency" office:currency="BRL" office:value="1211" calcext:value-type="currency">
            <text:p>R$ 1.211,00</text:p>
          </table:table-cell>
          <table:table-cell table:style-name="ce150" table:formula="of:=1-[.J302]" office:value-type="percentage" office:value="1" calcext:value-type="percentage">
            <text:p>100,00%</text:p>
          </table:table-cell>
          <table:table-cell table:number-columns-repeated="1010"/>
        </table:table-row>
        <table:table-row table:style-name="ro16">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2"/>
          <table:table-cell table:style-name="ce123" table:formula="of:=[.D303]-[.G303]" office:value-type="float" office:value="1" calcext:value-type="float">
            <text:p>1,00</text:p>
          </table:table-cell>
          <table:table-cell table:style-name="ce134" table:formula="of:=[.F303]-[.I303]" office:value-type="currency" office:currency="BRL" office:value="1245.41" calcext:value-type="currency">
            <text:p>R$ 1.245,41</text:p>
          </table:table-cell>
          <table:table-cell table:style-name="ce150"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2"/>
          <table:table-cell table:style-name="ce123" table:formula="of:=[.D304]-[.G304]" office:value-type="float" office:value="1" calcext:value-type="float">
            <text:p>1,00</text:p>
          </table:table-cell>
          <table:table-cell table:style-name="ce134" table:formula="of:=[.F304]-[.I304]" office:value-type="currency" office:currency="BRL" office:value="1311.98" calcext:value-type="currency">
            <text:p>R$ 1.311,98</text:p>
          </table:table-cell>
          <table:table-cell table:style-name="ce150"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2"/>
          <table:table-cell table:style-name="ce123" table:formula="of:=[.D305]-[.G305]" office:value-type="float" office:value="1" calcext:value-type="float">
            <text:p>1,00</text:p>
          </table:table-cell>
          <table:table-cell table:style-name="ce134" table:formula="of:=[.F305]-[.I305]" office:value-type="currency" office:currency="BRL" office:value="1536.24" calcext:value-type="currency">
            <text:p>R$ 1.536,24</text:p>
          </table:table-cell>
          <table:table-cell table:style-name="ce150" table:formula="of:=1-[.J305]" office:value-type="percentage" office:value="1" calcext:value-type="percentage">
            <text:p>100,00%</text:p>
          </table:table-cell>
          <table:table-cell table:number-columns-repeated="1010"/>
        </table:table-row>
        <table:table-row table:style-name="ro4">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2"/>
          <table:table-cell table:style-name="ce123" table:formula="of:=[.D306]-[.G306]" office:value-type="float" office:value="1" calcext:value-type="float">
            <text:p>1,00</text:p>
          </table:table-cell>
          <table:table-cell table:style-name="ce134" table:formula="of:=[.F306]-[.I306]" office:value-type="currency" office:currency="BRL" office:value="1628.77" calcext:value-type="currency">
            <text:p>R$ 1.628,77</text:p>
          </table:table-cell>
          <table:table-cell table:style-name="ce150"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2"/>
          <table:table-cell table:style-name="ce123" table:formula="of:=[.D307]-[.G307]" office:value-type="float" office:value="1" calcext:value-type="float">
            <text:p>1,00</text:p>
          </table:table-cell>
          <table:table-cell table:style-name="ce134" table:formula="of:=[.F307]-[.I307]" office:value-type="currency" office:currency="BRL" office:value="1568.37" calcext:value-type="currency">
            <text:p>R$ 1.568,37</text:p>
          </table:table-cell>
          <table:table-cell table:style-name="ce150"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2"/>
          <table:table-cell table:style-name="ce123"/>
          <table:table-cell table:style-name="ce133" table:formula="of:=[.F308]-[.I308]" office:value-type="currency" office:currency="BRL" office:value="242831.87" calcext:value-type="currency">
            <text:p>R$ 242.831,87</text:p>
          </table:table-cell>
          <table:table-cell table:style-name="ce150"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2"/>
          <table:table-cell table:style-name="ce123"/>
          <table:table-cell table:style-name="ce138" table:formula="of:=[.F309]-[.I309]" office:value-type="currency" office:currency="BRL" office:value="234666.85" calcext:value-type="currency">
            <text:p>R$ 234.666,85</text:p>
          </table:table-cell>
          <table:table-cell table:style-name="ce150"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2"/>
          <table:table-cell table:style-name="ce123" table:formula="of:=[.D310]-[.G310]" office:value-type="float" office:value="8" calcext:value-type="float">
            <text:p>8,00</text:p>
          </table:table-cell>
          <table:table-cell table:style-name="ce134" table:formula="of:=[.F310]-[.I310]" office:value-type="currency" office:currency="BRL" office:value="8715.92" calcext:value-type="currency">
            <text:p>R$ 8.715,92</text:p>
          </table:table-cell>
          <table:table-cell table:style-name="ce150"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2"/>
          <table:table-cell table:style-name="ce123" table:formula="of:=[.D311]-[.G311]" office:value-type="float" office:value="1" calcext:value-type="float">
            <text:p>1,00</text:p>
          </table:table-cell>
          <table:table-cell table:style-name="ce134" table:formula="of:=[.F311]-[.I311]" office:value-type="currency" office:currency="BRL" office:value="1627.61" calcext:value-type="currency">
            <text:p>R$ 1.627,61</text:p>
          </table:table-cell>
          <table:table-cell table:style-name="ce150"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2"/>
          <table:table-cell table:style-name="ce123" table:formula="of:=[.D312]-[.G312]" office:value-type="float" office:value="1" calcext:value-type="float">
            <text:p>1,00</text:p>
          </table:table-cell>
          <table:table-cell table:style-name="ce134" table:formula="of:=[.F312]-[.I312]" office:value-type="currency" office:currency="BRL" office:value="5183.72" calcext:value-type="currency">
            <text:p>R$ 5.183,72</text:p>
          </table:table-cell>
          <table:table-cell table:style-name="ce150"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2"/>
          <table:table-cell table:style-name="ce123" table:formula="of:=[.D313]-[.G313]" office:value-type="float" office:value="1200" calcext:value-type="float">
            <text:p>1.200,00</text:p>
          </table:table-cell>
          <table:table-cell table:style-name="ce134" table:formula="of:=[.F313]-[.I313]" office:value-type="currency" office:currency="BRL" office:value="4740" calcext:value-type="currency">
            <text:p>R$ 4.740,00</text:p>
          </table:table-cell>
          <table:table-cell table:style-name="ce150"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2"/>
          <table:table-cell table:style-name="ce123" table:formula="of:=[.D314]-[.G314]" office:value-type="float" office:value="4" calcext:value-type="float">
            <text:p>4,00</text:p>
          </table:table-cell>
          <table:table-cell table:style-name="ce134" table:formula="of:=[.F314]-[.I314]" office:value-type="currency" office:currency="BRL" office:value="1128.04" calcext:value-type="currency">
            <text:p>R$ 1.128,04</text:p>
          </table:table-cell>
          <table:table-cell table:style-name="ce150"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2"/>
          <table:table-cell table:style-name="ce123" table:formula="of:=[.D315]-[.G315]" office:value-type="float" office:value="1" calcext:value-type="float">
            <text:p>1,00</text:p>
          </table:table-cell>
          <table:table-cell table:style-name="ce134" table:formula="of:=[.F315]-[.I315]" office:value-type="currency" office:currency="BRL" office:value="375" calcext:value-type="currency">
            <text:p>R$ 375,00</text:p>
          </table:table-cell>
          <table:table-cell table:style-name="ce150"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2"/>
          <table:table-cell table:style-name="ce123" table:formula="of:=[.D316]-[.G316]" office:value-type="float" office:value="2" calcext:value-type="float">
            <text:p>2,00</text:p>
          </table:table-cell>
          <table:table-cell table:style-name="ce134" table:formula="of:=[.F316]-[.I316]" office:value-type="currency" office:currency="BRL" office:value="951.44" calcext:value-type="currency">
            <text:p>R$ 951,44</text:p>
          </table:table-cell>
          <table:table-cell table:style-name="ce150"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2"/>
          <table:table-cell table:style-name="ce123" table:formula="of:=[.D317]-[.G317]" office:value-type="float" office:value="4" calcext:value-type="float">
            <text:p>4,00</text:p>
          </table:table-cell>
          <table:table-cell table:style-name="ce134" table:formula="of:=[.F317]-[.I317]" office:value-type="currency" office:currency="BRL" office:value="2751.48" calcext:value-type="currency">
            <text:p>R$ 2.751,48</text:p>
          </table:table-cell>
          <table:table-cell table:style-name="ce150"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2"/>
          <table:table-cell table:style-name="ce123" table:formula="of:=[.D318]-[.G318]" office:value-type="float" office:value="3" calcext:value-type="float">
            <text:p>3,00</text:p>
          </table:table-cell>
          <table:table-cell table:style-name="ce134" table:formula="of:=[.F318]-[.I318]" office:value-type="currency" office:currency="BRL" office:value="54.81" calcext:value-type="currency">
            <text:p>R$ 54,81</text:p>
          </table:table-cell>
          <table:table-cell table:style-name="ce150"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2"/>
          <table:table-cell table:style-name="ce123" table:formula="of:=[.D319]-[.G319]" office:value-type="float" office:value="12" calcext:value-type="float">
            <text:p>12,00</text:p>
          </table:table-cell>
          <table:table-cell table:style-name="ce134" table:formula="of:=[.F319]-[.I319]" office:value-type="currency" office:currency="BRL" office:value="228.24" calcext:value-type="currency">
            <text:p>R$ 228,24</text:p>
          </table:table-cell>
          <table:table-cell table:style-name="ce150"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2"/>
          <table:table-cell table:style-name="ce123" table:formula="of:=[.D320]-[.G320]" office:value-type="float" office:value="94" calcext:value-type="float">
            <text:p>94,00</text:p>
          </table:table-cell>
          <table:table-cell table:style-name="ce134" table:formula="of:=[.F320]-[.I320]" office:value-type="currency" office:currency="BRL" office:value="1787.88" calcext:value-type="currency">
            <text:p>R$ 1.787,88</text:p>
          </table:table-cell>
          <table:table-cell table:style-name="ce150"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2"/>
          <table:table-cell table:style-name="ce123" table:formula="of:=[.D321]-[.G321]" office:value-type="float" office:value="88" calcext:value-type="float">
            <text:p>88,00</text:p>
          </table:table-cell>
          <table:table-cell table:style-name="ce134" table:formula="of:=[.F321]-[.I321]" office:value-type="currency" office:currency="BRL" office:value="1828.64" calcext:value-type="currency">
            <text:p>R$ 1.828,64</text:p>
          </table:table-cell>
          <table:table-cell table:style-name="ce150"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2"/>
          <table:table-cell table:style-name="ce123" table:formula="of:=[.D322]-[.G322]" office:value-type="float" office:value="574" calcext:value-type="float">
            <text:p>574,00</text:p>
          </table:table-cell>
          <table:table-cell table:style-name="ce134" table:formula="of:=[.F322]-[.I322]" office:value-type="currency" office:currency="BRL" office:value="7749" calcext:value-type="currency">
            <text:p>R$ 7.749,00</text:p>
          </table:table-cell>
          <table:table-cell table:style-name="ce150"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2"/>
          <table:table-cell table:style-name="ce123" table:formula="of:=[.D323]-[.G323]" office:value-type="float" office:value="65" calcext:value-type="float">
            <text:p>65,00</text:p>
          </table:table-cell>
          <table:table-cell table:style-name="ce134" table:formula="of:=[.F323]-[.I323]" office:value-type="currency" office:currency="BRL" office:value="1912.95" calcext:value-type="currency">
            <text:p>R$ 1.912,95</text:p>
          </table:table-cell>
          <table:table-cell table:style-name="ce150"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2"/>
          <table:table-cell table:style-name="ce123" table:formula="of:=[.D324]-[.G324]" office:value-type="float" office:value="5" calcext:value-type="float">
            <text:p>5,00</text:p>
          </table:table-cell>
          <table:table-cell table:style-name="ce134" table:formula="of:=[.F324]-[.I324]" office:value-type="currency" office:currency="BRL" office:value="2098.95" calcext:value-type="currency">
            <text:p>R$ 2.098,95</text:p>
          </table:table-cell>
          <table:table-cell table:style-name="ce150"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2"/>
          <table:table-cell table:style-name="ce123" table:formula="of:=[.D325]-[.G325]" office:value-type="float" office:value="38" calcext:value-type="float">
            <text:p>38,00</text:p>
          </table:table-cell>
          <table:table-cell table:style-name="ce134" table:formula="of:=[.F325]-[.I325]" office:value-type="currency" office:currency="BRL" office:value="691.22" calcext:value-type="currency">
            <text:p>R$ 691,22</text:p>
          </table:table-cell>
          <table:table-cell table:style-name="ce150"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2"/>
          <table:table-cell table:style-name="ce123" table:formula="of:=[.D326]-[.G326]" office:value-type="float" office:value="17" calcext:value-type="float">
            <text:p>17,00</text:p>
          </table:table-cell>
          <table:table-cell table:style-name="ce134" table:formula="of:=[.F326]-[.I326]" office:value-type="currency" office:currency="BRL" office:value="967.64" calcext:value-type="currency">
            <text:p>R$ 967,64</text:p>
          </table:table-cell>
          <table:table-cell table:style-name="ce150" table:formula="of:=1-[.J326]" office:value-type="percentage" office:value="1" calcext:value-type="percentage">
            <text:p>100,00%</text:p>
          </table:table-cell>
          <table:table-cell table:number-columns-repeated="1010"/>
        </table:table-row>
        <table:table-row table:style-name="ro4">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2"/>
          <table:table-cell table:style-name="ce123" table:formula="of:=[.D327]-[.G327]" office:value-type="float" office:value="826" calcext:value-type="float">
            <text:p>826,00</text:p>
          </table:table-cell>
          <table:table-cell table:style-name="ce134" table:formula="of:=[.F327]-[.I327]" office:value-type="currency" office:currency="BRL" office:value="15214.92" calcext:value-type="currency">
            <text:p>R$ 15.214,92</text:p>
          </table:table-cell>
          <table:table-cell table:style-name="ce150"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2"/>
          <table:table-cell table:style-name="ce123" table:formula="of:=[.D328]-[.G328]" office:value-type="float" office:value="13" calcext:value-type="float">
            <text:p>13,00</text:p>
          </table:table-cell>
          <table:table-cell table:style-name="ce134" table:formula="of:=[.F328]-[.I328]" office:value-type="currency" office:currency="BRL" office:value="2020.2" calcext:value-type="currency">
            <text:p>R$ 2.020,20</text:p>
          </table:table-cell>
          <table:table-cell table:style-name="ce150"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2"/>
          <table:table-cell table:style-name="ce123" table:formula="of:=[.D329]-[.G329]" office:value-type="float" office:value="13" calcext:value-type="float">
            <text:p>13,00</text:p>
          </table:table-cell>
          <table:table-cell table:style-name="ce134" table:formula="of:=[.F329]-[.I329]" office:value-type="currency" office:currency="BRL" office:value="6363.76" calcext:value-type="currency">
            <text:p>R$ 6.363,76</text:p>
          </table:table-cell>
          <table:table-cell table:style-name="ce150"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2"/>
          <table:table-cell table:style-name="ce123" table:formula="of:=[.D330]-[.G330]" office:value-type="float" office:value="287" calcext:value-type="float">
            <text:p>287,00</text:p>
          </table:table-cell>
          <table:table-cell table:style-name="ce134" table:formula="of:=[.F330]-[.I330]" office:value-type="currency" office:currency="BRL" office:value="3300.5" calcext:value-type="currency">
            <text:p>R$ 3.300,50</text:p>
          </table:table-cell>
          <table:table-cell table:style-name="ce150"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2"/>
          <table:table-cell table:style-name="ce123" table:formula="of:=[.D331]-[.G331]" office:value-type="float" office:value="1" calcext:value-type="float">
            <text:p>1,00</text:p>
          </table:table-cell>
          <table:table-cell table:style-name="ce134" table:formula="of:=[.F331]-[.I331]" office:value-type="currency" office:currency="BRL" office:value="3036.41" calcext:value-type="currency">
            <text:p>R$ 3.036,41</text:p>
          </table:table-cell>
          <table:table-cell table:style-name="ce150"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2"/>
          <table:table-cell table:style-name="ce123" table:formula="of:=[.D332]-[.G332]" office:value-type="float" office:value="26" calcext:value-type="float">
            <text:p>26,00</text:p>
          </table:table-cell>
          <table:table-cell table:style-name="ce134" table:formula="of:=[.F332]-[.I332]" office:value-type="currency" office:currency="BRL" office:value="1228.5" calcext:value-type="currency">
            <text:p>R$ 1.228,50</text:p>
          </table:table-cell>
          <table:table-cell table:style-name="ce150"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2"/>
          <table:table-cell table:style-name="ce123" table:formula="of:=[.D333]-[.G333]" office:value-type="float" office:value="8" calcext:value-type="float">
            <text:p>8,00</text:p>
          </table:table-cell>
          <table:table-cell table:style-name="ce134" table:formula="of:=[.F333]-[.I333]" office:value-type="currency" office:currency="BRL" office:value="1685.84" calcext:value-type="currency">
            <text:p>R$ 1.685,84</text:p>
          </table:table-cell>
          <table:table-cell table:style-name="ce150"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2"/>
          <table:table-cell table:style-name="ce123" table:formula="of:=[.D334]-[.G334]" office:value-type="float" office:value="275" calcext:value-type="float">
            <text:p>275,00</text:p>
          </table:table-cell>
          <table:table-cell table:style-name="ce134" table:formula="of:=[.F334]-[.I334]" office:value-type="currency" office:currency="BRL" office:value="5750.25" calcext:value-type="currency">
            <text:p>R$ 5.750,25</text:p>
          </table:table-cell>
          <table:table-cell table:style-name="ce150"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2"/>
          <table:table-cell table:style-name="ce123" table:formula="of:=[.D335]-[.G335]" office:value-type="float" office:value="56" calcext:value-type="float">
            <text:p>56,00</text:p>
          </table:table-cell>
          <table:table-cell table:style-name="ce134" table:formula="of:=[.F335]-[.I335]" office:value-type="currency" office:currency="BRL" office:value="1168.72" calcext:value-type="currency">
            <text:p>R$ 1.168,72</text:p>
          </table:table-cell>
          <table:table-cell table:style-name="ce150"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2"/>
          <table:table-cell table:style-name="ce123" table:formula="of:=[.D336]-[.G336]" office:value-type="float" office:value="24" calcext:value-type="float">
            <text:p>24,00</text:p>
          </table:table-cell>
          <table:table-cell table:style-name="ce134" table:formula="of:=[.F336]-[.I336]" office:value-type="currency" office:currency="BRL" office:value="443.04" calcext:value-type="currency">
            <text:p>R$ 443,04</text:p>
          </table:table-cell>
          <table:table-cell table:style-name="ce150"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2"/>
          <table:table-cell table:style-name="ce123" table:formula="of:=[.D337]-[.G337]" office:value-type="float" office:value="54" calcext:value-type="float">
            <text:p>54,00</text:p>
          </table:table-cell>
          <table:table-cell table:style-name="ce134" table:formula="of:=[.F337]-[.I337]" office:value-type="currency" office:currency="BRL" office:value="2234.52" calcext:value-type="currency">
            <text:p>R$ 2.234,52</text:p>
          </table:table-cell>
          <table:table-cell table:style-name="ce150"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2"/>
          <table:table-cell table:style-name="ce123" table:formula="of:=[.D338]-[.G338]" office:value-type="float" office:value="209" calcext:value-type="float">
            <text:p>209,00</text:p>
          </table:table-cell>
          <table:table-cell table:style-name="ce134" table:formula="of:=[.F338]-[.I338]" office:value-type="currency" office:currency="BRL" office:value="2781.79" calcext:value-type="currency">
            <text:p>R$ 2.781,79</text:p>
          </table:table-cell>
          <table:table-cell table:style-name="ce150"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2"/>
          <table:table-cell table:style-name="ce123" table:formula="of:=[.D339]-[.G339]" office:value-type="float" office:value="1" calcext:value-type="float">
            <text:p>1,00</text:p>
          </table:table-cell>
          <table:table-cell table:style-name="ce134" table:formula="of:=[.F339]-[.I339]" office:value-type="currency" office:currency="BRL" office:value="110.29" calcext:value-type="currency">
            <text:p>R$ 110,29</text:p>
          </table:table-cell>
          <table:table-cell table:style-name="ce150"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2"/>
          <table:table-cell table:style-name="ce123" table:formula="of:=[.D340]-[.G340]" office:value-type="float" office:value="2" calcext:value-type="float">
            <text:p>2,00</text:p>
          </table:table-cell>
          <table:table-cell table:style-name="ce134" table:formula="of:=[.F340]-[.I340]" office:value-type="currency" office:currency="BRL" office:value="18.96" calcext:value-type="currency">
            <text:p>R$ 18,96</text:p>
          </table:table-cell>
          <table:table-cell table:style-name="ce150"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2"/>
          <table:table-cell table:style-name="ce123" table:formula="of:=[.D341]-[.G341]" office:value-type="float" office:value="8" calcext:value-type="float">
            <text:p>8,00</text:p>
          </table:table-cell>
          <table:table-cell table:style-name="ce134" table:formula="of:=[.F341]-[.I341]" office:value-type="currency" office:currency="BRL" office:value="1993.12" calcext:value-type="currency">
            <text:p>R$ 1.993,12</text:p>
          </table:table-cell>
          <table:table-cell table:style-name="ce150"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2"/>
          <table:table-cell table:style-name="ce123" table:formula="of:=[.D342]-[.G342]" office:value-type="float" office:value="8" calcext:value-type="float">
            <text:p>8,00</text:p>
          </table:table-cell>
          <table:table-cell table:style-name="ce134" table:formula="of:=[.F342]-[.I342]" office:value-type="currency" office:currency="BRL" office:value="281.92" calcext:value-type="currency">
            <text:p>R$ 281,92</text:p>
          </table:table-cell>
          <table:table-cell table:style-name="ce150"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2"/>
          <table:table-cell table:style-name="ce123" table:formula="of:=[.D343]-[.G343]" office:value-type="float" office:value="2" calcext:value-type="float">
            <text:p>2,00</text:p>
          </table:table-cell>
          <table:table-cell table:style-name="ce134" table:formula="of:=[.F343]-[.I343]" office:value-type="currency" office:currency="BRL" office:value="979.44" calcext:value-type="currency">
            <text:p>R$ 979,44</text:p>
          </table:table-cell>
          <table:table-cell table:style-name="ce150"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2"/>
          <table:table-cell table:style-name="ce123" table:formula="of:=[.D344]-[.G344]" office:value-type="float" office:value="4" calcext:value-type="float">
            <text:p>4,00</text:p>
          </table:table-cell>
          <table:table-cell table:style-name="ce134" table:formula="of:=[.F344]-[.I344]" office:value-type="currency" office:currency="BRL" office:value="9148.6" calcext:value-type="currency">
            <text:p>R$ 9.148,60</text:p>
          </table:table-cell>
          <table:table-cell table:style-name="ce150"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2"/>
          <table:table-cell table:style-name="ce123" table:formula="of:=[.D345]-[.G345]" office:value-type="float" office:value="1" calcext:value-type="float">
            <text:p>1,00</text:p>
          </table:table-cell>
          <table:table-cell table:style-name="ce134" table:formula="of:=[.F345]-[.I345]" office:value-type="currency" office:currency="BRL" office:value="95.54" calcext:value-type="currency">
            <text:p>R$ 95,54</text:p>
          </table:table-cell>
          <table:table-cell table:style-name="ce150"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2"/>
          <table:table-cell table:style-name="ce123" table:formula="of:=[.D346]-[.G346]" office:value-type="float" office:value="5" calcext:value-type="float">
            <text:p>5,00</text:p>
          </table:table-cell>
          <table:table-cell table:style-name="ce134" table:formula="of:=[.F346]-[.I346]" office:value-type="currency" office:currency="BRL" office:value="1154.75" calcext:value-type="currency">
            <text:p>R$ 1.154,75</text:p>
          </table:table-cell>
          <table:table-cell table:style-name="ce150"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2"/>
          <table:table-cell table:style-name="ce123" table:formula="of:=[.D347]-[.G347]" office:value-type="float" office:value="11" calcext:value-type="float">
            <text:p>11,00</text:p>
          </table:table-cell>
          <table:table-cell table:style-name="ce134" table:formula="of:=[.F347]-[.I347]" office:value-type="currency" office:currency="BRL" office:value="1542.09" calcext:value-type="currency">
            <text:p>R$ 1.542,09</text:p>
          </table:table-cell>
          <table:table-cell table:style-name="ce150" table:formula="of:=1-[.J347]" office:value-type="percentage" office:value="1" calcext:value-type="percentage">
            <text:p>100,00%</text:p>
          </table:table-cell>
          <table:table-cell table:number-columns-repeated="1010"/>
        </table:table-row>
        <table:table-row table:style-name="ro4">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2"/>
          <table:table-cell table:style-name="ce123" table:formula="of:=[.D348]-[.G348]" office:value-type="float" office:value="275" calcext:value-type="float">
            <text:p>275,00</text:p>
          </table:table-cell>
          <table:table-cell table:style-name="ce134" table:formula="of:=[.F348]-[.I348]" office:value-type="currency" office:currency="BRL" office:value="22066" calcext:value-type="currency">
            <text:p>R$ 22.066,00</text:p>
          </table:table-cell>
          <table:table-cell table:style-name="ce150"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2"/>
          <table:table-cell table:style-name="ce123" table:formula="of:=[.D349]-[.G349]" office:value-type="float" office:value="551" calcext:value-type="float">
            <text:p>551,00</text:p>
          </table:table-cell>
          <table:table-cell table:style-name="ce134" table:formula="of:=[.F349]-[.I349]" office:value-type="currency" office:currency="BRL" office:value="19037.05" calcext:value-type="currency">
            <text:p>R$ 19.037,05</text:p>
          </table:table-cell>
          <table:table-cell table:style-name="ce150"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2"/>
          <table:table-cell table:style-name="ce123" table:formula="of:=[.D350]-[.G350]" office:value-type="float" office:value="70" calcext:value-type="float">
            <text:p>70,00</text:p>
          </table:table-cell>
          <table:table-cell table:style-name="ce134" table:formula="of:=[.F350]-[.I350]" office:value-type="currency" office:currency="BRL" office:value="2380" calcext:value-type="currency">
            <text:p>R$ 2.380,00</text:p>
          </table:table-cell>
          <table:table-cell table:style-name="ce150"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2"/>
          <table:table-cell table:style-name="ce123" table:formula="of:=[.D351]-[.G351]" office:value-type="float" office:value="75" calcext:value-type="float">
            <text:p>75,00</text:p>
          </table:table-cell>
          <table:table-cell table:style-name="ce134" table:formula="of:=[.F351]-[.I351]" office:value-type="currency" office:currency="BRL" office:value="2250" calcext:value-type="currency">
            <text:p>R$ 2.250,00</text:p>
          </table:table-cell>
          <table:table-cell table:style-name="ce150"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2"/>
          <table:table-cell table:style-name="ce123" table:formula="of:=[.D352]-[.G352]" office:value-type="float" office:value="9" calcext:value-type="float">
            <text:p>9,00</text:p>
          </table:table-cell>
          <table:table-cell table:style-name="ce134" table:formula="of:=[.F352]-[.I352]" office:value-type="currency" office:currency="BRL" office:value="252" calcext:value-type="currency">
            <text:p>R$ 252,00</text:p>
          </table:table-cell>
          <table:table-cell table:style-name="ce150"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2"/>
          <table:table-cell table:style-name="ce123" table:formula="of:=[.D353]-[.G353]" office:value-type="float" office:value="4" calcext:value-type="float">
            <text:p>4,00</text:p>
          </table:table-cell>
          <table:table-cell table:style-name="ce134" table:formula="of:=[.F353]-[.I353]" office:value-type="currency" office:currency="BRL" office:value="132" calcext:value-type="currency">
            <text:p>R$ 132,00</text:p>
          </table:table-cell>
          <table:table-cell table:style-name="ce150"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2"/>
          <table:table-cell table:style-name="ce123" table:formula="of:=[.D354]-[.G354]" office:value-type="float" office:value="21" calcext:value-type="float">
            <text:p>21,00</text:p>
          </table:table-cell>
          <table:table-cell table:style-name="ce134" table:formula="of:=[.F354]-[.I354]" office:value-type="currency" office:currency="BRL" office:value="1155" calcext:value-type="currency">
            <text:p>R$ 1.155,00</text:p>
          </table:table-cell>
          <table:table-cell table:style-name="ce150"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2"/>
          <table:table-cell table:style-name="ce123" table:formula="of:=[.D355]-[.G355]" office:value-type="float" office:value="122" calcext:value-type="float">
            <text:p>122,00</text:p>
          </table:table-cell>
          <table:table-cell table:style-name="ce134" table:formula="of:=[.F355]-[.I355]" office:value-type="currency" office:currency="BRL" office:value="4815.34" calcext:value-type="currency">
            <text:p>R$ 4.815,34</text:p>
          </table:table-cell>
          <table:table-cell table:style-name="ce150"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2"/>
          <table:table-cell table:style-name="ce123" table:formula="of:=[.D356]-[.G356]" office:value-type="float" office:value="20" calcext:value-type="float">
            <text:p>20,00</text:p>
          </table:table-cell>
          <table:table-cell table:style-name="ce134" table:formula="of:=[.F356]-[.I356]" office:value-type="currency" office:currency="BRL" office:value="1075.2" calcext:value-type="currency">
            <text:p>R$ 1.075,20</text:p>
          </table:table-cell>
          <table:table-cell table:style-name="ce150"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2"/>
          <table:table-cell table:style-name="ce123" table:formula="of:=[.D357]-[.G357]" office:value-type="float" office:value="38" calcext:value-type="float">
            <text:p>38,00</text:p>
          </table:table-cell>
          <table:table-cell table:style-name="ce134" table:formula="of:=[.F357]-[.I357]" office:value-type="currency" office:currency="BRL" office:value="1282.5" calcext:value-type="currency">
            <text:p>R$ 1.282,50</text:p>
          </table:table-cell>
          <table:table-cell table:style-name="ce150" table:formula="of:=1-[.J357]" office:value-type="percentage" office:value="1" calcext:value-type="percentage">
            <text:p>100,00%</text:p>
          </table:table-cell>
          <table:table-cell table:number-columns-repeated="1010"/>
        </table:table-row>
        <table:table-row table:style-name="ro4">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2"/>
          <table:table-cell table:style-name="ce123" table:formula="of:=[.D358]-[.G358]" office:value-type="float" office:value="4" calcext:value-type="float">
            <text:p>4,00</text:p>
          </table:table-cell>
          <table:table-cell table:style-name="ce134" table:formula="of:=[.F358]-[.I358]" office:value-type="currency" office:currency="BRL" office:value="394.92" calcext:value-type="currency">
            <text:p>R$ 394,92</text:p>
          </table:table-cell>
          <table:table-cell table:style-name="ce150" table:formula="of:=1-[.J358]" office:value-type="percentage" office:value="1" calcext:value-type="percentage">
            <text:p>100,00%</text:p>
          </table:table-cell>
          <table:table-cell table:number-columns-repeated="1010"/>
        </table:table-row>
        <table:table-row table:style-name="ro4">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2"/>
          <table:table-cell table:style-name="ce123" table:formula="of:=[.D359]-[.G359]" office:value-type="float" office:value="9" calcext:value-type="float">
            <text:p>9,00</text:p>
          </table:table-cell>
          <table:table-cell table:style-name="ce134" table:formula="of:=[.F359]-[.I359]" office:value-type="currency" office:currency="BRL" office:value="697.77" calcext:value-type="currency">
            <text:p>R$ 697,77</text:p>
          </table:table-cell>
          <table:table-cell table:style-name="ce150"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2"/>
          <table:table-cell table:style-name="ce123" table:formula="of:=[.D360]-[.G360]" office:value-type="float" office:value="5" calcext:value-type="float">
            <text:p>5,00</text:p>
          </table:table-cell>
          <table:table-cell table:style-name="ce134" table:formula="of:=[.F360]-[.I360]" office:value-type="currency" office:currency="BRL" office:value="2401.1" calcext:value-type="currency">
            <text:p>R$ 2.401,10</text:p>
          </table:table-cell>
          <table:table-cell table:style-name="ce150"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2"/>
          <table:table-cell table:style-name="ce123" table:formula="of:=[.D361]-[.G361]" office:value-type="float" office:value="197" calcext:value-type="float">
            <text:p>197,00</text:p>
          </table:table-cell>
          <table:table-cell table:style-name="ce134" table:formula="of:=[.F361]-[.I361]" office:value-type="currency" office:currency="BRL" office:value="5843.02" calcext:value-type="currency">
            <text:p>R$ 5.843,02</text:p>
          </table:table-cell>
          <table:table-cell table:style-name="ce150"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2"/>
          <table:table-cell table:style-name="ce123" table:formula="of:=[.D362]-[.G362]" office:value-type="float" office:value="187" calcext:value-type="float">
            <text:p>187,00</text:p>
          </table:table-cell>
          <table:table-cell table:style-name="ce134" table:formula="of:=[.F362]-[.I362]" office:value-type="currency" office:currency="BRL" office:value="4884.44" calcext:value-type="currency">
            <text:p>R$ 4.884,44</text:p>
          </table:table-cell>
          <table:table-cell table:style-name="ce150"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2"/>
          <table:table-cell table:style-name="ce123" table:formula="of:=[.D363]-[.G363]" office:value-type="float" office:value="225" calcext:value-type="float">
            <text:p>225,00</text:p>
          </table:table-cell>
          <table:table-cell table:style-name="ce134" table:formula="of:=[.F363]-[.I363]" office:value-type="currency" office:currency="BRL" office:value="9614.25" calcext:value-type="currency">
            <text:p>R$ 9.614,25</text:p>
          </table:table-cell>
          <table:table-cell table:style-name="ce150"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2"/>
          <table:table-cell table:style-name="ce123" table:formula="of:=[.D364]-[.G364]" office:value-type="float" office:value="18" calcext:value-type="float">
            <text:p>18,00</text:p>
          </table:table-cell>
          <table:table-cell table:style-name="ce134" table:formula="of:=[.F364]-[.I364]" office:value-type="currency" office:currency="BRL" office:value="1247.94" calcext:value-type="currency">
            <text:p>R$ 1.247,94</text:p>
          </table:table-cell>
          <table:table-cell table:style-name="ce150"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2"/>
          <table:table-cell table:style-name="ce123" table:formula="of:=[.D365]-[.G365]" office:value-type="float" office:value="8" calcext:value-type="float">
            <text:p>8,00</text:p>
          </table:table-cell>
          <table:table-cell table:style-name="ce134" table:formula="of:=[.F365]-[.I365]" office:value-type="currency" office:currency="BRL" office:value="1341.04" calcext:value-type="currency">
            <text:p>R$ 1.341,04</text:p>
          </table:table-cell>
          <table:table-cell table:style-name="ce150"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2"/>
          <table:table-cell table:style-name="ce123" table:formula="of:=[.D366]-[.G366]" office:value-type="float" office:value="418.84" calcext:value-type="float">
            <text:p>418,84</text:p>
          </table:table-cell>
          <table:table-cell table:style-name="ce134" table:formula="of:=[.F366]-[.I366]" office:value-type="currency" office:currency="BRL" office:value="23094.83" calcext:value-type="currency">
            <text:p>R$ 23.094,83</text:p>
          </table:table-cell>
          <table:table-cell table:style-name="ce150"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2"/>
          <table:table-cell table:style-name="ce123" table:formula="of:=[.D367]-[.G367]" office:value-type="float" office:value="209" calcext:value-type="float">
            <text:p>209,00</text:p>
          </table:table-cell>
          <table:table-cell table:style-name="ce134" table:formula="of:=[.F367]-[.I367]" office:value-type="currency" office:currency="BRL" office:value="11187.77" calcext:value-type="currency">
            <text:p>R$ 11.187,77</text:p>
          </table:table-cell>
          <table:table-cell table:style-name="ce150"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2"/>
          <table:table-cell table:style-name="ce123" table:formula="of:=[.D368]-[.G368]" office:value-type="float" office:value="41.81" calcext:value-type="float">
            <text:p>41,81</text:p>
          </table:table-cell>
          <table:table-cell table:style-name="ce134" table:formula="of:=[.F368]-[.I368]" office:value-type="currency" office:currency="BRL" office:value="10190.76" calcext:value-type="currency">
            <text:p>R$ 10.190,76</text:p>
          </table:table-cell>
          <table:table-cell table:style-name="ce150"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2"/>
          <table:table-cell table:style-name="ce123" table:formula="of:=[.D369]-[.G369]" office:value-type="float" office:value="4" calcext:value-type="float">
            <text:p>4,00</text:p>
          </table:table-cell>
          <table:table-cell table:style-name="ce134" table:formula="of:=[.F369]-[.I369]" office:value-type="currency" office:currency="BRL" office:value="2065.64" calcext:value-type="currency">
            <text:p>R$ 2.065,64</text:p>
          </table:table-cell>
          <table:table-cell table:style-name="ce150"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2"/>
          <table:table-cell table:style-name="ce123" table:formula="of:=[.D370]-[.G370]" office:value-type="float" office:value="4" calcext:value-type="float">
            <text:p>4,00</text:p>
          </table:table-cell>
          <table:table-cell table:style-name="ce134" table:formula="of:=[.F370]-[.I370]" office:value-type="currency" office:currency="BRL" office:value="333.56" calcext:value-type="currency">
            <text:p>R$ 333,56</text:p>
          </table:table-cell>
          <table:table-cell table:style-name="ce150"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2"/>
          <table:table-cell table:style-name="ce123" table:formula="of:=[.D371]-[.G371]" office:value-type="float" office:value="1" calcext:value-type="float">
            <text:p>1,00</text:p>
          </table:table-cell>
          <table:table-cell table:style-name="ce134" table:formula="of:=[.F371]-[.I371]" office:value-type="currency" office:currency="BRL" office:value="194.28" calcext:value-type="currency">
            <text:p>R$ 194,28</text:p>
          </table:table-cell>
          <table:table-cell table:style-name="ce150"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2"/>
          <table:table-cell table:style-name="ce123" table:formula="of:=[.D372]-[.G372]" office:value-type="float" office:value="1" calcext:value-type="float">
            <text:p>1,00</text:p>
          </table:table-cell>
          <table:table-cell table:style-name="ce134" table:formula="of:=[.F372]-[.I372]" office:value-type="currency" office:currency="BRL" office:value="468.44" calcext:value-type="currency">
            <text:p>R$ 468,44</text:p>
          </table:table-cell>
          <table:table-cell table:style-name="ce150"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2"/>
          <table:table-cell table:style-name="ce123" table:formula="of:=[.D373]-[.G373]" office:value-type="float" office:value="2" calcext:value-type="float">
            <text:p>2,00</text:p>
          </table:table-cell>
          <table:table-cell table:style-name="ce134" table:formula="of:=[.F373]-[.I373]" office:value-type="currency" office:currency="BRL" office:value="1555.5" calcext:value-type="currency">
            <text:p>R$ 1.555,50</text:p>
          </table:table-cell>
          <table:table-cell table:style-name="ce150" table:formula="of:=1-[.J373]" office:value-type="percentage" office:value="1" calcext:value-type="percentage">
            <text:p>100,00%</text:p>
          </table:table-cell>
          <table:table-cell table:number-columns-repeated="1010"/>
        </table:table-row>
        <table:table-row table:style-name="ro4">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2"/>
          <table:table-cell table:style-name="ce123" table:formula="of:=[.D374]-[.G374]" office:value-type="float" office:value="4" calcext:value-type="float">
            <text:p>4,00</text:p>
          </table:table-cell>
          <table:table-cell table:style-name="ce134" table:formula="of:=[.F374]-[.I374]" office:value-type="currency" office:currency="BRL" office:value="1088.64" calcext:value-type="currency">
            <text:p>R$ 1.088,64</text:p>
          </table:table-cell>
          <table:table-cell table:style-name="ce150"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2"/>
          <table:table-cell table:style-name="ce123" table:formula="of:=[.D375]-[.G375]" office:value-type="float" office:value="1" calcext:value-type="float">
            <text:p>1,00</text:p>
          </table:table-cell>
          <table:table-cell table:style-name="ce134" table:formula="of:=[.F375]-[.I375]" office:value-type="currency" office:currency="BRL" office:value="272.16" calcext:value-type="currency">
            <text:p>R$ 272,16</text:p>
          </table:table-cell>
          <table:table-cell table:style-name="ce150" table:formula="of:=1-[.J375]" office:value-type="percentage" office:value="1" calcext:value-type="percentage">
            <text:p>100,00%</text:p>
          </table:table-cell>
          <table:table-cell table:number-columns-repeated="1010"/>
        </table:table-row>
        <table:table-row table:style-name="ro26">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2"/>
          <table:table-cell table:style-name="ce123"/>
          <table:table-cell table:style-name="ce134" table:formula="of:=[.F376]-[.I376]" office:value-type="currency" office:currency="BRL" office:value="8165.02" calcext:value-type="currency">
            <text:p>R$ 8.165,02</text:p>
          </table:table-cell>
          <table:table-cell table:style-name="ce150" table:formula="of:=1-[.J376]" office:value-type="percentage" office:value="1" calcext:value-type="percentage">
            <text:p>100,00%</text:p>
          </table:table-cell>
          <table:table-cell table:number-columns-repeated="1010"/>
        </table:table-row>
        <table:table-row table:style-name="ro16">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2"/>
          <table:table-cell table:style-name="ce123" table:formula="of:=[.D377]-[.G377]" office:value-type="float" office:value="11" calcext:value-type="float">
            <text:p>11,00</text:p>
          </table:table-cell>
          <table:table-cell table:style-name="ce134" table:formula="of:=[.F377]-[.I377]" office:value-type="currency" office:currency="BRL" office:value="1593.79" calcext:value-type="currency">
            <text:p>R$ 1.593,79</text:p>
          </table:table-cell>
          <table:table-cell table:style-name="ce150"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2"/>
          <table:table-cell table:style-name="ce123" table:formula="of:=[.D378]-[.G378]" office:value-type="float" office:value="1" calcext:value-type="float">
            <text:p>1,00</text:p>
          </table:table-cell>
          <table:table-cell table:style-name="ce134" table:formula="of:=[.F378]-[.I378]" office:value-type="currency" office:currency="BRL" office:value="1059.53" calcext:value-type="currency">
            <text:p>R$ 1.059,53</text:p>
          </table:table-cell>
          <table:table-cell table:style-name="ce150"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2"/>
          <table:table-cell table:style-name="ce123" table:formula="of:=[.D379]-[.G379]" office:value-type="float" office:value="36" calcext:value-type="float">
            <text:p>36,00</text:p>
          </table:table-cell>
          <table:table-cell table:style-name="ce134" table:formula="of:=[.F379]-[.I379]" office:value-type="currency" office:currency="BRL" office:value="3920.04" calcext:value-type="currency">
            <text:p>R$ 3.920,04</text:p>
          </table:table-cell>
          <table:table-cell table:style-name="ce150" table:formula="of:=1-[.J379]" office:value-type="percentage" office:value="1" calcext:value-type="percentage">
            <text:p>100,00%</text:p>
          </table:table-cell>
          <table:table-cell table:number-columns-repeated="1010"/>
        </table:table-row>
        <table:table-row table:style-name="ro16">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2"/>
          <table:table-cell table:style-name="ce123" table:formula="of:=[.D380]-[.G380]" office:value-type="float" office:value="1" calcext:value-type="float">
            <text:p>1,00</text:p>
          </table:table-cell>
          <table:table-cell table:style-name="ce134" table:formula="of:=[.F380]-[.I380]" office:value-type="currency" office:currency="BRL" office:value="1171.75" calcext:value-type="currency">
            <text:p>R$ 1.171,75</text:p>
          </table:table-cell>
          <table:table-cell table:style-name="ce150" table:formula="of:=1-[.J380]" office:value-type="percentage" office:value="1" calcext:value-type="percentage">
            <text:p>100,00%</text:p>
          </table:table-cell>
          <table:table-cell table:number-columns-repeated="1010"/>
        </table:table-row>
        <table:table-row table:style-name="ro27">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2"/>
          <table:table-cell table:style-name="ce123" table:formula="of:=[.D381]-[.G381]" office:value-type="float" office:value="3" calcext:value-type="float">
            <text:p>3,00</text:p>
          </table:table-cell>
          <table:table-cell table:style-name="ce134" table:formula="of:=[.F381]-[.I381]" office:value-type="currency" office:currency="BRL" office:value="419.91" calcext:value-type="currency">
            <text:p>R$ 419,91</text:p>
          </table:table-cell>
          <table:table-cell table:style-name="ce150"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2"/>
          <table:table-cell table:style-name="ce123"/>
          <table:table-cell table:style-name="ce133" table:formula="of:=[.F382]-[.I382]" office:value-type="currency" office:currency="BRL" office:value="38223.28" calcext:value-type="currency">
            <text:p>R$ 38.223,28</text:p>
          </table:table-cell>
          <table:table-cell table:style-name="ce150"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2"/>
          <table:table-cell table:style-name="ce123" table:formula="of:=[.D383]-[.G383]" office:value-type="float" office:value="92.56" calcext:value-type="float">
            <text:p>92,56</text:p>
          </table:table-cell>
          <table:table-cell table:style-name="ce134" table:formula="of:=[.F383]-[.I383]" office:value-type="currency" office:currency="BRL" office:value="6340.36" calcext:value-type="currency">
            <text:p>R$ 6.340,36</text:p>
          </table:table-cell>
          <table:table-cell table:style-name="ce150"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2"/>
          <table:table-cell table:style-name="ce123" table:formula="of:=[.D384]-[.G384]" office:value-type="float" office:value="89" calcext:value-type="float">
            <text:p>89,00</text:p>
          </table:table-cell>
          <table:table-cell table:style-name="ce134" table:formula="of:=[.F384]-[.I384]" office:value-type="currency" office:currency="BRL" office:value="2254.37" calcext:value-type="currency">
            <text:p>R$ 2.254,37</text:p>
          </table:table-cell>
          <table:table-cell table:style-name="ce150"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2"/>
          <table:table-cell table:style-name="ce123" table:formula="of:=[.D385]-[.G385]" office:value-type="float" office:value="175.67" calcext:value-type="float">
            <text:p>175,67</text:p>
          </table:table-cell>
          <table:table-cell table:style-name="ce134" table:formula="of:=[.F385]-[.I385]" office:value-type="currency" office:currency="BRL" office:value="5807.65" calcext:value-type="currency">
            <text:p>R$ 5.807,65</text:p>
          </table:table-cell>
          <table:table-cell table:style-name="ce150"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2"/>
          <table:table-cell table:style-name="ce123" table:formula="of:=[.D386]-[.G386]" office:value-type="float" office:value="32" calcext:value-type="float">
            <text:p>32,00</text:p>
          </table:table-cell>
          <table:table-cell table:style-name="ce134" table:formula="of:=[.F386]-[.I386]" office:value-type="currency" office:currency="BRL" office:value="6652.48" calcext:value-type="currency">
            <text:p>R$ 6.652,48</text:p>
          </table:table-cell>
          <table:table-cell table:style-name="ce150" table:formula="of:=1-[.J386]" office:value-type="percentage" office:value="1" calcext:value-type="percentage">
            <text:p>100,00%</text:p>
          </table:table-cell>
          <table:table-cell table:number-columns-repeated="1010"/>
        </table:table-row>
        <table:table-row table:style-name="ro4">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2"/>
          <table:table-cell table:style-name="ce123" table:formula="of:=[.D387]-[.G387]" office:value-type="float" office:value="5" calcext:value-type="float">
            <text:p>5,00</text:p>
          </table:table-cell>
          <table:table-cell table:style-name="ce134" table:formula="of:=[.F387]-[.I387]" office:value-type="currency" office:currency="BRL" office:value="5785.1" calcext:value-type="currency">
            <text:p>R$ 5.785,10</text:p>
          </table:table-cell>
          <table:table-cell table:style-name="ce150"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2"/>
          <table:table-cell table:style-name="ce123" table:formula="of:=[.D388]-[.G388]" office:value-type="float" office:value="3" calcext:value-type="float">
            <text:p>3,00</text:p>
          </table:table-cell>
          <table:table-cell table:style-name="ce134" table:formula="of:=[.F388]-[.I388]" office:value-type="currency" office:currency="BRL" office:value="3459.54" calcext:value-type="currency">
            <text:p>R$ 3.459,54</text:p>
          </table:table-cell>
          <table:table-cell table:style-name="ce150" table:formula="of:=1-[.J388]" office:value-type="percentage" office:value="1" calcext:value-type="percentage">
            <text:p>100,00%</text:p>
          </table:table-cell>
          <table:table-cell table:number-columns-repeated="1010"/>
        </table:table-row>
        <table:table-row table:style-name="ro16">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2"/>
          <table:table-cell table:style-name="ce123" table:formula="of:=[.D389]-[.G389]" office:value-type="float" office:value="3" calcext:value-type="float">
            <text:p>3,00</text:p>
          </table:table-cell>
          <table:table-cell table:style-name="ce134" table:formula="of:=[.F389]-[.I389]" office:value-type="currency" office:currency="BRL" office:value="3903" calcext:value-type="currency">
            <text:p>R$ 3.903,00</text:p>
          </table:table-cell>
          <table:table-cell table:style-name="ce150" table:formula="of:=1-[.J389]" office:value-type="percentage" office:value="1" calcext:value-type="percentage">
            <text:p>100,00%</text:p>
          </table:table-cell>
          <table:table-cell table:number-columns-repeated="1010"/>
        </table:table-row>
        <table:table-row table:style-name="ro27">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2"/>
          <table:table-cell table:style-name="ce123" table:formula="of:=[.D390]-[.G390]" office:value-type="float" office:value="6" calcext:value-type="float">
            <text:p>6,00</text:p>
          </table:table-cell>
          <table:table-cell table:style-name="ce134" table:formula="of:=[.F390]-[.I390]" office:value-type="currency" office:currency="BRL" office:value="4020.78" calcext:value-type="currency">
            <text:p>R$ 4.020,78</text:p>
          </table:table-cell>
          <table:table-cell table:style-name="ce150"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table-cell table:style-name="ce133" table:formula="of:=[.F391]-[.I391]" office:value-type="currency" office:currency="BRL" office:value="7736.02" calcext:value-type="currency">
            <text:p>R$ 7.736,02</text:p>
          </table:table-cell>
          <table:table-cell table:style-name="ce150"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formula="of:=[.D392]-[.G392]" office:value-type="float" office:value="3598.15" calcext:value-type="float">
            <text:p>3.598,15</text:p>
          </table:table-cell>
          <table:table-cell table:style-name="ce134" table:formula="of:=[.F392]-[.I392]" office:value-type="currency" office:currency="BRL" office:value="7736.02" calcext:value-type="currency">
            <text:p>R$ 7.736,02</text:p>
          </table:table-cell>
          <table:table-cell table:style-name="ce150"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3" table:formula="of:=[.F393]-[.I393]" office:value-type="currency" office:currency="BRL" office:value="3300" calcext:value-type="currency">
            <text:p>R$ 3.300,00</text:p>
          </table:table-cell>
          <table:table-cell table:style-name="ce150"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4" table:formula="of:=[.F394]-[.I394]" office:value-type="currency" office:currency="BRL" office:value="3300" calcext:value-type="currency">
            <text:p>R$ 3.300,00</text:p>
          </table:table-cell>
          <table:table-cell table:style-name="ce150"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formula="of:=[.D395]-[.G395]" office:value-type="float" office:value="1" calcext:value-type="float">
            <text:p>1,00</text:p>
          </table:table-cell>
          <table:table-cell table:style-name="ce134" table:formula="of:=[.F395]-[.I395]" office:value-type="currency" office:currency="BRL" office:value="3300" calcext:value-type="currency">
            <text:p>R$ 3.300,00</text:p>
          </table:table-cell>
          <table:table-cell table:style-name="ce150"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9"/>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2">00/00/0000</text:date>, <text:time style:data-style-name="N2" text:time-value="09:12:41.96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05-22T14:09:48.138000000</dc:date>
    <meta:print-date>2018-05-21T11:17:16.916000000</meta:print-date>
    <meta:generator>LibreOffice/5.0.5.2$Windows_x86 LibreOffice_project/55b006a02d247b5f7215fc6ea0fde844b30035b3</meta:generator>
    <meta:editing-duration>PT4H39M47S</meta:editing-duration>
    <meta:editing-cycles>13</meta:editing-cycles>
    <meta:document-statistic meta:table-count="1" meta:cell-count="3596" meta:object-count="0"/>
  </office:meta>
</office:document-meta>
</file>