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8B6A96BB8725B73.jpg" manifest:media-type="image/jpeg"/>
  <manifest:file-entry manifest:full-path="Pictures/10000000000004D8000006DA142DD28189A614F7.jpg" manifest:media-type="image/jpeg"/>
  <manifest:file-entry manifest:full-path="Pictures/10000000000004D8000006DAAE6C56C7C1084A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8B6A96BB8725B7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42DD28189A614F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E6C56C7C1084A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