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3E9918D55CE6F13.jpg" manifest:media-type="image/jpeg"/>
  <manifest:file-entry manifest:full-path="Pictures/10000000000004D8000006DA152F4B0ED5B3905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3E9918D55CE6F1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52F4B0ED5B3905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