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7B46A412DD44E13E7.jpg" manifest:media-type="image/jpeg"/>
  <manifest:file-entry manifest:full-path="Pictures/100000000000002D0000002DDCA001BA35A687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0c0c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P7" style:family="paragraph">
      <loext:graphic-properties draw:fill="solid" draw:fill-color="#ffd9d9"/>
    </style:style>
    <style:style style:name="T1" style:family="text">
      <style:text-properties fo:color="#000000" loext:opacity="100%" style:font-name="Times1" fo:font-size="5.5pt" fo:font-style="italic" fo:font-weight="normal" style:font-size-asian="5.5pt" style:font-style-asian="italic" style:font-weight-asian="normal" style:font-name-complex="Times1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7cm" svg:height="0.203cm" svg:x="3.043cm" svg:y="26.792cm" svg:viewBox="0 0 171 204" svg:d="M171 64c0 8 0 17-5 29-4 9-8 14-12 23-9 8-17 12-30 16-8 5-21 9-34 9h-35v63h-55v-204h90c13 0 26 0 34 4 9 0 17 5 21 9 9 4 17 13 21 21 5 9 5 17 5 30zM116 64c0-4 0-9-5-13 0-4-4-8-8-8-9-5-13-5-17-5-5 0-14 0-22 0h-9v60h13c8 0 18 0 26 0 5 0 9-5 13-5 4-4 4-8 9-12 0-5 0-9 0-17z">
          <text:p/>
        </draw:path>
        <draw:path draw:style-name="gr2" draw:text-style-name="P2" draw:layer="layout" svg:width="0.199cm" svg:height="0.203cm" svg:x="3.251cm" svg:y="26.792cm" svg:viewBox="0 0 200 204" svg:d="M115 64c0-9 0-13 0-13-4-4-8-8-13-13-4 0-8 0-12 0-5 0-9 0-17 0h-17v55h17c8 0 12 0 21 0 4-4 8-4 13-8 4 0 4-4 8-9 0-4 0-8 0-12zM200 204h-64l-59-72h-21v72h-56v-204h90c12 0 25 0 33 0 9 4 17 4 22 9 8 4 17 12 21 21 4 4 4 17 4 25 0 17 0 30-8 38-9 9-17 18-30 27z">
          <text:p/>
        </draw:path>
        <draw:path draw:style-name="gr2" draw:text-style-name="P2" draw:layer="layout" svg:width="0.216cm" svg:height="0.216cm" svg:x="3.458cm" svg:y="26.788cm" svg:viewBox="0 0 217 217" svg:d="M217 106c0 34-13 59-30 80-21 18-46 31-80 31-31 0-60-13-77-31-17-21-30-46-30-80s13-59 30-76c17-22 46-30 77-30 34 0 59 8 80 30 17 17 30 42 30 76zM145 157c4-5 9-13 13-22 0-8 4-16 4-29s-4-21-4-30c-4-8-9-17-13-21-4-8-13-13-17-13-4-4-13-4-21-4-4 0-13 0-18 4-4 0-13 5-17 13-4 4-8 13-13 21 0 9-4 17-4 30s4 25 4 34c5 8 9 12 13 21 4 4 9 8 17 8 5 5 14 5 18 5 8 0 17 0 21-5 9 0 13-4 17-12z">
          <text:p/>
        </draw:path>
        <draw:path draw:style-name="gr2" draw:text-style-name="P2" draw:layer="layout" svg:width="0.212cm" svg:height="0.203cm" svg:x="3.691cm" svg:y="26.792cm" svg:viewBox="0 0 213 204" svg:d="M213 204h-55l-13-38h-76l-17 38h-52l77-204h59zM132 128l-25-77-26 77z">
          <text:p/>
        </draw:path>
        <draw:path draw:style-name="gr2" draw:text-style-name="P2" draw:layer="layout" svg:width="0.195cm" svg:height="0.203cm" svg:x="3.932cm" svg:y="26.792cm" svg:viewBox="0 0 196 204" svg:d="M196 102c0 22-4 39-13 52-8 17-21 29-34 38-8 4-21 8-29 12-13 0-30 0-47 0h-73v-204h77c17 0 30 0 43 4 13 0 21 5 29 13 17 9 26 17 34 34 9 13 13 30 13 51zM141 102c0-13 0-26-4-34-9-8-13-17-26-21-4-4-12-9-17-9-4 0-12 0-25 0h-13v128h13c13 0 21 0 30 0 4 0 8-4 17-8 8-4 17-13 21-21 4-9 4-21 4-35z">
          <text:p/>
        </draw:path>
        <draw:path draw:style-name="gr2" draw:text-style-name="P2" draw:layer="layout" svg:width="0.157cm" svg:height="0.156cm" svg:x="4.262cm" svg:y="26.839cm" svg:viewBox="0 0 158 157" svg:d="M158 157h-51v-76c0-4 0-13-4-18 0-8 0-12 0-12-4-5-4-9-8-9-5-4-9-4-17-4-5 0-9 0-13 4-4 0-8 4-17 4v111h-48v-153h48v17c13-8 21-13 25-17 9-4 22-4 30-4 17 0 30 4 38 13 9 12 17 25 17 46z">
          <text:p/>
        </draw:path>
        <draw:polygon draw:style-name="gr2" draw:text-style-name="P2" draw:layer="layout" svg:width="0.05cm" svg:height="0.05cm" svg:x="4.466cm" svg:y="26.945cm" svg:viewBox="0 0 51 51" draw:points="0,51 51,51 51,0 0,0">
          <text:p/>
        </draw:polygon>
        <draw:path draw:style-name="gr2" draw:text-style-name="P2" draw:layer="layout" svg:width="0.135cm" svg:height="0.131cm" svg:x="4.559cm" svg:y="26.788cm" svg:viewBox="0 0 136 132" svg:d="M136 65c0 21-4 38-17 50-12 13-30 17-51 17-22 0-39-4-51-17-9-12-17-29-17-50 0-17 8-34 17-47 12-13 29-18 51-18 21 0 39 5 51 18 13 13 17 30 17 47zM89 98c0-4 4-8 4-12 0-5 0-13 0-21 0-5 0-13 0-17 0-5-4-9-4-13-5 0-9-4-9-4-4-5-8-5-12-5-5 0-9 0-9 5-4 0-8 0-8 4-5 4-5 8-9 13 0 4 0 12 0 17 0 8 0 16 0 21 4 4 4 8 9 8 0 4 4 9 8 9 0 0 4 0 9 0 4 0 8 0 12 0 0 0 4-5 9-5z">
          <text:p/>
        </draw:path>
        <draw:polygon draw:style-name="gr2" draw:text-style-name="P2" draw:layer="layout" svg:width="0.16cm" svg:height="0.203cm" svg:x="4.826cm" svg:y="26.792cm" svg:viewBox="0 0 161 204" draw:points="161,38 68,204 8,204 106,38 0,38 0,0 161,0">
          <text:p/>
        </draw:polygon>
        <draw:polygon draw:style-name="gr2" draw:text-style-name="P2" draw:layer="layout" svg:width="0.051cm" svg:height="0.05cm" svg:x="5.033cm" svg:y="26.945cm" svg:viewBox="0 0 52 51" draw:points="0,51 52,51 52,0 0,0">
          <text:p/>
        </draw:polygon>
        <draw:path draw:style-name="gr2" draw:text-style-name="P2" draw:layer="layout" svg:width="0.156cm" svg:height="0.212cm" svg:x="5.135cm" svg:y="26.792cm" svg:viewBox="0 0 157 213" svg:d="M157 137c0 12 0 21-4 29-4 9-9 17-17 26-8 4-17 12-30 12-12 5-26 9-39 9-17-4-29-4-42-4-13-5-21-9-25-9v-46h4c8 4 17 8 25 12 13 5 21 5 30 5 8 0 13 0 21-5 4 0 8 0 14-4 4-4 8-8 8-8 0-5 4-9 4-17 0-5-4-9-4-9-4-4-4-8-8-8-6-4-14-10-18-10-9 0-13 0-21 0-9 0-17 0-22 0-8 6-17 6-21 6h-8v-116h149v38h-98v34c4 0 8 0 12 0 5 0 9 0 9 0 12 0 26 0 35 4 8 0 17 5 21 9 8 4 17 13 21 21 4 10 4 18 4 31z">
          <text:p/>
        </draw:path>
        <draw:path draw:style-name="gr2" draw:text-style-name="P2" draw:layer="layout" svg:width="0.156cm" svg:height="0.212cm" svg:x="5.334cm" svg:y="26.792cm" svg:viewBox="0 0 157 213" svg:d="M157 137c0 12 0 21-4 29-4 9-9 17-17 26-8 4-17 12-30 12-12 5-25 9-38 9-17-4-30-4-43-4-13-5-21-9-25-9v-46h4c8 4 17 8 25 12 13 5 22 5 31 5 8 0 12 0 21-5 4 0 13 0 13-4 4-4 8-8 8-8 4-5 4-9 4-17 0-5-4-9-4-9-4-4-4-8-8-8-5-4-13-10-17-10-9 0-13 0-21 0-10 0-18 0-23 0-8 6-17 6-21 6h-8v-116h149v38h-97v34c4 0 8 0 12 0s9 0 9 0c12 0 25 0 34 4 8 0 17 5 21 9 8 4 17 13 21 21 4 10 4 18 4 31z">
          <text:p/>
        </draw:path>
        <draw:path draw:style-name="gr2" draw:text-style-name="P2" draw:layer="layout" svg:width="0.161cm" svg:height="0.216cm" svg:x="5.528cm" svg:y="26.788cm" svg:viewBox="0 0 162 217" svg:d="M148 114c6 5 10 9 10 13 4 4 4 13 4 21 0 9 0 17-4 26-4 8-10 17-18 22-9 8-17 12-30 12-8 5-21 9-38 9s-29-4-42-4c-13-5-21-9-30-13v-43h4c9 4 17 8 30 12 9 0 21 5 30 5 4 0 12 0 17 0 8-5 12-5 17-9 4 0 4-4 8-8 0 0 0-9 0-13s0-13-4-13c0-4-4-8-9-8-4 0-8-4-17-4-4 0-12 0-16 0h-13v-34h13c8 0 12 0 16-5 9 0 13 0 17 0 5-4 5-4 9-8 0-4 4-8 4-13 0-4-4-8-4-8-4-4-4-4-9-9-4 0-8 0-12-4-5 0-9 0-13 0-8 0-17 4-30 4-8 5-17 9-29 13h-5v-42c9-5 17-9 30-9 17-4 30-4 42-4 13 0 26 0 34 4 9 0 17 4 26 9 4 4 12 8 18 17 0 4 4 12 4 21 0 13-4 21-14 29-4 9-13 17-25 17v5c4 0 8 0 12 4 9 0 13 4 17 8z">
          <text:p/>
        </draw:path>
        <draw:polygon draw:style-name="gr2" draw:text-style-name="P2" draw:layer="layout" svg:width="0.153cm" svg:height="0.258cm" svg:x="5.727cm" svg:y="26.784cm" svg:viewBox="0 0 154 259" draw:points="154,0 43,259 0,259 110,0">
          <text:p/>
        </draw:polygon>
        <draw:path draw:style-name="gr2" draw:text-style-name="P2" draw:layer="layout" svg:width="0.166cm" svg:height="0.207cm" svg:x="5.93cm" svg:y="26.788cm" svg:viewBox="0 0 167 208" svg:d="M167 208h-167v-33c13-9 26-17 39-26 12-13 21-21 29-25 13-13 21-21 27-30 4-8 4-17 4-25 0-9 0-17-10-21-4-5-12-9-25-9-9 0-17 4-25 9-9 0-17 4-26 12h-4v-47c4-5 13-5 25-9 13-4 26-4 43-4 26 0 43 4 56 17 17 9 21 26 21 48 0 12-4 25-9 33-8 13-17 26-29 38-9 9-17 13-27 22-8 4-12 12-17 12h95z">
          <text:p/>
        </draw:path>
        <draw:path draw:style-name="gr2" draw:text-style-name="P2" draw:layer="layout" svg:width="0.169cm" svg:height="0.216cm" svg:x="6.121cm" svg:y="26.788cm" svg:viewBox="0 0 170 217" svg:d="M170 106c0 17 0 34-4 46-4 13-8 26-13 34-8 10-17 18-29 22-9 5-21 9-38 9s-30-4-40-9c-12-4-21-12-25-22-8-8-13-21-17-34-4-12-4-29-4-46s0-34 4-47c4-12 9-25 17-34 4-8 13-17 25-21 10-4 23-4 40-4s29 0 38 4c12 9 21 13 29 21 5 13 9 22 13 34 4 13 4 30 4 47zM119 106c0-26-4-42-8-51-4-13-13-17-25-17-13 0-22 4-26 17-4 9-4 25-4 51 0 25 0 42 4 55 9 8 13 17 26 17 12 0 21-9 25-17 4-13 8-30 8-55z">
          <text:p/>
        </draw:path>
        <draw:path draw:style-name="gr2" draw:text-style-name="P2" draw:layer="layout" svg:width="0.165cm" svg:height="0.207cm" svg:x="6.333cm" svg:y="26.788cm" svg:viewBox="0 0 166 208" svg:d="M166 208h-166v-33c12-9 26-17 39-26 12-13 21-21 29-25 13-13 21-21 26-30 4-8 4-17 4-25 0-9 0-17-9-21-4-5-12-9-25-9-8 0-17 4-25 9-9 0-17 4-27 12h-4v-47c4-5 14-5 26-9 13-4 30-4 43-4 25 0 42 4 59 17 13 9 17 26 17 48 0 12 0 25-8 33-9 13-17 26-30 38-9 9-17 13-26 22-8 4-12 12-16 12h93z">
          <text:p/>
        </draw:path>
        <draw:path draw:style-name="gr2" draw:text-style-name="P2" draw:layer="layout" svg:width="0.165cm" svg:height="0.207cm" svg:x="6.532cm" svg:y="26.788cm" svg:viewBox="0 0 166 208" svg:d="M166 208h-166v-33c12-9 25-17 38-26 12-13 21-21 29-25 13-13 21-21 26-30 4-8 4-17 4-25 0-9 0-17-9-21-4-5-12-9-25-9-8 0-17 4-25 9-9 0-17 4-26 12h-4v-47c4-5 13-5 25-9 13-4 30-4 43-4 25 0 42 4 59 17 13 9 18 26 18 48 0 12 0 25-10 33-8 13-16 26-29 38-9 9-17 13-26 22-8 4-12 12-16 12h94z">
          <text:p/>
        </draw:path>
        <draw:path draw:style-name="gr2" draw:text-style-name="P2" draw:layer="layout" svg:width="0.102cm" svg:height="0.271cm" svg:x="6.836cm" svg:y="26.784cm" svg:viewBox="0 0 103 272" svg:d="M103 272h-52c-17-21-29-43-38-64-8-21-13-46-13-72 0-25 5-51 13-73 9-21 21-46 38-63h52v4c-4 4-13 13-22 21-4 9-13 17-17 30-9 13-13 21-13 39-4 13-8 25-8 42s4 30 8 43c0 12 4 25 13 38 4 8 13 17 17 29 9 9 18 13 22 21z">
          <text:p/>
        </draw:path>
        <draw:path draw:style-name="gr2" draw:text-style-name="P2" draw:layer="layout" svg:width="0.156cm" svg:height="0.161cm" svg:x="6.972cm" svg:y="26.839cm" svg:viewBox="0 0 157 162" svg:d="M106 118v-34c-5 0-13 5-22 5-8 0-12 0-16 4-5 0-9 0-13 4s-4 9-4 13 0 4 0 8l4 6c4 4 4 4 8 4 5 0 9 4 13 4 8 0 13-4 17-4 4-4 8-4 13-10zM106 145c0 0-5 4-9 4-4 4-8 8-13 8-4 0-8 5-12 5-9 0-13 0-21 0-13 0-26-5-34-13-13-8-17-21-17-35 0-13 4-21 8-30 5-4 13-12 21-16 9-5 22-5 34-9 13 0 30 0 43-4 0-9-5-13-9-17-8-4-17-4-34-4-8 0-17 0-25 4-9 4-17 4-21 4h-4v-34c8-4 16-4 25-8 13 0 25 0 38 0 30 0 47 4 60 13 13 8 21 21 21 38v106h-51z">
          <text:p/>
        </draw:path>
        <draw:polygon draw:style-name="gr2" draw:text-style-name="P2" draw:layer="layout" svg:width="0.051cm" svg:height="0.211cm" svg:x="7.171cm" svg:y="26.784cm" svg:viewBox="0 0 52 212" draw:points="0,212 52,212 52,0 0,0">
          <text:p/>
        </draw:polygon>
        <draw:path draw:style-name="gr2" draw:text-style-name="P2" draw:layer="layout" svg:width="0.114cm" svg:height="0.204cm" svg:x="7.247cm" svg:y="26.796cm" svg:viewBox="0 0 115 205" svg:d="M115 200c-4 0-8 5-18 5-4 0-12 0-21 0-17 0-34-5-42-13-9-4-13-21-13-38v-73h-21v-34h21v-47h47v47h47v34h-47v56c0 4 0 8 0 13 0 4 4 8 4 12 0 0 4 5 8 9 0 0 5 0 13 0 4 0 4 0 9 0s9-4 9-4h4z">
          <text:p/>
        </draw:path>
        <draw:path draw:style-name="gr2" draw:text-style-name="P2" draw:layer="layout" svg:width="0.166cm" svg:height="0.161cm" svg:x="7.382cm" svg:y="26.839cm" svg:viewBox="0 0 167 162" svg:d="M167 89h-116c0 12 4 21 13 29 8 6 21 10 38 10 13 0 21 0 35-4 8-6 17-10 21-14h4v39c-8 4-21 8-29 13-10 0-22 0-35 0-30 0-55-5-72-21-17-13-26-35-26-61 0-25 9-46 26-59 17-17 38-21 63-21 26 0 48 4 61 17 12 12 17 34 17 55zM115 59c0-8 0-17-4-21-9-4-13-9-26-9-8 0-17 5-21 9-9 4-13 13-13 21z">
          <text:p/>
        </draw:path>
        <draw:path draw:style-name="gr2" draw:text-style-name="P2" draw:layer="layout" svg:width="0.114cm" svg:height="0.152cm" svg:x="7.586cm" svg:y="26.843cm" svg:viewBox="0 0 115 153" svg:d="M115 47h-4c-6 0-10 0-14 0s-8-5-13-5c-4 0-12 5-17 5-4 0-12 0-17 4v102h-50v-153h50v21c9-8 22-17 30-17 4-4 13-4 21-4h4c6 0 6 0 10 0z">
          <text:p/>
        </draw:path>
        <draw:path draw:style-name="gr2" draw:text-style-name="P2" draw:layer="layout" svg:width="0.157cm" svg:height="0.161cm" svg:x="7.708cm" svg:y="26.839cm" svg:viewBox="0 0 158 162" svg:d="M107 118v-34c-4 0-12 5-21 5-8 0-13 0-17 4-4 0-8 0-13 4 0 4-4 9-4 13s0 4 0 8c4 0 4 6 4 6 5 4 5 4 9 4s8 4 13 4c8 0 12-4 17-4 4-4 8-4 12-10zM107 145c0 0-4 4-8 4-4 4-9 8-13 8s-8 5-13 5c-8 0-12 0-17 0-16 0-29-5-38-13-13-8-18-21-18-35 0-13 5-21 9-30 4-4 14-12 22-16 9-5 21-5 34-9 13 0 30 0 42-4 0-9-4-13-8-17-9-4-17-4-34-4-4 0-17 0-25 4-9 4-17 4-17 4h-10v-34c10-4 18-4 27-8 12 0 25 0 38 0 29 0 46 4 59 13 13 8 21 21 21 38v106h-51z">
          <text:p/>
        </draw:path>
        <draw:path draw:style-name="gr2" draw:text-style-name="P2" draw:layer="layout" svg:width="0.148cm" svg:height="0.216cm" svg:x="7.899cm" svg:y="26.839cm" svg:viewBox="0 0 149 217" svg:d="M90 162c-13 0-26 0-34-5-13-4-21-8-30-17-9-5-13-13-18-22-4-12-8-25-8-38 0-12 4-25 8-38 5-8 14-17 23-25 8-4 16-9 29-13 9-4 21-4 34-4 9 0 21 0 30 4 8 0 17 4 25 9v42h-8c-5-4-5-4-9-9 0 0-4-4-8-4-5-4-9-4-13-4-4-4-8-4-17-4-13 0-21 4-30 12-8 9-12 22-12 34 0 17 4 26 12 34 9 9 17 13 30 13 9 0 13 0 17 0 8-4 13-4 13-9 4 0 8-4 8-4 4 0 4-4 9-4h8v43c-4 0-8 0-13 4-4 0-8 0-17 5 0 0 5 0 5 4v4c0 17-5 30-17 34-9 8-21 13-34 13-4 0-9 0-13 0-8 0-13 0-17 0v-30h4c0 0 5 0 9 4 4 0 8 0 13 0 8 0 12 0 17-4 4-4 4-8 4-17z">
          <text:p/>
        </draw:path>
        <draw:path draw:style-name="gr2" draw:text-style-name="P2" draw:layer="layout" svg:width="0.157cm" svg:height="0.225cm" svg:x="8.064cm" svg:y="26.775cm" svg:viewBox="0 0 158 226" svg:d="M106 182v-34c-4 0-13 5-21 5-9 0-13 0-17 4-4 0-9 0-13 4 0 4-4 9-4 13s0 4 0 8c4 0 4 5 4 5 4 4 9 4 9 4 4 0 8 4 12 4 9 0 13-4 17-4 4-4 9-4 13-9zM106 208c0 0-4 4-9 4-4 4-8 9-12 9-5 0-9 5-13 5-8 0-13 0-17 0-17 0-30-5-38-14-13-8-17-21-17-34s4-21 8-30c5-4 13-12 22-16 8-5 21-5 34-9 12 0 29 0 42-4 0-9-4-13-9-17-8-4-17-4-29-4-9 0-21 0-30 4-8 4-13 4-17 4h-8v-34c8-4 17-4 29-8 9 0 22 0 34 0 30 0 47 4 60 13 13 8 22 21 22 38v106h-52zM145 0c0 13-4 26-13 34-4 9-18 9-26 9-4 0-9 0-13 0-4-5-8-5-13-5-4-4-4-4-8-8-4 0-8 0-8 0-5 0-9 0-9 4-4 0-4 4-4 13h-30c0-17 4-26 13-34 4-8 17-13 25-13 5 0 9 0 13 0 4 5 8 5 13 9 4 0 4 0 8 4 4 0 4 0 9 0 4 0 8 0 8-4 4 0 4-4 4-9z">
          <text:p/>
        </draw:path>
        <draw:path draw:style-name="gr2" draw:text-style-name="P2" draw:layer="layout" svg:width="0.173cm" svg:height="0.165cm" svg:x="8.255cm" svg:y="26.839cm" svg:viewBox="0 0 174 166" svg:d="M174 80c0 26-8 47-25 61-14 16-35 25-65 25-25 0-46-9-59-25-17-14-25-35-25-61 0-25 8-46 25-59 13-17 34-21 59-21 30 0 51 4 65 21 17 13 25 34 25 59zM110 118c4-4 4-8 8-12 0-9 0-13 0-26 0-8 0-17 0-21-4-8-4-13-8-17-5-4-5-4-9-8-4 0-8 0-17 0-4 0-8 0-13 0 0 4-4 4-8 8s-4 9-8 17c0 4 0 13 0 21 0 9 0 17 0 21 0 9 4 13 8 17 0 5 4 5 8 9 5 0 9 0 17 0 5 0 9 0 13 0s4-4 9-9z">
          <text:p/>
        </draw:path>
        <draw:path draw:style-name="gr2" draw:text-style-name="P2" draw:layer="layout" svg:width="0.106cm" svg:height="0.271cm" svg:x="8.462cm" svg:y="26.784cm" svg:viewBox="0 0 107 272" svg:d="M107 136c0 26-4 51-14 72-8 21-25 43-42 64h-51v-5c8-8 13-12 21-21 9-12 13-21 17-29 9-13 13-26 17-38 0-13 4-26 4-43s-4-29-4-42c-4-14-8-26-17-39-4-13-8-21-17-30-8-8-13-17-21-21v-4h51c17 17 34 42 42 63 10 22 14 48 14 73z">
          <text:p/>
        </draw:path>
        <draw:polygon draw:style-name="gr2" draw:text-style-name="P2" draw:layer="layout" svg:width="0.059cm" svg:height="0.093cm" svg:x="8.61cm" svg:y="26.957cm" svg:viewBox="0 0 60 94" draw:points="60,0 21,94 0,94 26,0">
          <text:p/>
        </draw:polygon>
        <draw:path draw:style-name="gr2" draw:text-style-name="P2" draw:layer="layout" svg:width="0.135cm" svg:height="0.203cm" svg:x="8.822cm" svg:y="26.792cm" svg:viewBox="0 0 136 204" svg:d="M136 64c0 8 0 17-4 25-4 4-8 13-13 18-8 9-17 13-25 17-13 4-25 4-38 4h-26v76h-30v-204h56c13 0 25 0 34 4 8 0 17 5 21 9 8 4 13 13 17 17 4 8 8 21 8 34zM107 64c0-9 0-13-5-21 0-5-4-9-8-13-4 0-13-4-17-4-4-5-13-5-21-5h-26v86h22c12 0 21 0 25-5 8 0 13-4 17-9 4-4 8-8 13-12 0-9 0-13 0-17z">
          <text:p/>
        </draw:path>
        <draw:path draw:style-name="gr2" draw:text-style-name="P2" draw:layer="layout" svg:width="0.169cm" svg:height="0.203cm" svg:x="8.987cm" svg:y="26.792cm" svg:viewBox="0 0 170 204" svg:d="M170 204h-34l-67-80h-39v80h-30v-204h60c13 0 21 0 30 0 8 4 17 4 21 9 8 8 13 12 17 21 4 4 8 13 8 25 0 17-4 26-12 38-5 9-17 18-30 23zM107 55c0-4 0-8-5-12 0-5-4-9-8-13s-8-4-13-4c-8-5-12-5-21-5h-30v81h26c8 0 17 0 21-4 9 0 13-5 17-9s8-8 13-13c0-4 0-12 0-21z">
          <text:p/>
        </draw:path>
        <draw:path draw:style-name="gr2" draw:text-style-name="P2" draw:layer="layout" svg:width="0.195cm" svg:height="0.216cm" svg:x="9.173cm" svg:y="26.788cm" svg:viewBox="0 0 196 217" svg:d="M166 25c9 13 17 22 21 34 5 17 9 30 9 47s-4 34-9 46c-4 13-12 26-21 34-8 10-17 18-29 22-9 5-26 9-38 9-17 0-30-4-39-9-12-4-26-12-34-22-9-8-13-21-17-34-5-12-9-29-9-46s4-30 9-47c4-12 8-21 17-34 8-8 22-12 34-21 9-4 26-4 39-4 12 0 29 0 38 4 12 9 21 13 29 21zM166 106c0-26-8-47-17-59-12-17-29-26-50-26-22 0-39 9-51 26-14 12-18 33-18 59 0 29 4 46 18 63 12 13 29 22 51 22 21 0 38-9 46-22 13-17 21-34 21-63z">
          <text:p/>
        </draw:path>
        <draw:path draw:style-name="gr2" draw:text-style-name="P2" draw:layer="layout" svg:width="0.186cm" svg:height="0.203cm" svg:x="9.381cm" svg:y="26.792cm" svg:viewBox="0 0 187 204" svg:d="M187 204h-26l-21-55h-89l-21 55h-30l77-204h38zM132 124l-38-103-34 103z">
          <text:p/>
        </draw:path>
        <draw:path draw:style-name="gr2" draw:text-style-name="P2" draw:layer="layout" svg:width="0.173cm" svg:height="0.203cm" svg:x="9.601cm" svg:y="26.792cm" svg:viewBox="0 0 174 204" svg:d="M174 102c0 22-4 39-12 52-9 17-17 29-30 38-13 4-21 8-34 12-13 0-25 0-46 0h-52v-204h52c21 0 38 0 50 4 9 5 21 5 30 13 13 9 25 17 30 34 8 13 12 30 12 51zM145 102c0-17 0-30-9-42-4-9-13-17-21-26-8-4-17-8-30-8-8 0-17-5-29-5h-26v162h26c12 0 25 0 34-4 8 0 17-4 25-8 13-9 17-17 25-26 5-13 5-25 5-43z">
          <text:p/>
        </draw:path>
        <draw:path draw:style-name="gr2" draw:text-style-name="P2" draw:layer="layout" svg:width="0.127cm" svg:height="0.156cm" svg:x="9.918cm" svg:y="26.839cm" svg:viewBox="0 0 128 157" svg:d="M128 157h-25v-84c0-10 0-18 0-22 0-9-4-13-4-13-5-4-9-9-13-13-4 0-9 0-17 0-4 0-13 0-22 4-9 5-17 9-21 13v115h-26v-153h26v17c8-8 17-13 25-17 9-4 18-4 26-4 17 0 30 4 39 17 8 8 12 21 12 42z">
          <text:p/>
        </draw:path>
        <draw:polygon draw:style-name="gr2" draw:text-style-name="P2" draw:layer="layout" svg:width="0.034cm" svg:height="0.038cm" svg:x="10.104cm" svg:y="26.957cm" svg:viewBox="0 0 35 39" draw:points="0,39 35,39 35,0 0,0">
          <text:p/>
        </draw:polygon>
        <draw:path draw:style-name="gr2" draw:text-style-name="P2" draw:layer="layout" svg:width="0.119cm" svg:height="0.135cm" svg:x="10.189cm" svg:y="26.788cm" svg:viewBox="0 0 120 136" svg:d="M120 69c0 21-5 38-17 51-9 12-26 16-43 16s-33-4-47-16c-9-13-13-30-13-51s4-38 13-51c14-14 30-18 47-18s34 4 43 18c12 13 17 30 17 51zM94 69c0-17 0-30-8-34-4-9-13-13-26-13-12 0-21 4-25 13-8 4-8 17-8 34s0 25 8 34c4 8 13 12 25 12 13 0 22-4 26-12 8-5 8-17 8-34z">
          <text:p/>
        </draw:path>
        <draw:polygon draw:style-name="gr2" draw:text-style-name="P2" draw:layer="layout" svg:width="0.14cm" svg:height="0.203cm" svg:x="10.447cm" svg:y="26.792cm" svg:viewBox="0 0 141 204" draw:points="141,30 47,204 17,204 116,26 0,26 0,0 141,0">
          <text:p/>
        </draw:polygon>
        <draw:polygon draw:style-name="gr2" draw:text-style-name="P2" draw:layer="layout" svg:width="0.035cm" svg:height="0.038cm" svg:x="10.642cm" svg:y="26.957cm" svg:viewBox="0 0 36 39" draw:points="0,39 36,39 36,0 0,0">
          <text:p/>
        </draw:polygon>
        <draw:path draw:style-name="gr2" draw:text-style-name="P2" draw:layer="layout" svg:width="0.143cm" svg:height="0.216cm" svg:x="10.723cm" svg:y="26.788cm" svg:viewBox="0 0 144 217" svg:d="M144 106c0 38-8 63-16 80-13 18-30 31-56 31s-43-13-56-31c-8-17-16-42-16-80 0-34 8-64 16-81 13-17 30-25 56-25s43 8 56 25c8 17 16 47 16 81zM106 169c5-8 9-17 9-25 0-13 0-25 0-38s0-26 0-38c0-9-4-17-9-26-4-4-8-12-12-17-5 0-13-4-22-4s-17 4-22 4c-4 5-8 13-12 17-5 9-9 17-9 30 0 8 0 21 0 34 0 17 0 25 0 38 0 8 4 17 9 25 0 9 4 13 12 17 5 5 13 5 22 5s17 0 22-5c4-4 8-8 12-17z">
          <text:p/>
        </draw:path>
        <draw:path draw:style-name="gr2" draw:text-style-name="P2" draw:layer="layout" svg:width="0.148cm" svg:height="0.216cm" svg:x="10.905cm" svg:y="26.788cm" svg:viewBox="0 0 149 217" svg:d="M149 144c0 21-9 38-21 52-14 12-31 21-52 21-13 0-21-4-30-9-8 0-13-4-21-12-8-10-13-18-17-31s-8-30-8-46c0-17 4-34 8-47 0-17 9-30 17-38 8-13 17-21 30-26 12-4 29-8 46-8 4 0 9 0 13 0s9 0 14 4v26c-5 0-10-5-14-5s-13-4-17-4c-21 0-34 9-47 21-12 13-21 30-21 51 9-4 17-8 21-13 9 0 17-4 30-4 8 0 13 4 21 4 9 0 13 5 22 9 9 8 13 13 17 21 5 9 9 21 9 34zM118 144c0-9 0-17-4-21 0-4-4-13-13-17-4 0-8-4-13-4-4 0-12 0-16 0-9 0-17 0-22 0-8 4-12 8-21 8 0 4 0 4 0 9 0 0 0 4 0 8 0 13 0 25 4 34 5 8 9 13 13 17s9 8 13 13c4 0 8 0 17 0 12 0 21-5 29-13 9-9 13-17 13-34z">
          <text:p/>
        </draw:path>
        <draw:path draw:style-name="gr2" draw:text-style-name="P2" draw:layer="layout" svg:width="0.145cm" svg:height="0.216cm" svg:x="11.082cm" svg:y="26.788cm" svg:viewBox="0 0 146 217" svg:d="M146 106c0 38-5 63-18 80-12 18-29 31-55 31-25 0-42-13-55-31-8-17-18-42-18-80 0-34 10-64 18-81 13-17 30-25 55-25 26 0 43 8 55 25 13 17 18 47 18 81zM107 169c4-8 9-17 9-25 0-13 0-25 0-38s0-26 0-38c0-9-5-17-9-26 0-4-8-12-12-17-5 0-13-4-22-4-8 0-17 4-21 4-4 5-8 13-13 17-4 9-4 17-8 30 0 8 0 21 0 34 0 17 0 25 0 38 0 8 4 17 8 25 0 9 5 13 13 17 4 5 13 5 21 5 9 0 17 0 22-5 4-4 12-8 12-17z">
          <text:p/>
        </draw:path>
        <draw:polygon draw:style-name="gr2" draw:text-style-name="P2" draw:layer="layout" svg:width="0.123cm" svg:height="0.254cm" svg:x="11.243cm" svg:y="26.784cm" svg:viewBox="0 0 124 255" draw:points="124,0 21,255 0,255 99,0">
          <text:p/>
        </draw:polygon>
        <draw:path draw:style-name="gr2" draw:text-style-name="P2" draw:layer="layout" svg:width="0.139cm" svg:height="0.207cm" svg:x="11.396cm" svg:y="26.788cm" svg:viewBox="0 0 140 208" svg:d="M140 208h-140v-25c8-8 21-17 29-25 9-9 17-17 26-26 22-17 30-29 39-42 4-9 8-21 8-30 0-12-4-21-8-25-9-9-17-13-31-13-8 0-17 4-29 4-9 5-17 9-26 17h-4v-30c8-5 17-9 25-9 13-4 26-4 34-4 22 0 39 4 52 13 8 13 17 26 17 43 0 9 0 17-4 21 0 9-5 13-9 21-4 5-8 13-13 17-4 5-8 13-16 17-9 13-23 21-31 30-13 8-21 17-30 25h111z">
          <text:p/>
        </draw:path>
        <draw:path draw:style-name="gr2" draw:text-style-name="P2" draw:layer="layout" svg:width="0.144cm" svg:height="0.216cm" svg:x="11.569cm" svg:y="26.788cm" svg:viewBox="0 0 145 217" svg:d="M145 106c0 38-4 63-17 80-12 18-29 31-56 31-25 0-42-13-55-31-8-17-17-42-17-80 0-34 9-64 17-81 13-17 30-25 55-25 27 0 44 8 56 25 13 17 17 47 17 81zM107 169c4-8 9-17 9-25 0-13 0-25 0-38s0-26 0-38c0-9-5-17-9-26 0-4-8-12-13-17-4 0-13-4-22-4-8 0-17 4-21 4-4 5-8 13-13 17-4 9-4 17-8 30 0 8 0 21 0 34 0 17 0 25 0 38 0 8 4 17 8 25 5 9 9 13 13 17 4 5 13 5 21 5 9 0 18 0 22-5 9-4 13-8 13-17z">
          <text:p/>
        </draw:path>
        <draw:path draw:style-name="gr2" draw:text-style-name="P2" draw:layer="layout" svg:width="0.11cm" svg:height="0.203cm" svg:x="11.772cm" svg:y="26.792cm" svg:viewBox="0 0 111 204" svg:d="M111 204h-111v-16h43v-141h-43v-21c5 0 13 0 17 0 9 0 13 0 17-5 5 0 9-4 9-8 4-4 4-9 4-13h22v188h42z">
          <text:p/>
        </draw:path>
        <draw:path draw:style-name="gr2" draw:text-style-name="P2" draw:layer="layout" svg:width="0.148cm" svg:height="0.212cm" svg:x="11.925cm" svg:y="26.788cm" svg:viewBox="0 0 149 213" svg:d="M149 93c0 17-4 35-4 52-4 13-14 25-22 38-9 9-17 17-30 21-13 9-30 9-47 9-4 0-8 0-12 0-5 0-9 0-13 0v-30h4c0 4 4 4 9 4 4 5 12 5 17 5 21 0 38-9 46-22 13-8 21-25 21-46-8 4-17 8-25 8-4 4-13 4-21 4-9 0-17 0-26-4-4 0-12-4-21-8-8-4-12-14-17-22-4-9-8-22-8-30 0-21 8-38 21-55 17-13 34-17 51-17 12 0 21 0 29 4 9 4 17 9 22 13 8 8 12 17 18 30 4 12 8 29 8 46zM118 89c0-17 0-25-4-34 0-8-4-17-13-21-4-4-8-9-12-9-5-4-9-4-17-4-13 0-21 4-30 13-8 8-13 21-13 34 0 8 0 17 5 21 4 8 8 13 12 17 5 4 9 4 13 4s13 4 17 4c8 0 17-4 21-4 9-4 17-4 21-8 0-5 0-5 0-5 0-4 0-4 0-8z">
          <text:p/>
        </draw:path>
        <draw:path draw:style-name="gr2" draw:text-style-name="P2" draw:layer="layout" svg:width="0.081cm" svg:height="0.271cm" svg:x="12.221cm" svg:y="26.784cm" svg:viewBox="0 0 82 272" svg:d="M82 272h-31c-17-17-30-38-38-64-9-21-13-46-13-72 0-29 4-56 13-77 8-21 21-42 38-59h31c-5 8-13 12-22 21-5 13-13 21-18 34-4 8-8 21-12 39-4 13-9 25-9 42s5 30 9 43c0 12 8 25 12 38 5 12 13 21 18 29 9 9 17 17 22 26z">
          <text:p/>
        </draw:path>
        <draw:path draw:style-name="gr2" draw:text-style-name="P2" draw:layer="layout" svg:width="0.132cm" svg:height="0.165cm" svg:x="12.335cm" svg:y="26.839cm" svg:viewBox="0 0 133 166" svg:d="M133 157h-26v-12c0 0-4 0-8 4s-9 4-13 8c-4 0-8 5-13 5-8 0-12 4-21 4-13 0-26-9-35-17-12-8-17-22-17-35s5-21 9-30c4-8 13-12 21-16 9-5 22-9 35-9s30 0 42-4v-4c0-5 0-9-4-13 0-4-4-9-8-9-5-4-9-4-13-4s-9-4-17-4c-4 0-13 4-22 4-9 4-17 4-26 9h-4v-26c9-4 13-4 26-4 9-4 17-4 26-4 13 0 21 0 30 4 8 0 17 4 21 9 4 4 8 8 12 16 5 5 5 13 5 26zM107 118v-42c-8 0-17 4-25 4-13 0-21 0-26 4-8 0-17 5-22 9-4 4-4 13-4 17 0 13 0 17 4 21 9 4 18 10 27 10 8 0 17-6 25-6 9-4 17-8 21-17z">
          <text:p/>
        </draw:path>
        <draw:path draw:style-name="gr2" draw:text-style-name="P2" draw:layer="layout" svg:width="0.127cm" svg:height="0.161cm" svg:x="12.505cm" svg:y="26.839cm" svg:viewBox="0 0 128 162" svg:d="M128 149c-9 4-17 8-26 8-8 5-17 5-25 5s-21 0-30-5c-8-4-17-8-25-12-4-9-13-17-13-27-5-12-9-25-9-38 0-25 9-42 22-59 13-13 34-21 55-21 8 0 17 0 25 4 9 4 17 4 26 9v29c-9-4-17-13-26-13-8-4-17-8-25-8-17 0-25 8-34 17-8 8-13 25-13 42 0 21 5 34 13 44 9 12 17 17 34 17 4 0 8 0 17-5 4 0 8 0 13-4 4 0 8-4 12-4 5-4 5-4 9-10z">
          <text:p/>
        </draw:path>
        <draw:path draw:style-name="gr2" draw:text-style-name="P2" draw:layer="layout" svg:width="0.144cm" svg:height="0.165cm" svg:x="12.649cm" svg:y="26.839cm" svg:viewBox="0 0 145 166" svg:d="M145 80c0 26-5 47-22 61-12 16-29 25-50 25s-38-9-51-25c-13-14-22-35-22-61 0-25 9-42 22-59 13-13 30-21 51-21s38 8 50 21c17 17 22 34 22 59zM119 80c0-17-4-34-12-42-9-13-17-17-34-17-13 0-26 4-34 17-4 8-9 21-9 42s5 34 9 47c8 8 21 14 34 14 12 0 25-6 34-14 8-13 12-26 12-47z">
          <text:p/>
        </draw:path>
        <draw:path draw:style-name="gr2" draw:text-style-name="P2" draw:layer="layout" svg:width="0.224cm" svg:height="0.156cm" svg:x="12.835cm" svg:y="26.839cm" svg:viewBox="0 0 225 157" svg:d="M225 157h-25v-84c0-10 0-14 0-22 0-5-4-9-4-13s-5-9-9-9c-4-4-8-4-17-4-8 0-17 0-21 4-8 5-17 9-25 13 0 4 4 4 4 9 0 4 0 4 0 8v98h-25v-84c0-10-5-14-5-22 0-5 0-13-4-13 0-4-4-9-8-13-5 0-9 0-17 0-5 0-13 0-21 4-10 5-14 9-23 13v115h-25v-153h25v17c9-8 17-13 27-17 8-4 17-4 25-4 9 0 21 0 26 8 8 5 12 9 17 17 12-8 21-17 29-21 9-4 17-4 30-4 17 0 25 4 34 17 8 8 12 21 12 42z">
          <text:p/>
        </draw:path>
        <draw:path draw:style-name="gr2" draw:text-style-name="P2" draw:layer="layout" svg:width="0.136cm" svg:height="0.216cm" svg:x="13.11cm" svg:y="26.839cm" svg:viewBox="0 0 137 217" svg:d="M137 80c0 13 0 21-5 34-4 9-8 17-17 26-4 9-12 13-21 17-8 5-17 5-25 5-9 0-18 0-22 0-9-5-13-5-21-9v64h-26v-213h26v17c8-8 16-13 25-17s18-4 26-4c22 0 34 8 43 21 12 13 17 34 17 59zM111 80c0-17-4-34-8-42-9-9-17-13-30-13-8 0-17 0-26 4-9 5-13 9-21 13v89c8 0 12 4 21 4 4 5 9 5 18 5 12 0 25-5 34-17 8-9 12-26 12-43z">
          <text:p/>
        </draw:path>
        <draw:path draw:style-name="gr2" draw:text-style-name="P2" draw:layer="layout" svg:width="0.131cm" svg:height="0.165cm" svg:x="13.275cm" svg:y="26.839cm" svg:viewBox="0 0 132 166" svg:d="M132 157h-25v-12c0 0-4 0-8 4-5 4-9 4-13 8-4 0-9 5-13 5-8 0-12 4-21 4-13 0-25-9-35-17-13-8-17-22-17-35s4-21 9-30c4-8 12-12 22-16 8-5 21-9 34-9 12 0 29 0 42-4v-4c0-5 0-9 0-13-4-4-8-9-13-9 0-4-8-4-12-4-5 0-9-4-17-4-4 0-13 4-21 4-9 4-17 4-27 9v-26c4-4 10-4 22-4 9-4 17-4 26-4 12 0 21 0 29 4 9 0 17 4 22 9 8 4 12 8 12 16 4 5 4 13 4 26zM107 118v-42c-8 0-17 4-25 4-13 0-21 0-26 4-8 0-17 5-21 9s-4 13-4 17c0 13 0 17 8 21 5 4 13 10 22 10 12 0 16-6 25-6 8-4 17-8 21-17z">
          <text:p/>
        </draw:path>
        <draw:path draw:style-name="gr2" draw:text-style-name="P2" draw:layer="layout" svg:width="0.132cm" svg:height="0.156cm" svg:x="13.457cm" svg:y="26.839cm" svg:viewBox="0 0 133 157" svg:d="M133 157h-30v-84c0-10 0-18 0-22 0-9 0-13-5-13-5-4-5-9-9-13-4 0-13 0-17 0-8 0-17 0-25 4-4 5-13 9-21 13v115h-26v-153h26v17c8-8 17-13 25-17 9-4 17-4 25-4 17 0 31 4 40 17 12 8 17 21 17 42z">
          <text:p/>
        </draw:path>
        <draw:path draw:style-name="gr2" draw:text-style-name="P2" draw:layer="layout" svg:width="0.131cm" svg:height="0.211cm" svg:x="13.635cm" svg:y="26.784cm" svg:viewBox="0 0 132 212" svg:d="M132 212h-29v-84c0-10 0-18 0-22 0-9 0-13-5-13-4-4-4-9-8-13-4 0-13 0-17 0-8 0-17 0-26 4-5 5-13 9-22 13v115h-25v-212h25v76c9-8 17-13 26-17s18-4 26-4c17 0 30 4 38 17 13 8 17 21 17 42z">
          <text:p/>
        </draw:path>
        <draw:path draw:style-name="gr2" draw:text-style-name="P2" draw:layer="layout" svg:width="0.131cm" svg:height="0.165cm" svg:x="13.8cm" svg:y="26.839cm" svg:viewBox="0 0 132 166" svg:d="M132 157h-25v-12c0 0-4 0-8 4-5 4-9 4-13 8-4 0-9 5-13 5s-13 4-21 4c-13 0-25-9-35-17-8-8-17-22-17-35s4-21 9-30c4-8 13-12 22-16 8-5 21-9 34-9 12 0 29 0 42-4v-4c0-5 0-9 0-13-4-4-8-9-13-9 0-4-4-4-12-4-5 0-9-4-17-4-5 0-13 4-21 4-9 4-17 4-27 9v-26c5-4 14-4 22-4 9-4 17-4 30-4 8 0 17 0 25 4 9 0 17 4 21 9 9 4 13 8 13 16 4 5 4 13 4 26zM107 118v-42c-8 0-17 4-25 4-13 0-22 0-26 4-8 0-17 5-21 9s-4 13-4 17c0 13 0 17 8 21 5 4 13 10 21 10 13 0 22-6 26-6 8-4 17-8 21-17z">
          <text:p/>
        </draw:path>
        <draw:path draw:style-name="gr2" draw:text-style-name="P2" draw:layer="layout" svg:width="0.225cm" svg:height="0.156cm" svg:x="13.982cm" svg:y="26.839cm" svg:viewBox="0 0 226 157" svg:d="M226 157h-26v-84c0-10 0-14 0-22 0-5 0-9-4-13 0-4-4-9-9-9-4-4-8-4-16-4-9 0-17 0-22 4-8 5-17 9-21 13 0 4 0 4 0 9 0 4 0 4 0 8v98h-25v-84c0-10 0-14-4-22 0-5 0-13 0-13-5-4-9-9-13-13-4 0-9 0-17 0-4 0-13 0-21 4-4 5-13 9-21 13v115h-27v-153h27v17c8-8 17-13 25-17s17-4 25-4c13 0 22 0 26 8 8 5 13 9 17 17 12-8 21-17 29-21 9-4 17-4 30-4 17 0 30 4 34 17 8 8 13 21 13 42z">
          <text:p/>
        </draw:path>
        <draw:path draw:style-name="gr2" draw:text-style-name="P2" draw:layer="layout" svg:width="0.144cm" svg:height="0.161cm" svg:x="14.245cm" svg:y="26.839cm" svg:viewBox="0 0 145 162" svg:d="M145 84h-116c0 9 0 17 5 26 0 4 4 14 12 18 4 4 9 8 17 8 4 5 13 5 21 5 9 0 22-5 30-9 14 0 22-4 26-8v25c-8 4-18 8-26 8-13 5-21 5-30 5-25 0-46-5-59-21-17-13-25-35-25-61 0-25 8-42 21-59 17-13 34-21 55-21s38 4 52 17c8 12 17 29 17 55zM118 63c0-12-4-25-12-29-5-9-17-13-30-13s-26 4-34 13c-8 8-13 17-13 29z">
          <text:p/>
        </draw:path>
        <draw:path draw:style-name="gr2" draw:text-style-name="P2" draw:layer="layout" svg:width="0.131cm" svg:height="0.156cm" svg:x="14.427cm" svg:y="26.839cm" svg:viewBox="0 0 132 157" svg:d="M132 157h-30v-84c0-10 0-18 0-22 0-9 0-13-4-13 0-4-4-9-8-13-5 0-13 0-17 0-9 0-17 0-27 4-4 5-12 9-21 13v115h-25v-153h25v17c9-8 17-13 27-17 8-4 16-4 25-4 17 0 30 4 42 17 9 8 13 21 13 42z">
          <text:p/>
        </draw:path>
        <draw:path draw:style-name="gr2" draw:text-style-name="P2" draw:layer="layout" svg:width="0.097cm" svg:height="0.204cm" svg:x="14.588cm" svg:y="26.796cm" svg:viewBox="0 0 98 205" svg:d="M98 200c-4 0-9 5-17 5-4 0-8 0-13 0-17 0-29-5-38-13-8-8-12-21-12-38v-86h-18v-21h18v-47h25v47h55v21h-55v73c0 9 0 13 4 17 0 4 0 9 0 13 4 4 9 8 9 8 4 5 12 5 17 5 4 0 8 0 12-5 4 0 9 0 13 0z">
          <text:p/>
        </draw:path>
        <draw:path draw:style-name="gr2" draw:text-style-name="P2" draw:layer="layout" svg:width="0.14cm" svg:height="0.165cm" svg:x="14.702cm" svg:y="26.839cm" svg:viewBox="0 0 141 166" svg:d="M141 80c0 26-5 47-17 61-13 16-31 25-56 25-22 0-38-9-51-25-13-14-17-35-17-61 0-25 4-42 17-59 13-13 29-21 51-21 25 0 43 8 56 21 12 17 17 34 17 59zM115 80c0-17-4-34-14-42-8-13-16-17-33-17-13 0-26 4-30 17-8 8-13 21-13 42s5 34 13 47c8 8 17 14 30 14 17 0 25-6 33-14 10-13 14-26 14-47z">
          <text:p/>
        </draw:path>
        <draw:path draw:style-name="gr2" draw:text-style-name="P2" draw:layer="layout" svg:width="0.084cm" svg:height="0.271cm" svg:x="14.88cm" svg:y="26.784cm" svg:viewBox="0 0 85 272" svg:d="M85 136c0 26-4 51-17 72-8 26-21 47-39 64h-29c8-9 12-17 21-26 8-8 14-17 18-29 8-13 12-26 17-38 0-13 4-26 4-43s-4-29-4-42c-5-18-9-31-17-39-4-13-10-21-18-34-9-9-13-13-21-21h29c18 17 31 38 39 59 9 21 17 48 17 77z">
          <text:p/>
        </draw:path>
        <draw:polygon draw:style-name="gr2" draw:text-style-name="P2" draw:layer="layout" svg:width="0.059cm" svg:height="0.093cm" svg:x="15.007cm" svg:y="26.957cm" svg:viewBox="0 0 60 94" draw:points="60,0 22,94 0,94 26,0">
          <text:p/>
        </draw:polygon>
        <draw:path draw:style-name="gr2" draw:text-style-name="P2" draw:layer="layout" svg:width="0.144cm" svg:height="0.216cm" svg:x="15.21cm" svg:y="26.788cm" svg:viewBox="0 0 145 217" svg:d="M145 144c0 21-9 38-21 52-13 12-30 21-51 21-9 0-17-4-26-9-8 0-16-4-25-12-5-10-14-18-18-31s-4-30-4-46c0-17 0-34 4-47 4-17 9-30 18-38 9-13 21-21 34-26 13-4 25-8 42-8 9 0 13 0 17 0s4 0 9 4v26c-5 0-9-5-13-5s-9-4-17-4c-17 0-34 9-47 21-12 13-16 30-21 51 9-4 17-8 26-13 8 0 17-4 25-4 9 0 17 4 21 4 9 0 17 5 21 9 9 8 17 13 22 21 4 9 4 21 4 34zM115 144c0-9 0-17 0-21-4-4-8-13-13-17-4 0-12-4-16-4-5 0-9 0-17 0-5 0-13 0-22 0-4 4-12 8-21 8 0 4 0 4 0 9 0 0 0 4 0 8 0 13 5 25 5 34 4 8 8 13 12 17s9 8 13 13c8 0 13 0 17 0 13 0 25-5 34-13 8-9 8-17 8-34z">
          <text:p/>
        </draw:path>
        <draw:path draw:style-name="gr2" draw:text-style-name="P2" draw:layer="layout" svg:width="0.123cm" svg:height="0.135cm" svg:x="15.383cm" svg:y="26.788cm" svg:viewBox="0 0 124 136" svg:d="M124 69c0 21-8 38-17 51-12 12-25 16-46 16-18 0-31-4-44-16-12-13-17-30-17-51s5-38 17-51c13-14 26-18 44-18 21 0 34 4 46 18 9 13 17 30 17 51zM99 69c0-17-4-30-9-34-8-9-17-13-29-13-9 0-18 4-27 13-4 4-8 17-8 34s4 25 8 34c9 8 18 12 27 12 12 0 21-4 29-12 5-5 9-17 9-34z">
          <text:p/>
        </draw:path>
        <draw:polygon draw:style-name="gr2" draw:text-style-name="P2" draw:layer="layout" svg:width="0.173cm" svg:height="0.203cm" svg:x="15.625cm" svg:y="26.792cm" svg:viewBox="0 0 174 204" draw:points="174,26 102,26 102,204 77,204 77,26 0,26 0,0 174,0">
          <text:p/>
        </draw:polygon>
        <draw:polygon draw:style-name="gr2" draw:text-style-name="P2" draw:layer="layout" svg:width="0.034cm" svg:height="0.038cm" svg:x="15.828cm" svg:y="26.957cm" svg:viewBox="0 0 35 39" draw:points="0,39 35,39 35,0 0,0">
          <text:p/>
        </draw:polygon>
        <draw:path draw:style-name="gr2" draw:text-style-name="P2" draw:layer="layout" svg:width="0.186cm" svg:height="0.203cm" svg:x="15.9cm" svg:y="26.792cm" svg:viewBox="0 0 187 204" svg:d="M187 204h-29l-22-55h-89l-16 55h-31l77-204h34zM128 124l-34-103-38 103z">
          <text:p/>
        </draw:path>
        <draw:polygon draw:style-name="gr2" draw:text-style-name="P2" draw:layer="layout" svg:width="0.034cm" svg:height="0.038cm" svg:x="16.124cm" svg:y="26.957cm" svg:viewBox="0 0 35 39" draw:points="0,39 35,39 35,0 0,0">
          <text:p/>
        </draw:polygon>
        <draw:polygon draw:style-name="gr2" draw:text-style-name="P2" draw:layer="layout" svg:width="0.139cm" svg:height="0.021cm" svg:x="16.315cm" svg:y="26.898cm" svg:viewBox="0 0 140 22" draw:points="0,22 140,22 140,0 0,0">
          <text:p/>
        </draw:polygon>
        <draw:path draw:style-name="gr2" draw:text-style-name="P2" draw:layer="layout" svg:width="0.135cm" svg:height="0.203cm" svg:x="16.603cm" svg:y="26.792cm" svg:viewBox="0 0 136 204" svg:d="M136 64c0 8-4 17-4 25-4 4-9 13-17 18-4 9-13 13-25 17-9 4-23 4-35 4h-30v76h-25v-204h55c12 0 22 0 30 4 9 0 17 5 26 9 8 4 12 13 17 17 4 8 8 21 8 34zM106 64c0-9 0-13-4-21-4-5-4-9-12-13-5 0-9-4-13-4-10-5-14-5-22-5h-30v86h25c9 0 17 0 27-5 8 0 13-4 17-9 4-4 8-8 8-12 4-9 4-13 4-17z">
          <text:p/>
        </draw:path>
        <draw:path draw:style-name="gr2" draw:text-style-name="P2" draw:layer="layout" svg:width="0.097cm" svg:height="0.152cm" svg:x="16.768cm" svg:y="26.843cm" svg:viewBox="0 0 98 153" svg:d="M98 30c-4-5-8-5-13-5-4 0-8 0-12 0-9 0-18 0-22 5-9 4-17 8-26 17v106h-25v-153h25v21c13-8 21-12 30-17 9-4 18-4 26-4 4 0 4 0 9 0 0 0 4 0 8 0z">
          <text:p/>
        </draw:path>
        <draw:path draw:style-name="gr2" draw:text-style-name="P2" draw:layer="layout" svg:width="0.14cm" svg:height="0.165cm" svg:x="16.878cm" svg:y="26.839cm" svg:viewBox="0 0 141 166" svg:d="M141 80c0 26-5 47-17 61-13 16-30 25-51 25-26 0-43-9-55-25-14-14-18-35-18-61 0-25 4-42 18-59 12-13 29-21 55-21 21 0 38 8 51 21 12 17 17 34 17 59zM115 80c0-17-4-34-13-42-8-13-17-17-29-17-17 0-26 4-34 17-9 8-13 21-13 42s4 34 13 47c8 8 17 14 34 14 12 0 21-6 29-14 9-13 13-26 13-47z">
          <text:p/>
        </draw:path>
        <draw:path draw:style-name="gr2" draw:text-style-name="P2" draw:layer="layout" svg:width="0.097cm" svg:height="0.152cm" svg:x="17.06cm" svg:y="26.843cm" svg:viewBox="0 0 98 153" svg:d="M98 30c-4-5-8-5-12-5-5 0-9 0-13 0-9 0-18 0-22 5-9 4-17 8-26 17v106h-25v-153h25v21c13-8 21-12 30-17 9-4 18-4 26-4 5 0 5 0 9 0 0 0 4 0 8 0z">
          <text:p/>
        </draw:path>
        <draw:path draw:style-name="gr2" draw:text-style-name="P2" draw:layer="layout" svg:width="0.098cm" svg:height="0.152cm" svg:x="17.178cm" svg:y="26.843cm" svg:viewBox="0 0 99 153" svg:d="M99 30c-4-5-9-5-13-5s-8 0-13 0c-8 0-17 0-21 5-8 4-18 8-26 17v106h-26v-153h26v21c12-8 22-12 30-17 9-4 17-4 26-4 4 0 8 0 8 0 0 0 5 0 9 0z">
          <text:p/>
        </draw:path>
        <draw:path draw:style-name="gr2" draw:text-style-name="P2" draw:layer="layout" svg:width="0.139cm" svg:height="0.165cm" svg:x="17.293cm" svg:y="26.839cm" svg:viewBox="0 0 140 166" svg:d="M140 80c0 26-4 47-17 61-12 16-29 25-50 25-26 0-43-9-55-25-14-14-18-35-18-61 0-25 4-42 18-59 12-13 29-21 55-21 21 0 38 8 50 21 13 17 17 34 17 59zM115 80c0-17-4-34-13-42-4-13-17-17-29-17-17 0-26 4-34 17-9 8-13 21-13 42s4 34 13 47c8 8 17 14 34 14 12 0 21-6 29-14 9-13 13-26 13-47z">
          <text:p/>
        </draw:path>
        <draw:path draw:style-name="gr2" draw:text-style-name="P2" draw:layer="layout" svg:width="0.135cm" svg:height="0.216cm" svg:x="17.462cm" svg:y="26.839cm" svg:viewBox="0 0 136 217" svg:d="M136 140c0 30-4 47-16 60-13 12-30 17-55 17-9 0-17 0-26 0-8 0-17-5-22-5v-29c5 4 14 4 22 8 9 5 17 5 26 5 8 0 16 0 25-5 4 0 8-4 13-8 0-4 4-9 4-13 4-4 4-13 4-17v-13c-8 5-17 9-21 13-9 4-17 4-30 4-17 0-34-8-43-22-13-12-17-29-17-55 0-12 0-25 4-34 4-12 9-17 18-25 4-8 13-13 21-17 9-4 17-4 26-4 8 0 17 0 21 4 8 0 13 4 21 9v-9h25zM111 114v-80c-8-5-13-9-21-9-4 0-9-4-17-4-13 0-25 8-34 17-8 8-13 21-13 42 0 17 5 30 9 38 8 9 17 13 34 13 4 0 12 0 21-4 8 0 13-4 21-13z">
          <text:p/>
        </draw:path>
        <draw:path draw:style-name="gr2" draw:text-style-name="P2" draw:layer="layout" svg:width="0.131cm" svg:height="0.165cm" svg:x="17.64cm" svg:y="26.839cm" svg:viewBox="0 0 132 166" svg:d="M132 157h-26v-12c-5 0-9 0-13 4 0 4-4 4-9 8-4 0-8 5-16 5-5 0-13 4-17 4-17 0-30-9-38-17-9-8-13-22-13-35s0-21 8-30c5-8 9-12 21-16 9-5 22-9 34-9 13 0 26 0 43-4v-4c0-5-5-9-5-13-4-4-4-9-8-9-4-4-9-4-13-4-8 0-12-4-17-4-8 0-17 4-25 4-9 4-17 4-25 9v-26c4-4 12-4 21-4 8-4 21-4 29-4 9 0 21 0 30 4 8 0 13 4 22 9 4 4 9 8 13 16 0 5 4 13 4 26zM106 118v-42c-9 0-17 4-30 4-8 0-17 0-25 4-9 0-13 5-17 9-5 4-9 13-9 17 0 13 4 17 9 21 4 4 12 10 25 10 9 0 17-6 25-6 5-4 13-8 22-17z">
          <text:p/>
        </draw:path>
        <draw:path draw:style-name="gr2" draw:text-style-name="P2" draw:layer="layout" svg:width="0.123cm" svg:height="0.216cm" svg:x="17.809cm" svg:y="26.839cm" svg:viewBox="0 0 124 217" svg:d="M124 149c0 4-4 4-9 4-4 4-4 4-8 4 0 0 0 5 0 9v4c0 17-4 30-13 38-8 4-17 9-35 9 0 0-4 0-12 0-5 0-9 0-13-5v-21c4 0 8 5 8 5 5 0 9 0 17 0 10 0 14 0 23-5 4-4 4-8 4-17v-4c0-4 0-4 0-8h-4-5c-13 0-22 0-35-5-8-4-16-8-21-12-8-10-12-18-17-27-4-12-4-25-4-38 0-25 4-42 21-59 13-13 30-21 56-21 9 0 17 0 26 4 8 4 17 4 21 9v29c-9-4-17-13-25-13-9-4-17-8-26-8-14 0-26 8-35 17-8 8-12 25-12 42 0 21 4 34 12 43 9 12 21 17 35 17 9 0 13 0 17-5 9 0 13 0 17-4 4 0 4-4 8-4 5-4 9-4 9-9z">
          <text:p/>
        </draw:path>
        <draw:path draw:style-name="gr2" draw:text-style-name="P2" draw:layer="layout" svg:width="0.132cm" svg:height="0.229cm" svg:x="17.957cm" svg:y="26.775cm" svg:viewBox="0 0 133 230" svg:d="M133 221h-26v-12c-4 0-8 0-13 4 0 4-4 4-8 8-4 0-8 5-17 5-4 0-14 4-18 4-17 0-25-9-38-17-8-8-13-21-13-34s0-21 9-30c4-8 8-12 21-16 8-5 21-9 35-9 13 0 25 0 42-4v-4c0-5-4-9-4-13-4-4-4-9-9-9-4-4-8-4-12-4s-13-4-17-4c-10 0-18 4-27 4-4 4-17 4-25 9v-26c4-4 13-4 21-4 9-4 21-4 31-4 8 0 21 0 29 4 9 0 13 4 22 9 4 4 8 8 12 16 0 5 5 13 5 26zM107 183v-42c-8 0-17 4-29 4-9 0-17 0-27 4-8 0-13 5-17 9s-8 13-8 17c0 13 4 17 8 21s13 9 27 9c8 0 17-5 25-5 8-4 13-8 21-17zM128 0c0 13-4 22-8 31-9 8-17 13-26 13-4 0-8-5-12-5-4-4-9-4-13-8s-8-9-14-9c0-4-4-4-8-4s-9 4-13 9c0 4 0 8-4 17h-17c0-17 4-26 13-35 4-4 12-9 21-9 4 0 14 0 18 0 4 5 8 5 8 9 5 4 9 9 13 9 4 4 8 4 8 4 9 0 9-4 13-9 4-4 4-8 4-13z">
          <text:p/>
        </draw:path>
        <draw:path draw:style-name="gr2" draw:text-style-name="P2" draw:layer="layout" svg:width="0.144cm" svg:height="0.165cm" svg:x="18.127cm" svg:y="26.839cm" svg:viewBox="0 0 145 166" svg:d="M145 80c0 26-9 47-22 61-12 16-30 25-51 25-22 0-43-9-55-25-13-14-17-35-17-61 0-25 4-42 17-59 12-13 33-21 55-21 21 0 39 8 51 21 13 17 22 34 22 59zM115 80c0-17-4-34-14-42-4-13-17-17-29-17-17 0-26 4-34 17-9 8-13 21-13 42s4 34 13 47c8 8 17 14 34 14 12 0 25-6 29-14 10-13 14-26 14-47z">
          <text:p/>
        </draw:path>
        <draw:polygon draw:style-name="gr2" draw:text-style-name="P2" draw:layer="layout" svg:width="0.174cm" svg:height="0.173cm" svg:x="18.41cm" svg:y="26.822cm" svg:viewBox="0 0 175 174" draw:points="175,98 103,98 103,174 77,174 77,98 0,98 0,76 77,76 77,0 103,0 103,76 175,76">
          <text:p/>
        </draw:polygon>
        <draw:polygon draw:style-name="gr2" draw:text-style-name="P2" draw:layer="layout" svg:width="15.972cm" svg:height="0.017cm" svg:x="2.967cm" svg:y="26.657cm" svg:viewBox="0 0 15973 18" draw:points="0,18 15973,18 15973,0 0,0">
          <text:p/>
        </draw:polygon>
        <draw:path draw:style-name="gr2" draw:text-style-name="P2" draw:layer="layout" svg:width="0.186cm" svg:height="0.204cm" svg:x="3.022cm" svg:y="27.139cm" svg:viewBox="0 0 187 205" svg:d="M187 205h-29l-21-56h-89l-22 56h-26l77-205h34zM128 123l-34-101-38 101z">
          <text:p/>
        </draw:path>
        <draw:polygon draw:style-name="gr2" draw:text-style-name="P2" draw:layer="layout" svg:width="0.025cm" svg:height="0.212cm" svg:x="3.238cm" svg:y="27.131cm" svg:viewBox="0 0 26 213" draw:points="0,213 26,213 26,0 0,0">
          <text:p/>
        </draw:polygon>
        <draw:path draw:style-name="gr2" draw:text-style-name="P2" draw:layer="layout" svg:width="0.098cm" svg:height="0.203cm" svg:x="3.297cm" svg:y="27.144cm" svg:viewBox="0 0 99 204" svg:d="M99 200c-5 0-9 4-17 4-5 0-9 0-13 0-17 0-31-4-39-13-9-8-13-21-13-39v-85h-17v-21h17v-46h26v46h56v21h-56v72c0 9 0 13 0 17 4 5 4 10 4 14 5 4 5 8 9 8 5 5 9 5 17 5 4 0 9 0 13-5 4 0 8 0 13 0z">
          <text:p/>
        </draw:path>
        <draw:path draw:style-name="gr2" draw:text-style-name="P2" draw:layer="layout" svg:width="0.144cm" svg:height="0.161cm" svg:x="3.412cm" svg:y="27.186cm" svg:viewBox="0 0 145 162" svg:d="M145 85h-116c0 8 0 18 4 26 0 4 5 13 13 17 4 4 9 8 17 8 4 5 13 5 21 5 10 0 22-5 31-9 13 0 17-4 25-8v25c-8 4-17 9-25 9-13 4-21 4-31 4-25 0-46-4-59-21-17-13-25-34-25-61 0-25 8-42 21-59 17-13 34-21 55-21 22 0 39 4 52 17 8 13 17 30 17 55zM119 63c0-12-4-25-13-29-4-9-18-13-30-13-13 0-26 4-34 13-9 8-13 17-13 29z">
          <text:p/>
        </draw:path>
        <draw:path draw:style-name="gr2" draw:text-style-name="P2" draw:layer="layout" svg:width="0.097cm" svg:height="0.153cm" svg:x="3.594cm" svg:y="27.19cm" svg:viewBox="0 0 98 154" svg:d="M98 30c-4-4-8-4-13-4-4 0-8 0-12 0-9 0-17 0-26 4-5 4-14 8-22 17v107h-25v-154h25v21c13-8 22-12 31-17 8-4 12-4 21-4 4 0 8 0 13 0 0 0 4 0 8 0z">
          <text:p/>
        </draw:path>
        <draw:path draw:style-name="gr2" draw:text-style-name="P2" draw:layer="layout" svg:width="0.131cm" svg:height="0.165cm" svg:x="3.704cm" svg:y="27.186cm" svg:viewBox="0 0 132 166" svg:d="M132 158h-25v-13c0 0-5 0-9 4s-8 4-13 9c-4 0-8 4-12 4-5 0-13 4-22 4-12 0-26-8-34-17-9-8-17-21-17-35 0-12 4-21 8-29 4-9 13-13 21-17 14-5 22-9 35-9s30 0 43-4v-4c0-4 0-9 0-13-5-4-9-8-13-8 0-5-4-5-13-5-4 0-8 0-13 0-8 0-17 0-25 0-8 5-18 5-26 9v-26c4-4 12-4 22-4 8-4 17-4 29-4 9 0 17 0 26 4 8 0 17 4 21 9 8 4 13 8 13 17 4 4 4 12 4 25zM107 124v-48c-9 0-17 4-26 4-13 0-21 0-25 5-9 0-13 4-21 8-6 4-6 13-6 17 0 14 0 18 10 22 4 4 12 9 21 9 13 0 21-5 25-5 9-4 17-8 22-12z">
          <text:p/>
        </draw:path>
        <draw:path draw:style-name="gr2" draw:text-style-name="P2" draw:layer="layout" svg:width="0.127cm" svg:height="0.216cm" svg:x="3.873cm" svg:y="27.186cm" svg:viewBox="0 0 128 217" svg:d="M128 149c-4 4-4 4-8 4-5 5-9 5-9 5 0 0 0 4 0 8v4c0 17-4 30-13 38-8 5-21 9-33 9-5 0-9 0-13 0s-9 0-13-4v-22c0 0 4 5 9 5 4 0 8 0 12 0 9 0 17 0 21-5 5-4 9-8 9-16v-5c0-4 0-4 0-8-4 0-4 0-4 0-5 0-5 0-9 0-8 0-21 0-29-4-9-5-17-9-26-13-4-9-8-17-13-26-4-12-9-25-9-38 0-25 9-42 22-59 17-14 34-22 55-22 9 0 21 0 30 4 8 4 13 4 21 10v29c-8-4-17-12-25-12-9-5-17-9-26-9-12 0-25 9-34 17-8 9-12 25-12 42 0 22 4 34 12 43 9 12 22 17 34 17 4 0 13 0 17-5 4 0 9 0 13-4 4 0 8-4 13-4 4-4 4-4 8-9z">
          <text:p/>
        </draw:path>
        <draw:path draw:style-name="gr2" draw:text-style-name="P2" draw:layer="layout" svg:width="0.131cm" svg:height="0.229cm" svg:x="4.021cm" svg:y="27.122cm" svg:viewBox="0 0 132 230" svg:d="M132 222h-25v-13c0 0-5 0-9 4-5 4-9 4-13 9-4 0-9 4-13 4s-13 4-21 4c-13 0-25-8-34-17-8-8-17-21-17-34 0-12 4-21 9-29 4-9 12-13 21-17 13-5 21-10 34-10 12 0 29 0 43-4v-4c0-4 0-9 0-13-5-4-9-8-9-8-5-5-9-5-17-5-5 0-9 0-13 0-9 0-17 0-25 0-9 5-17 5-26 9v-26c4-4 13-4 21-4 9-4 17-4 30-4 8 0 17 0 25 4 9 0 18 4 22 9 9 4 13 8 13 17 4 4 4 12 4 25zM107 188v-47c-5 0-18 4-26 4-13 0-22 0-26 5-8 0-12 4-21 8-4 4-4 13-4 17 0 13 0 17 8 21 5 4 13 9 21 9 13 0 22-5 26-5 8-4 17-8 22-12zM132 0c0 13-4 22-12 30-5 9-13 13-22 13-5 0-13-4-17-4-5-5-9-5-9-9-4-4-8-8-13-8-4-5-8-5-8-5-4 0-8 5-13 9 0 4-4 8-4 17h-17c0-17 4-26 9-34 8-4 17-9 25-9 4 0 8 0 13 0 4 5 8 5 12 9 5 4 9 8 13 8 4 5 4 5 9 5 4 0 9-5 13-9 0-4 4-8 4-13z">
          <text:p/>
        </draw:path>
        <draw:path draw:style-name="gr2" draw:text-style-name="P2" draw:layer="layout" svg:width="0.139cm" svg:height="0.165cm" svg:x="4.195cm" svg:y="27.186cm" svg:viewBox="0 0 140 166" svg:d="M140 80c0 26-4 48-16 61-13 17-30 25-56 25-21 0-39-8-51-25-13-13-17-35-17-61 0-25 4-42 17-59 12-13 30-21 51-21 26 0 43 8 56 21 12 17 16 34 16 59zM115 80c0-17-4-33-13-42-8-13-17-17-34-17-12 0-26 4-30 17-9 9-13 21-13 42 0 22 4 34 13 48 9 8 18 13 30 13 17 0 26-5 34-13 9-14 13-26 13-48z">
          <text:p/>
        </draw:path>
        <draw:path draw:style-name="gr2" draw:text-style-name="P2" draw:layer="layout" svg:width="0.122cm" svg:height="0.161cm" svg:x="4.466cm" svg:y="27.186cm" svg:viewBox="0 0 123 162" svg:d="M123 149c-8 4-17 9-26 9-8 4-13 4-25 4-9 0-22 0-30-4-8-5-17-9-21-13-9-9-13-17-17-26-4-12-4-26-4-39 0-25 4-42 17-59 17-13 33-21 55-21 12 0 21 0 29 4 10 4 14 4 22 9v29c-8-4-17-12-26-12-8-5-17-9-25-9-13 0-26 9-34 17-9 9-13 25-13 42 0 23 4 35 13 44 8 12 21 17 34 17 4 0 12 0 17-5 4 0 8 0 12-4 5 0 10-4 14-4 4-4 4-4 8-9z">
          <text:p/>
        </draw:path>
        <draw:path draw:style-name="gr2" draw:text-style-name="P2" draw:layer="layout" svg:width="0.139cm" svg:height="0.165cm" svg:x="4.61cm" svg:y="27.186cm" svg:viewBox="0 0 140 166" svg:d="M140 80c0 26-4 48-17 61-12 17-29 25-55 25-22 0-39-8-51-25-13-13-17-35-17-61 0-25 4-42 17-59 12-13 29-21 51-21 26 0 43 8 55 21 13 17 17 34 17 59zM115 80c0-17-4-33-13-42-8-13-17-17-34-17-12 0-22 4-30 17-9 9-13 21-13 42 0 22 4 34 13 48 8 8 18 13 30 13 17 0 26-5 34-13 9-14 13-26 13-48z">
          <text:p/>
        </draw:path>
        <draw:path draw:style-name="gr2" draw:text-style-name="P2" draw:layer="layout" svg:width="0.131cm" svg:height="0.157cm" svg:x="4.792cm" svg:y="27.186cm" svg:viewBox="0 0 132 158" svg:d="M132 158h-27v-85c0-9-4-17-4-21 0-9 0-13-4-13 0-5-4-9-8-14-5 0-13 0-17 0-9 0-17 0-22 5-8 4-16 9-25 13v115h-25v-154h25v17c9-8 17-13 25-17 9-4 17-4 30-4 17 0 30 4 38 17 10 8 14 22 14 43z">
          <text:p/>
        </draw:path>
        <draw:path draw:style-name="gr2" draw:text-style-name="P2" draw:layer="layout" svg:width="0.097cm" svg:height="0.203cm" svg:x="4.953cm" svg:y="27.144cm" svg:viewBox="0 0 98 204" svg:d="M98 200c-4 0-9 4-17 4-4 0-9 0-13 0-17 0-30-4-39-13-8-8-13-21-13-39v-85h-16v-21h16v-46h26v46h56v21h-56v72c0 9 5 13 5 17 0 5 0 10 4 14 0 4 5 8 5 8 4 5 12 5 16 5 5 0 9 0 13-5 9 0 9 0 13 0z">
          <text:p/>
        </draw:path>
        <draw:path draw:style-name="gr2" draw:text-style-name="P2" draw:layer="layout" svg:width="0.097cm" svg:height="0.153cm" svg:x="5.08cm" svg:y="27.19cm" svg:viewBox="0 0 98 154" svg:d="M98 30c-4-4-9-4-13-4s-8 0-13 0c-8 0-16 0-25 4-4 4-13 8-21 17v107h-26v-154h26v21c13-8 21-12 30-17 8-4 16-4 25-4 4 0 4 0 8 0 0 0 5 0 9 0z">
          <text:p/>
        </draw:path>
        <draw:path draw:style-name="gr2" draw:text-style-name="P2" draw:layer="layout" svg:width="0.131cm" svg:height="0.165cm" svg:x="5.194cm" svg:y="27.186cm" svg:viewBox="0 0 132 166" svg:d="M132 158h-31v-13c0 0-4 0-8 4s-9 4-9 9c-4 0-12 4-16 4-5 0-13 4-22 4-12 0-25-8-33-17-9-8-13-21-13-35 0-12 0-21 4-29 9-9 13-13 21-17 13-5 21-9 34-9 17 0 30 0 42-4v-4c0-4 0-9 0-13-4-4-4-8-8-8-4-5-9-5-13-5-8 0-12 0-17 0-8 0-17 0-25 0-9 5-17 5-25 9v-26c4-4 12-4 21-4 8-4 17-4 29-4 9 0 21 0 26 4 8 0 17 4 21 9 9 4 14 8 18 17 0 4 4 12 4 25zM101 124v-48c-4 0-17 4-25 4-13 0-21 0-25 5-9 0-13 4-17 8-9 4-9 13-9 17 0 14 4 18 9 22 4 4 12 9 25 9 9 0 17-5 25-5 5-4 13-8 17-12z">
          <text:p/>
        </draw:path>
        <draw:path draw:style-name="gr2" draw:text-style-name="P2" draw:layer="layout" svg:width="0.097cm" svg:height="0.203cm" svg:x="5.355cm" svg:y="27.144cm" svg:viewBox="0 0 98 204" svg:d="M98 200c-4 0-8 4-17 4-4 0-8 0-13 0-17 0-29-4-38-13-9-8-13-21-13-39v-85h-17v-21h17v-46h26v46h55v21h-55v72c0 9 4 13 4 17 0 5 0 10 4 14 0 4 5 8 9 8 0 5 8 5 13 5 4 0 8 0 17-5 4 0 4 0 8 0z">
          <text:p/>
        </draw:path>
        <draw:path draw:style-name="gr2" draw:text-style-name="P2" draw:layer="layout" svg:width="0.131cm" svg:height="0.161cm" svg:x="5.482cm" svg:y="27.19cm" svg:viewBox="0 0 132 162" svg:d="M132 154h-30v-17c-8 8-18 12-26 17-4 4-17 8-26 8-16 0-29-8-38-17-8-8-12-25-12-42v-103h25v89c0 10 0 14 0 22 4 4 4 9 4 13 5 4 9 8 13 8s8 5 17 5c4 0 13-5 21-9 10 0 18-4 22-13v-115h30z">
          <text:p/>
        </draw:path>
        <draw:path draw:style-name="gr2" draw:text-style-name="P2" draw:layer="layout" svg:width="0.131cm" svg:height="0.165cm" svg:x="5.651cm" svg:y="27.186cm" svg:viewBox="0 0 132 166" svg:d="M132 158h-25v-13c-4 0-9 0-13 4s-4 4-8 9c-5 0-13 4-17 4s-13 4-22 4c-13 0-26-8-34-17-9-8-13-21-13-35 0-12 0-21 4-29 9-9 13-13 21-17 13-5 22-9 35-9 17 0 30 0 47-4v-4c0-4-4-9-4-13-5-4-5-8-9-8-4-5-8-5-13-5-8 0-12 0-16 0-9 0-18 0-27 0-8 5-17 5-25 9v-26c4-4 12-4 21-4 8-4 22-4 31-4 8 0 21 0 25 4 8 0 17 4 21 9 9 4 13 8 17 17 0 4 4 12 4 25zM107 124v-48c-9 0-21 4-30 4-12 0-21 0-25 5-10 0-14 4-18 8-9 4-9 13-9 17 0 14 5 18 9 22s13 9 26 9c9 0 17-5 26-5 4-4 12-8 21-12z">
          <text:p/>
        </draw:path>
        <draw:polygon draw:style-name="gr2" draw:text-style-name="P2" draw:layer="layout" svg:width="0.025cm" svg:height="0.212cm" svg:x="5.829cm" svg:y="27.131cm" svg:viewBox="0 0 26 213" draw:points="0,213 26,213 26,0 0,0">
          <text:p/>
        </draw:polygon>
        <draw:polygon draw:style-name="gr2" draw:text-style-name="P2" draw:layer="layout" svg:width="0.034cm" svg:height="0.039cm" svg:x="5.913cm" svg:y="27.304cm" svg:viewBox="0 0 35 40" draw:points="0,40 35,40 35,0 0,0">
          <text:p/>
        </draw:polygon>
        <draw:path draw:style-name="gr2" draw:text-style-name="P2" draw:layer="layout" svg:width="0.19cm" svg:height="0.216cm" svg:x="3.035cm" svg:y="27.478cm" svg:viewBox="0 0 191 217" svg:d="M166 25c8 13 13 22 17 34 4 17 8 30 8 47s-4 34-8 47-9 26-17 34c-9 9-21 17-30 21-12 5-25 9-43 9-13 0-25-4-38-9-13-4-21-12-30-21-8-8-17-21-21-34s-4-30-4-47 0-30 4-47c4-12 13-21 21-34 9-8 17-12 30-21 13-4 25-4 38-4 18 0 31 0 43 4 13 9 21 13 30 21zM162 106c0-26-5-47-17-59-13-17-30-26-52-26-21 0-34 9-47 26-12 12-21 33-21 59 0 30 9 47 21 64 13 13 30 22 47 22 22 0 39-9 52-22 12-17 17-34 17-64z">
          <text:p/>
        </draw:path>
        <draw:path draw:style-name="gr2" draw:text-style-name="P2" draw:layer="layout" svg:width="0.135cm" svg:height="0.22cm" svg:x="3.268cm" svg:y="27.474cm" svg:viewBox="0 0 136 221" svg:d="M136 135c0 14 0 27-4 35-4 13-9 21-17 26-4 8-13 12-21 16-9 5-17 9-26 9-8 0-17-4-21-4-9-5-13-5-22-9v4h-25v-212h25v76c9-8 18-13 26-17 9-4 17-4 26-4 21 0 34 8 42 21 13 13 17 34 17 59zM111 135c0-17-5-34-9-42-8-9-17-13-29-13-9 0-17 0-26 4-9 5-13 9-22 13v90c9 4 13 4 22 9 4 0 9 0 17 0 13 0 26-5 34-13 8-13 13-26 13-48z">
          <text:p/>
        </draw:path>
        <draw:path draw:style-name="gr2" draw:text-style-name="P2" draw:layer="layout" svg:width="0.08cm" svg:height="0.267cm" svg:x="3.412cm" svg:y="27.478cm" svg:viewBox="0 0 81 268" svg:d="M81 30h-31v-30h31zM81 213c0 21-4 34-14 42-8 9-21 13-38 13-4 0-8 0-12 0-9 0-13 0-17-4v-22c4 0 8 0 12 0 5 5 9 5 13 5s13 0 17-5c4 0 4-4 8-8 0-4 5-9 5-13s0-13 0-17v-127h-34v-21h60z">
          <text:p/>
        </draw:path>
        <draw:path draw:style-name="gr2" draw:text-style-name="P2" draw:layer="layout" svg:width="0.144cm" svg:height="0.161cm" svg:x="3.53cm" svg:y="27.529cm" svg:viewBox="0 0 145 162" svg:d="M145 86h-115c0 8 0 16 4 25 0 4 4 13 13 17 4 4 8 8 17 8 4 5 12 5 21 5 8 0 21-5 29-9 14 0 23-4 27-8v25c-9 4-17 8-27 8-12 5-21 5-29 5-26 0-47-5-59-21-17-13-26-34-26-60s9-43 21-60c17-13 34-21 55-21s38 4 52 17c9 12 17 29 17 56zM120 63c0-12-6-25-14-29-4-9-17-13-30-13-12 0-25 4-34 13-8 8-12 17-12 29z">
          <text:p/>
        </draw:path>
        <draw:path draw:style-name="gr2" draw:text-style-name="P2" draw:layer="layout" svg:width="0.098cm" svg:height="0.203cm" svg:x="3.695cm" svg:y="27.487cm" svg:viewBox="0 0 99 204" svg:d="M99 199c-5 0-9 5-17 5-5 0-9 0-13 0-17 0-31-5-39-13-9-8-13-21-13-38v-85h-17v-21h17v-47h27v47h55v21h-55v72c0 9 0 13 0 17 4 4 4 9 4 13 4 4 8 8 8 8 4 5 9 5 17 5 4 0 9 0 13-5 4 0 8 0 13 0z">
          <text:p/>
        </draw:path>
        <draw:path draw:style-name="gr2" draw:text-style-name="P2" draw:layer="layout" svg:width="0.144cm" svg:height="0.165cm" svg:x="3.805cm" svg:y="27.529cm" svg:viewBox="0 0 145 166" svg:d="M145 80c0 26-4 48-18 61-12 16-29 25-55 25-21 0-38-9-51-25-12-13-21-35-21-61 0-25 9-42 21-59 13-13 30-21 51-21s43 8 55 21c14 17 18 34 18 59zM119 80c0-17-4-34-13-42-8-13-17-17-34-17-12 0-25 4-29 17-9 8-13 21-13 42s4 35 13 48c4 8 17 13 29 13 17 0 26-5 34-13 9-13 13-27 13-48z">
          <text:p/>
        </draw:path>
        <draw:path draw:style-name="gr2" draw:text-style-name="P2" draw:layer="layout" svg:width="0.034cm" svg:height="0.152cm" svg:x="4.013cm" svg:y="27.533cm" svg:viewBox="0 0 35 153" svg:d="M35 38h-35v-38h35zM35 153h-35v-38h35z">
          <text:p/>
        </draw:path>
        <draw:path draw:style-name="gr2" draw:text-style-name="P2" draw:layer="layout" svg:width="0.132cm" svg:height="0.203cm" svg:x="4.262cm" svg:y="27.482cm" svg:viewBox="0 0 133 204" svg:d="M133 65c0 8 0 17-5 25 0 4-5 13-13 17-4 9-13 13-26 17-8 4-21 4-33 4h-30v76h-26v-204h56c12 0 21 0 29 5 9 0 17 4 26 8 4 4 12 14 17 18 5 8 5 21 5 34zM106 65c0-9-4-13-4-21-4-5-8-9-13-13-4 0-8-4-12-4-9-6-13-6-21-6h-30v86h25c9 0 17 0 26-4 8 0 12-4 17-9 4-4 8-8 8-12 4-9 4-13 4-17z">
          <text:p/>
        </draw:path>
        <draw:path draw:style-name="gr2" draw:text-style-name="P2" draw:layer="layout" svg:width="0.097cm" svg:height="0.152cm" svg:x="4.428cm" svg:y="27.533cm" svg:viewBox="0 0 98 153" svg:d="M98 30c-4-5-9-5-13-5-5 0-9 0-13 0-9 0-17 0-26 5-4 4-13 8-21 17v106h-25v-153h25v21c13-8 21-12 30-17 8-4 17-4 21-4 9 0 9 0 13 0 0 0 5 0 9 0z">
          <text:p/>
        </draw:path>
        <draw:path draw:style-name="gr2" draw:text-style-name="P2" draw:layer="layout" svg:width="0.14cm" svg:height="0.161cm" svg:x="4.542cm" svg:y="27.529cm" svg:viewBox="0 0 141 162" svg:d="M141 86h-116c0 8 0 16 5 25 4 4 4 13 12 17 4 4 9 8 17 8 4 5 13 5 21 5 9 0 21-5 30-9 14 0 22-4 26-8v25c-8 4-17 8-26 8-9 5-21 5-30 5-25 0-46-5-59-21-17-13-21-34-21-60s4-43 17-60c17-13 34-21 55-21s38 4 52 17c8 12 17 29 17 56zM114 63c0-12-4-25-13-29-4-9-16-13-29-13s-26 4-34 13c-8 8-13 17-13 29z">
          <text:p/>
        </draw:path>
        <draw:path draw:style-name="gr2" draw:text-style-name="P2" draw:layer="layout" svg:width="0.119cm" svg:height="0.161cm" svg:x="4.711cm" svg:y="27.529cm" svg:viewBox="0 0 120 162" svg:d="M120 115c0 13-4 26-17 34s-26 13-48 13c-12 0-21 0-34-5-8 0-17-4-21-8v-30c9 9 17 13 30 17 8 5 17 5 25 5 14 0 22 0 31-5 4-4 8-8 8-17 0-8 0-12-4-17-4 0-13-4-21-4-5-4-10-4-14-4-8 0-12-4-17-4-12-4-25-9-29-17-5-5-9-14-9-27 0-4 0-12 4-17 0-4 5-12 13-16 4-5 9-5 17-9 9-4 17-4 30-4 9 0 18 0 26 4 9 0 17 4 26 9v25h-5c-4-4-12-9-21-13-8 0-21-4-31-4-8 0-16 4-25 8-4 0-8 9-8 13 0 9 4 13 8 17 0 4 9 4 17 9 4 0 8 0 18 0 4 5 8 5 13 5 12 4 21 8 29 17 5 4 9 12 9 25z">
          <text:p/>
        </draw:path>
        <draw:path draw:style-name="gr2" draw:text-style-name="P2" draw:layer="layout" svg:width="0.097cm" svg:height="0.203cm" svg:x="4.851cm" svg:y="27.487cm" svg:viewBox="0 0 98 204" svg:d="M98 199c-4 0-8 5-17 5-4 0-8 0-12 0-17 0-31-5-39-13-9-8-13-21-13-38v-85h-17v-21h17v-47h25v47h56v21h-56v72c0 9 0 13 4 17 0 4 0 9 6 13 0 4 4 8 4 8 4 5 13 5 17 5s8 0 13-5c8 0 8 0 12 0z">
          <text:p/>
        </draw:path>
        <draw:path draw:style-name="gr2" draw:text-style-name="P2" draw:layer="layout" svg:width="0.132cm" svg:height="0.165cm" svg:x="4.969cm" svg:y="27.529cm" svg:viewBox="0 0 133 166" svg:d="M133 157h-30v-12c0 0-4 0-8 4-5 4-9 4-9 8-4 0-14 5-18 5s-13 4-21 4c-13 0-25-9-34-17-8-8-13-21-13-34 0-14 0-22 5-30 4-9 12-13 21-17 13-5 21-9 34-9 18 0 30 0 43-4v-4c0-5 0-9 0-13-4-4-4-9-8-9-5-4-9-4-17-4-6 0-10 0-14 0-9 0-17 0-25 0-9 4-17 4-26 9v-26c4-4 13-4 21-4 9-4 17-4 30-4 8 0 18 0 26 4 9 0 17 4 22 9 8 4 12 8 12 16 4 5 9 13 9 26zM103 124v-48c-4 0-17 4-25 4-14 0-23 0-27 5-8 0-12 4-17 8-8 4-8 13-8 18 0 13 4 17 8 21 5 4 13 9 26 9 8 0 18-5 22-5 8-4 17-8 21-12z">
          <text:p/>
        </draw:path>
        <draw:path draw:style-name="gr2" draw:text-style-name="P2" draw:layer="layout" svg:width="0.123cm" svg:height="0.216cm" svg:x="5.139cm" svg:y="27.529cm" svg:viewBox="0 0 124 217" svg:d="M124 149c-5 4-5 4-9 4-4 4-8 4-8 4 0 0 0 5 0 9v4c0 17-5 30-13 38-9 5-21 9-34 9-4 0-8 0-14 0-4 0-8 0-12-4v-22c4 0 4 5 8 5s10 0 14 0c13 0 17 0 21-5 4-4 8-8 8-17v-4c0-4 0-4 0-8-4 0-4 0-4 0-4 0-4 0-4 0-13 0-25 0-35-5-8-4-17-8-21-12-9-9-13-17-17-26-4-12-4-26-4-39 0-25 4-42 21-59 13-13 31-21 56-21 8 0 17 0 25 4 9 4 17 4 22 9v29c-9-4-17-13-26-13-8-4-17-8-25-8-13 0-26 8-35 17-9 8-13 25-13 42 0 22 4 35 13 44 9 12 22 17 35 17 4 0 12 0 17-5 4 0 8 0 17-4 0 0 4-4 8-4 4-4 4-4 9-9z">
          <text:p/>
        </draw:path>
        <draw:path draw:style-name="gr2" draw:text-style-name="P2" draw:layer="layout" svg:width="0.131cm" svg:height="0.229cm" svg:x="5.287cm" svg:y="27.465cm" svg:viewBox="0 0 132 230" svg:d="M132 221h-29v-12c0 0-5 0-9 4s-8 4-8 8c-5 0-13 5-17 5-5 0-13 4-21 4-13 0-26-9-35-17s-13-21-13-34 0-21 4-29c9-9 13-13 22-17 13-5 22-9 34-9 17 0 30 0 43-4v-4c0-5 0-9 0-13-5-4-5-9-9-9-4-4-8-4-13-4-8 0-12 0-17 0-8 0-16 0-25 0-8 4-17 4-26 9v-26c4-4 13-4 22-4 8-4 21-4 29-4 9 0 22 0 26 4 8 0 17 4 21 9 8 4 13 8 17 16 0 5 4 13 4 26zM103 188v-47c-5 0-17 4-26 4-13 0-21 0-25 5-9 0-13 4-17 8-9 4-9 13-9 17 0 13 5 17 9 21s13 9 25 9c9 0 17-5 26-5 4-4 12-8 17-12zM128 0c0 14-4 23-9 31-8 8-16 13-25 13-4 0-8-5-13-5-4-4-8-4-12-8-5-4-9-8-13-8-4-5-4-5-8-5-5 0-9 5-13 9 0 4-4 8-4 17h-18c0-17 4-26 13-35 5-4 13-9 22-9 4 0 8 0 12 0 4 5 9 5 13 9 4 5 8 9 13 9 4 5 8 5 8 5 4 0 9-5 13-9 0-5 4-9 4-14z">
          <text:p/>
        </draw:path>
        <draw:path draw:style-name="gr2" draw:text-style-name="P2" draw:layer="layout" svg:width="0.14cm" svg:height="0.165cm" svg:x="5.452cm" svg:y="27.529cm" svg:viewBox="0 0 141 166" svg:d="M141 80c0 26-4 48-17 61-13 16-30 25-51 25-25 0-43-9-56-25-13-13-17-35-17-61 0-25 4-42 17-59 13-13 31-21 56-21 21 0 38 8 51 21 13 17 17 34 17 59zM115 80c0-17-4-34-12-42-9-13-17-17-30-17-17 0-25 4-35 17-8 8-13 21-13 42s5 35 13 48c10 8 18 13 35 13 13 0 21-5 30-13 8-13 12-27 12-48z">
          <text:p/>
        </draw:path>
        <draw:path draw:style-name="gr2" draw:text-style-name="P2" draw:layer="layout" svg:width="0.136cm" svg:height="0.22cm" svg:x="5.761cm" svg:y="27.474cm" svg:viewBox="0 0 137 221" svg:d="M137 212h-27v-12c-8 4-17 8-25 12-9 5-17 9-26 9-17 0-34-9-42-25-13-13-17-34-17-55 0-18 0-27 4-40 5-8 9-17 17-25 4-8 13-13 21-17 9-4 17-4 26-4 8 0 17 0 21 4 8 0 13 4 21 4v-63h27zM110 179v-90c-8-5-13-9-21-9-4 0-8 0-17 0-13 0-25 4-34 13-8 13-13 25-13 42 0 22 5 35 9 44 8 12 17 17 30 17 8 0 17-5 25-9 8 0 13-4 21-8z">
          <text:p/>
        </draw:path>
        <draw:path draw:style-name="gr2" draw:text-style-name="P2" draw:layer="layout" svg:width="0.14cm" svg:height="0.161cm" svg:x="5.939cm" svg:y="27.529cm" svg:viewBox="0 0 141 162" svg:d="M141 86h-116c0 8 0 16 5 25 4 4 8 13 12 17s9 8 17 8c4 5 13 5 21 5 9 0 21-5 31-9 13 0 21-4 25-8v25c-8 4-17 8-25 8-10 5-22 5-31 5-25 0-46-5-59-21-17-13-21-34-21-60s4-43 21-60c13-13 30-21 51-21s39 4 52 17c12 12 17 29 17 56zM115 63c0-12-4-25-14-29-4-9-16-13-29-13s-26 4-34 13c-8 8-13 17-13 29z">
          <text:p/>
        </draw:path>
        <draw:path draw:style-name="gr2" draw:text-style-name="P2" draw:layer="layout" svg:width="0.118cm" svg:height="0.161cm" svg:x="6.248cm" svg:y="27.529cm" svg:viewBox="0 0 119 162" svg:d="M119 115c0 13-4 26-16 34-9 8-26 13-48 13-13 0-21 0-30-5-12 0-21-4-25-8v-30c8 9 17 13 30 17 8 5 16 5 25 5 14 0 22 0 31-5 4-4 8-8 8-17 0-8 0-12-4-17-4 0-13-4-21-4-6-4-10-4-14-4-9 0-13-4-17-4-13-4-25-9-30-17-4-5-8-14-8-27 0-4 0-12 4-17 4-4 9-12 13-16 4-5 13-5 17-9 8-4 17-4 29-4 10 0 18 0 27 4 13 0 17 4 25 9v25c-8-4-17-9-25-13-9 0-21-4-31-4-8 0-17 4-21 8-8 0-13 9-13 13 0 9 5 13 9 17s8 4 17 9c4 0 12 0 18 0 4 5 12 5 12 5 13 4 26 8 30 17 8 4 8 12 8 25z">
          <text:p/>
        </draw:path>
        <draw:path draw:style-name="gr2" draw:text-style-name="P2" draw:layer="layout" svg:width="0.14cm" svg:height="0.161cm" svg:x="6.392cm" svg:y="27.529cm" svg:viewBox="0 0 141 162" svg:d="M141 86h-116c0 8 0 16 4 25 5 4 9 13 13 17s9 8 17 8c4 5 14 5 22 5 9 0 21-5 30-9 13 0 21-4 25-8v25c-8 4-17 8-25 8-9 5-21 5-30 5-26 0-47-5-60-21-17-13-21-34-21-60s4-43 21-60c13-13 30-21 56-21 17 0 34 4 47 17 12 12 17 29 17 56zM115 63c0-12-4-25-13-29-4-9-16-13-29-13-14 0-27 4-35 13-9 8-13 17-13 29z">
          <text:p/>
        </draw:path>
        <draw:path draw:style-name="gr2" draw:text-style-name="P2" draw:layer="layout" svg:width="0.097cm" svg:height="0.152cm" svg:x="6.57cm" svg:y="27.533cm" svg:viewBox="0 0 98 153" svg:d="M98 30c-4-5-8-5-13-5-4 0-8 0-13 0-9 0-17 0-22 5-8 4-16 8-25 17v106h-25v-153h25v21c13-8 21-12 30-17 8-4 17-4 26-4 4 0 4 0 9 0 0 0 4 0 8 0z">
          <text:p/>
        </draw:path>
        <draw:polygon draw:style-name="gr2" draw:text-style-name="P2" draw:layer="layout" svg:width="0.153cm" svg:height="0.152cm" svg:x="6.671cm" svg:y="27.533cm" svg:viewBox="0 0 154 153" draw:points="154,0 89,153 64,153 0,0 30,0 76,124 124,0">
          <text:p/>
        </draw:polygon>
        <draw:path draw:style-name="gr2" draw:text-style-name="P2" draw:layer="layout" svg:width="0.029cm" svg:height="0.207cm" svg:x="6.858cm" svg:y="27.478cm" svg:viewBox="0 0 30 208" svg:d="M30 30h-30v-30h30zM30 208h-30v-153h30z">
          <text:p/>
        </draw:path>
        <draw:path draw:style-name="gr2" draw:text-style-name="P2" draw:layer="layout" svg:width="0.123cm" svg:height="0.216cm" svg:x="6.925cm" svg:y="27.529cm" svg:viewBox="0 0 124 217" svg:d="M124 149c0 4-4 4-8 4-5 4-9 4-9 4 0 0 0 5 0 9v4c0 17-4 30-13 38-9 5-18 9-34 9 0 0-5 0-13 0-4 0-9 0-13-4v-22c4 0 4 5 9 5 4 0 8 0 17 0 8 0 12 0 21-5 4-4 4-8 4-17v-4c0-4 0-4 0-8h-4-5c-12 0-21 0-33-5-9-4-17-8-22-12-8-9-12-17-17-26-4-12-4-26-4-39 0-25 4-42 21-59 13-13 30-21 55-21 9 0 18 0 27 4 8 4 17 4 21 9v29c-8-4-17-13-25-13-10-4-18-8-27-8-12 0-25 8-34 17-8 8-12 25-12 42 0 22 4 35 12 44 9 12 22 17 34 17 9 0 13 0 17-5 5 0 14 0 18-4 4 0 4-4 9-4 4-4 8-4 8-9z">
          <text:p/>
        </draw:path>
        <draw:path draw:style-name="gr2" draw:text-style-name="P2" draw:layer="layout" svg:width="0.144cm" svg:height="0.165cm" svg:x="7.073cm" svg:y="27.529cm" svg:viewBox="0 0 145 166" svg:d="M145 80c0 26-8 48-21 61-13 16-29 25-51 25-21 0-42-9-55-25-13-13-18-35-18-61 0-25 5-42 18-59 13-13 34-21 55-21 22 0 38 8 51 21 13 17 21 34 21 59zM116 80c0-17-5-34-13-42-4-13-17-17-30-17-17 0-25 4-33 17-9 8-13 21-13 42s4 35 13 48c8 8 16 13 33 13 13 0 26-5 30-13 8-13 13-27 13-48z">
          <text:p/>
        </draw:path>
        <draw:path draw:style-name="gr2" draw:text-style-name="P2" draw:layer="layout" svg:width="0.123cm" svg:height="0.161cm" svg:x="7.243cm" svg:y="27.529cm" svg:viewBox="0 0 124 162" svg:d="M124 115c0 13-9 26-22 34-8 8-25 13-46 13-13 0-21 0-30-5-14 0-18-4-26-8v-30c8 9 18 13 30 17 9 5 17 5 30 5 8 0 17 0 25-5 5-4 9-8 9-17 0-8 0-12-4-17-5 0-9-4-22-4-4-4-8-4-12-4-9 0-13-4-17-4-13-4-27-9-31-17-4-5-8-14-8-27 0-4 0-12 4-17 4-4 8-12 14-16 4-5 12-5 21-9 4-4 17-4 25-4 9 0 17 0 26 4 12 0 21 4 25 9v25c-8-4-17-9-25-13-9 0-17-4-30-4-8 0-17 4-21 8-9 0-13 9-13 13 0 9 4 13 9 17 4 4 8 4 17 9 4 0 12 0 16 0 5 5 13 5 17 5 9 4 22 8 26 17 8 4 13 12 13 25z">
          <text:p/>
        </draw:path>
        <draw:path draw:style-name="gr2" draw:text-style-name="P2" draw:layer="layout" svg:width="0.122cm" svg:height="0.161cm" svg:x="7.531cm" svg:y="27.529cm" svg:viewBox="0 0 123 162" svg:d="M123 149c-8 4-17 8-21 8-9 5-18 5-26 5-13 0-21 0-34-5-9-4-17-8-21-12-9-9-13-17-17-26-4-12-4-25-4-38 0-26 4-43 21-60 12-13 29-21 55-21 8 0 17 0 26 4s17 4 21 9v29c-8-4-17-13-25-13-9-4-18-8-26-8-13 0-26 8-34 17-9 8-13 25-13 43 0 21 4 34 13 43 8 12 21 17 34 17 8 0 12 0 17-5 9 0 13 0 17-4 5 0 5-4 9-4 4-4 8-4 8-9z">
          <text:p/>
        </draw:path>
        <draw:path draw:style-name="gr2" draw:text-style-name="P2" draw:layer="layout" svg:width="0.144cm" svg:height="0.165cm" svg:x="7.679cm" svg:y="27.529cm" svg:viewBox="0 0 145 166" svg:d="M145 80c0 26-9 48-21 61-14 16-31 25-52 25s-43-9-55-25c-13-13-17-35-17-61 0-25 4-42 17-59 12-13 34-21 55-21s38 8 52 21c12 17 21 34 21 59zM114 80c0-17-4-34-13-42-4-13-17-17-29-17-17 0-26 4-34 17-9 8-13 21-13 42s4 35 13 48c8 8 17 13 34 13 12 0 25-5 29-13 9-13 13-27 13-48z">
          <text:p/>
        </draw:path>
        <draw:path draw:style-name="gr2" draw:text-style-name="P2" draw:layer="layout" svg:width="0.131cm" svg:height="0.156cm" svg:x="7.861cm" svg:y="27.529cm" svg:viewBox="0 0 132 157" svg:d="M132 157h-25v-84c0-9 0-17 0-21-5-9-5-13-9-13 0-4-4-9-8-13-5 0-9 0-17 0-10 0-14 0-22 4-9 5-17 9-22 13v114h-29v-153h29v18c9-8 17-13 26-18 8-4 18-4 26-4 17 0 30 4 38 18 9 8 13 21 13 42z">
          <text:p/>
        </draw:path>
        <draw:path draw:style-name="gr2" draw:text-style-name="P2" draw:layer="layout" svg:width="0.097cm" svg:height="0.203cm" svg:x="8.022cm" svg:y="27.487cm" svg:viewBox="0 0 98 204" svg:d="M98 199c-4 0-8 5-13 5-9 0-13 0-18 0-17 0-29-5-33-13-9-8-13-21-13-38v-85h-21v-21h21v-47h25v47h52v21h-52v72c0 9 0 13 0 17s0 9 4 13c0 4 5 8 9 8 4 5 8 5 17 5 5 0 9 0 14-5 4 0 8 0 8 0z">
          <text:p/>
        </draw:path>
        <draw:path draw:style-name="gr2" draw:text-style-name="P2" draw:layer="layout" svg:width="0.029cm" svg:height="0.207cm" svg:x="8.149cm" svg:y="27.478cm" svg:viewBox="0 0 30 208" svg:d="M30 30h-30v-30h30zM30 208h-26v-153h26z">
          <text:p/>
        </draw:path>
        <draw:path draw:style-name="gr2" draw:text-style-name="P2" draw:layer="layout" svg:width="0.127cm" svg:height="0.156cm" svg:x="8.229cm" svg:y="27.529cm" svg:viewBox="0 0 128 157" svg:d="M128 157h-25v-84c0-9 0-17 0-21-5-9-5-13-5-13-4-4-9-9-13-13-4 0-9 0-17 0-4 0-13 0-21 4-9 5-17 9-21 13v114h-26v-153h26v18c8-8 16-13 25-18 8-4 17-4 25-4 18 0 31 4 39 18 9 8 13 21 13 42z">
          <text:p/>
        </draw:path>
        <draw:path draw:style-name="gr2" draw:text-style-name="P2" draw:layer="layout" svg:width="0.131cm" svg:height="0.161cm" svg:x="8.403cm" svg:y="27.533cm" svg:viewBox="0 0 132 162" svg:d="M132 153h-25v-16c-9 8-17 12-26 16-8 5-17 9-30 9s-26-9-39-17c-8-8-12-25-12-42v-103h25v90c0 8 0 13 4 21 0 4 0 9 5 13 0 4 4 8 8 8s9 5 18 5c8 0 13-5 21-9 9 0 17-4 26-13v-115h25z">
          <text:p/>
        </draw:path>
        <draw:path draw:style-name="gr2" draw:text-style-name="P2" draw:layer="layout" svg:width="0.131cm" svg:height="0.165cm" svg:x="8.572cm" svg:y="27.529cm" svg:viewBox="0 0 132 166" svg:d="M132 157h-25v-12c-4 0-4 0-9 4-4 4-8 4-12 8-5 0-9 5-17 5-4 0-13 4-17 4-17 0-26-9-38-17-10-8-14-21-14-34 0-14 0-22 8-30 6-9 14-13 23-17 8-5 21-9 34-9 12 0 25 0 42-4v-4c0-5 0-9-4-13 0-4-5-9-9-9-4-4-8-4-13-4-4 0-12 0-16 0-9 0-13 0-22 0-8 4-17 4-29 9v-26c4-4 12-4 21-4 13-4 21-4 30-4 12 0 21 0 29 4 9 0 13 4 21 9 5 4 9 8 13 16 4 5 4 13 4 26zM107 124v-48c-9 0-17 4-30 4-8 0-17 0-25 5-9 0-13 4-17 8s-9 13-9 18c0 13 5 17 9 21s13 9 25 9c9 0 17-5 26-5 8-4 12-8 21-12z">
          <text:p/>
        </draw:path>
        <draw:path draw:style-name="gr2" draw:text-style-name="P2" draw:layer="layout" svg:width="0.136cm" svg:height="0.22cm" svg:x="8.741cm" svg:y="27.474cm" svg:viewBox="0 0 137 221" svg:d="M137 212h-26v-12c-8 4-18 8-22 12-8 5-17 9-29 9-17 0-34-9-43-25-12-13-17-34-17-55 0-18 0-27 5-40 4-8 8-17 17-25 4-8 12-13 21-17 8-4 17-4 25-4 9 0 17 0 21 4 9 0 14 4 22 4v-63h26zM111 179v-90c-8-5-13-9-18-9-8 0-12 0-21 0-12 0-25 4-34 13-8 13-12 25-12 42 0 22 4 35 12 44 5 12 13 17 30 17 4 0 13-5 21-9 9 0 14-4 22-8z">
          <text:p/>
        </draw:path>
        <draw:path draw:style-name="gr2" draw:text-style-name="P2" draw:layer="layout" svg:width="0.144cm" svg:height="0.165cm" svg:x="8.919cm" svg:y="27.529cm" svg:viewBox="0 0 145 166" svg:d="M145 80c0 26-8 48-21 61-13 16-30 25-51 25s-38-9-51-25c-13-13-22-35-22-61 0-25 9-42 22-59 13-13 30-21 51-21s38 8 51 21c13 17 21 34 21 59zM115 80c0-17-4-34-8-42-8-13-21-17-34-17s-25 4-34 17c-8 8-12 21-12 42s4 35 12 48c9 8 21 13 34 13s26-5 34-13c4-13 8-27 8-48z">
          <text:p/>
        </draw:path>
        <draw:path draw:style-name="gr2" draw:text-style-name="P2" draw:layer="layout" svg:width="0.122cm" svg:height="0.161cm" svg:x="9.093cm" svg:y="27.529cm" svg:viewBox="0 0 123 162" svg:d="M123 115c0 13-9 26-17 34-13 8-30 13-51 13-9 0-21 0-30-5-8 0-17-4-25-8v-30c8 9 21 13 29 17 9 5 22 5 30 5s21 0 25-5c9-4 9-8 9-17 0-8 0-12-4-17-5 0-9-4-22-4 0-4-8-4-12-4s-13-4-17-4c-13-4-21-9-30-17-4-5-8-14-8-27 0-4 4-12 4-17 4-4 8-12 13-16 4-5 12-5 21-9 8-4 17-4 25-4 9 0 17 0 30 4 8 0 17 4 21 9v25c-8-4-17-9-25-13-9 0-17-4-26-4-12 0-21 4-25 8-9 0-9 9-9 13 0 9 0 13 5 17 4 4 8 4 17 9 8 0 12 0 16 0 9 5 13 5 17 5 13 4 22 8 26 17 8 4 13 12 13 25z">
          <text:p/>
        </draw:path>
        <draw:path draw:style-name="gr2" draw:text-style-name="P2" draw:layer="layout" svg:width="0.136cm" svg:height="0.22cm" svg:x="9.376cm" svg:y="27.474cm" svg:viewBox="0 0 137 221" svg:d="M137 212h-26v-12c-8 4-17 8-21 12-8 5-17 9-29 9-17 0-30-9-43-25-13-13-18-34-18-55 0-18 5-27 5-40 5-8 9-17 18-25 4-8 12-13 21-17 8-4 17-4 25-4 9 0 17 0 21 4 9 0 13 4 21 4v-63h26zM111 179v-90c-8-5-12-9-17-9-8 0-12 0-21 0-12 0-25 4-34 13-8 13-12 25-12 42 0 22 4 35 12 44 5 12 17 17 30 17 9 0 13-5 21-9 9 0 17-4 21-8z">
          <text:p/>
        </draw:path>
        <draw:path draw:style-name="gr2" draw:text-style-name="P2" draw:layer="layout" svg:width="0.14cm" svg:height="0.161cm" svg:x="9.554cm" svg:y="27.529cm" svg:viewBox="0 0 141 162" svg:d="M141 86h-115c0 8 4 16 4 25 4 4 8 13 12 17 5 4 13 8 17 8 9 5 13 5 22 5 12 0 21-5 34-9 9 0 17-4 22-8v25c-9 4-17 8-26 8-9 5-18 5-30 5-26 0-43-5-60-21-12-13-21-34-21-60s9-43 21-60c13-13 30-21 55-21 22 0 39 4 48 17 13 12 17 29 17 56zM115 63c0-12-4-25-9-29-8-9-17-13-34-13-13 0-21 4-30 13-8 8-12 17-16 29z">
          <text:p/>
        </draw:path>
        <draw:path draw:style-name="gr2" draw:text-style-name="P2" draw:layer="layout" svg:width="0.131cm" svg:height="0.165cm" svg:x="9.859cm" svg:y="27.529cm" svg:viewBox="0 0 132 166" svg:d="M132 157h-25v-12c-4 0-4 0-9 4-4 4-8 4-12 8-5 0-9 5-17 5-5 0-9 4-17 4-13 0-27-9-39-17-9-8-13-21-13-34 0-14 4-22 8-30 5-9 13-13 22-17 9-5 22-9 34-9 13 0 26 0 43-4v-4c0-5 0-9-4-13 0-4-5-9-9-9-4-4-8-4-13-4-4 0-12 0-17 0-4 0-12 0-21 0-8 4-18 4-26 9h-4v-26c4-4 12-4 22-4 13-4 21-4 29-4 13 0 22 0 30 4 9 0 13 4 21 9 4 4 9 8 13 16 4 5 4 13 4 26zM107 124v-48c-9 0-17 4-30 4-8 0-17 0-25 5-4 0-13 4-17 8-5 4-10 13-10 18 0 13 5 17 10 21 4 4 13 9 25 9 9 0 17-5 26-5 8-4 12-8 21-12z">
          <text:p/>
        </draw:path>
        <draw:path draw:style-name="gr2" draw:text-style-name="P2" draw:layer="layout" svg:width="0.135cm" svg:height="0.216cm" svg:x="10.041cm" svg:y="27.529cm" svg:viewBox="0 0 136 217" svg:d="M136 80c0 13-4 22-4 35-4 9-12 17-17 26-4 8-12 12-21 16-8 5-17 5-25 5-9 0-17 0-21 0-9-5-17-5-22-9v64h-26v-213h26v17c5-8 13-13 22-17 8-4 21-4 29-4 17 0 34 8 43 21 12 13 16 34 16 59zM107 80c0-17 0-34-9-42-4-9-17-13-29-13-5 0-13 0-21 4-9 5-17 9-22 13v90c9 0 13 4 17 4 9 5 13 5 21 5 13 0 26-5 34-17 9-9 9-27 9-44z">
          <text:p/>
        </draw:path>
        <draw:path draw:style-name="gr2" draw:text-style-name="P2" draw:layer="layout" svg:width="0.144cm" svg:height="0.165cm" svg:x="10.202cm" svg:y="27.529cm" svg:viewBox="0 0 145 166" svg:d="M145 80c0 26-9 48-21 61-13 16-30 25-51 25s-38-9-52-25c-13-13-21-35-21-61 0-25 8-42 21-59 14-13 31-21 52-21s38 8 51 21c12 17 21 34 21 59zM115 80c0-17 0-34-8-42-9-13-21-17-34-17s-26 4-34 17c-9 8-13 21-13 42s4 35 13 48c8 8 21 13 34 13s25-5 34-13c8-13 8-27 8-48z">
          <text:p/>
        </draw:path>
        <draw:path draw:style-name="gr2" draw:text-style-name="P2" draw:layer="layout" svg:width="0.03cm" svg:height="0.207cm" svg:x="10.384cm" svg:y="27.478cm" svg:viewBox="0 0 31 208" svg:d="M31 30h-31v-30h31zM31 208h-27v-153h27z">
          <text:p/>
        </draw:path>
        <draw:path draw:style-name="gr2" draw:text-style-name="P2" draw:layer="layout" svg:width="0.144cm" svg:height="0.165cm" svg:x="10.452cm" svg:y="27.529cm" svg:viewBox="0 0 145 166" svg:d="M145 80c0 26-9 48-22 61-12 16-29 25-50 25-23 0-40-9-52-25-13-13-21-35-21-61 0-25 8-42 21-59 12-13 29-21 52-21 21 0 38 8 50 21 13 17 22 34 22 59zM119 80c0-17-4-34-13-42-8-13-21-17-33-17-13 0-27 4-35 17-9 8-13 21-13 42s4 35 13 48c8 8 22 13 35 13 12 0 25-5 33-13 9-13 13-27 13-48z">
          <text:p/>
        </draw:path>
        <draw:path draw:style-name="gr2" draw:text-style-name="P2" draw:layer="layout" svg:width="0.131cm" svg:height="0.165cm" svg:x="10.765cm" svg:y="27.529cm" svg:viewBox="0 0 132 166" svg:d="M132 157h-25v-12c-5 0-5 0-9 4s-8 4-12 8c-5 0-9 5-13 5-9 0-13 4-21 4-14 0-27-9-35-17-13-8-17-21-17-34 0-14 4-22 8-30 5-9 13-13 22-17 8-5 22-9 34-9 13 0 26 0 43-4v-4c0-5 0-9-5-13 0-4-4-9-8-9-4-4-8-4-13-4-4 0-8 0-17 0-4 0-12 0-22 0-8 4-17 4-25 9h-4v-26c8-4 12-4 25-4 9-4 18-4 26-4 13 0 22 0 30 4 8 0 17 4 21 9 4 4 9 8 13 16 4 5 4 13 4 26zM107 124v-48c-9 0-17 4-30 4-8 0-17 0-25 5-5 0-14 4-18 8s-9 13-9 18c0 13 5 17 9 21 8 4 18 9 26 9 9 0 17-5 26-5 8-4 12-8 21-12z">
          <text:p/>
        </draw:path>
        <draw:path draw:style-name="gr2" draw:text-style-name="P2" draw:layer="layout" svg:width="0.136cm" svg:height="0.22cm" svg:x="10.934cm" svg:y="27.474cm" svg:viewBox="0 0 137 221" svg:d="M137 212h-26v-12c-8 4-12 8-21 12-8 5-17 9-31 9-16 0-29-9-42-25-8-13-17-34-17-55 0-18 4-27 9-40 0-8 8-17 12-25 9-8 13-13 22-17 8-4 16-4 25-4s18 0 26 4c5 0 13 4 17 4v-63h26zM111 179v-90c-4-5-12-9-17-9-8 0-12 0-21 0-14 0-26 4-35 13-4 13-8 25-8 42 0 22 0 35 8 44 5 12 17 17 30 17 9 0 14-5 22-9 9 0 17-4 21-8z">
          <text:p/>
        </draw:path>
        <draw:path draw:style-name="gr2" draw:text-style-name="P2" draw:layer="layout" svg:width="0.225cm" svg:height="0.156cm" svg:x="11.12cm" svg:y="27.529cm" svg:viewBox="0 0 226 157" svg:d="M226 157h-26v-84c0-9 0-13 0-21 0-5-4-9-4-13-5-4-5-9-9-9-4-4-13-4-17-4-9 0-17 0-26 4-4 5-12 9-21 13 0 4 0 4 0 9 0 4 0 4 0 8v97h-25v-84c0-9 0-13 0-21 0-5 0-13-4-13 0-4-5-9-9-13-4 0-8 0-17 0-8 0-12 0-21 4-8 5-13 9-21 13v114h-26v-153h26v18c8-8 17-13 25-18 9-4 17-4 26-4 8 0 17 0 25 9 9 5 13 9 17 17 8-8 21-17 30-22 8-4 17-4 25-4 17 0 31 4 39 18 9 8 13 21 13 42z">
          <text:p/>
        </draw:path>
        <draw:path draw:style-name="gr2" draw:text-style-name="P2" draw:layer="layout" svg:width="0.03cm" svg:height="0.207cm" svg:x="11.391cm" svg:y="27.478cm" svg:viewBox="0 0 31 208" svg:d="M31 30h-31v-30h31zM31 208h-26v-153h26z">
          <text:p/>
        </draw:path>
        <draw:path draw:style-name="gr2" draw:text-style-name="P2" draw:layer="layout" svg:width="0.127cm" svg:height="0.156cm" svg:x="11.472cm" svg:y="27.529cm" svg:viewBox="0 0 128 157" svg:d="M128 157h-26v-84c0-9 0-17 0-21 0-9-4-13-4-13-4-4-8-9-12-13-5 0-9 0-17 0-5 0-13 0-22 4-8 5-12 9-21 13v114h-26v-153h26v18c9-8 17-13 26-18 8-4 17-4 25-4 17 0 30 4 38 18 9 8 13 21 13 42z">
          <text:p/>
        </draw:path>
        <draw:path draw:style-name="gr2" draw:text-style-name="P2" draw:layer="layout" svg:width="0.03cm" svg:height="0.207cm" svg:x="11.645cm" svg:y="27.478cm" svg:viewBox="0 0 31 208" svg:d="M31 30h-31v-30h31zM31 208h-26v-153h26z">
          <text:p/>
        </draw:path>
        <draw:path draw:style-name="gr2" draw:text-style-name="P2" draw:layer="layout" svg:width="0.123cm" svg:height="0.161cm" svg:x="11.713cm" svg:y="27.529cm" svg:viewBox="0 0 124 162" svg:d="M124 115c0 13-4 26-17 34s-30 13-52 13c-8 0-21 0-29-5-9 0-17-4-26-8v-30h4c9 9 17 13 26 17 12 5 21 5 29 5 14 0 23 0 27-5 8-4 13-8 13-17 0-8-5-12-9-17 0 0-8-4-17-4-4-4-8-4-18-4-4 0-8-4-17-4-12-4-21-9-25-17-9-5-9-14-9-27 0-4 0-12 0-17 5-4 9-12 13-16 9-5 13-5 21-9 9-4 17-4 27-4 8 0 21 0 29 4 9 0 17 4 21 9v25c-4-4-12-9-25-13-8 0-17-4-25-4-10 0-18 4-27 8-4 0-8 9-8 13 0 9 0 13 4 17s13 4 21 9c4 0 10 0 14 0 8 5 13 5 17 5 13 4 21 8 29 17 5 4 9 12 9 25z">
          <text:p/>
        </draw:path>
        <draw:path draw:style-name="gr2" draw:text-style-name="P2" draw:layer="layout" svg:width="0.097cm" svg:height="0.203cm" svg:x="11.857cm" svg:y="27.487cm" svg:viewBox="0 0 98 204" svg:d="M98 199c-4 0-12 5-16 5-5 0-13 0-17 0-13 0-26-5-34-13-10-8-14-21-14-38v-85h-17v-21h17v-47h26v47h55v21h-55v72c0 9 0 13 0 17s5 9 5 13c4 4 4 8 8 8 4 5 9 5 17 5 4 0 9 0 13-5 4 0 8 0 8 0h4z">
          <text:p/>
        </draw:path>
        <draw:path draw:style-name="gr2" draw:text-style-name="P2" draw:layer="layout" svg:width="0.097cm" svg:height="0.152cm" svg:x="11.984cm" svg:y="27.533cm" svg:viewBox="0 0 98 153" svg:d="M98 30h-4c-5-5-5-5-9-5s-9 0-13 0c-8 0-17 0-25 5-9 4-13 8-22 17v106h-25v-153h25v21c9-8 22-12 26-17 8-4 17-4 25-4 5 0 9 0 9 0 4 0 9 0 13 0z">
          <text:p/>
        </draw:path>
        <draw:path draw:style-name="gr2" draw:text-style-name="P2" draw:layer="layout" svg:width="0.131cm" svg:height="0.165cm" svg:x="12.094cm" svg:y="27.529cm" svg:viewBox="0 0 132 166" svg:d="M132 157h-25v-12c0 0-4 0-8 4-5 4-9 4-13 8-4 0-9 5-13 5-8 0-13 4-21 4-13 0-25-9-35-17-13-8-17-21-17-34 0-14 4-22 9-30 4-9 12-13 22-17 8-5 21-9 34-9 12 0 29 0 42-4v-4c0-5 0-9-4-13 0-4-4-9-9-9-4-4-8-4-12-4-5 0-9 0-17 0-5 0-13 0-22 0-8 4-16 4-26 9h-4v-26c8-4 14-4 26-4 9-4 17-4 26-4 12 0 21 0 29 4 9 0 17 4 21 9 5 4 9 8 13 16 4 5 4 13 4 26zM107 124v-48c-8 0-17 4-25 4-13 0-22 0-30 5-4 0-13 4-17 8s-4 13-4 18c0 13 0 17 4 21 8 4 17 9 25 9 9 0 17-5 26-5 8-4 17-8 21-12z">
          <text:p/>
        </draw:path>
        <draw:path draw:style-name="gr2" draw:text-style-name="P2" draw:layer="layout" svg:width="0.098cm" svg:height="0.203cm" svg:x="12.259cm" svg:y="27.487cm" svg:viewBox="0 0 99 204" svg:d="M99 199c-5 0-13 5-17 5-5 0-9 0-17 0-13 0-26-5-34-13-9-8-13-21-13-38v-85h-18v-21h18v-47h26v47h55v21h-55v72c0 9 0 13 0 17s4 9 4 13c4 4 4 8 8 8 5 5 9 5 17 5 4 0 9 0 13-5 4 0 8 0 13 0z">
          <text:p/>
        </draw:path>
        <draw:path draw:style-name="gr2" draw:text-style-name="P2" draw:layer="layout" svg:width="0.026cm" svg:height="0.207cm" svg:x="12.386cm" svg:y="27.478cm" svg:viewBox="0 0 27 208" svg:d="M27 30h-27v-30h27zM27 208h-27v-153h27z">
          <text:p/>
        </draw:path>
        <draw:polygon draw:style-name="gr2" draw:text-style-name="P2" draw:layer="layout" svg:width="0.148cm" svg:height="0.152cm" svg:x="12.446cm" svg:y="27.533cm" svg:viewBox="0 0 149 153" draw:points="149,0 89,153 64,153 0,0 29,0 77,124 123,0">
          <text:p/>
        </draw:polygon>
        <draw:path draw:style-name="gr2" draw:text-style-name="P2" draw:layer="layout" svg:width="0.144cm" svg:height="0.165cm" svg:x="12.619cm" svg:y="27.529cm" svg:viewBox="0 0 145 166" svg:d="M145 80c0 26-4 48-21 61-13 16-30 25-51 25s-39-9-52-25c-12-13-21-35-21-61 0-25 9-42 21-59 13-13 31-21 52-21s38 8 51 21c17 17 21 34 21 59zM120 80c0-17-5-34-13-42-9-13-21-17-34-17s-25 4-34 17c-5 8-9 21-9 42s4 35 9 48c9 8 21 13 34 13s25-5 34-13c8-13 13-27 13-48z">
          <text:p/>
        </draw:path>
        <draw:path draw:style-name="gr2" draw:text-style-name="P2" draw:layer="layout" svg:width="0.127cm" svg:height="0.156cm" svg:x="12.945cm" svg:y="27.529cm" svg:viewBox="0 0 128 157" svg:d="M128 157h-25v-84c0-9 0-17 0-21 0-9-5-13-5-13-4-4-4-9-8-13-4 0-13 0-18 0-8 0-17 0-25 4-5 5-13 9-22 13v114h-25v-153h25v18c9-8 17-13 26-18 8-4 17-4 26-4 17 0 30 4 38 18 9 8 13 21 13 42z">
          <text:p/>
        </draw:path>
        <draw:path draw:style-name="gr2" draw:text-style-name="P2" draw:layer="layout" svg:width="0.131cm" svg:height="0.165cm" svg:x="13.11cm" svg:y="27.529cm" svg:viewBox="0 0 132 166" svg:d="M132 157h-25v-12c0 0-4 0-8 4-5 4-9 4-13 8-4 0-9 5-13 5-8 0-13 4-22 4-13 0-25-9-34-17-13-8-17-21-17-34 0-14 4-22 9-30 4-9 12-13 21-17 8-5 21-9 35-9 12 0 29 0 42-4v-4c0-5 0-9-4-13 0-4-4-9-9-9 0-4-8-4-12-4-5 0-9 0-17 0-5 0-14 0-23 0-8 4-16 4-25 9v-26c4-4 9-4 21-4 9-4 17-4 27-4 12 0 21 0 29 4 9 0 17 4 21 9 5 4 13 8 13 16 4 5 4 13 4 26zM107 124v-48c-8 0-17 4-25 4-13 0-22 0-27 5-8 0-17 4-21 8s-4 13-4 18c0 13 0 17 8 21 4 4 13 9 22 9s17-5 26-5c8-4 17-8 21-12z">
          <text:p/>
        </draw:path>
        <draw:path draw:style-name="gr2" draw:text-style-name="P2" draw:layer="layout" svg:width="0.131cm" svg:height="0.237cm" svg:x="13.419cm" svg:y="27.457cm" svg:viewBox="0 0 132 238" svg:d="M132 229h-25v-12c0 0-4 0-8 4-5 4-9 4-13 8-4 0-9 5-13 5-8 0-13 4-21 4-13 0-25-9-34-17-14-8-18-21-18-34s4-21 10-29c4-10 12-14 21-18 8-5 21-9 34-9 12 0 29 0 42-4v-4c0-5 0-9 0-13-4-4-8-9-13-9 0-4-8-4-12-4-5 0-9 0-17 0-5 0-13 0-21 0-9 4-17 4-26 9v-26c4-4 13-4 21-4 9-4 17-4 26-4 12 0 21 0 29 4 9 0 17 4 21 9 9 4 13 8 13 16 4 5 4 13 4 26zM107 196v-48c-8 0-17 4-25 4-13 0-22 0-26 6-8 0-17 4-21 8s-4 13-4 17c0 13 0 17 8 21 5 4 13 9 21 9 13 0 17-5 26-5 8-4 17-8 21-12zM115 0l-33 51h-22l26-51z">
          <text:p/>
        </draw:path>
        <draw:path draw:style-name="gr2" draw:text-style-name="P2" draw:layer="layout" svg:width="0.098cm" svg:height="0.152cm" svg:x="13.601cm" svg:y="27.533cm" svg:viewBox="0 0 99 153" svg:d="M99 30h-5c0-5-4-5-8-5s-9 0-13 0c-8 0-17 0-25 5-9 4-13 8-22 17v106h-26v-153h26v21c13-8 22-12 30-17 4-4 13-4 21-4 5 0 9 0 13 0 0 0 4 0 9 0z">
          <text:p/>
        </draw:path>
        <draw:path draw:style-name="gr2" draw:text-style-name="P2" draw:layer="layout" svg:width="0.144cm" svg:height="0.161cm" svg:x="13.707cm" svg:y="27.529cm" svg:viewBox="0 0 145 162" svg:d="M145 86h-115c0 8 0 16 4 25 0 4 4 13 8 17 9 4 13 8 22 8 4 5 12 5 21 5s22-5 30-9c13 0 17-4 26-8v25c-9 4-17 8-26 8-12 5-21 5-30 5-26 0-47-5-60-21-16-13-25-34-25-60s9-43 21-60c17-13 34-21 55-21 22 0 39 4 52 17 9 12 17 29 17 56zM120 63c0-12-5-25-13-29-4-9-18-13-31-13-12 0-25 4-34 13-8 8-12 17-12 29z">
          <text:p/>
        </draw:path>
        <draw:path draw:style-name="gr2" draw:text-style-name="P2" draw:layer="layout" svg:width="0.132cm" svg:height="0.165cm" svg:x="13.876cm" svg:y="27.529cm" svg:viewBox="0 0 133 166" svg:d="M133 157h-26v-12c0 0-4 0-8 4s-9 4-13 8c-4 0-8 5-14 5-4 0-12 4-21 4-13 0-25-9-34-17-8-8-17-21-17-34 0-14 5-22 9-30 4-9 13-13 21-17 8-5 21-9 34-9 14 0 31 0 43-4v-4c0-5 0-9 0-13-4-4-8-9-12-9 0-4-5-4-13-4-4 0-10 0-18 0-4 0-13 0-21 0-9 4-17 4-26 9v-26c5-4 13-4 21-4 9-4 17-4 30-4 10 0 18 0 27 4 8 0 16 4 21 9 8 4 12 8 12 16 5 5 5 13 5 26zM107 124v-48c-8 0-17 4-25 4-14 0-22 0-27 5-8 0-17 4-21 8s-4 13-4 18c0 13 0 17 8 21 5 4 13 9 22 9 12 0 22-5 26-5 9-4 17-8 21-12z">
          <text:p/>
        </draw:path>
        <draw:path draw:style-name="gr2" draw:text-style-name="P2" draw:layer="layout" svg:width="0.135cm" svg:height="0.22cm" svg:x="14.19cm" svg:y="27.474cm" svg:viewBox="0 0 136 221" svg:d="M136 212h-25v-12c-9 4-17 8-26 12-8 5-17 9-25 9-22 0-35-9-48-25-8-13-12-34-12-55 0-18 0-27 4-40 4-8 8-17 13-25 8-8 17-13 25-17s18-4 26-4c9 0 13 0 22 4 4 0 12 4 21 4v-63h25zM111 179v-90c-9-5-17-9-21-9-5 0-13 0-17 0-17 0-27 4-35 13-9 13-13 25-13 42 0 22 4 35 9 44 8 12 16 17 30 17 9 0 17-5 26-9 4 0 12-4 21-8z">
          <text:p/>
        </draw:path>
        <draw:path draw:style-name="gr2" draw:text-style-name="P2" draw:layer="layout" svg:width="0.144cm" svg:height="0.161cm" svg:x="14.363cm" svg:y="27.529cm" svg:viewBox="0 0 145 162" svg:d="M145 86h-114c0 8 0 16 4 25 0 4 4 13 13 17 4 4 8 8 17 8 4 5 12 5 21 5 8 0 21-5 30-9 12 0 21-4 25-8v25c-9 4-17 8-25 8-13 5-22 5-30 5-26 0-47-5-59-21-17-13-27-34-27-60s10-43 22-60c17-13 34-21 55-21 22 0 39 4 51 17 9 12 17 29 17 56zM120 63c0-12-4-25-13-29-4-9-17-13-30-13-12 0-25 4-33 13-9 8-13 17-13 29z">
          <text:p/>
        </draw:path>
        <draw:path draw:style-name="gr2" draw:text-style-name="P2" draw:layer="layout" svg:width="0.131cm" svg:height="0.165cm" svg:x="14.668cm" svg:y="27.529cm" svg:viewBox="0 0 132 166" svg:d="M132 157h-25v-12c0 0-4 0-9 4-4 4-8 4-12 8-5 0-9 5-13 5-5 0-14 4-22 4-13 0-26-9-34-17-9-8-17-21-17-34 0-14 4-22 8-30 5-9 13-13 22-17 12-5 21-9 34-9s30 0 43-4v-4c0-5 0-9 0-13-4-4-9-9-9-9-4-4-8-4-17-4-4 0-8 0-13 0-9 0-17 0-26 0-8 4-17 4-25 9v-26c4-4 13-4 21-4 9-4 17-4 30-4 9 0 18 0 26 4 9 0 17 4 21 9 9 4 13 8 13 16 4 5 4 13 4 26zM107 124v-48c-4 0-17 4-26 4-13 0-22 0-26 5-8 0-13 4-21 8-4 4-4 13-4 18 0 13 0 17 8 21 4 4 13 9 21 9 14 0 22-5 27-5 8-4 17-8 21-12z">
          <text:p/>
        </draw:path>
        <draw:path draw:style-name="gr2" draw:text-style-name="P2" draw:layer="layout" svg:width="0.127cm" svg:height="0.161cm" svg:x="14.85cm" svg:y="27.533cm" svg:viewBox="0 0 128 162" svg:d="M128 153h-25v-16c-9 8-17 12-26 16-9 5-18 9-26 9-17 0-30-9-38-17-9-8-13-25-13-42v-103h25v90c0 8 0 13 0 21 0 4 5 9 5 13 4 4 8 8 12 8 5 0 9 5 17 5 5 0 13-5 22-9 9 0 17-4 22-13v-115h25z">
          <text:p/>
        </draw:path>
        <draw:path draw:style-name="gr2" draw:text-style-name="P2" draw:layer="layout" svg:width="0.136cm" svg:height="0.22cm" svg:x="15.019cm" svg:y="27.474cm" svg:viewBox="0 0 137 221" svg:d="M137 212h-26v-12c-8 4-16 8-25 12-8 5-17 9-25 9-22 0-35-9-48-25-8-13-13-34-13-55 0-18 0-27 5-40 4-8 8-17 17-25 4-8 13-13 22-17 8-4 17-4 25-4 9 0 13 0 21 4 5 0 13 4 21 4v-63h26zM111 179v-90c-8-5-16-9-21-9-4 0-12 0-17 0-17 0-25 4-34 13-9 13-13 25-13 42 0 22 4 35 9 44 9 12 17 17 30 17 8 0 17-5 25-9 5 0 13-4 21-8z">
          <text:p/>
        </draw:path>
        <draw:path draw:style-name="gr2" draw:text-style-name="P2" draw:layer="layout" svg:width="0.029cm" svg:height="0.207cm" svg:x="15.206cm" svg:y="27.478cm" svg:viewBox="0 0 30 208" svg:d="M30 30h-30v-30h30zM26 208h-26v-153h26z">
          <text:p/>
        </draw:path>
        <draw:path draw:style-name="gr2" draw:text-style-name="P2" draw:layer="layout" svg:width="0.097cm" svg:height="0.203cm" svg:x="15.265cm" svg:y="27.487cm" svg:viewBox="0 0 98 204" svg:d="M98 199c-4 0-8 5-17 5-4 0-8 0-12 0-17 0-30-5-38-13-9-8-13-21-13-38v-85h-18v-21h18v-47h25v47h55v21h-55v72c0 9 0 13 4 17 0 4 0 9 0 13 5 4 9 8 9 8 4 5 13 5 17 5s8 0 13-5c8 0 8 0 12 0z">
          <text:p/>
        </draw:path>
        <draw:path draw:style-name="gr2" draw:text-style-name="P2" draw:layer="layout" svg:width="0.14cm" svg:height="0.165cm" svg:x="15.383cm" svg:y="27.529cm" svg:viewBox="0 0 141 166" svg:d="M141 80c0 26-4 48-17 61-13 16-30 25-56 25-21 0-38-9-51-25-12-13-17-35-17-61 0-25 5-42 17-59 13-13 30-21 51-21 26 0 43 8 56 21 13 17 17 34 17 59zM115 80c0-17-4-34-13-42-8-13-17-17-34-17-13 0-21 4-29 17-9 8-13 21-13 42s4 35 13 48c8 8 16 13 29 13 17 0 26-5 34-13 9-13 13-27 13-48z">
          <text:p/>
        </draw:path>
        <draw:path draw:style-name="gr2" draw:text-style-name="P2" draw:layer="layout" svg:width="0.098cm" svg:height="0.152cm" svg:x="15.565cm" svg:y="27.533cm" svg:viewBox="0 0 99 153" svg:d="M99 30c-4-5-9-5-13-5s-8 0-13 0c-8 0-16 0-25 5-4 4-13 8-21 17v106h-27v-153h27v21c13-8 21-12 30-17 8-4 16-4 21-4 8 0 8 0 12 0 0 0 5 0 9 0z">
          <text:p/>
        </draw:path>
        <draw:path draw:style-name="gr2" draw:text-style-name="P2" draw:layer="layout" svg:width="0.03cm" svg:height="0.207cm" svg:x="15.688cm" svg:y="27.478cm" svg:viewBox="0 0 31 208" svg:d="M31 30h-31v-30h31zM27 208h-27v-153h27z">
          <text:p/>
        </draw:path>
        <draw:path draw:style-name="gr2" draw:text-style-name="P2" draw:layer="layout" svg:width="0.131cm" svg:height="0.165cm" svg:x="15.752cm" svg:y="27.529cm" svg:viewBox="0 0 132 166" svg:d="M132 157h-30v-12c0 0-4 0-8 4s-9 4-9 8c-4 0-12 5-17 5-4 0-12 4-21 4-12 0-26-9-35-17-8-8-12-21-12-34 0-14 0-22 4-30 8-9 13-13 21-17 14-5 22-9 35-9 17 0 30 0 42-4v-4c0-5 0-9 0-13-4-4-4-9-8-9-4-4-9-4-17-4-4 0-9 0-13 0-8 0-17 0-25 0-10 4-18 4-27 9v-26c5-4 13-4 23-4 8-4 17-4 29-4 9 0 21 0 26 4 8 0 17 4 21 9 8 4 13 8 17 16 0 5 4 13 4 26zM102 124v-48c-4 0-17 4-25 4-13 0-21 0-25 5-9 0-13 4-17 8-10 4-10 13-10 18 0 13 4 17 10 21 4 4 12 9 25 9 8 0 17-5 25-5 5-4 13-8 17-12z">
          <text:p/>
        </draw:path>
        <draw:path draw:style-name="gr2" draw:text-style-name="P2" draw:layer="layout" svg:width="0.229cm" svg:height="0.156cm" svg:x="16.069cm" svg:y="27.529cm" svg:viewBox="0 0 230 157" svg:d="M230 157h-30v-84c0-9 0-13 0-21 0-5 0-9-4-13 0-4-4-9-8-9-5-4-9-4-17-4-9 0-13 0-22 4-8 5-17 9-21 13 0 4 0 4 0 9 0 4 0 4 0 8v97h-25v-84c0-9 0-13 0-21-4-5-4-13-4-13-5-4-9-9-9-13-4 0-13 0-21 0-4 0-13 0-21 4-4 5-13 9-21 13v114h-27v-153h27v18c8-8 17-13 25-18 9-4 17-4 25-4 13 0 22 0 30 9 4 5 13 9 13 17 12-8 21-17 29-22 9-4 17-4 30-4 17 0 30 4 38 18 9 8 13 21 13 42z">
          <text:p/>
        </draw:path>
        <draw:path draw:style-name="gr2" draw:text-style-name="P2" draw:layer="layout" svg:width="0.14cm" svg:height="0.233cm" svg:x="16.336cm" svg:y="27.457cm" svg:viewBox="0 0 141 234" svg:d="M141 158h-116c0 8 0 16 5 25 4 4 8 13 12 17 5 4 9 8 17 8 4 5 13 5 21 5 9 0 22-5 30-9 13 0 21-4 25-8v25c-8 4-17 8-25 8-8 5-21 5-30 5-25 0-46-5-59-21-17-13-21-34-21-60 0-25 4-42 21-59 13-13 30-21 51-21s38 4 51 17c12 12 18 29 18 55zM114 136c0-12-4-25-12-29-5-9-17-13-30-13s-25 4-34 13c-8 8-13 17-13 29zM118 0l-38 52h-21l26-52z">
          <text:p/>
        </draw:path>
        <draw:path draw:style-name="gr2" draw:text-style-name="P2" draw:layer="layout" svg:width="0.136cm" svg:height="0.22cm" svg:x="16.505cm" svg:y="27.474cm" svg:viewBox="0 0 137 221" svg:d="M137 212h-26v-12c-8 4-17 8-25 12-9 5-17 9-25 9-17 0-35-9-44-25-12-13-17-34-17-55 0-18 0-27 5-40 4-8 8-17 16-25 5-8 14-13 23-17 8-4 17-4 25-4s17 0 21 4c9 0 13 4 21 4v-63h26zM111 179v-90c-8-5-12-9-21-9-4 0-8 0-17 0-12 0-25 4-34 13-9 13-13 25-13 42 0 22 4 35 9 44 9 12 17 17 30 17 8 0 17-5 25-9 9 0 13-4 21-8z">
          <text:p/>
        </draw:path>
        <draw:path draw:style-name="gr2" draw:text-style-name="P2" draw:layer="layout" svg:width="0.029cm" svg:height="0.207cm" svg:x="16.692cm" svg:y="27.478cm" svg:viewBox="0 0 30 208" svg:d="M30 30h-30v-30h30zM30 208h-30v-153h30z">
          <text:p/>
        </draw:path>
        <draw:path draw:style-name="gr2" draw:text-style-name="P2" draw:layer="layout" svg:width="0.123cm" svg:height="0.161cm" svg:x="16.759cm" svg:y="27.529cm" svg:viewBox="0 0 124 162" svg:d="M124 149c-8 4-17 8-25 8-5 5-13 5-22 5-12 0-21 0-33-5-9-4-17-8-22-12-9-9-13-17-17-26-5-12-5-25-5-38 0-26 5-43 22-60 13-13 30-21 55-21 9 0 17 0 26 4 8 4 17 4 21 9v29c-8-4-17-13-25-13-9-4-17-8-26-8-12 0-25 8-34 17-8 8-12 25-12 43 0 21 4 34 12 43 9 12 22 17 34 17 9 0 13 0 17-5 4 0 13 0 17-4 0 0 4-4 9-4 4-4 8-4 8-9z">
          <text:p/>
        </draw:path>
        <draw:path draw:style-name="gr2" draw:text-style-name="P2" draw:layer="layout" svg:width="0.14cm" svg:height="0.165cm" svg:x="16.903cm" svg:y="27.529cm" svg:viewBox="0 0 141 166" svg:d="M141 80c0 26-4 48-18 61-13 16-30 25-51 25-25 0-42-9-55-25-13-13-17-35-17-61 0-25 4-42 17-59 13-13 30-21 55-21 21 0 38 8 51 21 14 17 18 34 18 59zM115 80c0-17-5-34-13-42-9-13-17-17-30-17-17 0-25 4-34 17-8 8-12 21-12 42s4 35 12 48c9 8 17 13 34 13 13 0 21-5 30-13 8-13 13-27 13-48z">
          <text:p/>
        </draw:path>
        <draw:polygon draw:style-name="gr2" draw:text-style-name="P2" draw:layer="layout" svg:width="0.089cm" svg:height="0.025cm" svg:x="17.081cm" svg:y="27.584cm" svg:viewBox="0 0 90 26" draw:points="0,26 90,26 90,0 0,0">
          <text:p/>
        </draw:polygon>
        <draw:path draw:style-name="gr2" draw:text-style-name="P2" draw:layer="layout" svg:width="0.131cm" svg:height="0.211cm" svg:x="17.212cm" svg:y="27.474cm" svg:viewBox="0 0 132 212" svg:d="M132 212h-25v-84c0-9 0-17-4-21 0-9 0-13-4-13 0-4-5-9-9-13-4 0-8 0-17 0-8 0-12 0-21 4-8 5-17 9-25 13v114h-27v-212h27v77c8-8 17-13 25-18 9-4 21-4 30-4 17 0 29 4 38 18 8 8 12 21 12 42z">
          <text:p/>
        </draw:path>
        <draw:path draw:style-name="gr2" draw:text-style-name="P2" draw:layer="layout" svg:width="0.139cm" svg:height="0.165cm" svg:x="17.382cm" svg:y="27.529cm" svg:viewBox="0 0 140 166" svg:d="M140 80c0 26-4 48-17 61-12 16-29 25-50 25-27 0-44-9-56-25-13-13-17-35-17-61 0-25 4-42 17-59 12-13 29-21 56-21 21 0 38 8 50 21 13 17 17 34 17 59zM115 80c0-17-4-34-13-42-4-13-17-17-29-17-18 0-27 4-35 17-9 8-13 21-13 42s4 35 13 48c8 8 17 13 35 13 12 0 21-5 29-13 9-13 13-27 13-48z">
          <text:p/>
        </draw:path>
        <draw:path draw:style-name="gr2" draw:text-style-name="P2" draw:layer="layout" svg:width="0.119cm" svg:height="0.161cm" svg:x="17.555cm" svg:y="27.529cm" svg:viewBox="0 0 120 162" svg:d="M120 115c0 13-5 26-17 34-9 8-27 13-48 13-13 0-21 0-29-5-13 0-22-4-26-8v-30c9 9 17 13 30 17 8 5 17 5 29 5 9 0 17 0 26-5 5-4 9-8 9-17 0-8 0-12-4-17-5 0-9-4-22-4-4-4-9-4-13-4-8 0-13-4-17-4-12-4-25-9-29-17-5-5-9-14-9-27 0-4 0-12 4-17 5-4 9-12 13-16 4-5 13-5 17-9 8-4 17-4 30-4 8 0 17 0 26 4 13 0 21 4 25 9v25c-8-4-16-9-25-13-9 0-18-4-31-4-8 0-17 4-21 8-8 0-12 9-12 13 0 9 4 13 8 17s8 4 17 9c4 0 13 0 17 0 4 5 13 5 17 5 9 4 22 8 26 17 9 4 9 12 9 25z">
          <text:p/>
        </draw:path>
        <draw:path draw:style-name="gr2" draw:text-style-name="P2" draw:layer="layout" svg:width="0.139cm" svg:height="0.216cm" svg:x="17.712cm" svg:y="27.529cm" svg:viewBox="0 0 140 217" svg:d="M140 80c0 13-4 22-8 35-4 9-8 17-13 26-8 8-12 12-21 16-8 5-17 5-29 5-9 0-13 0-22 0-4-5-12-5-17-9v64h-30v-213h30v17c5-8 13-13 22-17 8-4 17-4 29-4 17 0 30 8 43 21 8 13 16 34 16 59zM111 80c0-17-4-34-9-42-8-9-17-13-29-13-9 0-17 0-21 4-9 5-17 9-22 13v90c5 0 13 4 17 4 5 5 13 5 17 5 17 0 26-5 34-17 9-9 13-27 13-44z">
          <text:p/>
        </draw:path>
        <draw:path draw:style-name="gr2" draw:text-style-name="P2" draw:layer="layout" svg:width="0.029cm" svg:height="0.207cm" svg:x="17.89cm" svg:y="27.478cm" svg:viewBox="0 0 30 208" svg:d="M30 30h-30v-30h30zM30 208h-30v-153h30z">
          <text:p/>
        </draw:path>
        <draw:path draw:style-name="gr2" draw:text-style-name="P2" draw:layer="layout" svg:width="0.097cm" svg:height="0.203cm" svg:x="17.949cm" svg:y="27.487cm" svg:viewBox="0 0 98 204" svg:d="M98 199c-4 0-8 5-12 5-9 0-13 0-17 0-17 0-31-5-40-13-4-8-8-21-8-38v-85h-21v-21h21v-47h26v47h51v21h-51v72c0 9 0 13 0 17s0 9 5 13c0 4 4 8 8 8 4 5 9 5 17 5 4 0 9 0 13-5 4 0 8 0 8 0z">
          <text:p/>
        </draw:path>
        <draw:path draw:style-name="gr2" draw:text-style-name="P2" draw:layer="layout" svg:width="0.132cm" svg:height="0.165cm" svg:x="18.067cm" svg:y="27.529cm" svg:viewBox="0 0 133 166" svg:d="M133 157h-26v-12c-4 0-8 0-12 4 0 4-5 4-9 8-4 0-8 5-18 5-4 0-13 4-17 4-17 0-29-9-38-17-8-8-13-21-13-34 0-14 0-22 9-30 4-9 8-13 21-17 8-5 21-9 34-9 14 0 26 0 43-4v-4c0-5-4-9-4-13-4-4-4-9-8-9-5-4-9-4-13-4-10 0-14 0-18 0-9 0-17 0-26 0-4 4-16 4-25 9v-26c4-4 13-4 21-4 9-4 21-4 30-4 8 0 22 0 31 4 8 0 12 4 21 9 4 4 8 8 12 16 0 5 5 13 5 26zM107 124v-48c-8 0-17 4-29 4-10 0-18 0-27 5-8 0-13 4-17 8s-8 13-8 18c0 13 4 17 8 21s13 9 26 9c8 0 18-5 26-5 9-4 13-8 21-12z">
          <text:p/>
        </draw:path>
        <draw:polygon draw:style-name="gr2" draw:text-style-name="P2" draw:layer="layout" svg:width="0.026cm" svg:height="0.211cm" svg:x="18.249cm" svg:y="27.474cm" svg:viewBox="0 0 27 212" draw:points="0,212 27,212 27,0 0,0">
          <text:p/>
        </draw:polygon>
        <draw:path draw:style-name="gr2" draw:text-style-name="P2" draw:layer="layout" svg:width="0.131cm" svg:height="0.165cm" svg:x="18.313cm" svg:y="27.529cm" svg:viewBox="0 0 132 166" svg:d="M132 157h-25v-12c-4 0-9 0-9 4-4 4-9 4-13 8-5 0-9 5-17 5-5 0-13 4-17 4-17 0-26-9-38-17-9-8-13-21-13-34 0-14 0-22 8-30 5-9 9-13 22-17 8-5 21-9 33-9 13 0 26 0 44-4v-4c0-5-4-9-4-13-5-4-5-9-9-9-5-4-9-4-14-4-4 0-12 0-17 0-8 0-12 0-21 0-8 4-21 4-29 9v-26c4-4 12-4 21-4 8-4 21-4 29-4 13 0 22 0 31 4 9 0 13 4 21 9 4 4 9 8 13 16 0 5 4 13 4 26zM107 124v-48c-9 0-18 4-31 4-8 0-17 0-25 5-9 0-13 4-17 8s-9 13-9 18c0 13 5 17 9 21s12 9 25 9c9 0 17-5 26-5 9-4 13-8 22-12z">
          <text:p/>
        </draw:path>
        <draw:path draw:style-name="gr2" draw:text-style-name="P2" draw:layer="layout" svg:width="0.097cm" svg:height="0.152cm" svg:x="18.491cm" svg:y="27.533cm" svg:viewBox="0 0 98 153" svg:d="M98 30c-4-5-8-5-14-5-4 0-8 0-12 0-9 0-17 0-21 5-9 4-17 8-22 17v106h-29v-153h29v21c9-8 17-12 26-17 8-4 17-4 25-4 4 0 10 0 10 0 4 0 4 0 8 0z">
          <text:p/>
        </draw:path>
        <draw:path draw:style-name="gr2" draw:text-style-name="P2" draw:layer="layout" svg:width="0.14cm" svg:height="0.161cm" svg:x="18.736cm" svg:y="27.529cm" svg:viewBox="0 0 141 162" svg:d="M141 86h-115c0 8 0 16 4 25 4 4 8 13 13 17 4 4 8 8 17 8 8 5 12 5 21 5 12 0 22-5 35-9 8 0 16-4 21-8v25c-9 4-17 8-26 8-8 5-18 5-30 5-26 0-47-5-60-21-12-13-21-34-21-60s9-43 21-60c13-13 30-21 55-21 22 0 35 4 48 17 13 12 17 29 17 56zM116 63c0-12-5-25-9-29-9-9-18-13-35-13-12 0-25 4-34 13-4 8-12 17-12 29z">
          <text:p/>
        </draw:path>
        <draw:path draw:style-name="gr2" draw:text-style-name="P2" draw:layer="layout" svg:width="0.127cm" svg:height="0.161cm" svg:x="3.031cm" svg:y="27.872cm" svg:viewBox="0 0 128 162" svg:d="M128 149c-9 4-17 8-26 8-8 5-17 5-26 5s-21 0-30-5c-8-4-17-8-25-12-4-9-9-17-13-26-4-12-8-25-8-38 0-25 8-43 21-60 17-13 34-21 55-21 9 0 18 0 26 4 9 4 17 4 26 8v30c-9-4-17-13-26-13-8-4-17-8-26-8-13 0-26 8-34 17-9 8-13 26-13 43 0 21 4 34 13 43 8 12 17 16 34 16 4 0 13 0 18-4 4 0 8 0 12-4 5 0 9-4 13-4 4-4 4-4 9-9z">
          <text:p/>
        </draw:path>
        <draw:path draw:style-name="gr2" draw:text-style-name="P2" draw:layer="layout" svg:width="0.144cm" svg:height="0.165cm" svg:x="3.179cm" svg:y="27.872cm" svg:viewBox="0 0 145 166" svg:d="M145 80c0 27-5 48-17 60-13 17-34 26-55 26s-39-9-52-26c-13-12-21-33-21-60 0-25 8-42 21-59 13-13 31-21 52-21s42 8 55 21c12 17 17 34 17 59zM119 80c0-17-4-34-12-42-9-13-17-17-34-17-13 0-26 4-30 17-9 8-14 25-14 42 0 22 5 35 14 48 4 8 17 12 30 12 17 0 25-4 34-12 8-13 12-26 12-48z">
          <text:p/>
        </draw:path>
        <draw:path draw:style-name="gr2" draw:text-style-name="P2" draw:layer="layout" svg:width="0.097cm" svg:height="0.152cm" svg:x="3.365cm" svg:y="27.876cm" svg:viewBox="0 0 98 153" svg:d="M98 31c-4-5-8-5-12-5-5 0-10 0-14 0-8 0-17 0-25 5-5 4-13 8-22 17v105h-25v-153h25v22c13-9 22-14 30-18 9-4 13-4 21-4 5 0 10 0 14 0 0 0 4 0 8 0z">
          <text:p/>
        </draw:path>
        <draw:path draw:style-name="gr2" draw:text-style-name="P2" draw:layer="layout" svg:width="0.097cm" svg:height="0.152cm" svg:x="3.484cm" svg:y="27.876cm" svg:viewBox="0 0 98 153" svg:d="M98 31c-4-5-9-5-13-5s-8 0-12 0c-9 0-18 0-27 5-4 4-13 8-21 17v105h-25v-153h25v22c13-9 21-14 30-18s13-4 22-4c4 0 8 0 12 0 0 0 5 0 9 0z">
          <text:p/>
        </draw:path>
        <draw:path draw:style-name="gr2" draw:text-style-name="P2" draw:layer="layout" svg:width="0.144cm" svg:height="0.161cm" svg:x="3.594cm" svg:y="27.872cm" svg:viewBox="0 0 145 162" svg:d="M145 85h-116c0 9 0 17 4 26 0 4 5 13 13 17 4 4 10 8 18 8 4 4 13 4 21 4 9 0 21-4 30-8 13 0 21-4 25-8v25c-8 4-17 8-25 8-13 5-21 5-30 5-25 0-47-5-60-22-17-12-25-33-25-59 0-25 8-43 21-60 17-13 35-21 56-21s38 4 51 17c8 12 17 29 17 56zM119 64c0-12-4-26-13-30-4-9-16-13-29-13s-27 4-35 13c-9 8-13 18-13 30z">
          <text:p/>
        </draw:path>
        <draw:polygon draw:style-name="gr2" draw:text-style-name="P2" draw:layer="layout" svg:width="0.025cm" svg:height="0.211cm" svg:x="3.776cm" svg:y="27.817cm" svg:viewBox="0 0 26 212" draw:points="0,212 26,212 26,0 0,0">
          <text:p/>
        </draw:polygon>
        <draw:path draw:style-name="gr2" draw:text-style-name="P2" draw:layer="layout" svg:width="0.131cm" svg:height="0.165cm" svg:x="3.839cm" svg:y="27.872cm" svg:viewBox="0 0 132 166" svg:d="M132 157h-25v-12c0 0-4 0-8 4-5 4-9 4-13 8-4 0-9 5-13 5s-13 4-21 4c-13 0-25-9-35-17-8-9-17-21-17-34s4-22 9-31c4-8 12-12 22-17 12-4 21-4 34-8 12 0 29 0 42-4v-4c0-5 0-9 0-13-4-4-8-9-8-9-5-4-9-4-17-4-5 0-9 0-13 0-9 0-17 0-26 0-8 4-16 4-26 9v-26c4-4 14-4 22-4 9-4 17-4 30-4 8 0 17 0 25 4 9 0 17 4 21 8 9 5 13 9 13 17 4 5 4 13 4 26zM107 124v-48c-8 0-17 4-25 4-13 0-22 0-26 4-8 0-13 5-21 9-4 5-4 14-4 18 0 13 0 17 8 21 4 4 13 8 21 8 13 0 22-4 26-4 8-4 17-8 21-12z">
          <text:p/>
        </draw:path>
        <draw:path draw:style-name="gr2" draw:text-style-name="P2" draw:layer="layout" svg:width="0.098cm" svg:height="0.204cm" svg:x="4.004cm" svg:y="27.829cm" svg:viewBox="0 0 99 205" svg:d="M99 200c-5 0-9 5-17 5-5 0-9 0-13 0-17 0-30-5-38-13-10-9-14-21-14-38v-86h-17v-21h17v-47h27v47h55v21h-55v73c0 9 0 13 4 17 0 4 0 9 0 13 4 4 8 8 8 8 5 4 13 4 17 4s9 0 13-4c4 0 8 0 13 0z">
          <text:p/>
        </draw:path>
        <draw:path draw:style-name="gr2" draw:text-style-name="P2" draw:layer="layout" svg:width="0.139cm" svg:height="0.165cm" svg:x="4.123cm" svg:y="27.872cm" svg:viewBox="0 0 140 166" svg:d="M140 80c0 27-4 48-16 60-14 17-31 26-56 26-22 0-39-9-51-26-13-12-17-33-17-60 0-25 4-42 17-59 12-13 29-21 51-21 25 0 42 8 56 21 12 17 16 34 16 59zM114 80c0-17-4-34-13-42-8-13-17-17-33-17-13 0-26 4-30 17-9 8-13 25-13 42 0 22 4 35 13 48 8 8 17 12 30 12 16 0 25-4 33-12 9-13 13-26 13-48z">
          <text:p/>
        </draw:path>
        <draw:path draw:style-name="gr2" draw:text-style-name="P2" draw:layer="layout" svg:width="0.119cm" svg:height="0.161cm" svg:x="4.296cm" svg:y="27.872cm" svg:viewBox="0 0 120 162" svg:d="M120 115c0 13-4 25-17 34-13 8-25 13-47 13-12 0-21 0-33-5-9 0-18-4-23-8v-30c9 9 18 13 27 17 12 4 21 4 29 4 13 0 22 0 30-4 4-4 8-8 8-17 0-8 0-12-4-17-4 0-12-4-21-4-4-4-8-4-13-4-8 0-12-4-17-4-16-5-25-9-30-17-4-5-9-13-9-27 0-4 0-12 5-17 0-4 4-12 13-17 5-4 9-4 17-8 9-4 17-4 30-4 8 0 17 0 25 4 9 0 17 4 26 8v26h-5c-4-4-12-9-21-13-12 0-21-4-29-4-9 0-17 4-26 8-4 0-8 9-8 13 0 10 4 14 8 18 0 4 9 4 17 8 4 0 9 0 17 0 4 5 9 5 13 5 12 4 21 8 29 17 5 4 9 12 9 25z">
          <text:p/>
        </draw:path>
        <draw:polygon draw:style-name="gr2" draw:text-style-name="P2" draw:layer="layout" svg:width="0.059cm" svg:height="0.093cm" svg:x="4.449cm" svg:y="27.99cm" svg:viewBox="0 0 60 94" draw:points="60,0 22,94 0,94 26,0">
          <text:p/>
        </draw:polygon>
        <draw:path draw:style-name="gr2" draw:text-style-name="P2" draw:layer="layout" svg:width="0.135cm" svg:height="0.22cm" svg:x="4.669cm" svg:y="27.817cm" svg:viewBox="0 0 136 221" svg:d="M136 136c0 13 0 26-4 34-4 13-9 21-14 25-8 9-17 13-25 17-4 5-13 9-25 9-9 0-17-4-22-4-8-5-12-5-21-9v4h-25v-212h25v77c9-9 17-13 26-17 8-4 17-4 25-4 21 0 34 8 47 21 9 13 13 34 13 59zM110 136c0-17-4-34-9-42-8-9-16-13-29-13-9 0-17 0-26 4-4 5-12 9-21 13v89c9 4 17 4 21 8 5 0 9 0 17 0 13 0 26-4 34-12 9-13 13-26 13-47z">
          <text:p/>
        </draw:path>
        <draw:path draw:style-name="gr2" draw:text-style-name="P2" draw:layer="layout" svg:width="0.14cm" svg:height="0.161cm" svg:x="4.838cm" svg:y="27.872cm" svg:viewBox="0 0 141 162" svg:d="M141 85h-115c0 9 0 17 4 26 4 4 4 13 13 17 4 4 8 8 16 8 5 4 13 4 22 4 8 0 22-4 30-8 13 0 21-4 26-8v25c-9 4-17 8-26 8-8 5-22 5-30 5-26 0-47-5-60-22-17-12-21-33-21-59 0-25 4-43 17-60 17-13 34-21 55-21s39 4 52 17c8 12 17 29 17 56zM116 64c0-12-5-26-13-30-4-9-18-13-31-13s-25 4-34 13c-8 8-12 18-12 30z">
          <text:p/>
        </draw:path>
        <draw:path draw:style-name="gr2" draw:text-style-name="P2" draw:layer="layout" svg:width="0.229cm" svg:height="0.156cm" svg:x="5.016cm" svg:y="27.872cm" svg:viewBox="0 0 230 157" svg:d="M230 157h-30v-85c0-9 0-13 0-21 0-5 0-9-4-13 0-4-4-9-9-9-4-4-8-4-17-4-8 0-12 0-21 4-8 5-17 9-21 13 0 4 0 4 0 9 0 4 0 4 0 8v98h-26v-85c0-9 0-13 0-21-5-5-5-13-5-13-4-4-8-9-12-9 0-4-9-4-17-4-4 0-13 0-21 4-5 5-13 9-22 13v115h-25v-153h25v17c9-9 17-13 26-17 8-4 17-4 25-4 13 0 21 0 30 8 4 4 14 9 14 17 12-8 21-17 29-21 9-4 17-4 30-4 17 0 29 4 38 17 8 8 13 21 13 42z">
          <text:p/>
        </draw:path>
        <draw:path draw:style-name="gr2" draw:text-style-name="P2" draw:layer="layout" svg:width="0.123cm" svg:height="0.161cm" svg:x="5.397cm" svg:y="27.872cm" svg:viewBox="0 0 124 162" svg:d="M124 149c-9 4-17 8-26 8-4 5-12 5-21 5-12 0-25 0-34-5-8-4-18-8-22-12-8-9-13-17-17-26-4-12-4-25-4-38 0-25 4-43 21-60 14-13 31-21 56-21 9 0 17 0 26 4 8 4 17 4 21 8v30c-9-4-17-13-26-13-8-4-17-8-25-8-13 0-25 8-34 17-9 8-14 26-14 43 0 21 5 34 14 43 9 12 21 16 34 16 8 0 13 0 17-4 4 0 13 0 17-4 0 0 4-4 8-4 5-4 5-4 9-9z">
          <text:p/>
        </draw:path>
        <draw:path draw:style-name="gr2" draw:text-style-name="P2" draw:layer="layout" svg:width="0.14cm" svg:height="0.165cm" svg:x="5.545cm" svg:y="27.872cm" svg:viewBox="0 0 141 166" svg:d="M141 80c0 27-4 48-17 60-13 17-30 26-52 26-25 0-42-9-55-26-13-12-17-33-17-60 0-25 4-42 17-59 13-13 30-21 55-21 22 0 39 8 52 21 13 17 17 34 17 59zM115 80c0-17-4-34-12-42-9-13-17-17-31-17-17 0-25 4-34 17-8 8-12 25-12 42 0 22 4 35 12 48 9 8 17 12 34 12 14 0 22-4 31-12 8-13 12-26 12-48z">
          <text:p/>
        </draw:path>
        <draw:path draw:style-name="gr2" draw:text-style-name="P2" draw:layer="layout" svg:width="0.229cm" svg:height="0.156cm" svg:x="5.727cm" svg:y="27.872cm" svg:viewBox="0 0 230 157" svg:d="M230 157h-30v-85c0-9 0-13 0-21 0-5 0-9-4-13 0-4-4-9-9-9-4-4-8-4-16-4-9 0-13 0-22 4-8 5-12 9-21 13 0 4 0 4 0 9 0 4 0 4 0 8v98h-25v-85c0-9 0-13 0-21 0-5-4-13-4-13-5-4-5-9-9-9-5-4-14-4-18-4-8 0-17 0-25 4-4 5-13 9-21 13v115h-26v-153h26v17c8-9 17-13 25-17s17-4 25-4c14 0 23 0 31 8 4 4 13 9 13 17 12-8 21-17 29-21 9-4 17-4 30-4 17 0 30 4 38 17 9 8 13 21 13 42z">
          <text:p/>
        </draw:path>
        <draw:path draw:style-name="gr2" draw:text-style-name="P2" draw:layer="layout" svg:width="0.139cm" svg:height="0.165cm" svg:x="5.99cm" svg:y="27.872cm" svg:viewBox="0 0 140 166" svg:d="M140 80c0 27-4 48-17 60-12 17-29 26-50 26-27 0-44-9-56-26-13-12-17-33-17-60 0-25 4-42 17-59 12-13 29-21 56-21 21 0 38 8 50 21 13 17 17 34 17 59zM115 80c0-17-4-34-13-42-8-13-17-17-29-17-18 0-27 4-35 17-9 8-13 25-13 42 0 22 4 35 13 48 8 8 17 12 35 12 12 0 21-4 29-12 9-13 13-26 13-48z">
          <text:p/>
        </draw:path>
        <draw:path draw:style-name="gr2" draw:text-style-name="P2" draw:layer="layout" svg:width="0.135cm" svg:height="0.22cm" svg:x="6.278cm" svg:y="27.817cm" svg:viewBox="0 0 136 221" svg:d="M136 212h-26v-12c-9 4-17 8-26 12-8 5-17 9-25 9-17 0-34-9-43-26-12-12-16-33-16-55 0-17 0-25 4-38 4-8 8-17 17-25 4-9 12-13 21-17 8-4 17-4 25-4 9 0 17 0 21 4 9 0 13 4 22 4v-64h26zM110 179v-89c-9-5-13-9-22-9-4 0-8 0-16 0-13 0-26 4-34 13-9 13-13 25-13 42 0 21 4 34 8 43 9 12 17 16 30 16 9 0 17-4 25-8 9 0 13-4 22-8z">
          <text:p/>
        </draw:path>
        <draw:path draw:style-name="gr2" draw:text-style-name="P2" draw:layer="layout" svg:width="0.14cm" svg:height="0.161cm" svg:x="6.455cm" svg:y="27.872cm" svg:viewBox="0 0 141 162" svg:d="M141 85h-114c0 9 0 17 4 26 4 4 8 13 13 17 4 4 8 8 17 8 4 4 12 4 21 4 8 0 21-4 29-8 13 0 22-4 26-8v25c-9 4-17 8-26 8-8 5-21 5-29 5-26 0-47-5-59-22-18-12-23-33-23-59 0-25 5-43 23-60 12-13 29-21 55-21 16 0 33 4 46 17 13 12 17 29 17 56zM116 64c0-12-5-26-13-30-4-9-17-13-30-13-12 0-25 4-34 13-8 8-12 18-12 30z">
          <text:p/>
        </draw:path>
        <draw:path draw:style-name="gr2" draw:text-style-name="P2" draw:layer="layout" svg:width="0.131cm" svg:height="0.165cm" svg:x="6.743cm" svg:y="27.872cm" svg:viewBox="0 0 132 166" svg:d="M132 157h-25v-12c-4 0-8 0-13 4 0 4-4 4-8 8-4 0-9 5-17 5-4 0-13 4-17 4-17 0-30-9-38-17-9-9-14-21-14-34s0-22 5-31c9-8 13-12 26-17 8-4 17-4 34-8 12 0 25 0 42-4v-4c0-5-4-9-4-13-4-4-4-9-9-9-4-4-8-4-12-4-9 0-13 0-17 0-9 0-17 0-26 0-8 4-17 4-25 9v-26c4-4 13-4 21-4 9-4 21-4 30-4 8 0 21 0 29 4 5 0 13 4 22 8 4 5 8 9 12 17 0 5 4 13 4 26zM107 124v-48c-8 0-17 4-30 4-12 0-21 0-25 4-8 0-13 5-17 9-4 5-8 14-8 18 0 13 4 17 8 21s13 8 25 8c9 0 17-4 26-4 4-4 13-8 21-12z">
          <text:p/>
        </draw:path>
        <draw:path draw:style-name="gr2" draw:text-style-name="P2" draw:layer="layout" svg:width="0.118cm" svg:height="0.161cm" svg:x="6.913cm" svg:y="27.872cm" svg:viewBox="0 0 119 162" svg:d="M119 115c0 13-4 25-18 34-8 8-25 13-46 13-13 0-22 0-30-5-13 0-21-4-25-8v-30c8 9 16 13 29 17 9 4 17 4 30 4 8 0 17 0 25-4 4-4 9-8 9-17 0-8 0-12-5-17-4 0-8-4-21-4-4-4-8-4-12-4-9 0-13-4-17-4-13-5-26-9-30-17-4-5-8-13-8-27 0-4 0-12 4-17 4-4 8-12 12-17 5-4 13-4 17-8 9-4 22-4 30-4 9 0 17 0 25 4 13 0 23 4 27 8v26c-10-4-18-9-27-13-8 0-16-4-29-4-9 0-17 4-21 8-9 0-13 9-13 13 0 10 4 14 8 18 5 4 9 4 17 8 5 0 13 0 17 0 5 5 13 5 17 5 9 4 21 8 27 17 8 4 8 12 8 25z">
          <text:p/>
        </draw:path>
        <draw:path draw:style-name="gr2" draw:text-style-name="P2" draw:layer="layout" svg:width="0.119cm" svg:height="0.161cm" svg:x="7.056cm" svg:y="27.872cm" svg:viewBox="0 0 120 162" svg:d="M120 115c0 13-4 25-17 34-8 8-26 13-47 13-13 0-22 0-30-5-13 0-21-4-26-8v-30c9 9 17 13 30 17 9 4 17 4 30 4 8 0 17 0 26-4 4-4 9-8 9-17 0-8 0-12-5-17-4 0-9-4-22-4-4-4-8-4-12-4-9 0-13-4-17-4-13-5-26-9-30-17-4-5-9-13-9-27 0-4 0-12 5-17 4-4 8-12 12-17 5-4 13-4 22-8 4-4 17-4 25-4s17 0 26 4c13 0 22 4 26 8v26c-9-4-17-9-26-13-9 0-18-4-30-4-9 0-17 4-21 8-9 0-13 9-13 13 0 10 4 14 8 18 5 4 9 4 17 8 5 0 13 0 17 0 4 5 13 5 18 5 9 4 21 8 26 17 8 4 8 12 8 25z">
          <text:p/>
        </draw:path>
        <draw:path draw:style-name="gr2" draw:text-style-name="P2" draw:layer="layout" svg:width="0.14cm" svg:height="0.161cm" svg:x="7.2cm" svg:y="27.872cm" svg:viewBox="0 0 141 162" svg:d="M141 85h-115c0 9 0 17 4 26 4 4 9 13 13 17s8 8 17 8c4 4 12 4 21 4 13 0 22-4 35-8 8 0 17-4 21-8v25c-9 4-17 8-26 8-8 5-17 5-30 5-26 0-47-5-59-22-13-12-22-33-22-59 0-25 5-43 22-60 12-13 29-21 55-21 22 0 34 4 47 17 13 12 17 29 17 56zM116 64c0-12-5-26-9-30-8-9-18-13-35-13-12 0-25 4-33 13-9 8-13 18-13 30z">
          <text:p/>
        </draw:path>
        <draw:path draw:style-name="gr2" draw:text-style-name="P2" draw:layer="layout" svg:width="0.123cm" svg:height="0.161cm" svg:x="7.37cm" svg:y="27.872cm" svg:viewBox="0 0 124 162" svg:d="M124 115c0 13-9 25-22 34-8 8-25 13-46 13-13 0-21 0-30-5-13 0-18-4-26-8v-30c8 9 18 13 30 17 9 4 17 4 30 4 8 0 17 0 25-4 5-4 9-8 9-17 0-8 0-12-4-17-5 0-9-4-22-4-4-4-8-4-12-4-9 0-13-4-17-4-13-5-26-9-31-17-4-5-8-13-8-27 0-4 0-12 4-17 4-4 9-12 14-17 4-4 12-4 21-8 4-4 17-4 25-4 9 0 17 0 30 4 8 0 17 4 21 8v26c-8-4-17-9-25-13-9 0-17-4-30-4-8 0-17 4-21 8-9 0-13 9-13 13 0 10 4 14 9 18 4 4 8 4 17 8 4 0 12 0 16 0 5 5 13 5 17 5 9 4 22 8 26 17 8 4 13 12 13 25z">
          <text:p/>
        </draw:path>
        <draw:path draw:style-name="gr2" draw:text-style-name="P2" draw:layer="layout" svg:width="0.123cm" svg:height="0.161cm" svg:x="7.518cm" svg:y="27.872cm" svg:viewBox="0 0 124 162" svg:d="M124 115c0 13-9 25-22 34-9 8-26 13-47 13-13 0-21 0-30-5-12 0-17-4-25-8v-30c8 9 17 13 30 17 8 4 16 4 29 4 9 0 17 0 26-4 4-4 8-8 8-17 0-8 0-12-4-17-4 0-9-4-21-4-5-4-9-4-13-4-9 0-13-4-17-4-13-5-25-9-30-17-4-5-8-13-8-27 0-4 0-12 4-17 4-4 9-12 13-17 4-4 13-4 21-8 4-4 17-4 25-4 9 0 17 0 30 4 9 0 18 4 22 8v26c-9-4-18-9-26-13-9 0-17-4-30-4-8 0-17 4-21 8-8 0-13 9-13 13 0 10 5 14 9 18s8 4 17 8c4 0 12 0 17 0 4 5 12 5 17 5 8 4 21 8 26 17 8 4 13 12 13 25z">
          <text:p/>
        </draw:path>
        <draw:path draw:style-name="gr2" draw:text-style-name="P2" draw:layer="layout" svg:width="0.144cm" svg:height="0.165cm" svg:x="7.666cm" svg:y="27.872cm" svg:viewBox="0 0 145 166" svg:d="M145 80c0 27-8 48-22 60-13 17-30 26-51 26s-42-9-55-26c-13-12-17-33-17-60 0-25 4-42 17-59 13-13 34-21 55-21s38 8 51 21c14 17 22 34 22 59zM114 80c0-17-4-34-12-42-5-13-17-17-30-17-17 0-25 4-34 17-8 8-13 25-13 42 0 22 5 35 13 48 9 8 17 12 34 12 13 0 25-4 30-12 8-13 12-26 12-48z">
          <text:p/>
        </draw:path>
        <draw:path draw:style-name="gr2" draw:text-style-name="P2" draw:layer="layout" svg:width="0.097cm" svg:height="0.152cm" svg:x="7.844cm" svg:y="27.876cm" svg:viewBox="0 0 98 153" svg:d="M98 31c-4-5-8-5-12-5-5 0-9 0-13 0-9 0-18 0-22 5-9 4-17 8-21 17v105h-30v-153h30v22c8-9 16-14 25-18s18-4 26-4c5 0 9 0 9 0 4 0 4 0 8 0z">
          <text:p/>
        </draw:path>
        <draw:path draw:style-name="gr2" draw:text-style-name="P2" draw:layer="layout" svg:width="0.131cm" svg:height="0.165cm" svg:x="7.958cm" svg:y="27.872cm" svg:viewBox="0 0 132 166" svg:d="M132 157h-25v-12c-4 0-9 0-9 4-5 4-9 4-13 8-4 0-9 5-17 5-4 0-13 4-17 4-17 0-25-9-38-17-9-9-13-21-13-34s0-22 9-31c4-8 8-12 21-17 8-4 21-4 34-8 12 0 25 0 43-4v-4c0-5-4-9-4-13s-5-9-10-9c-4-4-8-4-12-4-5 0-13 0-17 0-9 0-13 0-21 0-9 4-17 4-30 9v-26c4-4 13-4 21-4 13-4 21-4 30-4 12 0 21 0 29 4 10 0 14 4 22 8 5 5 9 9 13 17 4 5 4 13 4 26zM107 124v-48c-9 0-18 4-31 4-8 0-17 0-25 4-8 0-13 5-17 9-4 5-8 14-8 18 0 13 4 17 8 21s13 8 25 8c9 0 17-4 26-4 8-4 13-8 22-12z">
          <text:p/>
        </draw:path>
        <draw:path draw:style-name="gr2" draw:text-style-name="P2" draw:layer="layout" svg:width="0.229cm" svg:height="0.156cm" svg:x="8.136cm" svg:y="27.872cm" svg:viewBox="0 0 230 157" svg:d="M230 157h-26v-85c0-9 0-13-4-21 0-5 0-9 0-13-4-4-9-9-13-9-5-4-9-4-18-4-4 0-12 0-21 4-8 5-13 9-21 13 0 4 0 4 0 9 0 4 0 4 0 8v98h-25v-85c0-9 0-13 0-21 0-5-5-13-5-13-4-4-4-9-8-9-4-4-9-4-17-4-9 0-17 0-21 4-9 5-17 9-21 13v115h-30v-153h30v17c8-9 12-13 21-17 8-4 17-4 25-4 13 0 21 0 30 8 8 4 13 9 17 17 8-8 17-17 25-21 13-4 21-4 30-4 18 0 30 4 39 17 8 8 13 21 13 42z">
          <text:p/>
        </draw:path>
        <draw:path draw:style-name="gr2" draw:text-style-name="P2" draw:layer="layout" svg:width="0.139cm" svg:height="0.161cm" svg:x="8.403cm" svg:y="27.872cm" svg:viewBox="0 0 140 162" svg:d="M140 85h-114c0 9 4 17 4 26 5 4 9 13 13 17s8 8 17 8c8 4 13 4 21 4 13 0 21-4 34-8 8 0 17-4 21-8v25c-8 4-17 8-25 8-9 5-17 5-30 5-25 0-46-5-59-22-13-12-22-33-22-59 0-25 9-43 22-60 13-13 29-21 55-21 21 0 34 4 46 17 13 12 17 29 17 56zM115 64c0-12-4-26-8-30-9-9-17-13-34-13-13 0-26 4-30 13-8 8-17 18-17 30z">
          <text:p/>
        </draw:path>
        <draw:path draw:style-name="gr2" draw:text-style-name="P2" draw:layer="layout" svg:width="0.127cm" svg:height="0.156cm" svg:x="8.585cm" svg:y="27.872cm" svg:viewBox="0 0 128 157" svg:d="M128 157h-27v-85c0-9 0-17 0-21-4-9-4-13-4-13-4-4-8-9-13-13-4 0-8 0-17 0-4 0-12 0-21 4-8 5-17 9-21 13v115h-25v-153h25v17c9-9 17-13 26-17 8-4 16-4 25-4 17 0 30 4 38 17 9 8 14 21 14 42z">
          <text:p/>
        </draw:path>
        <draw:path draw:style-name="gr2" draw:text-style-name="P2" draw:layer="layout" svg:width="0.097cm" svg:height="0.204cm" svg:x="8.746cm" svg:y="27.829cm" svg:viewBox="0 0 98 205" svg:d="M98 200c-9 0-13 5-17 5-8 0-13 0-17 0-17 0-25-5-35-13-8-9-12-21-12-38v-86h-17v-21h17v-47h26v47h55v21h-55v73c0 9 0 13 0 17s0 9 4 13c0 4 4 8 9 8 4 4 8 4 17 4 4 0 8 0 12-4 4 0 9 0 9 0h4z">
          <text:p/>
        </draw:path>
        <draw:path draw:style-name="gr2" draw:text-style-name="P2" draw:layer="layout" svg:width="0.144cm" svg:height="0.165cm" svg:x="8.86cm" svg:y="27.872cm" svg:viewBox="0 0 145 166" svg:d="M145 80c0 27-9 48-21 60-13 17-30 26-52 26-21 0-38-9-51-26-17-12-21-33-21-60 0-25 4-42 21-59 13-13 30-21 51-21 22 0 39 8 52 21 12 17 21 34 21 59zM115 80c0-17-4-34-8-42-9-13-21-17-35-17-13 0-26 4-34 17-8 8-13 25-13 42 0 22 5 35 13 48 8 8 21 12 34 12 14 0 26-4 35-12 4-13 8-26 8-48z">
          <text:p/>
        </draw:path>
        <draw:path draw:style-name="gr2" draw:text-style-name="P2" draw:layer="layout" svg:width="0.097cm" svg:height="0.204cm" svg:x="9.144cm" svg:y="27.829cm" svg:viewBox="0 0 98 205" svg:d="M98 200c-9 0-13 5-17 5-9 0-13 0-17 0-17 0-25-5-34-13-9-9-14-21-14-38v-86h-16v-21h16v-47h27v47h55v21h-55v73c0 9 0 13 0 17s0 9 4 13c0 4 4 8 9 8 4 4 8 4 16 4 5 0 9 0 13-4 4 0 9 0 9 0h4z">
          <text:p/>
        </draw:path>
        <draw:path draw:style-name="gr2" draw:text-style-name="P2" draw:layer="layout" svg:width="0.14cm" svg:height="0.233cm" svg:x="9.258cm" svg:y="27.8cm" svg:viewBox="0 0 141 234" svg:d="M141 157h-116c0 9 4 17 4 26 5 4 9 13 13 17s13 8 17 8c9 4 13 4 21 4 13 0 21-4 34-8 9 0 18-4 22-8v25c-8 4-18 8-26 8-9 5-17 5-30 5-25 0-42-5-59-22-13-12-21-33-21-60 0-25 8-42 21-59 13-13 30-21 55-21 21 0 34 4 47 17 13 12 18 29 18 55zM114 135c0-12-4-25-8-29-9-9-17-13-34-13-13 0-21 4-30 13-8 8-13 17-17 29zM118 0l-38 51h-21l25-51z">
          <text:p/>
        </draw:path>
        <draw:path draw:style-name="gr2" draw:text-style-name="P2" draw:layer="layout" svg:width="0.127cm" svg:height="0.161cm" svg:x="9.427cm" svg:y="27.872cm" svg:viewBox="0 0 128 162" svg:d="M128 149c-8 4-17 8-25 8-9 5-17 5-26 5-12 0-21 0-29-5-14-4-18-8-27-12-8-9-12-17-17-26-4-12-4-25-4-38 0-25 9-43 21-60 13-13 35-21 56-21 9 0 17 0 26 4 8 4 17 4 25 8v30h-4c-9-4-17-13-21-13-9-4-17-8-26-8-17 0-29 8-38 17-9 8-13 26-13 43 0 21 4 34 13 43 9 12 21 16 38 16 5 0 9 0 13-4 9 0 13 0 17-4 4 0 8-4 8-4 5-4 9-4 9-9h4z">
          <text:p/>
        </draw:path>
        <draw:path draw:style-name="gr2" draw:text-style-name="P2" draw:layer="layout" svg:width="0.127cm" svg:height="0.156cm" svg:x="9.588cm" svg:y="27.872cm" svg:viewBox="0 0 128 157" svg:d="M128 157h-25v-85c0-9 0-17 0-21 0-9-5-13-5-13-4-4-8-9-12-13-5 0-9 0-17 0-4 0-13 0-21 4-9 5-17 9-22 13v115h-26v-153h26v17c9-9 17-13 26-17 8-4 17-4 25-4 17 0 30 4 38 17 9 8 13 21 13 42z">
          <text:p/>
        </draw:path>
        <draw:path draw:style-name="gr2" draw:text-style-name="P2" draw:layer="layout" svg:width="0.029cm" svg:height="0.207cm" svg:x="9.762cm" svg:y="27.821cm" svg:viewBox="0 0 30 208" svg:d="M30 31h-30v-31h30zM30 208h-26v-152h26z">
          <text:p/>
        </draw:path>
        <draw:path draw:style-name="gr2" draw:text-style-name="P2" draw:layer="layout" svg:width="0.127cm" svg:height="0.161cm" svg:x="9.829cm" svg:y="27.872cm" svg:viewBox="0 0 128 162" svg:d="M128 149c-8 4-17 8-25 8-9 5-17 5-25 5-13 0-22 0-30-5-9-4-17-8-26-12-9-9-13-17-17-26-5-12-5-25-5-38 0-25 9-43 22-60 13-13 34-21 56-21 8 0 16 0 25 4 8 4 17 4 25 8v30h-4c-8-4-13-13-21-13-9-4-17-8-25-8-17 0-30 8-39 17-8 8-12 26-12 43 0 21 4 34 12 43 9 12 22 16 39 16 4 0 8 0 12-4 9 0 13 0 17-4 4 0 9-4 9-4 4-4 8-4 8-9h4z">
          <text:p/>
        </draw:path>
        <draw:path draw:style-name="gr2" draw:text-style-name="P2" draw:layer="layout" svg:width="0.144cm" svg:height="0.165cm" svg:x="9.977cm" svg:y="27.872cm" svg:viewBox="0 0 145 166" svg:d="M145 80c0 27-8 48-21 60-12 17-30 26-52 26-21 0-38-9-50-26-13-12-22-33-22-60 0-25 9-42 22-59 12-13 29-21 50-21 22 0 40 8 52 21 13 17 21 34 21 59zM116 80c0-17 0-34-9-42-9-13-22-17-35-17-12 0-25 4-33 17-9 8-13 25-13 42 0 22 4 35 13 48 8 8 21 12 33 12 13 0 26-4 35-12 9-13 9-26 9-48z">
          <text:p/>
        </draw:path>
        <draw:path draw:style-name="gr2" draw:text-style-name="P2" draw:layer="layout" svg:width="0.131cm" svg:height="0.165cm" svg:x="10.27cm" svg:y="27.872cm" svg:viewBox="0 0 132 166" svg:d="M132 157h-26v-12c-4 0-4 0-8 4s-9 4-13 8c-4 0-8 5-12 5-9 0-13 4-22 4-12 0-25-9-39-17-8-9-12-21-12-34s4-22 8-31c4-8 14-12 22-17 9-4 21-4 34-8 13 0 25 0 42-4v-4c0-5 0-9-4-13 0-4-4-9-8-9-5-4-9-4-13-4s-13 0-17 0-13 0-21 0c-9 4-17 4-25 9h-6v-26c6-4 14-4 22-4 13-4 22-4 30-4 13 0 21 0 30 4 8 0 12 4 21 8 4 5 8 9 13 17 4 5 4 13 4 26zM106 124v-48c-8 0-17 4-29 4-9 0-17 0-26 4-4 0-12 5-17 9-4 5-8 14-8 18 0 13 4 17 8 21 9 4 13 8 26 8 8 0 17-4 25-4 9-4 13-8 21-12z">
          <text:p/>
        </draw:path>
        <draw:path draw:style-name="gr2" draw:text-style-name="P2" draw:layer="layout" svg:width="0.144cm" svg:height="0.165cm" svg:x="10.435cm" svg:y="27.872cm" svg:viewBox="0 0 145 166" svg:d="M145 80c0 27-9 48-22 60-12 17-29 26-51 26s-38-9-51-26c-13-12-21-33-21-60 0-25 8-42 21-59 13-13 29-21 51-21s39 8 51 21c13 17 22 34 22 59zM115 80c0-17 0-34-8-42-9-13-22-17-35-17s-26 4-34 17c-9 8-13 25-13 42 0 22 4 35 13 48 8 8 21 12 34 12s26-4 35-12c8-13 8-26 8-48z">
          <text:p/>
        </draw:path>
        <draw:path draw:style-name="gr2" draw:text-style-name="P2" draw:layer="layout" svg:width="0.136cm" svg:height="0.203cm" svg:x="10.739cm" svg:y="27.825cm" svg:viewBox="0 0 137 204" svg:d="M137 64c0 8 0 17-4 26-6 4-10 13-14 17-8 8-17 13-25 17-9 4-22 4-38 4h-26v76h-30v-204h56c12 0 25 0 33 4 9 0 17 5 22 9 8 4 16 13 22 17 4 8 4 21 4 34zM106 64c0-9 0-13-4-21 0-5-4-9-8-13-5 0-9-4-17-4-5-5-13-5-21-5h-26v86h21c13 0 21 0 30-4 4 0 13-4 17-9 4-4 4-9 8-13 0-9 0-13 0-17z">
          <text:p/>
        </draw:path>
        <draw:path draw:style-name="gr2" draw:text-style-name="P2" draw:layer="layout" svg:width="0.097cm" svg:height="0.152cm" svg:x="10.909cm" svg:y="27.876cm" svg:viewBox="0 0 98 153" svg:d="M98 31h-4c-4-5-9-5-9-5-4 0-8 0-12 0-9 0-17 0-26 5-8 4-12 8-21 17v105h-26v-153h26v22c9-9 21-14 26-18 8-4 17-4 25-4 4 0 8 0 8 0 5 0 9 0 13 0z">
          <text:p/>
        </draw:path>
        <draw:path draw:style-name="gr2" draw:text-style-name="P2" draw:layer="layout" svg:width="0.144cm" svg:height="0.165cm" svg:x="11.015cm" svg:y="27.872cm" svg:viewBox="0 0 145 166" svg:d="M145 80c0 27-9 48-22 60-12 17-29 26-50 26-23 0-39-9-52-26-13-12-21-33-21-60 0-25 8-42 21-59 13-13 29-21 52-21 21 0 38 8 50 21 13 17 22 34 22 59zM119 80c0-17-4-34-13-42-8-13-21-17-33-17-14 0-27 4-35 17-9 8-9 25-9 42 0 22 0 35 9 48 8 8 21 12 35 12 12 0 25-4 33-12 9-13 13-26 13-48z">
          <text:p/>
        </draw:path>
        <draw:path draw:style-name="gr2" draw:text-style-name="P2" draw:layer="layout" svg:width="0.136cm" svg:height="0.216cm" svg:x="11.188cm" svg:y="27.872cm" svg:viewBox="0 0 137 217" svg:d="M137 139c0 30-5 48-17 61-13 12-30 17-56 17-9 0-17 0-21 0-9 0-17-5-26-5v-30c4 5 13 5 21 9 9 4 21 4 30 4 8 0 18 0 22-4 4 0 9-4 13-9 4-4 4-9 8-13 0-4 0-13 0-17v-13c-8 5-12 9-21 13s-18 4-31 4c-16 0-29-8-42-21-8-12-17-29-17-55 0-13 4-25 9-34 0-12 8-17 12-25 9-9 13-13 22-17 8-4 16-4 25-4 13 0 18 0 26 4 5 0 13 4 17 8l5-8h21zM111 114v-80c-4-5-12-9-17-9-8 0-13-4-18-4-17 0-29 8-33 17-9 8-13 21-13 42 0 17 0 30 8 38 5 9 17 13 30 13 8 0 18 0 22-4 9 0 17-4 21-13z">
          <text:p/>
        </draw:path>
        <draw:path draw:style-name="gr2" draw:text-style-name="P2" draw:layer="layout" svg:width="0.098cm" svg:height="0.152cm" svg:x="11.374cm" svg:y="27.876cm" svg:viewBox="0 0 99 153" svg:d="M99 31h-4c-5-5-9-5-9-5-4 0-8 0-13 0-8 0-16 0-25 5-8 4-13 8-21 17v105h-27v-153h27v22c8-9 21-14 25-18 9-4 17-4 26-4 4 0 8 0 8 0 4 0 9 0 13 0z">
          <text:p/>
        </draw:path>
        <draw:path draw:style-name="gr2" draw:text-style-name="P2" draw:layer="layout" svg:width="0.132cm" svg:height="0.165cm" svg:x="11.48cm" svg:y="27.872cm" svg:viewBox="0 0 133 166" svg:d="M133 157h-27v-12c0 0-4 0-8 4-5 4-9 4-13 8-4 0-8 5-13 5-8 0-12 4-21 4-13 0-25-9-34-17-12-9-17-21-17-34s5-22 9-31c4-8 12-12 21-17 8-4 21-4 34-8 13 0 29 0 42-4v-4c0-5 0-9-4-13 0-4-4-9-9-9-4-4-8-4-12-4s-9 0-17 0c-4 0-13 0-21 0-9 4-17 4-26 9h-4v-26c8-4 13-4 25-4 9-4 17-4 26-4 13 0 21 0 29 4 9 0 17 4 23 8 4 5 8 9 12 17 5 5 5 13 5 26zM106 124v-48c-8 0-17 4-29 4-9 0-17 0-26 4-4 0-13 5-17 9-4 5-4 14-4 18 0 13 0 17 4 21 9 4 17 8 26 8 8 0 17-4 25-4 8-4 17-8 21-12z">
          <text:p/>
        </draw:path>
        <draw:path draw:style-name="gr2" draw:text-style-name="P2" draw:layer="layout" svg:width="0.225cm" svg:height="0.156cm" svg:x="11.662cm" svg:y="27.872cm" svg:viewBox="0 0 226 157" svg:d="M226 157h-26v-85c0-9 0-13 0-21 0-5-4-9-4-13-4-4-4-9-8-9-5-4-13-4-17-4-9 0-17 0-26 4-4 5-12 9-21 13 0 4 0 4 0 9 4 4 4 4 4 8v98h-29v-85c0-9 0-13 0-21 0-5 0-13-6-13 0-4-4-9-8-9-4-4-8-4-17-4-8 0-13 0-21 4-9 5-13 9-21 13v115h-26v-153h26v17c8-9 17-13 25-17 9-4 17-4 26-4 8 0 16 0 26 8 8 4 13 9 17 17 13-8 21-17 30-21 8-4 16-4 25-4 17 0 30 4 38 17 8 8 13 21 13 42z">
          <text:p/>
        </draw:path>
        <draw:path draw:style-name="gr2" draw:text-style-name="P2" draw:layer="layout" svg:width="0.131cm" svg:height="0.165cm" svg:x="11.925cm" svg:y="27.872cm" svg:viewBox="0 0 132 166" svg:d="M132 157h-25v-12c0 0-5 0-9 4s-8 4-13 8c-4 0-8 5-12 5-9 0-14 4-22 4-13 0-26-9-34-17-13-9-17-21-17-34s4-22 8-31c5-8 13-12 21-17 9-4 22-4 35-8 13 0 30 0 43-4v-4c0-5 0-9-5-13 0-4-4-9-8-9-4-4-9-4-13-4s-8 0-17 0c-5 0-13 0-22 0-8 4-17 4-25 9h-4v-26c8-4 12-4 25-4 8-4 17-4 26-4 13 0 21 0 30 4 8 0 17 4 21 8 4 5 9 9 13 17 4 5 4 13 4 26zM107 124v-48c-9 0-17 4-26 4-12 0-22 0-30 4-5 0-13 5-17 9-5 5-5 14-5 18 0 13 0 17 5 21 8 4 17 8 25 8 10 0 18-4 26-4 9-4 17-8 22-12z">
          <text:p/>
        </draw:path>
        <draw:path draw:style-name="gr2" draw:text-style-name="P2" draw:layer="layout" svg:width="0.139cm" svg:height="0.22cm" svg:x="12.213cm" svg:y="27.817cm" svg:viewBox="0 0 140 221" svg:d="M140 212h-29v-12c-4 4-13 8-21 12-10 5-18 9-27 9-21 0-34-9-46-26-9-12-17-33-17-55 0-17 4-25 8-38 4-8 9-17 13-25 8-9 13-13 21-17s17-4 30-4c4 0 12 0 22 4 4 0 13 4 17 4v-64h29zM111 179v-89c-4-5-13-9-17-9s-14 0-18 0c-17 0-26 4-34 13-8 13-13 25-13 42 0 21 0 34 9 43 4 12 17 16 29 16 9 0 17-4 23-8 8 0 17-4 21-8z">
          <text:p/>
        </draw:path>
        <draw:path draw:style-name="gr2" draw:text-style-name="P2" draw:layer="layout" svg:width="0.14cm" svg:height="0.161cm" svg:x="12.39cm" svg:y="27.872cm" svg:viewBox="0 0 141 162" svg:d="M141 85h-111c0 9 0 17 4 26 0 4 5 13 9 17s14 8 18 8c8 4 17 4 25 4 9 0 21-4 30-8 12 0 17-4 21-8h4v25c-8 4-17 8-29 8-9 5-17 5-26 5-25 0-47-5-64-22-13-12-22-33-22-59 0-25 9-43 22-60 12-13 35-21 56-21s38 4 46 17c13 12 17 29 17 56zM116 64c0-12 0-26-9-30-8-9-17-13-29-13-17 0-26 4-35 13-9 8-13 18-13 30z">
          <text:p/>
        </draw:path>
        <draw:path draw:style-name="gr2" draw:text-style-name="P2" draw:layer="layout" svg:width="0.186cm" svg:height="0.203cm" svg:x="12.666cm" svg:y="27.825cm" svg:viewBox="0 0 187 204" svg:d="M187 204h-30l-21-55h-90l-21 55h-25l72-204h39zM128 124l-34-103-39 103z">
          <text:p/>
        </draw:path>
        <draw:path draw:style-name="gr2" draw:text-style-name="P2" draw:layer="layout" svg:width="0.127cm" svg:height="0.161cm" svg:x="12.882cm" svg:y="27.876cm" svg:viewBox="0 0 128 162" svg:d="M128 153h-26v-17c-8 9-17 13-25 17-9 5-17 9-26 9-17 0-29-9-38-17-9-9-13-25-13-42v-103h26v90c0 8 0 13 0 21 0 4 4 9 4 13 4 4 9 8 9 8 4 0 12 4 21 4 4 0 13-4 21-8 8 0 13-4 21-13v-115h26z">
          <text:p/>
        </draw:path>
        <draw:path draw:style-name="gr2" draw:text-style-name="P2" draw:layer="layout" svg:width="0.098cm" svg:height="0.204cm" svg:x="13.042cm" svg:y="27.829cm" svg:viewBox="0 0 99 205" svg:d="M99 200c-4 0-9 5-17 5-4 0-9 0-13 0-17 0-29-5-38-13-8-9-13-21-13-38v-86h-18v-21h18v-47h26v47h55v21h-55v73c0 9 0 13 0 17s4 9 4 13c4 4 4 8 8 8 5 4 9 4 17 4 5 0 9 0 13-4 4 0 9 0 13 0z">
          <text:p/>
        </draw:path>
        <draw:path draw:style-name="gr2" draw:text-style-name="P2" draw:layer="layout" svg:width="0.144cm" svg:height="0.165cm" svg:x="13.157cm" svg:y="27.872cm" svg:viewBox="0 0 145 166" svg:d="M145 80c0 27-5 48-17 60-17 17-34 26-55 26-22 0-39-9-52-26-13-12-21-33-21-60 0-25 8-42 21-59 13-13 30-21 52-21 21 0 38 8 55 21 12 17 17 34 17 59zM119 80c0-17-4-34-12-42-9-13-17-17-34-17-14 0-27 4-35 17-4 8-9 25-9 42 0 22 5 35 13 48 4 8 17 12 31 12 17 0 25-4 34-12 8-13 12-26 12-48z">
          <text:p/>
        </draw:path>
        <draw:path draw:style-name="gr2" draw:text-style-name="P2" draw:layer="layout" svg:width="0.14cm" svg:height="0.216cm" svg:x="13.33cm" svg:y="27.872cm" svg:viewBox="0 0 141 217" svg:d="M141 139c0 30-8 48-21 61-9 12-30 17-56 17-9 0-13 0-21 0-9 0-17-5-26-5v-30h4c5 5 9 5 17 9 13 4 22 4 30 4s18 0 22-4c9 0 13-4 13-9 4-4 8-9 8-13s0-13 0-17v-13c-4 5-12 9-21 13s-18 4-26 4c-21 0-34-8-47-21-8-12-17-29-17-55 0-13 5-25 9-34 4-12 8-17 12-25 9-9 17-13 26-17 8-4 17-4 25-4 9 0 18 0 22 4 5 0 13 4 17 8l5-8h25zM111 114v-80c-4-5-12-9-17-9-4 0-13-4-18-4-16 0-25 8-33 17-9 8-13 21-13 42 0 17 4 30 8 38 5 9 17 13 30 13 8 0 18 0 26-4 5 0 13-4 17-13z">
          <text:p/>
        </draw:path>
        <draw:path draw:style-name="gr2" draw:text-style-name="P2" draw:layer="layout" svg:width="0.144cm" svg:height="0.161cm" svg:x="13.504cm" svg:y="27.872cm" svg:viewBox="0 0 145 162" svg:d="M145 85h-115c0 9 0 17 5 26 0 4 4 13 8 17 9 4 13 8 21 8 5 4 13 4 22 4 8 0 21-4 29-8 13 0 17-4 26-8v25c-9 4-17 8-26 8-13 5-21 5-29 5-26 0-47-5-60-22-18-12-26-33-26-59 0-25 8-43 22-60 17-13 34-21 55-21s38 4 51 17c8 12 17 29 17 56zM119 64c0-12-4-26-12-30-5-9-17-13-30-13s-25 4-34 13c-8 8-13 18-13 30z">
          <text:p/>
        </draw:path>
        <draw:path draw:style-name="gr2" draw:text-style-name="P2" draw:layer="layout" svg:width="0.119cm" svg:height="0.161cm" svg:x="13.677cm" svg:y="27.872cm" svg:viewBox="0 0 120 162" svg:d="M120 115c0 13-4 25-17 34-13 8-30 13-48 13-12 0-21 0-33-5-9 0-17-4-22-8v-30c9 9 17 13 26 17 13 4 21 4 29 4 13 0 23 0 31-4 4-4 9-8 9-17 0-8-5-12-5-17-4 0-12-4-22-4-4-4-8-4-17-4-4 0-8-4-12-4-17-5-26-9-30-17-9-5-9-13-9-27 0-4 0-12 5-17 0-4 4-12 8-17 9-4 13-4 21-8 9-4 17-4 26-4 13 0 22 0 30 4 9 0 17 4 26 8v26h-5c-4-4-12-9-21-13-12 0-22-4-30-4-9 0-17 4-26 8-4 0-8 9-8 13 0 10 0 14 4 18s13 4 21 8c4 0 9 0 17 0 5 5 10 5 14 5 13 4 21 8 29 17 5 4 9 12 9 25z">
          <text:p/>
        </draw:path>
        <draw:path draw:style-name="gr2" draw:text-style-name="P2" draw:layer="layout" svg:width="0.097cm" svg:height="0.204cm" svg:x="13.817cm" svg:y="27.829cm" svg:viewBox="0 0 98 205" svg:d="M98 200c-4 0-8 5-16 5-5 0-9 0-13 0-17 0-30-5-38-13-9-9-13-21-13-38v-86h-18v-21h18v-47h25v47h55v21h-55v73c0 9 0 13 0 17 5 4 5 9 5 13 4 4 4 8 8 8 4 4 9 4 17 4 4 0 9 0 13-4 4 0 8 0 12 0z">
          <text:p/>
        </draw:path>
        <draw:path draw:style-name="gr2" draw:text-style-name="P2" draw:layer="layout" svg:width="0.132cm" svg:height="0.229cm" svg:x="13.931cm" svg:y="27.808cm" svg:viewBox="0 0 133 230" svg:d="M133 221h-26v-12c0 0-4 0-8 4s-9 4-13 8c-4 0-8 5-13 5-4 0-12 4-21 4-12 0-25-9-35-17-8-9-17-21-17-34s5-21 9-30c4-8 14-12 22-17 9-4 21-4 34-8 13 0 30 0 42-5v-4c0-5 0-9 0-13-4-4-8-9-12-9 0-4-5-4-13-4-4 0-9 0-13 0-8 0-17 0-25 0-9 4-17 4-27 9v-26c6-4 14-4 23-4 8-4 16-4 29-4 9 0 17 0 26 4 8 0 16 4 21 8 8 5 12 9 12 17 5 5 5 13 5 26zM107 188v-47c-8 0-17 4-25 4-13 0-21 0-26 4-8 0-16 5-21 9-4 4-4 13-4 17 0 13 0 17 9 21 4 4 12 8 21 8 12 0 21-4 25-4 9-4 17-8 21-12zM133 0c0 13-5 21-13 30-4 8-13 13-21 13-9 0-13-5-17-5-4-4-9-4-9-8-4-4-8-9-12-9-5-4-9-4-9-4-8 0-8 4-12 9-5 4-5 8-5 17h-18c0-17 6-26 10-34 8-5 17-9 25-9 4 0 9 0 13 0 4 4 8 4 13 9 4 4 8 8 12 8 5 4 5 4 9 4s8-4 12-8c0-4 5-9 5-13z">
          <text:p/>
        </draw:path>
        <draw:path draw:style-name="gr2" draw:text-style-name="P2" draw:layer="layout" svg:width="0.144cm" svg:height="0.165cm" svg:x="14.101cm" svg:y="27.872cm" svg:viewBox="0 0 145 166" svg:d="M145 80c0 27-5 48-18 60-13 17-34 26-55 26s-38-9-51-26c-13-12-21-33-21-60 0-25 8-42 21-59 13-13 30-21 51-21s42 8 55 21c13 17 18 34 18 59zM118 80c0-17-4-34-12-42-9-13-17-17-34-17-13 0-26 4-30 17-8 8-13 25-13 42 0 22 5 35 13 48 4 8 17 12 30 12 17 0 25-4 34-12 8-13 12-26 12-48z">
          <text:p/>
        </draw:path>
        <draw:path draw:style-name="gr2" draw:text-style-name="P2" draw:layer="layout" svg:width="0.144cm" svg:height="0.161cm" svg:x="14.389cm" svg:y="27.872cm" svg:viewBox="0 0 145 162" svg:d="M145 85h-116c0 9 0 17 4 26 0 4 5 13 13 17 4 4 9 8 17 8 4 4 13 4 21 4 9 0 21-4 30-8 14 0 22-4 26-8v25c-8 4-18 8-26 8-13 5-21 5-30 5-25 0-46-5-59-22-17-12-25-33-25-59 0-25 8-43 21-60 17-13 34-21 55-21s38 4 52 17c8 12 17 29 17 56zM118 64c0-12-4-26-13-30-4-9-16-13-29-13s-26 4-34 13c-9 8-13 18-13 30z">
          <text:p/>
        </draw:path>
        <draw:path draw:style-name="gr2" draw:text-style-name="P2" draw:layer="layout" svg:width="0.224cm" svg:height="0.156cm" svg:x="14.571cm" svg:y="27.872cm" svg:viewBox="0 0 225 157" svg:d="M225 157h-25v-85c0-9 0-13 0-21 0-5 0-9-5-13 0-4-4-9-8-9-4-4-9-4-17-4s-13 0-21 4c-9 5-17 9-21 13 0 4 0 4 0 9 0 4 0 4 0 8v98h-26v-85c0-9 0-13-5-21 0-5 0-13 0-13-4-4-8-9-13-9-4-4-8-4-17-4-4 0-12 0-21 4-4 5-12 9-21 13v115h-25v-153h25v17c9-9 17-13 25-17 9-4 17-4 26-4 13 0 21 0 26 8 9 4 13 9 17 17 13-8 21-17 30-21 8-4 17-4 29-4 17 0 30 4 39 17 4 8 8 21 8 42z">
          <text:p/>
        </draw:path>
        <draw:path draw:style-name="gr2" draw:text-style-name="P2" draw:layer="layout" svg:width="0.161cm" svg:height="0.212cm" svg:x="14.956cm" svg:y="27.821cm" svg:viewBox="0 0 162 213" svg:d="M162 153c0 5 0 13-4 22-5 8-9 16-17 21-9 4-17 8-26 12-8 5-21 5-34 5-17 0-29 0-42-5-13 0-25-4-39-12v-34h5c9 8 21 17 34 21 17 4 30 8 42 8 17 0 30-4 38-8 9-8 13-17 13-25 0-13 0-17-4-23-4-4-13-8-21-12-9 0-17 0-21-5-9 0-17 0-30-4-17-4-30-8-38-21-9-8-13-21-13-34 0-17 4-34 21-42 13-13 34-17 55-17 13 0 30 0 38 4 13 4 26 4 34 9v34c-8-9-21-13-34-17-12-5-25-9-38-9-12 0-25 4-34 13-8 4-12 13-12 21s0 17 4 21 13 9 25 13c5 0 13 0 26 4 8 0 17 4 25 4 17 5 26 13 34 17 9 9 13 21 13 39z">
          <text:p/>
        </draw:path>
        <draw:path draw:style-name="gr2" draw:text-style-name="P2" draw:layer="layout" svg:width="0.131cm" svg:height="0.165cm" svg:x="15.151cm" svg:y="27.872cm" svg:viewBox="0 0 132 166" svg:d="M132 157h-31v-12c0 0-4 0-8 4s-9 4-9 8c-4 0-12 5-17 5-4 0-12 4-21 4-13 0-25-9-34-17-8-9-12-21-12-34s0-22 4-31c4-8 13-12 21-17 13-4 21-4 34-8 13 0 30 0 42-4v-4c0-5 0-9 0-13-4-4-4-9-8-9-4-4-9-4-17-4-4 0-9 0-13 0-8 0-17 0-25 0-9 4-17 4-26 9v-26c5-4 13-4 21-4 9-4 17-4 30-4 9 0 17 0 26 4 8 0 16 4 21 8 9 5 13 9 13 17 5 5 9 13 9 26zM101 124v-48c-4 0-17 4-25 4-13 0-21 0-26 4-8 0-12 5-21 9-4 5-4 14-4 18 0 13 0 17 8 21 5 4 13 8 26 8 8 0 17-4 21-4 9-4 17-8 21-12z">
          <text:p/>
        </draw:path>
        <draw:path draw:style-name="gr2" draw:text-style-name="P2" draw:layer="layout" svg:width="0.127cm" svg:height="0.237cm" svg:x="15.328cm" svg:y="27.8cm" svg:viewBox="0 0 128 238" svg:d="M128 229h-26v-17c-8 9-17 13-25 17-9 5-17 9-26 9-17 0-29-9-38-17-8-9-13-25-13-42v-102h26v89c0 8 0 13 0 21 0 4 4 9 4 13 4 4 9 8 13 8s8 4 17 4c4 0 12-4 21-8 8 0 17-4 21-13v-114h26zM107 0l-39 52h-21l25-52z">
          <text:p/>
        </draw:path>
        <draw:path draw:style-name="gr2" draw:text-style-name="P2" draw:layer="layout" svg:width="0.135cm" svg:height="0.22cm" svg:x="15.494cm" svg:y="27.817cm" svg:viewBox="0 0 136 221" svg:d="M136 212h-25v-12c-9 4-18 8-27 12-8 5-17 9-25 9-17 0-34-9-43-26-12-12-16-33-16-55 0-17 0-25 4-38 4-8 8-17 17-25 4-9 12-13 21-17 8-4 17-4 25-4 9 0 17 0 21 4 5 0 14 4 23 4v-64h25zM111 179v-89c-9-5-14-9-23-9-4 0-8 0-17 0-12 0-25 4-33 13-9 13-13 25-13 42 0 21 4 34 8 43 9 12 17 16 30 16 8 0 17-4 25-8 5 0 14-4 23-8z">
          <text:p/>
        </draw:path>
        <draw:path draw:style-name="gr2" draw:text-style-name="P2" draw:layer="layout" svg:width="0.14cm" svg:height="0.161cm" svg:x="15.667cm" svg:y="27.872cm" svg:viewBox="0 0 141 162" svg:d="M141 85h-116c0 9 0 17 5 26 4 4 4 13 12 17 5 4 9 8 17 8 5 4 13 4 22 4 8 0 21-4 30-8 13 0 21-4 26-8v25c-9 4-17 8-26 8-9 5-22 5-30 5-26 0-47-5-60-22-17-12-21-33-21-59 0-25 4-43 21-60 13-13 30-21 51-21s39 4 52 17c8 12 17 29 17 56zM115 64c0-12-4-26-13-30-5-9-17-13-30-13s-25 4-34 13c-8 8-13 18-13 30z">
          <text:p/>
        </draw:path>
        <draw:path draw:style-name="gr2" draw:text-style-name="P2" draw:layer="layout" svg:width="0.135cm" svg:height="0.22cm" svg:x="15.955cm" svg:y="27.817cm" svg:viewBox="0 0 136 221" svg:d="M136 212h-25v-12c-8 4-17 8-25 12-9 5-17 9-26 9-18 0-35-9-43-26-13-12-17-33-17-55 0-17 0-25 4-38 4-8 9-17 17-25 4-9 13-13 21-17 10-4 18-4 27-4 8 0 17 0 21 4 8 0 13 4 21 4v-64h25zM111 179v-89c-8-5-13-9-21-9-4 0-9 0-17 0-13 0-25 4-35 13-8 13-13 25-13 42 0 21 5 34 9 43 8 12 18 16 30 16 9 0 17-4 26-8 4 0 13-4 21-8z">
          <text:p/>
        </draw:path>
        <draw:path draw:style-name="gr2" draw:text-style-name="P2" draw:layer="layout" svg:width="0.139cm" svg:height="0.165cm" svg:x="16.129cm" svg:y="27.872cm" svg:viewBox="0 0 140 166" svg:d="M140 80c0 27-4 48-17 60-12 17-29 26-51 26-26 0-43-9-56-26-12-12-16-33-16-60 0-25 4-42 16-59 13-13 30-21 56-21 22 0 39 8 51 21 13 17 17 34 17 59zM115 80c0-17-4-34-13-42-8-13-17-17-30-17-17 0-26 4-34 17-9 8-13 25-13 42 0 22 4 35 13 48 8 8 17 12 34 12 13 0 22-4 30-12 9-13 13-26 13-48z">
          <text:p/>
        </draw:path>
        <draw:polygon draw:style-name="gr2" draw:text-style-name="P2" draw:layer="layout" svg:width="0.177cm" svg:height="0.203cm" svg:x="16.404cm" svg:y="27.825cm" svg:viewBox="0 0 178 204" draw:points="178,26 101,26 101,204 76,204 76,26 0,26 0,0 178,0">
          <text:p/>
        </draw:polygon>
        <draw:path draw:style-name="gr2" draw:text-style-name="P2" draw:layer="layout" svg:width="0.097cm" svg:height="0.152cm" svg:x="16.603cm" svg:y="27.876cm" svg:viewBox="0 0 98 153" svg:d="M98 31c-4-5-8-5-13-5-4 0-8 0-12 0-9 0-17 0-22 5-8 4-16 8-26 17v105h-25v-153h25v22c14-9 22-14 31-18 8-4 17-4 25-4 4 0 4 0 9 0 0 0 4 0 8 0z">
          <text:p/>
        </draw:path>
        <draw:path draw:style-name="gr2" draw:text-style-name="P2" draw:layer="layout" svg:width="0.03cm" svg:height="0.207cm" svg:x="16.725cm" svg:y="27.821cm" svg:viewBox="0 0 31 208" svg:d="M31 31h-31v-31h31zM31 208h-31v-152h31z">
          <text:p/>
        </draw:path>
        <draw:path draw:style-name="gr2" draw:text-style-name="P2" draw:layer="layout" svg:width="0.135cm" svg:height="0.22cm" svg:x="16.802cm" svg:y="27.817cm" svg:viewBox="0 0 136 221" svg:d="M136 136c0 13 0 26-4 34-4 13-9 21-13 25-8 9-17 13-21 17-8 5-17 9-30 9-8 0-12-4-21-4-4-5-13-5-21-9v4h-26v-212h26v77c8-9 17-13 25-17 9-4 17-4 30-4 17 0 30 8 42 21 9 13 13 34 13 59zM111 136c0-17-5-34-9-42-4-9-17-13-29-13-9 0-17 0-22 4-8 5-17 9-25 13v89c8 4 17 4 21 8 4 0 13 0 17 0 17 0 26-4 34-12 8-13 13-26 13-47z">
          <text:p/>
        </draw:path>
        <draw:path draw:style-name="gr2" draw:text-style-name="P2" draw:layer="layout" svg:width="0.132cm" svg:height="0.161cm" svg:x="16.979cm" svg:y="27.876cm" svg:viewBox="0 0 133 162" svg:d="M133 153h-31v-17c-8 9-17 13-21 17-9 5-17 9-30 9-17 0-29-9-38-17-8-9-13-25-13-42v-103h26v90c0 8 0 13 0 21 4 4 4 9 8 13 0 4 5 8 9 8s8 4 17 4c8 0 12-4 21-8 8 0 17-4 21-13v-115h31z">
          <text:p/>
        </draw:path>
        <draw:path draw:style-name="gr2" draw:text-style-name="P2" draw:layer="layout" svg:width="0.131cm" svg:height="0.156cm" svg:x="17.157cm" svg:y="27.872cm" svg:viewBox="0 0 132 157" svg:d="M132 157h-25v-85c0-9 0-17-4-21 0-9 0-13-4-13 0-4-5-9-9-13-4 0-8 0-17 0s-14 0-22 4c-8 5-17 9-25 13v115h-26v-153h26v17c8-9 17-13 25-17 13-4 22-4 31-4 17 0 29 4 38 17 8 8 12 21 12 42z">
          <text:p/>
        </draw:path>
        <draw:path draw:style-name="gr2" draw:text-style-name="P2" draw:layer="layout" svg:width="0.131cm" svg:height="0.165cm" svg:x="17.327cm" svg:y="27.872cm" svg:viewBox="0 0 132 166" svg:d="M132 157h-26v-12c-4 0-8 0-12 4 0 4-5 4-9 8-4 0-8 5-17 5-4 0-12 4-17 4-17 0-30-9-39-17-8-9-12-21-12-34s0-22 4-31c8-8 12-12 25-17 10-4 18-4 35-8 13 0 25 0 42-4v-4c0-5-4-9-4-13-4-4-4-9-8-9-5-4-9-4-13-4-8 0-13 0-17 0-8 0-17 0-25 0-10 4-18 4-27 9v-26c4-4 13-4 22-4 9-4 22-4 30-4 9 0 21 0 30 4 4 0 12 4 21 8 4 5 8 9 13 17 0 5 4 13 4 26zM106 124v-48c-8 0-17 4-29 4-13 0-21 0-26 4-8 0-12 5-17 9-5 5-9 14-9 18 0 13 4 17 9 21s13 8 26 8c8 0 17-4 25-4 4-4 13-8 21-12z">
          <text:p/>
        </draw:path>
        <draw:polygon draw:style-name="gr2" draw:text-style-name="P2" draw:layer="layout" svg:width="0.03cm" svg:height="0.211cm" svg:x="17.504cm" svg:y="27.817cm" svg:viewBox="0 0 31 212" draw:points="0,212 31,212 31,0 0,0">
          <text:p/>
        </draw:polygon>
        <draw:path draw:style-name="gr2" draw:text-style-name="P2" draw:layer="layout" svg:width="0.169cm" svg:height="0.203cm" svg:x="17.699cm" svg:y="27.825cm" svg:viewBox="0 0 170 204" svg:d="M170 204h-33l-73-80h-39v80h-25v-204h59c9 0 22 0 30 0 8 4 17 4 21 9 9 8 13 12 17 21 5 4 10 13 10 25 0 17-5 26-14 39-9 9-17 17-30 21zM106 55c0-4 0-8-4-12 0-5-5-9-9-13s-8-4-12-4c-9-5-13-5-22-5h-34v82h30c9 0 17 0 21-4 9 0 13-5 17-9 4-5 9-9 9-14 4-4 4-12 4-21z">
          <text:p/>
        </draw:path>
        <draw:path draw:style-name="gr2" draw:text-style-name="P2" draw:layer="layout" svg:width="0.14cm" svg:height="0.161cm" svg:x="17.885cm" svg:y="27.872cm" svg:viewBox="0 0 141 162" svg:d="M141 85h-115c0 9 0 17 4 26 4 4 8 13 13 17 4 4 8 8 17 8 4 4 12 4 21 4 12 0 21-4 34-8 9 0 18-4 22-8v25c-9 4-17 8-27 8-8 5-17 5-29 5-26 0-47-5-59-22-13-12-22-33-22-59 0-25 5-43 22-60 12-13 29-21 55-21 21 0 33 4 47 17 13 12 17 29 17 56zM115 64c0-12-5-26-9-30-8-9-17-13-34-13-12 0-25 4-34 13-8 8-12 18-12 30z">
          <text:p/>
        </draw:path>
        <draw:path draw:style-name="gr2" draw:text-style-name="P2" draw:layer="layout" svg:width="0.135cm" svg:height="0.216cm" svg:x="18.055cm" svg:y="27.872cm" svg:viewBox="0 0 136 217" svg:d="M136 139c0 30-4 48-17 61-12 12-30 17-56 17-8 0-17 0-25 0-9 0-13-5-21-5v-30c4 5 12 5 21 9 8 4 17 4 25 4 9 0 17 0 26-4 4 0 8-4 12-9 6-4 6-9 6-13 4-4 4-13 4-17v-13c-10 5-18 9-22 13-9 4-17 4-30 4-17 0-34-8-42-21-13-12-17-29-17-55 0-13 0-25 4-34 4-12 8-17 17-25 4-9 13-13 21-17s17-4 25-4c9 0 17 0 22 4 8 0 12 4 22 8v-8h25zM111 114v-80c-10-5-14-9-22-9-5 0-9-4-17-4-13 0-26 8-34 17-9 8-13 21-13 42 0 17 4 30 9 38 8 9 16 13 33 13 5 0 13 0 22-4 8 0 12-4 22-13z">
          <text:p/>
        </draw:path>
        <draw:path draw:style-name="gr2" draw:text-style-name="P2" draw:layer="layout" svg:width="0.03cm" svg:height="0.207cm" svg:x="18.241cm" svg:y="27.821cm" svg:viewBox="0 0 31 208" svg:d="M31 31h-31v-31h31zM31 208h-27v-152h27z">
          <text:p/>
        </draw:path>
        <draw:path draw:style-name="gr2" draw:text-style-name="P2" draw:layer="layout" svg:width="0.144cm" svg:height="0.165cm" svg:x="18.304cm" svg:y="27.872cm" svg:viewBox="0 0 145 166" svg:d="M145 80c0 27-8 48-21 60-12 17-29 26-51 26s-43-9-56-26c-12-12-17-33-17-60 0-25 5-42 17-59 13-13 34-21 56-21s39 8 51 21c13 17 21 34 21 59zM116 80c0-17-4-34-13-42-4-13-17-17-30-17-18 0-26 4-34 17-9 8-13 25-13 42 0 22 4 35 13 48 8 8 16 12 34 12 13 0 26-4 30-12 9-13 13-26 13-48z">
          <text:p/>
        </draw:path>
        <draw:path draw:style-name="gr2" draw:text-style-name="P2" draw:layer="layout" svg:width="0.132cm" svg:height="0.156cm" svg:x="18.486cm" svg:y="27.872cm" svg:viewBox="0 0 133 157" svg:d="M133 157h-26v-85c0-9 0-17 0-21-4-9-4-13-8-13 0-4-4-9-9-13-4 0-8 0-17 0-8 0-12 0-21 4-9 5-18 9-22 13v115h-30v-153h30v17c9-9 17-13 27-17 8-4 16-4 25-4 17 0 30 4 38 17 8 8 13 21 13 42z">
          <text:p/>
        </draw:path>
        <draw:path draw:style-name="gr2" draw:text-style-name="P2" draw:layer="layout" svg:width="0.131cm" svg:height="0.165cm" svg:x="18.656cm" svg:y="27.872cm" svg:viewBox="0 0 132 166" svg:d="M132 157h-25v-12c-5 0-9 0-9 4-4 4-8 4-13 8-4 0-8 5-16 5-5 0-13 4-17 4-17 0-26-9-38-17-10-9-14-21-14-34s0-22 8-31c6-8 14-12 22-17 9-4 22-4 34-8 13 0 26 0 43-4v-4c0-5 0-9-5-13 0-4-4-9-8-9-4-4-9-4-13-4s-12 0-17 0c-8 0-12 0-21 0-8 4-17 4-29 9v-26c4-4 12-4 21-4 12-4 21-4 29-4 13 0 21 0 30 4 8 0 13 4 21 8 4 5 9 9 13 17 4 5 4 13 4 26zM107 124v-48c-9 0-17 4-30 4-8 0-17 0-25 4-9 0-13 5-17 9-5 5-9 14-9 18 0 13 4 17 9 21 4 4 12 8 25 8 9 0 17-4 25-4 9-4 13-8 22-12z">
          <text:p/>
        </draw:path>
        <draw:polygon draw:style-name="gr2" draw:text-style-name="P2" draw:layer="layout" svg:width="0.025cm" svg:height="0.211cm" svg:x="18.838cm" svg:y="27.817cm" svg:viewBox="0 0 26 212" draw:points="0,212 26,212 26,0 0,0">
          <text:p/>
        </draw:polygon>
        <draw:path draw:style-name="gr2" draw:text-style-name="P2" draw:layer="layout" svg:width="0.139cm" svg:height="0.22cm" svg:x="3.031cm" svg:y="28.16cm" svg:viewBox="0 0 140 221" svg:d="M140 212h-29v-12c-5 4-13 8-23 12-8 5-16 9-25 9-21 0-34-9-46-26-9-12-17-34-17-59 0-13 4-21 8-35 4-8 9-17 13-25 8-9 17-13 25-17 9-4 17-4 26-4 8 0 12 0 21 4 5 0 13 4 18 4v-63h29zM111 174v-85c-5-5-13-9-18-9s-13 0-17 0c-17 0-26 4-34 13-9 12-13 26-13 43 0 21 4 34 9 42 8 13 17 17 29 17 9 0 17-4 21-8 10 0 18-4 23-13z">
          <text:p/>
        </draw:path>
        <draw:path draw:style-name="gr2" draw:text-style-name="P2" draw:layer="layout" svg:width="0.144cm" svg:height="0.165cm" svg:x="3.208cm" svg:y="28.215cm" svg:viewBox="0 0 145 166" svg:d="M145 80c0 26-4 48-17 60-12 17-33 26-55 26-21 0-38-9-50-26-14-12-23-34-23-60 0-25 9-42 23-59 12-13 29-21 50-21 22 0 43 8 55 21 13 17 17 34 17 59zM120 80c0-17-4-34-13-42-8-13-17-17-34-17-12 0-25 4-29 17-9 8-13 21-13 42 0 22 4 35 13 48 4 8 17 12 29 12 17 0 26-4 34-12 9-13 13-26 13-48z">
          <text:p/>
        </draw:path>
        <draw:polygon draw:style-name="gr2" draw:text-style-name="P2" draw:layer="layout" svg:width="0.173cm" svg:height="0.203cm" svg:x="3.467cm" svg:y="28.168cm" svg:viewBox="0 0 174 204" draw:points="174,25 102,25 102,204 72,204 72,25 0,25 0,0 174,0">
          <text:p/>
        </draw:polygon>
        <draw:path draw:style-name="gr2" draw:text-style-name="P2" draw:layer="layout" svg:width="0.097cm" svg:height="0.152cm" svg:x="3.666cm" svg:y="28.219cm" svg:viewBox="0 0 98 153" svg:d="M98 30c-4-5-9-5-13-5s-8 0-12 0c-10 0-18 0-27 5-4 4-13 8-21 16v107h-25v-153h25v21c13-8 21-13 30-17 8-4 12-4 22-4 4 0 8 0 12 0 0 0 5 0 9 0z">
          <text:p/>
        </draw:path>
        <draw:path draw:style-name="gr2" draw:text-style-name="P2" draw:layer="layout" svg:width="0.131cm" svg:height="0.165cm" svg:x="3.776cm" svg:y="28.215cm" svg:viewBox="0 0 132 166" svg:d="M132 157h-26v-12c0 0-4 0-8 4s-8 4-14 8c-4 0-8 5-12 5-5 0-13 4-22 4-12 0-25-9-33-17-9-9-17-21-17-34s4-21 8-30 13-13 21-18c13-4 21-8 34-8s31 0 43-4v-5c0-4 0-8 0-12-4-4-8-9-8-9-4-4-8-4-18-4-4 0-8-4-13-4-8 0-17 4-25 4-8 4-17 4-25 9v-26c4-4 12-4 21-4 8-4 17-4 29-4 9 0 17 0 27 4 8 0 17 4 21 8 8 5 13 9 13 17 4 5 4 13 4 26zM106 119v-43c-8 0-16 4-26 4-13 0-21 0-25 5-9 0-13 5-21 9-5 4-5 12-5 17 0 12 0 17 9 21 4 4 12 8 21 8 13 0 21-4 25-4 10-4 18-8 22-17z">
          <text:p/>
        </draw:path>
        <draw:path draw:style-name="gr2" draw:text-style-name="P2" draw:layer="layout" svg:width="0.135cm" svg:height="0.22cm" svg:x="3.958cm" svg:y="28.16cm" svg:viewBox="0 0 136 221" svg:d="M136 136c0 13 0 25-4 34-4 13-9 21-17 25-4 9-13 13-21 17-4 5-17 9-26 9-8 0-17-4-21-4-8-5-12-5-21-9v4h-26v-212h26v76c9-9 17-13 25-17 9-4 17-4 26-4 21 0 34 8 42 21 13 13 17 35 17 60zM111 136c0-17-4-35-9-43-8-9-17-13-29-13-9 0-17 0-26 4-4 5-12 9-21 13v90c9 4 13 4 21 8 4 0 9 0 17 0 13 0 26-4 34-12 9-13 13-26 13-47z">
          <text:p/>
        </draw:path>
        <draw:path draw:style-name="gr2" draw:text-style-name="P2" draw:layer="layout" svg:width="0.131cm" svg:height="0.165cm" svg:x="4.123cm" svg:y="28.215cm" svg:viewBox="0 0 132 166" svg:d="M132 157h-25v-12c0 0-5 0-9 4s-8 4-13 8c-4 0-8 5-12 5s-13 4-21 4c-13 0-26-9-34-17-9-9-18-21-18-34s5-21 9-30 13-13 21-18c13-4 22-8 34-8 13 0 30 0 43-4v-5c0-4 0-8 0-12-5-4-9-9-9-9-4-4-8-4-17-4-4 0-8-4-12-4-9 0-17 4-26 4-8 4-17 4-25 9v-26c4-4 12-4 21-4 8-4 17-4 30-4 8 0 16 0 25 4 8 0 17 4 21 8 9 5 13 9 13 17 4 5 4 13 4 26zM107 119v-43c-5 0-17 4-26 4-12 0-21 0-25 5-9 0-13 5-21 9-5 4-5 12-5 17 0 12 0 17 9 21 4 4 13 8 21 8 13 0 21-4 25-4 9-4 17-8 22-17z">
          <text:p/>
        </draw:path>
        <draw:polygon draw:style-name="gr2" draw:text-style-name="P2" draw:layer="layout" svg:width="0.025cm" svg:height="0.211cm" svg:x="4.305cm" svg:y="28.16cm" svg:viewBox="0 0 26 212" draw:points="0,212 26,212 26,0 0,0">
          <text:p/>
        </draw:polygon>
        <draw:path draw:style-name="gr2" draw:text-style-name="P2" draw:layer="layout" svg:width="0.131cm" svg:height="0.211cm" svg:x="4.381cm" svg:y="28.16cm" svg:viewBox="0 0 132 212" svg:d="M132 212h-25v-84c0-9-4-17-4-22 0-8 0-12-5-12 0-4-4-9-8-13-4 0-13 0-17 0-8 0-17 0-21 4-9 5-17 9-26 13v114h-26v-212h26v77c9-9 17-13 26-17 8-4 17-4 29-4 13 0 26 4 39 17 8 8 12 21 12 42z">
          <text:p/>
        </draw:path>
        <draw:path draw:style-name="gr2" draw:text-style-name="P2" draw:layer="layout" svg:width="0.14cm" svg:height="0.165cm" svg:x="4.55cm" svg:y="28.215cm" svg:viewBox="0 0 141 166" svg:d="M141 80c0 26-4 48-17 60-13 17-31 26-56 26-21 0-38-9-51-26-12-12-17-34-17-60 0-25 5-42 17-59 13-13 30-21 51-21 25 0 43 8 56 21 13 17 17 34 17 59zM116 80c0-17-5-34-14-42-9-13-17-17-34-17-13 0-21 4-30 17-8 8-12 21-12 42 0 22 4 35 12 48 9 8 17 12 30 12 17 0 25-4 34-12 9-13 14-26 14-48z">
          <text:p/>
        </draw:path>
        <draw:path draw:style-name="gr2" draw:text-style-name="P2" draw:layer="layout" svg:width="0.136cm" svg:height="0.22cm" svg:x="4.821cm" svg:y="28.16cm" svg:viewBox="0 0 137 221" svg:d="M137 212h-26v-12c-9 4-18 8-26 12-9 5-17 9-25 9-17 0-34-9-47-26-8-12-13-34-13-59 0-13 0-21 5-35 4-8 8-17 16-25 5-9 13-13 22-17 8-4 17-4 25-4s13 0 21 4c4 0 13 4 22 4v-63h26zM111 174v-85c-9-5-13-9-22-9-4 0-13 0-17 0-17 0-25 4-34 13-8 12-12 26-12 43 0 21 4 34 8 42 9 13 17 17 30 17 8 0 17-4 25-8 4 0 13-4 22-13z">
          <text:p/>
        </draw:path>
        <draw:path draw:style-name="gr2" draw:text-style-name="P2" draw:layer="layout" svg:width="0.131cm" svg:height="0.165cm" svg:x="4.999cm" svg:y="28.215cm" svg:viewBox="0 0 132 166" svg:d="M132 157h-29v-12c0 0-5 0-9 4s-8 4-8 8c-4 0-13 5-17 5s-13 4-21 4c-14 0-27-9-35-17-9-9-13-21-13-34s0-21 4-30c9-9 13-13 21-18 13-4 23-8 35-8 17 0 30 0 43-4v-5c0-4 0-8 0-12-5-4-5-9-9-9-4-4-8-4-17-4-4 0-8-4-12-4-9 0-17 4-27 4-8 4-17 4-25 9v-26c4-4 12-4 21-4 8-4 18-4 31-4 8 0 17 0 25 4 8 0 17 4 21 8 9 5 13 9 17 17 0 5 4 13 4 26zM103 119v-43c-5 0-17 4-26 4-12 0-21 0-25 5-10 0-14 5-18 9-9 4-9 12-9 17 0 12 5 17 9 21s14 8 26 8c9 0 17-4 22-4 8-4 16-8 21-17z">
          <text:p/>
        </draw:path>
        <draw:path draw:style-name="gr2" draw:text-style-name="P2" draw:layer="layout" svg:width="0.144cm" svg:height="0.216cm" svg:x="5.266cm" svg:y="28.164cm" svg:viewBox="0 0 145 217" svg:d="M145 145c0 21-9 38-21 51-13 12-31 21-52 21-9 0-17-4-26-9-8 0-17-4-21-12-8-9-17-17-21-30s-4-30-4-47c0-18 0-34 4-47 4-17 8-30 17-38 8-13 21-21 34-26 13-4 25-8 43-8 9 0 13 0 17 0s4 0 9 4v25c-5 0-5-4-13-4-4 0-9-4-13-4-22 0-39 8-52 21-8 13-17 30-21 51 9-4 17-8 26-13 8 0 17-4 25-4s17 4 22 4c9 0 17 5 21 9 9 8 17 12 21 22 5 8 5 21 5 34zM115 145c0-9 0-17 0-21-4-5-8-13-13-18-4 0-9-5-18-5-4 0-8 0-16 0-5 0-13 0-22 0-4 5-12 10-21 10 0 4 0 4 0 8 0 0 0 5 0 9 0 13 4 25 4 34 5 8 9 12 13 17 4 4 9 8 13 12 8 0 13 0 17 0 12 0 26-4 35-12 8-9 8-17 8-34z">
          <text:p/>
        </draw:path>
        <draw:path draw:style-name="gr2" draw:text-style-name="P2" draw:layer="layout" svg:width="0.11cm" svg:height="0.135cm" svg:x="5.448cm" svg:y="28.164cm" svg:viewBox="0 0 111 136" svg:d="M111 132h-27v-14c0 6-4 6-4 10-4 0-4 0-8 4-4 0-9 4-13 4s-8 0-17 0c-13 0-21-4-29-12-9-10-13-18-13-31 0-8 4-17 8-21 5-9 9-13 17-17 4-4 17-4 26-9 12 0 25 0 33 0v-4c0-4 0-8 0-13 0 0-4-4-8-4 0-4-4-4-8-4-5 0-9 0-13 0-9 0-17 0-26 4-8 0-12 4-16 4v-25c4 0 8 0 16-4 9 0 17 0 26 0 17 0 34 4 42 13 9 4 14 16 14 29zM84 97v-34c-4 5-12 5-21 5-8 0-12 0-21 4-4 0-8 4-13 4-4 4-4 9-4 17s0 13 4 17c5 0 13 4 22 4 8 0 12 0 21-4 4-4 8-9 12-13z">
          <text:p/>
        </draw:path>
        <draw:path draw:style-name="gr2" draw:text-style-name="P2" draw:layer="layout" svg:width="0.17cm" svg:height="0.203cm" svg:x="5.71cm" svg:y="28.168cm" svg:viewBox="0 0 171 204" svg:d="M171 204h-34l-73-81h-38v81h-26v-204h55c13 0 26 0 34 0 9 4 13 4 21 9 9 8 14 12 18 21 5 4 9 12 9 25 0 17-4 26-13 38-9 9-18 17-31 21zM106 55c0-4 0-8-4-13 0-4-4-8-9-12-4-5-8-5-17-5-4-4-8-4-16-4h-34v81h29c9 0 17 0 21-5 9 0 13-4 17-8 5-4 9-8 9-13 4-4 4-12 4-21z">
          <text:p/>
        </draw:path>
        <draw:path draw:style-name="gr2" draw:text-style-name="P2" draw:layer="layout" svg:width="0.14cm" svg:height="0.161cm" svg:x="5.892cm" svg:y="28.215cm" svg:viewBox="0 0 141 162" svg:d="M141 85h-114c0 9 0 17 4 26 4 4 8 12 13 17 4 4 8 8 17 8 4 4 12 4 21 4 8 0 21-4 29-8 13 0 22-4 26-9v26c-9 4-17 8-26 8-8 5-21 5-29 5-26 0-47-5-60-22-17-12-22-34-22-59s5-42 22-60c13-13 30-21 51-21s38 4 51 17 17 30 17 56zM116 64c0-13-5-25-13-29-4-9-17-14-30-14-12 0-25 5-34 14-8 8-12 16-12 29z">
          <text:p/>
        </draw:path>
        <draw:path draw:style-name="gr2" draw:text-style-name="P2" draw:layer="layout" svg:width="0.135cm" svg:height="0.216cm" svg:x="6.062cm" svg:y="28.215cm" svg:viewBox="0 0 136 217" svg:d="M136 140c0 30-4 47-17 60-13 12-29 17-56 17-8 0-17 0-25 0-9 0-17-5-21-5v-29c4 4 12 4 21 8 8 4 17 4 25 4 9 0 17 0 22-4 9 0 13-4 17-8 0-5 4-9 4-13 5-4 5-13 5-17v-13c-9 5-17 9-26 13-5 4-13 4-26 4-17 0-34-8-42-21-13-13-17-30-17-55 0-13 0-26 4-35 4-12 8-17 17-25 4-9 13-13 21-17s17-4 25-4c9 0 18 0 23 4 8 0 12 4 21 8v-8h25zM111 115v-81c-9-5-13-9-21-9-5 0-14-4-18-4-13 0-26 8-34 17-9 8-13 22-13 43 0 17 4 30 9 38 8 9 16 13 29 13 9 0 17 0 27-4 8 0 12-5 21-13z">
          <text:p/>
        </draw:path>
        <draw:path draw:style-name="gr2" draw:text-style-name="P2" draw:layer="layout" svg:width="0.03cm" svg:height="0.207cm" svg:x="6.248cm" svg:y="28.164cm" svg:viewBox="0 0 31 208" svg:d="M31 29h-31v-29h31zM31 208h-31v-153h31z">
          <text:p/>
        </draw:path>
        <draw:path draw:style-name="gr2" draw:text-style-name="P2" draw:layer="layout" svg:width="0.131cm" svg:height="0.229cm" svg:x="6.316cm" svg:y="28.151cm" svg:viewBox="0 0 132 230" svg:d="M132 221h-26v-12c-4 0-8 0-12 4s-4 4-9 8c-4 0-8 5-17 5-4 0-12 4-21 4-13 0-26-9-35-17-8-9-12-21-12-34s0-21 4-30c8-8 13-12 25-17 10-4 18-8 35-8 13 0 26 0 42-4v-5c0-4-4-8-4-12-4-4-4-9-8-9-4-4-9-4-13-4-8 0-13-4-17-4-8 0-17 4-25 4-10 4-18 4-27 9v-26c5-4 13-4 22-4 9-4 22-4 30-4 9 0 21 0 30 4 4 0 12 4 17 8 8 5 12 9 17 17 0 5 4 13 4 26zM106 183v-42c-8 0-16 4-29 4s-21 0-26 4c-8 0-12 5-17 9s-9 12-9 17c0 12 4 17 9 21s13 8 26 8c8 0 17-4 25-4 5-4 13-8 21-17zM128 0c0 14-5 22-9 31-8 8-17 12-25 12-4 0-9-4-13-4-4-4-8-4-13-8-4-4-8-9-12-9-5-4-5-4-9-4s-8 4-13 9c0 4-5 8-5 16h-17c0-16 5-25 13-33 4-6 14-10 22-10 4 0 9 0 13 0 4 4 8 4 13 10 4 4 8 8 12 8 5 4 9 4 9 4 4 0 8-4 12-8 5-4 5-10 5-14z">
          <text:p/>
        </draw:path>
        <draw:path draw:style-name="gr2" draw:text-style-name="P2" draw:layer="layout" svg:width="0.14cm" svg:height="0.165cm" svg:x="6.485cm" svg:y="28.215cm" svg:viewBox="0 0 141 166" svg:d="M141 80c0 26-5 48-17 60-14 17-31 26-52 26-25 0-42-9-55-26-13-12-17-34-17-60 0-25 4-42 17-59 13-13 30-21 55-21 21 0 38 8 52 21 12 17 17 34 17 59zM114 80c0-17-4-34-12-42-5-13-17-17-30-17-17 0-25 4-34 17-8 8-13 21-13 42 0 22 5 35 13 48 9 8 17 12 34 12 13 0 21-4 30-12 8-13 12-26 12-48z">
          <text:p/>
        </draw:path>
        <draw:path draw:style-name="gr2" draw:text-style-name="P2" draw:layer="layout" svg:width="0.085cm" svg:height="0.271cm" svg:x="6.764cm" svg:y="28.16cm" svg:viewBox="0 0 86 272" svg:d="M86 272h-35c-13-17-25-39-38-64-8-21-13-47-13-72 0-30 5-55 13-76 13-22 25-43 38-60h35c-9 8-18 12-22 21-9 12-13 21-21 35-5 8-9 21-13 38-4 12-4 25-4 42s0 30 4 42c4 13 8 26 13 39 8 12 12 21 21 29 8 9 13 17 22 26z">
          <text:p/>
        </draw:path>
        <draw:polygon draw:style-name="gr2" draw:text-style-name="P2" draw:layer="layout" svg:width="0.178cm" svg:height="0.203cm" svg:x="6.866cm" svg:y="28.168cm" svg:viewBox="0 0 179 204" draw:points="179,25 102,25 102,204 76,204 76,25 0,25 0,0 179,0">
          <text:p/>
        </draw:polygon>
        <draw:path draw:style-name="gr2" draw:text-style-name="P2" draw:layer="layout" svg:width="0.17cm" svg:height="0.203cm" svg:x="7.069cm" svg:y="28.168cm" svg:viewBox="0 0 171 204" svg:d="M171 204h-34l-73-81h-38v81h-26v-204h59c9 0 22 0 30 0 9 4 17 4 21 9 10 8 14 12 18 21 4 4 9 12 9 25 0 17-5 26-13 38-9 9-18 17-31 21zM106 55c0-4 0-8-4-13 0-4-4-8-9-12-4-5-8-5-12-5-9-4-13-4-22-4h-33v81h29c9 0 17 0 21-5 9 0 13-4 17-8 5-4 9-8 9-13 4-4 4-12 4-21z">
          <text:p/>
        </draw:path>
        <draw:polygon draw:style-name="gr2" draw:text-style-name="P2" draw:layer="layout" svg:width="0.178cm" svg:height="0.203cm" svg:x="7.234cm" svg:y="28.168cm" svg:viewBox="0 0 179 204" draw:points="179,25 102,25 102,204 76,204 76,25 0,25 0,0 179,0">
          <text:p/>
        </draw:polygon>
        <draw:path draw:style-name="gr2" draw:text-style-name="P2" draw:layer="layout" svg:width="0.144cm" svg:height="0.216cm" svg:x="7.429cm" svg:y="28.164cm" svg:viewBox="0 0 145 217" svg:d="M145 145c0 21-4 38-21 51-13 12-30 21-52 21-8 0-17-4-25-9-9 0-17-4-22-12-8-9-17-17-21-30s-4-30-4-47c0-18 0-34 4-47 4-17 13-30 21-38 9-13 17-21 30-26 13-4 31-8 48-8 4 0 8 0 12 0 5 0 9 0 13 4v25h-4c0 0-4-4-9-4-8 0-12-4-17-4-22 0-39 8-51 21-9 13-17 30-17 51 4-4 12-8 21-13 8 0 17-4 25-4 10 0 18 4 27 4 4 0 12 5 21 9 4 8 12 12 17 22 4 8 4 21 4 34zM120 145c0-9-5-17-5-21-4-5-8-13-12-18-5 0-9-5-13-5-9 0-14 0-18 0-8 0-17 0-25 0-5 5-13 10-17 10 0 4 0 4-5 8 0 0 0 5 0 9 0 13 5 25 9 34 0 8 4 12 8 17 5 4 13 8 17 12 5 0 9 0 17 0 14 0 22-4 31-12 8-9 13-17 13-34z">
          <text:p/>
        </draw:path>
        <draw:path draw:style-name="gr2" draw:text-style-name="P2" draw:layer="layout" svg:width="0.157cm" svg:height="0.212cm" svg:x="7.708cm" svg:y="28.164cm" svg:viewBox="0 0 158 213" svg:d="M158 153c0 4 0 13-4 21-4 9-9 17-17 22-4 4-13 8-26 12-8 5-21 5-33 5-17 0-30 0-43-5-8 0-22-4-35-12v-34c13 8 27 17 40 21 12 4 25 8 38 8 17 0 29-4 38-8 8-9 17-17 17-26 0-12-5-16-9-21-4-4-13-8-21-12-4 0-13 0-21-5-9 0-17 0-26-4-21-4-33-8-43-21-8-8-13-21-13-34 0-17 9-34 23-42 17-14 33-18 55-18 17 0 29 0 42 4 13 5 21 5 30 10v33c-9-8-17-12-30-17-13-4-25-8-42-8-13 0-26 4-34 13-9 4-13 12-13 21 0 8 0 17 4 21 5 4 13 9 26 13 4 0 12 0 25 4 9 0 21 4 25 4 17 4 30 9 39 17 4 9 8 21 8 38z">
          <text:p/>
        </draw:path>
        <draw:path draw:style-name="gr2" draw:text-style-name="P2" draw:layer="layout" svg:width="0.186cm" svg:height="0.203cm" svg:x="7.886cm" svg:y="28.168cm" svg:viewBox="0 0 187 204" svg:d="M187 204h-29l-17-56h-89l-21 56h-31l77-204h39zM132 123l-38-102-34 102z">
          <text:p/>
        </draw:path>
        <draw:path draw:style-name="gr2" draw:text-style-name="P2" draw:layer="layout" svg:width="0.161cm" svg:height="0.292cm" svg:x="8.102cm" svg:y="28.088cm" svg:viewBox="0 0 162 293" svg:d="M162 204c0 13-4 29-8 38 0 13-9 21-13 30-10 4-18 12-27 12-8 5-21 9-33 9-13 0-26-4-34-9-9-4-17-8-26-12-8-9-12-17-17-30 0-9-4-21-4-38v-124h30v124c0 13 0 21 0 29 4 5 4 9 8 17 4 5 9 9 17 13 9 4 17 4 26 4 8 0 16 0 25-4 8-4 13-8 17-13 4-8 4-12 8-21 0-4 0-12 0-25v-124h31zM127 0l-38 55h-21l25-55z">
          <text:p/>
        </draw:path>
        <draw:path draw:style-name="gr2" draw:text-style-name="P2" draw:layer="layout" svg:width="0.173cm" svg:height="0.203cm" svg:x="8.31cm" svg:y="28.168cm" svg:viewBox="0 0 174 204" svg:d="M174 102c0 21-4 38-13 51-8 17-17 30-29 39-13 4-21 8-34 12-13 0-26 0-48 0h-50v-204h50c22 0 39 0 48 4 13 5 25 5 34 13 12 8 21 17 29 34 9 13 13 30 13 51zM144 102c0-17 0-30-8-43-4-8-13-17-25-25-5-4-17-9-26-9s-18-4-30-4h-30v162h30c12 0 21 0 34-4 9 0 17-4 26-9 13-8 17-17 25-26 4-13 4-25 4-42z">
          <text:p/>
        </draw:path>
        <draw:polygon draw:style-name="gr2" draw:text-style-name="P2" draw:layer="layout" svg:width="0.135cm" svg:height="0.203cm" svg:x="8.53cm" svg:y="28.168cm" svg:viewBox="0 0 136 204" draw:points="136,204 0,204 0,0 136,0 136,25 25,25 25,81 136,81 136,106 25,106 25,183 136,183">
          <text:p/>
        </draw:polygon>
        <draw:path draw:style-name="gr2" draw:text-style-name="P2" draw:layer="layout" svg:width="0.085cm" svg:height="0.271cm" svg:x="8.699cm" svg:y="28.16cm" svg:viewBox="0 0 86 272" svg:d="M86 136c0 25-5 51-14 72-8 25-21 47-38 64h-34c8-9 17-17 21-26 9-8 17-17 21-29 5-13 9-26 13-39 4-12 4-25 4-42s0-30-4-42c-4-17-8-30-13-38-8-14-12-23-21-35-4-9-13-13-21-21h34c17 17 30 38 38 60 9 21 14 46 14 76z">
          <text:p/>
        </draw:path>
        <draw:polygon draw:style-name="gr2" draw:text-style-name="P2" draw:layer="layout" svg:width="0.135cm" svg:height="0.021cm" svg:x="8.928cm" svg:y="28.274cm" svg:viewBox="0 0 136 22" draw:points="0,22 136,22 136,0 0,0">
          <text:p/>
        </draw:polygon>
        <draw:path draw:style-name="gr2" draw:text-style-name="P2" draw:layer="layout" svg:width="0.191cm" svg:height="0.203cm" svg:x="9.19cm" svg:y="28.168cm" svg:viewBox="0 0 192 204" svg:d="M192 204h-30l-21-56h-89l-21 56h-31l77-204h38zM132 123l-38-102-34 102z">
          <text:p/>
        </draw:path>
        <draw:path draw:style-name="gr2" draw:text-style-name="P2" draw:layer="layout" svg:width="0.161cm" svg:height="0.213cm" svg:x="9.402cm" svg:y="28.168cm" svg:viewBox="0 0 162 214" svg:d="M162 124c0 13-5 29-5 38-4 13-8 21-17 30-8 4-16 12-26 12-8 5-21 10-34 10s-25-5-34-10c-8-4-17-8-25-12-4-9-13-17-13-30-4-9-8-21-8-38v-124h29v124c0 13 0 21 0 29 5 5 5 9 9 17 4 5 8 9 17 13 8 4 17 4 25 4 9 0 17 0 26-4 8-4 13-8 18-13 4-8 4-12 8-21 0-4 0-12 0-25v-124h30z">
          <text:p/>
        </draw:path>
        <draw:path draw:style-name="gr2" draw:text-style-name="P2" draw:layer="layout" svg:width="0.174cm" svg:height="0.203cm" svg:x="9.613cm" svg:y="28.168cm" svg:viewBox="0 0 175 204" svg:d="M175 102c0 21-4 38-14 51-8 17-17 30-29 39-13 4-22 8-34 12-9 0-26 0-47 0h-51v-204h51c21 0 38 0 51 4 8 5 21 5 30 13 12 8 25 17 35 34 4 13 8 30 8 51zM149 102c0-17-5-30-9-43-8-8-17-17-25-25-9-4-17-9-30-9-8 0-17-4-30-4h-25v162h25c13 0 26 0 34-4 9 0 17-4 26-9 12-8 17-17 25-26 4-13 9-25 9-42z">
          <text:p/>
        </draw:path>
        <draw:polygon draw:style-name="gr2" draw:text-style-name="P2" draw:layer="layout" svg:width="0.08cm" svg:height="0.203cm" svg:x="9.821cm" svg:y="28.168cm" svg:viewBox="0 0 81 204" draw:points="81,204 0,204 0,187 25,187 25,21 0,21 0,0 81,0 81,21 55,21 55,187 81,187">
          <text:p/>
        </draw:polygon>
        <draw:path draw:style-name="gr2" draw:text-style-name="P2" draw:layer="layout" svg:width="0.174cm" svg:height="0.212cm" svg:x="9.935cm" svg:y="28.164cm" svg:viewBox="0 0 175 213" svg:d="M175 196c-5 0-9 4-13 4-4 4-13 4-17 8-8 0-13 5-21 5-4 0-13 0-21 0-13 0-30 0-38-5-13-4-26-12-34-21-9-8-17-17-22-34-5-12-9-29-9-46s4-30 9-47c5-13 13-21 22-34 8-8 21-12 29-17 13-9 30-9 43-9 12 0 21 0 34 4 12 0 25 10 38 14v34h-5c-8-9-21-17-33-22-9-4-22-8-34-8-13 0-21 4-30 8-8 0-17 9-21 13-9 9-13 17-17 30 0 8-4 21-4 34 0 17 4 29 8 38 0 8 9 17 13 25 8 9 13 13 21 17 9 0 21 4 30 4 12 0 25-4 38-8 8-4 21-9 29-21h5z">
          <text:p/>
        </draw:path>
        <draw:path draw:style-name="gr2" draw:text-style-name="P2" draw:layer="layout" svg:width="0.191cm" svg:height="0.203cm" svg:x="10.121cm" svg:y="28.168cm" svg:viewBox="0 0 192 204" svg:d="M192 204h-30l-21-56h-89l-22 56h-30l78-204h38zM133 123l-38-102-34 102z">
          <text:p/>
        </draw:path>
        <draw:path draw:style-name="gr2" draw:text-style-name="P2" draw:layer="layout" svg:width="0.174cm" svg:height="0.203cm" svg:x="10.337cm" svg:y="28.168cm" svg:viewBox="0 0 175 204" svg:d="M175 204h-38l-69-81h-38v81h-30v-204h60c12 0 21 0 29 0 9 4 17 4 21 9 9 8 17 12 23 21 4 4 4 12 4 25 0 17-4 26-14 38-4 9-17 17-30 21zM106 55c0-4 0-8 0-13-4-4-8-8-13-12-4-5-8-5-12-5-4-4-13-4-21-4h-30v81h25c9 0 17 0 26-5 4 0 8-4 12-8 5-4 9-8 13-13 0-4 0-12 0-21z">
          <text:p/>
        </draw:path>
        <draw:polygon draw:style-name="gr2" draw:text-style-name="P2" draw:layer="layout" svg:width="0.136cm" svg:height="0.203cm" svg:x="10.536cm" svg:y="28.168cm" svg:viewBox="0 0 137 204" draw:points="137,204 0,204 0,0 137,0 137,25 30,25 30,81 137,81 137,106 30,106 30,183 137,183">
          <text:p/>
        </draw:polygon>
        <draw:path draw:style-name="gr2" draw:text-style-name="P2" draw:layer="layout" svg:width="0.173cm" svg:height="0.212cm" svg:x="10.799cm" svg:y="28.164cm" svg:viewBox="0 0 174 213" svg:d="M174 196c-4 0-8 4-12 4-5 4-13 4-17 8-9 0-13 5-21 5-5 0-13 0-22 0-12 0-25 0-38-5-12-4-25-12-34-21-8-8-18-17-22-34-4-12-8-29-8-46s4-30 8-47c4-13 14-21 22-34 9-8 22-12 34-17 13-9 26-9 38-9 13 0 26 0 34 4 13 0 26 10 38 14v34h-4c-8-9-21-17-34-22-8-4-21-8-34-8-12 0-21 4-29 8-9 0-13 9-21 13-9 9-13 17-17 30 0 8-5 21-5 34 0 17 5 29 9 38 4 8 8 17 13 25 8 9 12 13 25 17 8 0 17 4 25 4 13 0 26-4 38-8 9-4 22-9 30-21h4z">
          <text:p/>
        </draw:path>
        <draw:path draw:style-name="gr2" draw:text-style-name="P2" draw:layer="layout" svg:width="0.194cm" svg:height="0.216cm" svg:x="10.998cm" svg:y="28.164cm" svg:viewBox="0 0 195 217" svg:d="M170 25c9 13 13 21 17 34 4 17 8 30 8 47 0 18-4 35-8 47-4 13-8 26-17 34-8 9-22 17-35 21-8 5-21 9-38 9-13 0-25-4-38-9-13-4-21-12-30-21-8-8-17-21-21-34-4-12-8-29-8-47 0-17 4-30 8-47 4-13 13-21 21-34 9-8 17-12 30-21 13-4 25-4 38-4 17 0 30 0 38 4 13 9 27 13 35 21zM166 106c0-26-4-47-18-60-13-17-30-25-51-25s-38 8-51 25c-8 13-17 34-17 60 0 30 9 47 22 64 8 13 25 21 46 21s38-8 51-21c14-17 18-34 18-64z">
          <text:p/>
        </draw:path>
        <draw:polygon draw:style-name="gr2" draw:text-style-name="P2" draw:layer="layout" svg:width="0.156cm" svg:height="0.203cm" svg:x="11.235cm" svg:y="28.168cm" svg:viewBox="0 0 157 204" draw:points="157,204 124,204 25,21 25,204 0,204 0,0 42,0 132,170 132,0 157,0">
          <text:p/>
        </draw:polygon>
        <draw:path draw:style-name="gr2" draw:text-style-name="P2" draw:layer="layout" svg:width="0.161cm" svg:height="0.212cm" svg:x="11.434cm" svg:y="28.164cm" svg:viewBox="0 0 162 213" svg:d="M162 153c0 4-5 13-9 21-4 9-8 17-13 22-8 4-16 8-25 12-13 5-25 5-38 5s-25 0-38-5c-13 0-26-4-39-12v-34h4c9 8 22 17 35 21s25 8 38 8c17 0 30-4 42-8 9-9 13-17 13-26 0-12-4-16-8-21-5-4-9-8-17-12-9 0-17 0-26-5-8 0-17 0-25-4-17-4-30-8-38-21-14-8-18-21-18-34 0-17 9-34 26-42 13-14 30-18 55-18 13 0 26 0 38 4 13 5 26 5 34 10v33h-4c-9-8-17-12-30-17-12-4-25-8-38-8-17 0-29 4-38 13-8 4-13 12-13 21 0 8 5 17 9 21s13 9 21 13c8 0 17 0 25 4 13 0 22 4 30 4 13 4 25 9 34 17 8 9 13 21 13 38z">
          <text:p/>
        </draw:path>
        <draw:path draw:style-name="gr2" draw:text-style-name="P2" draw:layer="layout" svg:width="0.157cm" svg:height="0.213cm" svg:x="11.637cm" svg:y="28.168cm" svg:viewBox="0 0 158 214" svg:d="M158 124c0 13 0 29-5 38-4 13-8 21-18 30-8 4-17 12-25 12-8 5-21 10-34 10s-21-5-34-10c-8-4-17-8-21-12-8-9-13-17-17-30-4-9-4-21-4-38v-124h25v124c0 13 0 21 5 29 0 5 4 9 4 17 4 5 13 9 17 13 8 4 17 4 25 4 13 0 21 0 26-4 8-4 12-8 16-13 5-8 9-12 9-21 0-4 4-12 4-25v-124h27z">
          <text:p/>
        </draw:path>
        <draw:polygon draw:style-name="gr2" draw:text-style-name="P2" draw:layer="layout" svg:width="0.132cm" svg:height="0.203cm" svg:x="11.844cm" svg:y="28.168cm" svg:viewBox="0 0 133 204" draw:points="133,204 0,204 0,0 31,0 31,183 133,183">
          <text:p/>
        </draw:polygon>
        <draw:polygon draw:style-name="gr2" draw:text-style-name="P2" draw:layer="layout" svg:width="0.173cm" svg:height="0.203cm" svg:x="11.976cm" svg:y="28.168cm" svg:viewBox="0 0 174 204" draw:points="174,25 102,25 102,204 73,204 73,25 0,25 0,0 174,0">
          <text:p/>
        </draw:polygon>
        <draw:path draw:style-name="gr2" draw:text-style-name="P2" draw:layer="layout" svg:width="0.191cm" svg:height="0.216cm" svg:x="12.166cm" svg:y="28.164cm" svg:viewBox="0 0 192 217" svg:d="M166 25c9 13 13 21 17 34 4 17 9 30 9 47 0 18-5 35-9 47-4 13-8 26-17 34-8 9-21 17-29 21-13 5-26 9-43 9-13 0-26-4-39-9-13-4-21-12-29-21-9-8-17-21-22-34-4-12-4-29-4-47 0-17 0-30 4-47 5-13 13-21 22-34 8-8 16-12 29-21 13-4 26-4 39-4 17 0 30 0 43 4 8 9 21 13 29 21zM162 106c0-26-4-47-17-60-13-17-30-25-51-25-22 0-39 8-47 25-13 13-21 34-21 60 0 30 8 47 21 64 12 13 25 21 47 21 21 0 38-8 51-21 13-17 17-34 17-64z">
          <text:p/>
        </draw:path>
        <draw:path draw:style-name="gr2" draw:text-style-name="P2" draw:layer="layout" svg:width="0.173cm" svg:height="0.203cm" svg:x="12.395cm" svg:y="28.168cm" svg:viewBox="0 0 174 204" svg:d="M174 204h-39l-68-81h-38v81h-29v-204h59c13 0 21 0 30 0 8 4 17 4 25 9 4 8 13 12 17 21 4 4 4 12 4 25 0 17-4 26-8 38-9 9-21 17-34 21zM110 55c0-4-4-8-4-13-5-4-5-8-13-12-4-5-9-5-13-5-4-4-13-4-21-4h-30v81h26c8 0 17 0 25-5 4 0 13-4 17-8s4-8 9-13c0-4 4-12 4-21z">
          <text:p/>
        </draw:path>
        <draw:polygon draw:style-name="gr2" draw:text-style-name="P2" draw:layer="layout" svg:width="0.085cm" svg:height="0.203cm" svg:x="12.581cm" svg:y="28.168cm" svg:viewBox="0 0 86 204" draw:points="86,204 0,204 0,187 30,187 30,21 0,21 0,0 86,0 86,21 55,21 55,187 86,187">
          <text:p/>
        </draw:polygon>
        <draw:path draw:style-name="gr2" draw:text-style-name="P2" draw:layer="layout" svg:width="0.186cm" svg:height="0.203cm" svg:x="12.691cm" svg:y="28.168cm" svg:viewBox="0 0 187 204" svg:d="M187 204h-29l-21-56h-90l-22 56h-25l73-204h38zM128 123l-34-102-38 102z">
          <text:p/>
        </draw:path>
        <draw:path draw:style-name="gr2" draw:text-style-name="P2" draw:layer="layout" svg:width="0.186cm" svg:height="0.203cm" svg:x="12.983cm" svg:y="28.168cm" svg:viewBox="0 0 187 204" svg:d="M187 204h-29l-21-56h-90l-21 56h-26l72-204h38zM127 123l-34-102-38 102z">
          <text:p/>
        </draw:path>
        <draw:path draw:style-name="gr2" draw:text-style-name="P2" draw:layer="layout" svg:width="0.157cm" svg:height="0.213cm" svg:x="13.199cm" svg:y="28.168cm" svg:viewBox="0 0 158 214" svg:d="M158 124c0 13 0 29-5 38-4 13-8 21-17 30-9 4-13 12-26 12-8 5-21 10-34 10-12 0-21-5-34-10-8-4-17-8-21-12-8-9-12-17-17-30-4-9-4-21-4-38v-124h25v124c0 13 0 21 5 29 0 5 4 9 8 17 4 5 9 9 13 13 8 4 17 4 25 4 13 0 21 0 26-4 8-4 12-8 17-13 4-8 8-12 8-21 0-4 4-12 4-25v-124h27z">
          <text:p/>
        </draw:path>
        <draw:path draw:style-name="gr2" draw:text-style-name="P2" draw:layer="layout" svg:width="0.178cm" svg:height="0.203cm" svg:x="13.402cm" svg:y="28.168cm" svg:viewBox="0 0 179 204" svg:d="M179 102c0 21-4 38-13 51-8 17-21 30-35 39-8 4-21 8-29 12-13 0-30 0-47 0h-55v-204h55c17 0 34 0 47 4 13 5 21 5 29 13 14 8 27 17 35 34 9 13 13 30 13 51zM149 102c0-17-4-30-8-43-5-8-14-17-26-25-9-4-17-9-26-9-8 0-21-4-34-4h-25v162h25c13 0 26 0 34-4 13 0 21-4 30-9 8-8 17-17 22-26 4-13 8-25 8-42z">
          <text:p/>
        </draw:path>
        <draw:polygon draw:style-name="gr2" draw:text-style-name="P2" draw:layer="layout" svg:width="0.084cm" svg:height="0.203cm" svg:x="13.61cm" svg:y="28.168cm" svg:viewBox="0 0 85 204" draw:points="85,204 0,204 0,187 29,187 29,21 0,21 0,0 85,0 85,21 56,21 56,187 85,187">
          <text:p/>
        </draw:polygon>
        <draw:polygon draw:style-name="gr2" draw:text-style-name="P2" draw:layer="layout" svg:width="0.173cm" svg:height="0.203cm" svg:x="13.716cm" svg:y="28.168cm" svg:viewBox="0 0 174 204" draw:points="174,25 102,25 102,204 72,204 72,25 0,25 0,0 174,0">
          <text:p/>
        </draw:polygon>
        <draw:path draw:style-name="gr2" draw:text-style-name="P2" draw:layer="layout" svg:width="0.191cm" svg:height="0.216cm" svg:x="13.906cm" svg:y="28.164cm" svg:viewBox="0 0 192 217" svg:d="M166 25c9 13 13 21 17 34 4 17 9 30 9 47 0 18-5 35-9 47-4 13-8 26-17 34-8 9-21 17-30 21-12 5-25 9-42 9-13 0-25-4-39-9-13-4-21-12-30-21-8-8-17-21-21-34-4-12-4-29-4-47 0-17 0-30 4-47 4-13 13-21 21-34 9-8 17-12 30-21 14-4 26-4 39-4 17 0 30 0 42 4 13 9 22 13 30 21zM162 106c0-26-4-47-17-60-13-17-30-25-51-25s-34 8-47 25c-13 13-22 34-22 60 0 30 9 47 22 64 13 13 30 21 47 21 21 0 38-8 51-21 13-17 17-34 17-64z">
          <text:p/>
        </draw:path>
        <draw:path draw:style-name="gr2" draw:text-style-name="P2" draw:layer="layout" svg:width="0.169cm" svg:height="0.203cm" svg:x="14.139cm" svg:y="28.168cm" svg:viewBox="0 0 170 204" svg:d="M170 204h-39l-68-81h-38v81h-25v-204h55c13 0 25 0 34 0 8 4 12 4 21 9 8 8 13 12 17 21 4 4 4 12 4 25 0 17 0 26-8 38-9 9-17 17-30 21zM106 55c0-4-5-8-5-13-4-4-4-8-8-12-4-5-13-5-17-5-4-4-13-4-17-4h-34v81h30c8 0 13 0 21-5 4 0 13-4 17-8s8-8 8-13c0-4 5-12 5-21z">
          <text:p/>
        </draw:path>
        <draw:polygon draw:style-name="gr2" draw:text-style-name="P2" draw:layer="layout" svg:width="0.081cm" svg:height="0.203cm" svg:x="14.325cm" svg:y="28.168cm" svg:viewBox="0 0 82 204" draw:points="82,204 0,204 0,187 26,187 26,21 0,21 0,0 82,0 82,21 52,21 52,187 82,187">
          <text:p/>
        </draw:polygon>
        <draw:path draw:style-name="gr2" draw:text-style-name="P2" draw:layer="layout" svg:width="0.186cm" svg:height="0.203cm" svg:x="14.431cm" svg:y="28.168cm" svg:viewBox="0 0 187 204" svg:d="M187 204h-30l-22-56h-88l-22 56h-25l76-204h34zM127 123l-34-102-38 102z">
          <text:p/>
        </draw:path>
        <draw:polygon draw:style-name="gr2" draw:text-style-name="P2" draw:layer="layout" svg:width="0.136cm" svg:height="0.203cm" svg:x="14.748cm" svg:y="28.168cm" svg:viewBox="0 0 137 204" draw:points="137,204 0,204 0,0 137,0 137,25 26,25 26,81 137,81 137,106 26,106 26,183 137,183">
          <text:p/>
        </draw:polygon>
        <draw:path draw:style-name="gr2" draw:text-style-name="P2" draw:layer="layout" svg:width="0.182cm" svg:height="0.212cm" svg:x="15.015cm" svg:y="28.164cm" svg:viewBox="0 0 183 213" svg:d="M183 196c-9 4-22 8-35 12-17 5-29 5-42 5s-30 0-42-5c-13-4-26-12-34-21-9-8-17-21-21-34-9-12-9-29-9-46 0-34 9-60 30-77 17-21 42-30 76-30 13 0 25 0 38 4 13 5 25 10 39 14v34c-5-5-9-5-14-9-8-4-12-8-16-8-9-5-13-5-22-9-8 0-17-4-29-4-21 0-38 8-55 25-13 13-17 34-17 60 0 25 4 46 21 63 13 13 30 21 55 21 8 0 17 0 25-4 9 0 17-4 26-4v-51h-55v-25h81z">
          <text:p/>
        </draw:path>
        <draw:polygon draw:style-name="gr2" draw:text-style-name="P2" draw:layer="layout" svg:width="0.135cm" svg:height="0.203cm" svg:x="15.248cm" svg:y="28.168cm" svg:viewBox="0 0 136 204" draw:points="136,204 0,204 0,0 136,0 136,25 25,25 25,81 136,81 136,106 25,106 25,183 136,183">
          <text:p/>
        </draw:polygon>
        <draw:path draw:style-name="gr2" draw:text-style-name="P2" draw:layer="layout" svg:width="0.157cm" svg:height="0.212cm" svg:x="15.413cm" svg:y="28.164cm" svg:viewBox="0 0 158 213" svg:d="M158 153c0 4 0 13-5 21-4 9-8 17-16 22-9 4-17 8-26 12-9 5-22 5-35 5-17 0-29 0-42-5-13 0-25-4-34-12v-34c9 8 21 17 38 21 13 4 26 8 38 8 17 0 30-4 39-8 9-9 13-17 13-26 0-12 0-16-4-21-4-4-13-8-22-12-9 0-13 0-21-5-9 0-17 0-26-4-21-4-34-8-42-21-9-8-13-21-13-34 0-17 9-34 21-42 13-14 34-18 55-18 17 0 30 0 44 4 8 5 21 5 29 10v33c-8-8-21-12-34-17-13-4-26-8-39-8-12 0-25 4-34 13-8 4-12 12-12 21 0 8 0 17 4 21s13 9 25 13c5 0 13 0 26 4 8 0 17 4 26 4 17 4 26 9 34 17 8 9 13 21 13 38z">
          <text:p/>
        </draw:path>
        <draw:polygon draw:style-name="gr2" draw:text-style-name="P2" draw:layer="layout" svg:width="0.174cm" svg:height="0.203cm" svg:x="15.582cm" svg:y="28.168cm" svg:viewBox="0 0 175 204" draw:points="175,25 103,25 103,204 78,204 78,25 0,25 0,0 175,0">
          <text:p/>
        </draw:polygon>
        <draw:path draw:style-name="gr2" draw:text-style-name="P2" draw:layer="layout" svg:width="0.186cm" svg:height="0.275cm" svg:x="15.76cm" svg:y="28.096cm" svg:viewBox="0 0 187 276" svg:d="M187 276h-29l-22-55h-89l-17 55h-30l76-204h34zM127 196l-34-102-38 102zM154 0c0 17-5 26-14 34-4 4-13 8-25 8-5 0-9 0-13 0-4-4-9-4-13-8s-8-8-8-8c-5-5-9-5-13-5s-9 5-9 9c-4 0-4 8-4 12h-17c0-12 5-21 9-29 8-9 17-13 25-13 4 0 9 4 13 4 4 5 8 5 13 9 4 4 8 8 12 8 0 0 5 5 9 5s8-5 12-9c0-4 0-8 5-17z">
          <text:p/>
        </draw:path>
        <draw:path draw:style-name="gr2" draw:text-style-name="P2" draw:layer="layout" svg:width="0.19cm" svg:height="0.216cm" svg:x="15.968cm" svg:y="28.164cm" svg:viewBox="0 0 191 217" svg:d="M166 25c8 13 17 21 21 34 4 17 4 30 4 47 0 18 0 35-4 47-9 13-13 26-21 34-9 9-17 17-30 21-13 5-25 9-38 9-18 0-31-4-43-9-13-4-21-12-30-21-8-8-13-21-17-34-8-12-8-29-8-47 0-17 0-30 8-47 4-13 9-21 17-34 9-8 17-12 30-21 12-4 25-4 43-4 13 0 25 0 38 4 13 9 21 13 30 21zM162 106c0-26-5-47-17-60-13-17-30-25-47-25-22 0-39 8-52 25-12 13-17 34-17 60 0 30 5 47 17 64 13 13 30 21 52 21 17 0 34-8 47-21 12-17 17-34 17-64z">
          <text:p/>
        </draw:path>
        <draw:polygon draw:style-name="gr2" draw:text-style-name="P2" draw:layer="layout" svg:width="0.136cm" svg:height="0.203cm" svg:x="16.306cm" svg:y="28.168cm" svg:viewBox="0 0 137 204" draw:points="137,204 0,204 0,0 137,0 137,25 26,25 26,81 137,81 137,106 26,106 26,183 137,183">
          <text:p/>
        </draw:polygon>
        <draw:polygon draw:style-name="gr2" draw:text-style-name="P2" draw:layer="layout" svg:width="0.182cm" svg:height="0.203cm" svg:x="16.484cm" svg:y="28.168cm" svg:viewBox="0 0 183 204" draw:points="183,204 157,204 157,30 97,148 81,148 26,30 26,204 0,204 0,0 38,0 93,114 144,0 183,0">
          <text:p/>
        </draw:polygon>
        <draw:path draw:style-name="gr2" draw:text-style-name="P2" draw:layer="layout" svg:width="0.157cm" svg:height="0.212cm" svg:x="16.81cm" svg:y="28.164cm" svg:viewBox="0 0 158 213" svg:d="M158 153c0 4 0 13-5 21-4 9-8 17-16 22-9 4-17 8-27 12-8 5-21 5-34 5-17 0-29 0-42-5-13 0-21-4-34-12v-34c13 8 21 17 38 21 13 4 26 8 38 8 17 0 30-4 38-8 10-9 14-17 14-26 0-12 0-16-4-21-4-4-14-8-22-12-9 0-13 0-21-5-9 0-17 0-26-4-21-4-34-8-42-21-9-8-13-21-13-34 0-17 9-34 21-42 17-14 34-18 55-18 17 0 30 0 44 4 8 5 21 5 29 10v33c-8-8-21-12-35-17-12-4-25-8-38-8-12 0-25 4-34 13-8 4-12 12-12 21 0 8 0 17 4 21s13 9 25 13c5 0 13 0 26 4 8 0 17 4 25 4 18 4 31 9 35 17 8 9 13 21 13 38z">
          <text:p/>
        </draw:path>
        <draw:path draw:style-name="gr2" draw:text-style-name="P2" draw:layer="layout" svg:width="0.186cm" svg:height="0.203cm" svg:x="16.988cm" svg:y="28.168cm" svg:viewBox="0 0 187 204" svg:d="M187 204h-29l-17-56h-94l-17 56h-30l77-204h34zM132 123l-38-102-38 102z">
          <text:p/>
        </draw:path>
        <draw:path draw:style-name="gr2" draw:text-style-name="P2" draw:layer="layout" svg:width="0.16cm" svg:height="0.292cm" svg:x="17.2cm" svg:y="28.088cm" svg:viewBox="0 0 161 293" svg:d="M161 204c0 13-5 29-9 38 0 13-9 21-13 30-8 4-17 12-25 12-13 5-21 9-34 9s-25-4-34-9c-8-4-17-8-25-12-9-9-13-17-17-30 0-9-4-21-4-38v-124h29v124c0 13 0 21 0 29 4 5 4 9 9 17 4 5 8 9 17 13 8 4 12 4 25 4 8 0 17 0 25-4 5-4 13-8 17-13 5-8 5-12 5-21 4-4 4-12 4-25v-124h30zM122 0l-38 55h-17l21-55z">
          <text:p/>
        </draw:path>
        <draw:path draw:style-name="gr2" draw:text-style-name="P2" draw:layer="layout" svg:width="0.174cm" svg:height="0.203cm" svg:x="17.411cm" svg:y="28.168cm" svg:viewBox="0 0 175 204" svg:d="M175 102c0 21-4 38-13 51-8 17-18 30-35 39-8 4-17 8-29 12-13 0-26 0-47 0h-51v-204h51c21 0 38 0 47 4 12 5 25 5 29 13 17 8 27 17 35 34 9 13 13 30 13 51zM144 102c0-17 0-30-8-43-5-8-13-17-26-25-8-4-17-9-25-9-9 0-21-4-34-4h-25v162h25c17 0 25 0 38-4 9 0 17-4 26-9 8-8 16-17 21-26 8-13 8-25 8-42z">
          <text:p/>
        </draw:path>
        <draw:polygon draw:style-name="gr2" draw:text-style-name="P2" draw:layer="layout" svg:width="0.136cm" svg:height="0.203cm" svg:x="17.631cm" svg:y="28.168cm" svg:viewBox="0 0 137 204" draw:points="137,204 0,204 0,0 137,0 137,25 26,25 26,81 137,81 137,106 26,106 26,183 137,183">
          <text:p/>
        </draw:polygon>
        <draw:polygon draw:style-name="gr2" draw:text-style-name="P2" draw:layer="layout" svg:width="0.131cm" svg:height="0.203cm" svg:x="17.907cm" svg:y="28.168cm" svg:viewBox="0 0 132 204" draw:points="132,204 0,204 0,0 25,0 25,183 132,183">
          <text:p/>
        </draw:polygon>
        <draw:polygon draw:style-name="gr2" draw:text-style-name="P2" draw:layer="layout" svg:width="0.177cm" svg:height="0.203cm" svg:x="18.034cm" svg:y="28.168cm" svg:viewBox="0 0 178 204" draw:points="178,25 101,25 101,204 76,204 76,25 0,25 0,0 178,0">
          <text:p/>
        </draw:polygon>
        <draw:path draw:style-name="gr2" draw:text-style-name="P2" draw:layer="layout" svg:width="0.173cm" svg:height="0.203cm" svg:x="18.237cm" svg:y="28.168cm" svg:viewBox="0 0 174 204" svg:d="M174 102c0 21-4 38-12 51-9 17-17 30-34 39-9 4-17 8-30 12-13 0-25 0-46 0h-52v-204h52c21 0 38 0 46 4 13 5 25 5 34 13 13 8 21 17 30 34 8 13 12 30 12 51zM145 102c0-17 0-30-9-43-4-8-13-17-25-25-9-4-17-9-26-9-8 0-17-4-29-4h-30v162h30c12 0 21 0 34-4 8 0 17-4 25-9 8-8 17-17 25-26 5-13 5-25 5-42z">
          <text:p/>
        </draw:path>
        <draw:path draw:style-name="gr2" draw:text-style-name="P2" draw:layer="layout" svg:width="0.186cm" svg:height="0.203cm" svg:x="18.427cm" svg:y="28.168cm" svg:viewBox="0 0 187 204" svg:d="M187 204h-29l-17-56h-90l-21 56h-30l76-204h40zM132 123l-38-102-35 102z">
          <text:p/>
        </draw:path>
        <draw:polygon draw:style-name="gr2" draw:text-style-name="P2" draw:layer="layout" svg:width="0.034cm" svg:height="0.038cm" svg:x="18.656cm" svg:y="28.333cm" svg:viewBox="0 0 35 39" draw:points="0,39 35,39 35,0 0,0">
          <text:p/>
        </draw:polygon>
        <draw:path draw:style-name="gr2" draw:text-style-name="P2" draw:layer="layout" svg:width="0.11cm" svg:height="0.204cm" svg:x="19.384cm" svg:y="26.741cm" svg:viewBox="0 0 111 205" svg:d="M111 205h-111v-17h43v-141h-43v-21c4 0 8 0 17 0 8 0 13 0 18-4 4 0 4-5 8-9 5-4 5-8 5-13h21v188h42z">
          <text:p/>
        </draw:path>
        <draw:frame draw:style-name="gr3" draw:text-style-name="P3" draw:layer="layout" svg:width="1.811cm" svg:height="1.997cm" svg:x="10.029cm" svg:y="1.812cm">
          <draw:image xlink:href="Pictures/1000000000000099000000A7B46A412DD44E13E7.jpg" xlink:type="simple" xlink:show="embed" xlink:actuate="onLoad" draw:mime-type="image/jpeg">
            <text:p/>
          </draw:image>
        </draw:frame>
        <draw:path draw:style-name="gr4" draw:text-style-name="P4" draw:layer="layout" svg:width="0.165cm" svg:height="0.258cm" svg:x="9.567cm" svg:y="3.924cm" svg:viewBox="0 0 166 259" svg:d="M166 77c0 13 0 25-4 34-5 8-9 17-17 25-9 9-21 13-34 17-9 4-26 9-43 9h-34v97h-34v-259h68c17 0 30 0 39 4 12 4 21 8 29 13 9 4 17 12 21 25 9 9 9 21 9 35zM132 81c0-9-4-18-4-26-4-4-9-13-17-17-4 0-9-4-17-4-9-5-18-5-26-5h-34v103h25c17 0 26 0 35-4 8 0 17-4 21-9 9-8 9-12 13-21 4-4 4-13 4-17z">
          <text:p/>
        </draw:path>
        <draw:path draw:style-name="gr2" draw:text-style-name="P2" draw:layer="layout" svg:width="0.165cm" svg:height="0.254cm" svg:x="9.554cm" svg:y="3.911cm" svg:viewBox="0 0 166 255" svg:d="M166 77c0 13 0 26-4 34-4 9-8 17-17 26-8 8-21 12-34 16-8 5-26 9-43 9h-34v93h-34v-255h68c17 0 30 0 39 4 13 5 21 9 30 13 8 4 17 14 21 26 8 9 8 22 8 34zM132 82c0-9-4-17-4-26-4-4-8-13-17-17-4 0-8-4-18-4-8-4-17-4-25-4h-34v101h25c17 0 26 0 34-4 10 0 18-4 22-8 9-9 9-13 13-22 4-4 4-12 4-16z">
          <text:p/>
        </draw:path>
        <draw:path draw:style-name="gr4" draw:text-style-name="P4" draw:layer="layout" svg:width="0.237cm" svg:height="0.266cm" svg:x="9.762cm" svg:y="3.92cm" svg:viewBox="0 0 238 267" svg:d="M208 33c8 13 17 26 21 43 9 17 9 34 9 55s0 42-9 59c-4 18-13 31-21 43-13 9-25 17-38 26-17 4-30 8-51 8-17 0-34-4-47-8-17-9-30-17-39-26-12-12-16-25-25-43-4-17-8-38-8-59s4-38 8-55 13-30 25-43c9-12 22-21 39-25 13-4 30-8 47-8 21 0 34 4 51 8 13 4 25 13 38 25zM204 131c0-30-9-59-21-76-17-17-38-26-64-26-25 0-47 9-60 26-17 17-21 46-21 76 0 34 4 59 21 81 18 17 35 26 60 26 26 0 47-9 64-26 12-22 21-47 21-81z">
          <text:p/>
        </draw:path>
        <draw:path draw:style-name="gr2" draw:text-style-name="P2" draw:layer="layout" svg:width="0.237cm" svg:height="0.267cm" svg:x="9.749cm" svg:y="3.907cm" svg:viewBox="0 0 238 268" svg:d="M208 34c9 12 17 25 21 42 9 17 9 34 9 55s0 42-9 59c-4 17-12 31-21 44-12 8-25 17-38 25-17 4-29 9-51 9-17 0-34-5-47-9-17-8-30-17-38-25-13-13-17-27-26-44-4-17-8-38-8-59s4-38 8-55c5-17 13-30 26-42 8-13 21-21 38-26 13-4 30-8 47-8 22 0 34 4 51 8 13 5 26 13 38 26zM204 131c0-30-8-59-21-76-17-17-38-26-64-26-25 0-47 9-60 26-17 17-21 46-21 76 0 34 4 59 21 81 17 17 35 26 60 26 26 0 47-9 64-26 13-22 21-47 21-81z">
          <text:p/>
        </draw:path>
        <draw:path draw:style-name="gr4" draw:text-style-name="P4" draw:layer="layout" svg:width="0.216cm" svg:height="0.258cm" svg:x="10.054cm" svg:y="3.924cm" svg:viewBox="0 0 217 259" svg:d="M217 128c0 25-9 46-17 63-9 21-22 34-38 47-14 4-27 13-44 13-12 4-29 8-55 8h-63v-259h63c26 0 43 4 59 4 13 4 26 8 40 17 16 8 29 25 38 42 12 18 17 44 17 65zM178 128c0-17-4-34-8-51-8-14-18-22-35-31-8-8-17-12-29-12-13-5-26-5-43-5h-29v200h29c17 0 34-4 43-4 12-4 25-8 33-13 13-8 27-21 31-33 8-13 8-30 8-51z">
          <text:p/>
        </draw:path>
        <draw:path draw:style-name="gr2" draw:text-style-name="P2" draw:layer="layout" svg:width="0.216cm" svg:height="0.254cm" svg:x="10.041cm" svg:y="3.911cm" svg:viewBox="0 0 217 255" svg:d="M217 128c0 25-9 47-17 64-9 21-21 33-39 46-13 4-26 13-42 13-13 4-30 4-56 4h-63v-255h63c26 0 43 4 60 4 12 5 25 9 38 17 18 10 30 27 39 44 13 17 17 42 17 63zM179 128c0-17-4-34-10-51-8-12-17-21-34-29-8-9-16-13-29-13-13-4-26-4-43-4h-29v199h29c17 0 34-5 43-5 13-4 25-8 34-12 12-9 25-21 29-34 10-13 10-30 10-51z">
          <text:p/>
        </draw:path>
        <draw:polygon draw:style-name="gr4" draw:text-style-name="P4" draw:layer="layout" svg:width="0.169cm" svg:height="0.258cm" svg:x="10.329cm" svg:y="3.924cm" svg:viewBox="0 0 170 259" draw:points="170,259 0,259 0,0 170,0 170,29 34,29 34,102 170,102 170,132 34,132 34,225 170,225">
          <text:p/>
        </draw:polygon>
        <draw:polygon draw:style-name="gr2" draw:text-style-name="P2" draw:layer="layout" svg:width="0.169cm" svg:height="0.254cm" svg:x="10.316cm" svg:y="3.911cm" svg:viewBox="0 0 170 255" draw:points="170,255 0,255 0,0 170,0 170,31 34,31 34,103 170,103 170,132 34,132 34,225 170,225">
          <text:p/>
        </draw:polygon>
        <draw:path draw:style-name="gr4" draw:text-style-name="P4" draw:layer="layout" svg:width="0.212cm" svg:height="0.258cm" svg:x="10.549cm" svg:y="3.924cm" svg:viewBox="0 0 213 259" svg:d="M213 259h-47l-86-102h-46v102h-34v-259h72c13 0 25 0 39 4 9 0 17 4 25 8 13 9 17 17 22 26 8 8 8 17 8 34 0 18-4 35-13 43-8 13-21 25-38 30zM132 72c0-9 0-13-4-17-4-9-8-13-13-17-4-4-13-4-18-4-8-5-17-5-25-5h-38v99h34c8 0 21 0 29-4 5 0 14-5 18-9 9-4 9-13 13-17 4-8 4-17 4-26z">
          <text:p/>
        </draw:path>
        <draw:path draw:style-name="gr2" draw:text-style-name="P2" draw:layer="layout" svg:width="0.212cm" svg:height="0.254cm" svg:x="10.536cm" svg:y="3.911cm" svg:viewBox="0 0 213 255" svg:d="M213 255h-47l-85-97h-47v97h-34v-255h72c13 0 26 0 38 4 9 0 18 5 27 9 12 8 17 18 21 26 8 9 8 17 8 34s-4 34-12 42c-9 13-21 26-39 30zM133 73c0-8 0-13-5-17-4-8-9-13-13-17-5-4-13-4-17-4-9-4-17-4-26-4h-38v97h34c8 0 21 0 30-4 4 0 12-4 17-9 9-4 9-12 13-17 5-8 5-16 5-25z">
          <text:p/>
        </draw:path>
        <draw:path draw:style-name="gr4" draw:text-style-name="P4" draw:layer="layout" svg:width="0.122cm" svg:height="0.258cm" svg:x="10.888cm" svg:y="3.924cm" svg:viewBox="0 0 123 259" svg:d="M123 191c0 21-8 38-21 51-12 13-29 17-55 17-4 0-12 0-22 0-8 0-17 0-25-4v-30h4c4 0 8 0 17 4 8 0 14 0 22 0s17 0 25 0c5-4 9-8 13-12 4-5 4-9 9-17 0-4 0-13 0-21v-150h-55v-29h88z">
          <text:p/>
        </draw:path>
        <draw:path draw:style-name="gr2" draw:text-style-name="P2" draw:layer="layout" svg:width="0.123cm" svg:height="0.258cm" svg:x="10.875cm" svg:y="3.911cm" svg:viewBox="0 0 124 259" svg:d="M124 192c0 21-9 38-21 50-13 13-30 17-55 17-6 0-14 0-23 0-8 0-17-4-25-4v-30h4c4 0 9 0 17 5 9 0 13 0 21 0 10 0 18 0 27 0 4-5 8-9 12-13 5-4 5-8 9-17 0-4 0-13 0-21v-149h-56v-30h90z">
          <text:p/>
        </draw:path>
        <draw:path draw:style-name="gr4" draw:text-style-name="P4" draw:layer="layout" svg:width="0.195cm" svg:height="0.262cm" svg:x="11.074cm" svg:y="3.924cm" svg:viewBox="0 0 196 263" svg:d="M196 153c0 21 0 34-5 51-4 13-12 25-21 34-8 8-17 13-29 17-13 4-26 8-43 8-18 0-30-4-43-8s-21-9-30-17c-8-9-17-21-21-34s-4-30-4-51v-153h34v157c0 13 0 26 4 30 0 9 4 17 8 25 5 5 13 13 22 17 8 0 18 5 30 5 13 0 21-5 30-5 8-4 17-12 21-17 4-8 9-16 13-25 0-8 0-17 0-30v-157h34z">
          <text:p/>
        </draw:path>
        <draw:path draw:style-name="gr2" draw:text-style-name="P2" draw:layer="layout" svg:width="0.195cm" svg:height="0.263cm" svg:x="11.061cm" svg:y="3.911cm" svg:viewBox="0 0 196 264" svg:d="M196 153c0 22 0 34-4 51-5 13-13 26-21 34-9 9-17 13-30 17s-25 9-42 9c-18 0-31-5-44-9-12-4-21-8-29-17-9-8-17-21-22-34-4-12-4-29-4-51v-153h34v158c0 12 0 25 4 29 0 9 5 17 9 26 4 4 12 12 21 17 8 0 17 4 31 4 12 0 21-4 29-4 9-5 17-13 21-17 5-9 9-17 13-26 0-8 0-17 0-29v-158h34z">
          <text:p/>
        </draw:path>
        <draw:path draw:style-name="gr4" draw:text-style-name="P4" draw:layer="layout" svg:width="0.216cm" svg:height="0.258cm" svg:x="11.336cm" svg:y="3.924cm" svg:viewBox="0 0 217 259" svg:d="M217 128c0 25-4 46-17 63-8 21-21 34-39 47-12 4-25 13-42 13-13 4-30 8-55 8h-64v-259h64c25 0 42 4 59 4 13 4 26 8 38 17 18 8 31 25 39 42 13 18 17 44 17 65zM179 128c0-17 0-34-8-51-10-14-18-22-31-31-13-8-21-12-34-12-12-5-25-5-42-5h-30v200h30c17 0 34-4 46-4 9-4 22-8 30-13 13-8 25-21 31-33 8-13 8-30 8-51z">
          <text:p/>
        </draw:path>
        <draw:path draw:style-name="gr2" draw:text-style-name="P2" draw:layer="layout" svg:width="0.216cm" svg:height="0.254cm" svg:x="11.324cm" svg:y="3.911cm" svg:viewBox="0 0 217 255" svg:d="M217 128c0 25-5 47-17 64-9 21-23 33-39 46-13 4-26 13-43 13-12 4-29 4-55 4h-63v-255h63c26 0 43 4 59 4 13 5 26 9 39 17 16 10 30 27 39 44 12 17 17 42 17 63zM177 128c0-17 0-34-8-51-8-12-17-21-30-29-12-9-21-13-33-13-13-4-26-4-43-4h-29v199h29c17 0 34-5 47-5 8-4 21-8 29-12 13-9 26-21 30-34 8-13 8-30 8-51z">
          <text:p/>
        </draw:path>
        <draw:polygon draw:style-name="gr4" draw:text-style-name="P4" draw:layer="layout" svg:width="0.101cm" svg:height="0.258cm" svg:x="11.599cm" svg:y="3.924cm" svg:viewBox="0 0 102 259" draw:points="102,259 0,259 0,229 34,229 34,25 0,25 0,0 102,0 102,25 69,25 69,229 102,229">
          <text:p/>
        </draw:polygon>
        <draw:polygon draw:style-name="gr2" draw:text-style-name="P2" draw:layer="layout" svg:width="0.102cm" svg:height="0.254cm" svg:x="11.586cm" svg:y="3.911cm" svg:viewBox="0 0 103 255" draw:points="103,255 0,255 0,230 34,230 34,25 0,25 0,0 103,0 103,25 68,25 68,230 103,230">
          <text:p/>
        </draw:polygon>
        <draw:path draw:style-name="gr4" draw:text-style-name="P4" draw:layer="layout" svg:width="0.211cm" svg:height="0.266cm" svg:x="11.739cm" svg:y="3.92cm" svg:viewBox="0 0 212 267" svg:d="M212 242c-4 4-8 4-17 8-4 5-8 5-18 9-8 0-17 4-25 4-9 0-17 4-25 4-17 0-34-4-51-8s-30-13-38-26c-13-12-22-25-26-43-8-17-12-34-12-59 0-21 4-38 12-55 4-17 13-30 26-43 8-8 21-17 38-25 17-4 34-8 51-8 12 0 25 0 42 4 13 4 31 8 43 17v42c-12-13-30-21-43-25-13-5-30-9-47-9-12 0-21 0-34 4-8 5-16 13-25 22-8 8-17 21-21 33-4 13-4 26-4 43 0 21 0 34 8 46 4 13 9 27 17 35 9 9 17 13 30 17 8 4 21 9 34 9 12 0 29-5 42-9 18-8 31-17 43-25z">
          <text:p/>
        </draw:path>
        <draw:path draw:style-name="gr2" draw:text-style-name="P2" draw:layer="layout" svg:width="0.212cm" svg:height="0.267cm" svg:x="11.726cm" svg:y="3.907cm" svg:viewBox="0 0 213 268" svg:d="M213 242c-5 4-9 4-18 9-5 4-9 4-17 8-9 0-17 4-26 4-8 0-17 5-25 5-17 0-34-5-51-9s-30-13-38-25c-13-13-21-27-25-44-9-17-13-34-13-59 0-21 4-38 13-55 4-17 12-30 25-42 8-9 21-17 38-26 17-4 34-8 51-8 13 0 25 0 42 4 13 4 31 9 44 17v42c-13-12-31-21-44-25s-29-9-46-9c-13 0-22 0-34 5-9 4-17 12-26 21-8 8-17 21-21 34-4 12-4 25-4 42 0 21 0 34 8 47 5 12 9 25 17 34 9 9 17 13 30 17 8 5 21 9 34 9s29-4 42-9c17-8 31-17 44-26z">
          <text:p/>
        </draw:path>
        <draw:polygon draw:style-name="gr4" draw:text-style-name="P4" draw:layer="layout" svg:width="0.101cm" svg:height="0.258cm" svg:x="11.993cm" svg:y="3.924cm" svg:viewBox="0 0 102 259" draw:points="102,259 0,259 0,229 33,229 33,25 0,25 0,0 102,0 102,25 67,25 67,229 102,229">
          <text:p/>
        </draw:polygon>
        <draw:polygon draw:style-name="gr2" draw:text-style-name="P2" draw:layer="layout" svg:width="0.101cm" svg:height="0.254cm" svg:x="11.98cm" svg:y="3.911cm" svg:viewBox="0 0 102 255" draw:points="102,255 0,255 0,230 34,230 34,25 0,25 0,0 102,0 102,25 68,25 68,230 102,230">
          <text:p/>
        </draw:polygon>
        <draw:path draw:style-name="gr4" draw:text-style-name="P4" draw:layer="layout" svg:width="0.228cm" svg:height="0.356cm" svg:x="12.12cm" svg:y="3.826cm" svg:viewBox="0 0 229 357" svg:d="M229 357h-34l-25-72h-111l-26 72h-33l94-259h46zM161 254l-46-127-48 127zM161 0l-50 68h-26l34-68z">
          <text:p/>
        </draw:path>
        <draw:path draw:style-name="gr2" draw:text-style-name="P2" draw:layer="layout" svg:width="0.228cm" svg:height="0.351cm" svg:x="12.107cm" svg:y="3.814cm" svg:viewBox="0 0 229 352" svg:d="M229 352h-33l-26-68h-111l-25 68h-34l94-255h47zM162 255l-47-128-47 128zM162 0l-51 67h-26l34-67z">
          <text:p/>
        </draw:path>
        <draw:path draw:style-name="gr4" draw:text-style-name="P4" draw:layer="layout" svg:width="0.212cm" svg:height="0.258cm" svg:x="12.39cm" svg:y="3.924cm" svg:viewBox="0 0 213 259" svg:d="M213 259h-46l-86-102h-47v102h-34v-259h72c13 0 30 0 39 4 8 0 21 4 29 8 9 9 13 17 21 26 6 8 6 17 6 34 0 18-6 35-14 43-9 13-21 25-38 30zM132 72c0-9 0-13-5-17 0-9-4-13-12-17-4-4-9-4-17-4-9-5-13-5-26-5h-38v99h34c13 0 21 0 30-4 8 0 13-5 21-9 4-4 8-13 8-17 5-8 5-17 5-26z">
          <text:p/>
        </draw:path>
        <draw:path draw:style-name="gr2" draw:text-style-name="P2" draw:layer="layout" svg:width="0.211cm" svg:height="0.254cm" svg:x="12.378cm" svg:y="3.911cm" svg:viewBox="0 0 212 255" svg:d="M212 255h-47l-85-97h-46v97h-34v-255h72c12 0 29 0 38 4 8 0 21 5 29 9 9 8 13 18 22 26 4 9 4 17 4 34s-4 34-13 42c-8 13-21 26-38 30zM131 73c0-8 0-13-4-17 0-8-4-13-13-17-4-4-8-4-17-4-8-4-13-4-25-4h-38v97h34c12 0 21 0 29-4 9 0 13-4 21-9 5-4 9-12 9-17 4-8 4-16 4-25z">
          <text:p/>
        </draw:path>
        <draw:polygon draw:style-name="gr4" draw:text-style-name="P4" draw:layer="layout" svg:width="0.101cm" svg:height="0.258cm" svg:x="12.628cm" svg:y="3.924cm" svg:viewBox="0 0 102 259" draw:points="102,259 0,259 0,229 33,229 33,25 0,25 0,0 102,0 102,25 68,25 68,229 102,229">
          <text:p/>
        </draw:polygon>
        <draw:polygon draw:style-name="gr2" draw:text-style-name="P2" draw:layer="layout" svg:width="0.101cm" svg:height="0.254cm" svg:x="12.615cm" svg:y="3.911cm" svg:viewBox="0 0 102 255" draw:points="102,255 0,255 0,230 34,230 34,25 0,25 0,0 102,0 102,25 69,25 69,230 102,230">
          <text:p/>
        </draw:polygon>
        <draw:path draw:style-name="gr4" draw:text-style-name="P4" draw:layer="layout" svg:width="0.237cm" svg:height="0.266cm" svg:x="12.776cm" svg:y="3.92cm" svg:viewBox="0 0 238 267" svg:d="M204 33c8 13 17 26 25 43 5 17 9 34 9 55s-4 42-9 59c-8 18-17 31-25 43-13 9-21 17-38 26-13 4-31 8-48 8-21 0-38-4-51-8-12-9-25-17-38-26-8-12-17-25-21-43-8-17-8-38-8-59s0-38 4-55c8-17 17-30 25-43 13-12 22-21 38-25 17-4 30-8 51-8 17 0 35 4 48 8 17 4 29 13 38 25zM200 131c0-30-9-59-21-76-17-17-34-26-61-26-29 0-46 9-63 26-13 17-21 46-21 76 0 34 8 59 21 81 17 17 38 26 63 26 27 0 44-9 61-26 12-22 21-47 21-81z">
          <text:p/>
        </draw:path>
        <draw:path draw:style-name="gr2" draw:text-style-name="P2" draw:layer="layout" svg:width="0.237cm" svg:height="0.267cm" svg:x="12.763cm" svg:y="3.907cm" svg:viewBox="0 0 238 268" svg:d="M204 34c9 12 17 25 26 42 4 17 8 34 8 55s-4 42-8 59c-9 17-17 31-26 44-12 8-21 17-38 25-14 4-31 9-47 9-22 0-39-5-51-9-13-8-26-17-38-25-9-13-17-27-22-44-8-17-8-38-8-59s0-38 4-55c9-17 17-30 26-42 12-13 21-21 38-26 17-4 29-8 51-8 16 0 33 4 47 8 17 5 30 13 38 26zM200 131c0-30-8-59-21-76-17-17-35-26-60-26-30 0-47 9-64 26-13 17-21 46-21 76 0 34 8 59 21 81 17 17 38 26 64 26 25 0 43-9 60-26 13-22 21-47 21-81z">
          <text:p/>
        </draw:path>
        <draw:polygon draw:style-name="gr4" draw:text-style-name="P4" draw:layer="layout" svg:width="0.215cm" svg:height="0.259cm" svg:x="6.659cm" svg:y="4.351cm" svg:viewBox="0 0 216 260" draw:points="216,30 128,30 128,260 93,260 93,30 0,30 0,0 216,0">
          <text:p/>
        </draw:polygon>
        <draw:polygon draw:style-name="gr2" draw:text-style-name="P2" draw:layer="layout" svg:width="0.216cm" svg:height="0.258cm" svg:x="6.646cm" svg:y="4.339cm" svg:viewBox="0 0 217 259" draw:points="217,29 128,29 128,259 93,259 93,29 0,29 0,0 217,0">
          <text:p/>
        </draw:polygon>
        <draw:path draw:style-name="gr4" draw:text-style-name="P4" draw:layer="layout" svg:width="0.212cm" svg:height="0.259cm" svg:x="6.908cm" svg:y="4.351cm" svg:viewBox="0 0 213 260" svg:d="M213 260h-42l-86-103h-51v103h-34v-260h72c17 0 30 0 38 5 13 0 22 4 30 8 8 9 17 17 22 25 4 9 9 17 9 34s-5 34-14 43c-13 12-21 25-38 29zM136 72c0-8-4-12-4-17-5-8-9-12-13-17-9-4-13-4-17-4-9-4-17-4-25-4h-43v97h38c9 0 17 0 26-4 8 0 17-4 21-8 4-5 8-13 13-17 0-9 4-17 4-26z">
          <text:p/>
        </draw:path>
        <draw:path draw:style-name="gr2" draw:text-style-name="P2" draw:layer="layout" svg:width="0.211cm" svg:height="0.258cm" svg:x="6.896cm" svg:y="4.339cm" svg:viewBox="0 0 212 259" svg:d="M212 259h-43l-85-103h-51v103h-33v-259h72c17 0 29 0 38 4 12 0 21 4 29 8 9 9 17 17 21 26 5 8 9 17 9 34s-4 33-13 42c-12 13-21 25-38 30zM135 72c0-9-4-13-4-17-4-9-9-13-13-17-8-4-13-4-17-4-8-5-17-5-25-5h-43v98h39c8 0 17 0 25-5 8 0 17-4 21-8s9-13 13-17c0-8 4-17 4-25z">
          <text:p/>
        </draw:path>
        <draw:polygon draw:style-name="gr4" draw:text-style-name="P4" draw:layer="layout" svg:width="0.102cm" svg:height="0.259cm" svg:x="7.145cm" svg:y="4.351cm" svg:viewBox="0 0 103 260" draw:points="103,260 0,260 0,230 34,230 34,26 0,26 0,0 103,0 103,26 68,26 68,230 103,230">
          <text:p/>
        </draw:polygon>
        <draw:polygon draw:style-name="gr2" draw:text-style-name="P2" draw:layer="layout" svg:width="0.101cm" svg:height="0.258cm" svg:x="7.133cm" svg:y="4.339cm" svg:viewBox="0 0 102 259" draw:points="102,259 0,259 0,229 34,229 34,25 0,25 0,0 102,0 102,25 67,25 67,229 102,229">
          <text:p/>
        </draw:polygon>
        <draw:path draw:style-name="gr4" draw:text-style-name="P4" draw:layer="layout" svg:width="0.195cm" svg:height="0.259cm" svg:x="7.302cm" svg:y="4.351cm" svg:viewBox="0 0 196 260" svg:d="M196 179c0 13-4 26-9 34-4 8-8 17-17 25-13 5-22 13-35 13-12 4-25 9-42 9h-93v-260h76c21 0 34 0 43 5 8 0 16 4 25 8 13 4 17 9 21 17 5 8 10 17 10 30 0 12-5 21-10 29-8 9-17 17-25 21 17 5 30 13 39 26 13 8 17 25 17 43zM135 64c0-9 0-13 0-17-4-4-8-9-12-9-4-4-9-8-17-8-9 0-17 0-30 0h-42v72h46c9 0 17 0 26 0 4 0 13-4 17-9 4 0 8-4 12-12 0-4 0-9 0-17zM161 179c0-8-4-18-4-26-5-4-13-9-17-13-9-4-13-4-21-4-9-4-17-4-30-4h-55v98h46c17 0 26-4 39-4 8 0 16-5 21-9 8-4 12-8 17-17 0-4 4-12 4-21z">
          <text:p/>
        </draw:path>
        <draw:path draw:style-name="gr2" draw:text-style-name="P2" draw:layer="layout" svg:width="0.195cm" svg:height="0.258cm" svg:x="7.289cm" svg:y="4.339cm" svg:viewBox="0 0 196 259" svg:d="M196 178c0 13-4 26-8 34-5 9-10 17-18 26-13 4-22 12-34 12-13 5-26 9-43 9h-93v-259h77c21 0 33 0 42 4 8 0 17 4 25 8 13 5 17 9 21 17 5 9 9 17 9 30s-4 21-9 30c-8 8-17 16-25 21 17 4 30 12 38 25 14 9 18 26 18 43zM136 63c0-8 0-13 0-17-4-4-9-8-13-8-4-4-8-9-17-9-8 0-17 0-29 0h-43v72h47c8 0 17 0 25 0 4 0 13-4 17-8 4 0 9-4 13-13 0-4 0-8 0-17zM161 178c0-9-4-17-4-26-4-4-13-8-17-13-8-4-13-4-21-4-9-4-17-4-30-4h-55v98h47c17 0 25-4 38-4 8 0 17-4 21-8 8-5 13-9 17-17 0-5 4-13 4-22z">
          <text:p/>
        </draw:path>
        <draw:path draw:style-name="gr4" draw:text-style-name="P4" draw:layer="layout" svg:width="0.195cm" svg:height="0.263cm" svg:x="7.543cm" svg:y="4.351cm" svg:viewBox="0 0 196 264" svg:d="M196 153c0 21-4 34-8 51 0 12-9 25-17 34-9 9-22 13-34 17-9 5-27 9-39 9-17 0-30-4-43-9-12-4-21-8-29-17-9-9-17-22-21-34-5-13-5-30-5-51v-153h34v157c0 13 0 25 0 30 4 8 4 17 13 25 4 4 8 13 17 17 8 0 21 4 34 4 12 0 21-4 30-4 9-4 17-13 21-17 5-8 9-17 9-25 4-9 4-17 4-30v-157h34z">
          <text:p/>
        </draw:path>
        <draw:path draw:style-name="gr2" draw:text-style-name="P2" draw:layer="layout" svg:width="0.194cm" svg:height="0.262cm" svg:x="7.531cm" svg:y="4.339cm" svg:viewBox="0 0 195 263" svg:d="M195 152c0 21-4 34-8 51 0 13-9 25-17 34-9 8-21 13-34 18-9 4-26 8-39 8-17 0-30-4-42-8-13-5-22-10-30-18-8-9-17-21-21-34s-4-30-4-51v-152h33v156c0 13 0 26 0 30 5 8 5 17 13 25 4 5 9 13 17 17 9 0 21 4 34 4s21-4 30-4c9-4 18-12 22-17 4-8 8-17 8-25 4-9 4-17 4-30v-156h34z">
          <text:p/>
        </draw:path>
        <draw:polygon draw:style-name="gr4" draw:text-style-name="P4" draw:layer="layout" svg:width="0.195cm" svg:height="0.259cm" svg:x="7.806cm" svg:y="4.351cm" svg:viewBox="0 0 196 260" draw:points="196,260 153,260 29,30 29,260 0,260 0,0 52,0 162,209 162,0 196,0">
          <text:p/>
        </draw:polygon>
        <draw:polygon draw:style-name="gr2" draw:text-style-name="P2" draw:layer="layout" svg:width="0.199cm" svg:height="0.258cm" svg:x="7.789cm" svg:y="4.339cm" svg:viewBox="0 0 200 259" draw:points="200,259 157,259 35,29 35,259 0,259 0,0 56,0 166,208 166,0 200,0">
          <text:p/>
        </draw:polygon>
        <draw:path draw:style-name="gr4" draw:text-style-name="P4" draw:layer="layout" svg:width="0.233cm" svg:height="0.259cm" svg:x="8.034cm" svg:y="4.351cm" svg:viewBox="0 0 234 260" svg:d="M234 260h-35l-25-72h-110l-26 72h-38l94-260h46zM161 157l-42-127-47 127z">
          <text:p/>
        </draw:path>
        <draw:path draw:style-name="gr2" draw:text-style-name="P2" draw:layer="layout" svg:width="0.233cm" svg:height="0.258cm" svg:x="8.022cm" svg:y="4.339cm" svg:viewBox="0 0 234 259" svg:d="M234 259h-35l-26-72h-110l-25 72h-38l93-259h46zM161 156l-43-127-46 127z">
          <text:p/>
        </draw:path>
        <draw:polygon draw:style-name="gr4" draw:text-style-name="P4" draw:layer="layout" svg:width="0.16cm" svg:height="0.259cm" svg:x="8.31cm" svg:y="4.351cm" svg:viewBox="0 0 161 260" draw:points="161,260 0,260 0,0 33,0 33,226 161,226">
          <text:p/>
        </draw:polygon>
        <draw:polygon draw:style-name="gr2" draw:text-style-name="P2" draw:layer="layout" svg:width="0.161cm" svg:height="0.258cm" svg:x="8.297cm" svg:y="4.339cm" svg:viewBox="0 0 162 259" draw:points="162,259 0,259 0,0 34,0 34,225 162,225">
          <text:p/>
        </draw:polygon>
        <draw:path draw:style-name="gr4" draw:text-style-name="P4" draw:layer="layout" svg:width="0.212cm" svg:height="0.259cm" svg:x="8.631cm" svg:y="4.351cm" svg:viewBox="0 0 213 260" svg:d="M213 260h-47l-85-103h-47v103h-34v-260h68c17 0 30 0 42 5 9 0 18 4 27 8 8 9 17 17 21 25 8 9 8 17 8 34s-4 34-12 43c-9 12-21 25-39 29zM133 72c0-8-5-12-5-17-5-8-9-12-13-17-5-4-13-4-17-4-9-4-17-4-26-4h-38v97h34c8 0 17 0 25-4 9 0 17-4 22-8 4-5 8-13 13-17 0-9 5-17 5-26z">
          <text:p/>
        </draw:path>
        <draw:path draw:style-name="gr2" draw:text-style-name="P2" draw:layer="layout" svg:width="0.211cm" svg:height="0.258cm" svg:x="8.619cm" svg:y="4.339cm" svg:viewBox="0 0 212 259" svg:d="M212 259h-46l-86-103h-47v103h-33v-259h67c17 0 30 0 43 4 8 0 17 4 25 8 10 9 18 17 22 26 9 8 9 17 9 34s-5 33-13 42c-8 13-22 25-39 30zM131 72c0-9-4-13-4-17-5-9-9-13-13-17s-13-4-17-4c-9-5-17-5-25-5h-39v98h34c9 0 17 0 26-5 8 0 17-4 21-8s8-13 13-17c0-8 4-17 4-25z">
          <text:p/>
        </draw:path>
        <draw:polygon draw:style-name="gr4" draw:text-style-name="P4" draw:layer="layout" svg:width="0.165cm" svg:height="0.259cm" svg:x="8.877cm" svg:y="4.351cm" svg:viewBox="0 0 166 260" draw:points="166,260 0,260 0,0 166,0 166,30 34,30 34,102 166,102 166,132 34,132 34,226 166,226">
          <text:p/>
        </draw:polygon>
        <draw:polygon draw:style-name="gr2" draw:text-style-name="P2" draw:layer="layout" svg:width="0.165cm" svg:height="0.258cm" svg:x="8.864cm" svg:y="4.339cm" svg:viewBox="0 0 166 259" draw:points="166,259 0,259 0,0 166,0 166,29 34,29 34,101 166,101 166,131 34,131 34,225 166,225">
          <text:p/>
        </draw:polygon>
        <draw:path draw:style-name="gr4" draw:text-style-name="P4" draw:layer="layout" svg:width="0.229cm" svg:height="0.267cm" svg:x="9.084cm" svg:y="4.347cm" svg:viewBox="0 0 230 268" svg:d="M230 242c-13 9-30 13-47 17-17 5-35 9-47 9-21 0-38-4-55-9-17-8-30-17-43-25-12-13-21-25-29-42-5-17-9-34-9-60 0-38 13-72 38-98 22-21 55-34 98-34 12 0 30 0 43 4 17 5 34 13 51 22v39h-4c-5-5-9-5-13-13-9-4-17-4-21-9-9-5-17-9-26-9-12-4-26-4-39-4-25 0-51 8-67 26-13 21-22 47-22 76 0 34 9 60 26 77 17 21 38 29 67 29 13 0 27 0 35-4 13-4 22-4 30-9v-63h-69v-30h103z">
          <text:p/>
        </draw:path>
        <draw:path draw:style-name="gr2" draw:text-style-name="P2" draw:layer="layout" svg:width="0.228cm" svg:height="0.267cm" svg:x="9.072cm" svg:y="4.334cm" svg:viewBox="0 0 229 268" svg:d="M229 243c-13 8-29 12-46 17-17 4-35 8-48 8-21 0-38-4-55-8-17-9-30-17-42-26-13-12-22-25-30-42-4-17-8-34-8-59 0-38 12-72 38-99 21-21 55-34 97-34 13 0 31 0 43 5 17 4 34 12 51 21v39h-4c-4-4-9-4-13-14-8-4-17-4-21-8-8-4-17-9-25-9-14-4-27-4-39-4-26 0-51 9-68 26-13 22-21 47-21 77 0 34 8 59 25 76 17 21 38 29 68 29 12 0 25 0 35-4 12-4 21-4 29-8v-64h-68v-29h102z">
          <text:p/>
        </draw:path>
        <draw:polygon draw:style-name="gr4" draw:text-style-name="P4" draw:layer="layout" svg:width="0.101cm" svg:height="0.259cm" svg:x="9.364cm" svg:y="4.351cm" svg:viewBox="0 0 102 260" draw:points="102,260 0,260 0,230 34,230 34,26 0,26 0,0 102,0 102,26 67,26 67,230 102,230">
          <text:p/>
        </draw:polygon>
        <draw:polygon draw:style-name="gr2" draw:text-style-name="P2" draw:layer="layout" svg:width="0.102cm" svg:height="0.258cm" svg:x="9.351cm" svg:y="4.339cm" svg:viewBox="0 0 103 259" draw:points="103,259 0,259 0,229 34,229 34,25 0,25 0,0 103,0 103,25 68,25 68,229 103,229">
          <text:p/>
        </draw:polygon>
        <draw:path draw:style-name="gr4" draw:text-style-name="P4" draw:layer="layout" svg:width="0.237cm" svg:height="0.267cm" svg:x="9.503cm" svg:y="4.347cm" svg:viewBox="0 0 238 268" svg:d="M209 34c8 14 17 26 21 43 8 17 8 34 8 55 0 22 0 43-8 60-4 17-13 29-21 42-13 8-26 17-38 25-17 5-30 9-51 9-17 0-35-4-48-9-17-8-29-17-38-25-12-13-17-25-25-42-4-17-9-38-9-60 0-21 5-38 9-55s13-29 25-43c9-13 21-21 38-25 13-5 31-9 48-9 21 0 34 4 51 9 12 4 25 12 38 25zM205 132c0-29-9-59-22-76-17-18-38-26-63-26-27 0-48 8-60 26-17 17-22 47-22 76 0 34 5 60 22 81 12 17 33 25 60 25 25 0 46-8 63-25 13-21 22-47 22-81z">
          <text:p/>
        </draw:path>
        <draw:path draw:style-name="gr2" draw:text-style-name="P2" draw:layer="layout" svg:width="0.237cm" svg:height="0.267cm" svg:x="9.491cm" svg:y="4.334cm" svg:viewBox="0 0 238 268" svg:d="M208 34c9 13 17 27 21 44 9 17 9 33 9 55 0 21 0 42-9 59-4 17-12 30-21 42-13 9-25 17-38 26-17 4-30 8-51 8-18 0-35-4-47-8-17-9-30-17-38-26-13-12-17-25-26-42-4-17-8-38-8-59 0-22 4-38 8-55s13-31 26-44c8-12 21-21 38-25 12-4 29-9 47-9 21 0 34 5 51 9 13 4 25 13 38 25zM204 133c0-30-9-60-21-77-17-17-38-26-64-26s-47 9-60 26c-17 17-21 47-21 77 0 34 4 59 21 80 13 17 34 25 60 25s47-8 64-25c12-21 21-46 21-80z">
          <text:p/>
        </draw:path>
        <draw:polygon draw:style-name="gr4" draw:text-style-name="P4" draw:layer="layout" svg:width="0.194cm" svg:height="0.259cm" svg:x="9.8cm" svg:y="4.351cm" svg:viewBox="0 0 195 260" draw:points="195,260 152,260 29,30 29,260 0,260 0,0 50,0 161,209 161,0 195,0">
          <text:p/>
        </draw:polygon>
        <draw:polygon draw:style-name="gr2" draw:text-style-name="P2" draw:layer="layout" svg:width="0.195cm" svg:height="0.258cm" svg:x="9.787cm" svg:y="4.339cm" svg:viewBox="0 0 196 259" draw:points="196,259 153,259 31,29 31,259 0,259 0,0 52,0 162,208 162,0 196,0">
          <text:p/>
        </draw:polygon>
        <draw:path draw:style-name="gr4" draw:text-style-name="P4" draw:layer="layout" svg:width="0.228cm" svg:height="0.259cm" svg:x="10.033cm" svg:y="4.351cm" svg:viewBox="0 0 229 260" svg:d="M229 260h-34l-25-72h-111l-26 72h-33l93-260h43zM157 157l-42-127-48 127z">
          <text:p/>
        </draw:path>
        <draw:path draw:style-name="gr2" draw:text-style-name="P2" draw:layer="layout" svg:width="0.228cm" svg:height="0.258cm" svg:x="10.02cm" svg:y="4.339cm" svg:viewBox="0 0 229 259" svg:d="M229 259h-33l-26-72h-111l-25 72h-34l93-259h43zM157 156l-43-127-46 127z">
          <text:p/>
        </draw:path>
        <draw:polygon draw:style-name="gr4" draw:text-style-name="P4" draw:layer="layout" svg:width="0.161cm" svg:height="0.259cm" svg:x="10.303cm" svg:y="4.351cm" svg:viewBox="0 0 162 260" draw:points="162,260 0,260 0,0 35,0 35,226 162,226">
          <text:p/>
        </draw:polygon>
        <draw:polygon draw:style-name="gr2" draw:text-style-name="P2" draw:layer="layout" svg:width="0.161cm" svg:height="0.258cm" svg:x="10.291cm" svg:y="4.339cm" svg:viewBox="0 0 162 259" draw:points="162,259 0,259 0,0 35,0 35,225 162,225">
          <text:p/>
        </draw:polygon>
        <draw:path draw:style-name="gr4" draw:text-style-name="P4" draw:layer="layout" svg:width="0.216cm" svg:height="0.259cm" svg:x="10.625cm" svg:y="4.351cm" svg:viewBox="0 0 217 260" svg:d="M217 127c0 26-4 48-17 65-8 21-21 34-38 46-13 5-25 13-42 13-13 4-30 9-55 9h-65v-260h65c25 0 42 5 59 5 13 4 25 8 38 17 17 8 30 25 38 42 13 17 17 42 17 63zM179 127c0-17 0-34-8-50-9-13-17-22-30-30-13-9-21-13-34-13-13-4-25-4-42-4h-30v200h30c17 0 34-4 42-4 13-5 25-9 34-13 13-8 25-21 30-34 8-13 8-30 8-52z">
          <text:p/>
        </draw:path>
        <draw:path draw:style-name="gr2" draw:text-style-name="P2" draw:layer="layout" svg:width="0.216cm" svg:height="0.258cm" svg:x="10.612cm" svg:y="4.339cm" svg:viewBox="0 0 217 259" svg:d="M217 127c0 25-4 46-17 64-8 21-21 34-38 47-12 4-25 12-42 12-13 5-30 9-55 9h-65v-259h65c25 0 42 4 59 4 13 4 26 8 38 17 17 8 30 25 38 42 13 17 17 42 17 64zM179 127c0-17 0-34-8-51-9-13-17-21-30-30-13-8-21-12-34-12-12-5-25-5-42-5h-30v200h30c17 0 34-4 42-4 13-4 26-8 34-13 13-8 26-21 30-34 8-13 8-30 8-51z">
          <text:p/>
        </draw:path>
        <draw:path draw:style-name="gr4" draw:text-style-name="P4" draw:layer="layout" svg:width="0.237cm" svg:height="0.267cm" svg:x="10.883cm" svg:y="4.347cm" svg:viewBox="0 0 238 268" svg:d="M209 34c8 14 17 26 21 43 8 17 8 34 8 55 0 22 0 43-8 60-4 17-13 29-21 42-13 8-26 17-38 25-13 5-30 9-52 9-17 0-34-4-47-9-17-8-29-17-38-25-8-13-17-25-25-42-4-17-9-38-9-60 0-21 5-38 9-55 8-17 13-29 25-43 9-13 21-21 38-25 13-5 30-9 47-9 22 0 39 4 52 9 12 4 25 12 38 25zM205 132c0-29-9-59-22-76-16-18-38-26-64-26-25 0-47 8-59 26-17 17-21 47-21 76 0 34 4 60 21 81 17 17 34 25 59 25 26 0 48-8 64-25 13-21 22-47 22-81z">
          <text:p/>
        </draw:path>
        <draw:path draw:style-name="gr2" draw:text-style-name="P2" draw:layer="layout" svg:width="0.237cm" svg:height="0.267cm" svg:x="10.871cm" svg:y="4.334cm" svg:viewBox="0 0 238 268" svg:d="M208 34c9 13 17 27 21 44 9 17 9 33 9 55 0 21 0 42-9 59-4 17-12 30-21 42-13 9-25 17-38 26-13 4-31 8-52 8-17 0-34-4-46-8-17-9-30-17-38-26-9-12-17-25-26-42-4-17-8-38-8-59 0-22 4-38 8-55 9-17 13-31 26-44 8-12 21-21 38-25 12-4 29-9 46-9 21 0 39 5 52 9s25 13 38 25zM204 133c0-30-9-60-21-77-17-17-39-26-65-26-25 0-46 9-59 26-17 17-21 47-21 77 0 34 4 59 21 80 17 17 34 25 59 25 26 0 48-8 65-25 12-21 21-46 21-80z">
          <text:p/>
        </draw:path>
        <draw:polygon draw:style-name="gr4" draw:text-style-name="P4" draw:layer="layout" svg:width="0.216cm" svg:height="0.259cm" svg:x="11.264cm" svg:y="4.351cm" svg:viewBox="0 0 217 260" draw:points="217,30 124,30 124,260 90,260 90,30 0,30 0,0 217,0">
          <text:p/>
        </draw:polygon>
        <draw:polygon draw:style-name="gr2" draw:text-style-name="P2" draw:layer="layout" svg:width="0.216cm" svg:height="0.258cm" svg:x="11.252cm" svg:y="4.339cm" svg:viewBox="0 0 217 259" draw:points="217,29 123,29 123,259 90,259 90,29 0,29 0,0 217,0">
          <text:p/>
        </draw:polygon>
        <draw:path draw:style-name="gr4" draw:text-style-name="P4" draw:layer="layout" svg:width="0.212cm" svg:height="0.259cm" svg:x="11.514cm" svg:y="4.351cm" svg:viewBox="0 0 213 260" svg:d="M213 260h-48l-84-103h-47v103h-34v-260h72c13 0 26 0 38 5 9 0 17 4 26 8 12 9 17 17 25 25 4 9 4 17 4 34s-4 34-12 43c-9 12-22 25-39 29zM131 72c0-8 0-12-4-17 0-8-4-12-13-17-4-4-8-4-16-4-9-4-17-4-26-4h-38v97h34c13 0 21 0 30-4 8 0 12-4 16-8 9-5 13-13 13-17 4-9 4-17 4-26z">
          <text:p/>
        </draw:path>
        <draw:path draw:style-name="gr2" draw:text-style-name="P2" draw:layer="layout" svg:width="0.212cm" svg:height="0.258cm" svg:x="11.501cm" svg:y="4.339cm" svg:viewBox="0 0 213 259" svg:d="M213 259h-47l-85-103h-47v103h-34v-259h72c13 0 26 0 39 4 8 0 16 4 25 8 13 9 17 17 25 26 5 8 5 17 5 34s-5 33-13 42c-9 13-21 25-38 30zM132 72c0-9 0-13-5-17 0-9-4-13-12-17-4-4-9-4-17-4-9-5-17-5-26-5h-38v98h34c13 0 21 0 30-5 8 0 13-4 17-8 8-4 12-13 12-17 5-8 5-17 5-25z">
          <text:p/>
        </draw:path>
        <draw:path draw:style-name="gr4" draw:text-style-name="P4" draw:layer="layout" svg:width="0.229cm" svg:height="0.259cm" svg:x="11.73cm" svg:y="4.351cm" svg:viewBox="0 0 230 260" svg:d="M230 260h-34l-26-72h-110l-25 72h-35l94-260h43zM162 157l-47-127-46 127z">
          <text:p/>
        </draw:path>
        <draw:path draw:style-name="gr2" draw:text-style-name="P2" draw:layer="layout" svg:width="0.229cm" svg:height="0.258cm" svg:x="11.717cm" svg:y="4.339cm" svg:viewBox="0 0 230 259" svg:d="M230 259h-34l-25-72h-110l-26 72h-35l95-259h42zM162 156l-46-127-47 127z">
          <text:p/>
        </draw:path>
        <draw:path draw:style-name="gr4" draw:text-style-name="P4" draw:layer="layout" svg:width="0.191cm" svg:height="0.259cm" svg:x="12.001cm" svg:y="4.351cm" svg:viewBox="0 0 192 260" svg:d="M192 179c0 13 0 26-5 34-4 8-12 17-21 25-8 5-21 13-30 13-12 4-29 9-46 9h-90v-260h77c17 0 30 0 43 5 8 0 16 4 25 8 8 4 17 9 21 17s4 17 4 30c0 12 0 21-8 29-4 9-13 17-26 21 17 5 34 13 43 26 8 8 13 25 13 43zM136 64c0-9 0-13-4-17 0-4-4-9-8-9-4-4-13-8-21-8-9 0-17 0-30 0h-39v72h43c13 0 21 0 26 0 8 0 12-4 17-9 8 0 12-4 12-12 4-4 4-9 4-17zM158 179c0-8 0-18-5-26-4-4-8-9-17-13-4-4-12-4-21-4-8-4-17-4-25-4h-56v98h47c13 0 26-4 34-4 9 0 17-5 26-9 4-4 8-8 12-17 5-4 5-12 5-21z">
          <text:p/>
        </draw:path>
        <draw:path draw:style-name="gr2" draw:text-style-name="P2" draw:layer="layout" svg:width="0.191cm" svg:height="0.258cm" svg:x="11.988cm" svg:y="4.339cm" svg:viewBox="0 0 192 259" svg:d="M192 178c0 13 0 26-4 34-5 9-13 17-22 26-8 4-21 12-29 12-13 5-30 9-47 9h-90v-259h78c16 0 29 0 42 4 8 0 17 4 25 8 9 5 17 9 21 17 5 9 5 17 5 30s0 21-9 30c-4 8-13 16-25 21 17 4 34 12 42 25 9 9 13 26 13 43zM137 63c0-8 0-13-4-17 0-4-5-8-9-8-4-4-13-9-21-9-9 0-17 0-31 0h-38v72h44c12 0 21 0 25 0 8 0 13-4 17-8 8 0 13-4 13-13 4-4 4-8 4-17zM158 178c0-9 0-17-4-26-5-4-9-8-17-13-4-4-13-4-21-4-9-4-17-4-26-4h-56v98h48c12 0 25-4 34-4 8 0 17-4 25-8 4-5 8-9 13-17 4-5 4-13 4-22z">
          <text:p/>
        </draw:path>
        <draw:path draw:style-name="gr4" draw:text-style-name="P4" draw:layer="layout" svg:width="0.233cm" svg:height="0.259cm" svg:x="12.213cm" svg:y="4.351cm" svg:viewBox="0 0 234 260" svg:d="M234 260h-40l-25-72h-110l-25 72h-34l93-260h46zM161 157l-47-127-47 127z">
          <text:p/>
        </draw:path>
        <draw:path draw:style-name="gr2" draw:text-style-name="P2" draw:layer="layout" svg:width="0.229cm" svg:height="0.258cm" svg:x="12.2cm" svg:y="4.339cm" svg:viewBox="0 0 230 259" svg:d="M230 259h-35l-26-72h-110l-25 72h-34l93-259h47zM161 156l-47-127-46 127z">
          <text:p/>
        </draw:path>
        <draw:polygon draw:style-name="gr4" draw:text-style-name="P4" draw:layer="layout" svg:width="0.161cm" svg:height="0.259cm" svg:x="12.488cm" svg:y="4.351cm" svg:viewBox="0 0 162 260" draw:points="162,260 0,260 0,0 34,0 34,226 162,226">
          <text:p/>
        </draw:polygon>
        <draw:polygon draw:style-name="gr2" draw:text-style-name="P2" draw:layer="layout" svg:width="0.161cm" svg:height="0.258cm" svg:x="12.475cm" svg:y="4.339cm" svg:viewBox="0 0 162 259" draw:points="162,259 0,259 0,0 34,0 34,225 162,225">
          <text:p/>
        </draw:polygon>
        <draw:polygon draw:style-name="gr4" draw:text-style-name="P4" draw:layer="layout" svg:width="0.194cm" svg:height="0.259cm" svg:x="12.683cm" svg:y="4.351cm" svg:viewBox="0 0 195 260" draw:points="195,260 161,260 161,132 34,132 34,260 0,260 0,0 34,0 34,102 161,102 161,0 195,0">
          <text:p/>
        </draw:polygon>
        <draw:polygon draw:style-name="gr2" draw:text-style-name="P2" draw:layer="layout" svg:width="0.195cm" svg:height="0.258cm" svg:x="12.67cm" svg:y="4.339cm" svg:viewBox="0 0 196 259" draw:points="196,259 162,259 162,131 34,131 34,259 0,259 0,0 34,0 34,101 162,101 162,0 196,0">
          <text:p/>
        </draw:polygon>
        <draw:path draw:style-name="gr4" draw:text-style-name="P4" draw:layer="layout" svg:width="0.237cm" svg:height="0.267cm" svg:x="12.937cm" svg:y="4.347cm" svg:viewBox="0 0 238 268" svg:d="M203 34c8 14 18 26 26 43 4 17 9 34 9 55 0 22-5 43-9 60-8 17-18 29-26 42-13 8-21 17-38 25-13 5-30 9-47 9-21 0-38-4-51-9-12-8-25-17-38-25-8-13-17-25-21-42-8-17-8-38-8-60 0-21 0-38 4-55 8-17 17-29 25-43 13-13 21-21 38-25 17-5 30-9 51-9 17 0 34 4 47 9 17 4 29 12 38 25zM199 132c0-29-9-59-22-76-17-18-33-26-59-26-30 0-46 8-63 26-13 17-22 47-22 76 0 34 9 60 22 81 17 17 38 25 63 25 26 0 42-8 59-25 13-21 22-47 22-81z">
          <text:p/>
        </draw:path>
        <draw:path draw:style-name="gr2" draw:text-style-name="P2" draw:layer="layout" svg:width="0.237cm" svg:height="0.267cm" svg:x="12.924cm" svg:y="4.334cm" svg:viewBox="0 0 238 268" svg:d="M203 34c9 13 17 27 25 44 6 17 10 33 10 55 0 21-4 42-10 59-8 17-16 30-25 42-13 9-21 17-38 26-13 4-30 8-47 8-21 0-38-4-50-8-13-9-26-17-38-26-9-12-17-25-22-42-8-17-8-38-8-59 0-22 0-38 4-55 9-17 17-31 26-44 12-12 21-21 38-25s29-9 50-9c17 0 34 5 47 9 17 4 30 13 38 25zM199 133c0-30-9-60-21-77-17-17-34-26-60-26-29 0-46 9-63 26-13 17-21 47-21 77 0 34 8 59 21 80 17 17 38 25 63 25 26 0 43-8 60-25 12-21 21-46 21-80z">
          <text:p/>
        </draw:path>
        <draw:path draw:style-name="gr4" draw:text-style-name="P4" draw:layer="layout" svg:width="0.216cm" svg:height="0.259cm" svg:x="13.347cm" svg:y="4.351cm" svg:viewBox="0 0 217 260" svg:d="M217 127c0 26-4 48-17 65-8 21-21 34-38 46-13 5-25 13-38 13-17 4-35 9-60 9h-64v-260h64c25 0 47 5 60 5 17 4 30 8 38 17 17 8 30 25 42 42 9 17 13 42 13 63zM183 127c0-17-4-34-12-50-5-13-17-22-30-30-13-9-21-13-34-13-8-4-26-4-39-4h-34v200h34c13 0 31-4 43-4 13-5 21-9 34-13 13-8 21-21 26-34 8-13 12-30 12-52z">
          <text:p/>
        </draw:path>
        <draw:path draw:style-name="gr2" draw:text-style-name="P2" draw:layer="layout" svg:width="0.215cm" svg:height="0.258cm" svg:x="13.335cm" svg:y="4.339cm" svg:viewBox="0 0 216 259" svg:d="M216 127c0 25-4 46-17 64-8 21-21 34-38 47-12 4-25 12-38 12-17 5-35 9-60 9h-63v-259h63c25 0 48 4 60 4 17 4 30 8 38 17 17 8 30 25 43 42 8 17 12 42 12 64zM183 127c0-17-5-34-13-51-4-13-17-21-30-30-12-8-21-12-34-12-9-5-26-5-39-5h-34v200h34c13 0 30-4 44-4 12-4 21-8 33-13 13-8 22-21 26-34 8-13 13-30 13-51z">
          <text:p/>
        </draw:path>
        <draw:path draw:style-name="gr4" draw:text-style-name="P4" draw:layer="layout" svg:width="0.232cm" svg:height="0.259cm" svg:x="13.589cm" svg:y="4.351cm" svg:viewBox="0 0 233 260" svg:d="M233 260h-39l-25-72h-110l-26 72h-33l93-260h46zM160 157l-46-127-47 127z">
          <text:p/>
        </draw:path>
        <draw:path draw:style-name="gr2" draw:text-style-name="P2" draw:layer="layout" svg:width="0.233cm" svg:height="0.258cm" svg:x="13.576cm" svg:y="4.339cm" svg:viewBox="0 0 234 259" svg:d="M234 259h-39l-26-72h-110l-25 72h-34l93-259h47zM161 156l-47-127-46 127z">
          <text:p/>
        </draw:path>
        <draw:path draw:style-name="gr4" draw:text-style-name="P4" draw:layer="layout" svg:width="0.178cm" svg:height="0.267cm" svg:x="13.978cm" svg:y="4.347cm" svg:viewBox="0 0 179 268" svg:d="M179 179c0 25-9 46-26 63s-38 26-64 26c-13 0-21-4-34-9-8-4-17-8-25-17-13-8-17-21-26-38-4-12-4-34-4-55s0-42 4-59 13-34 26-47c8-13 21-26 38-30 17-9 35-13 56-13 8 0 12 0 17 0 4 0 8 4 12 4v34c-4-4-8-4-12-4-9-4-17-4-21-4-27 0-48 8-61 22-12 17-21 38-25 63 8-4 17-8 29-12 9-5 17-5 30-5 14 0 22 0 31 5 8 0 17 4 25 12 9 5 17 13 21 26 9 8 9 21 9 38zM145 179c0-9 0-17-4-25-5-9-9-13-17-17-4-5-9-9-17-9-4 0-14 0-22 0-9 0-17 0-26 0-8 4-17 9-25 13 0 4 0 4 0 8 0 0 0 5 0 9 0 17 0 29 4 42 4 9 9 17 17 25 4 5 8 9 17 9 4 4 13 4 17 4 18 0 31-4 43-13 9-12 13-25 13-46z">
          <text:p/>
        </draw:path>
        <draw:path draw:style-name="gr2" draw:text-style-name="P2" draw:layer="layout" svg:width="0.178cm" svg:height="0.267cm" svg:x="13.965cm" svg:y="4.334cm" svg:viewBox="0 0 179 268" svg:d="M179 179c0 26-8 47-25 64s-38 25-65 25c-13 0-21-4-34-8-8-5-17-9-25-17-13-9-17-21-25-38-5-13-5-34-5-55 0-22 0-43 5-60 4-17 12-34 25-47 8-13 21-26 38-30 17-8 34-13 56-13 9 0 13 0 17 0s8 5 13 5v34c-5-5-9-5-13-5-8-4-17-4-21-4-27 0-48 9-60 21-13 18-22 39-26 65 9-5 17-9 30-13 8-4 17-4 29-4 13 0 23 0 31 4 9 0 17 4 25 13 9 4 17 12 22 25 8 9 8 21 8 38zM145 179c0-8 0-17-4-25-4-9-8-13-17-17-4-4-8-9-18-9-4 0-13 0-21 0-9 0-17 0-25 0-9 5-17 9-26 13 0 4 0 4 0 9 0 0 0 4 0 8 0 17 0 30 4 42 5 9 9 17 17 26 5 4 9 8 17 8 4 4 13 4 17 4 17 0 31-4 44-12 8-13 12-26 12-47z">
          <text:p/>
        </draw:path>
        <draw:path draw:style-name="gr4" draw:text-style-name="P4" draw:layer="layout" svg:width="0.136cm" svg:height="0.169cm" svg:x="14.202cm" svg:y="4.347cm" svg:viewBox="0 0 137 170" svg:d="M137 166h-30v-17c0 5-4 5-8 9 0 0-5 4-13 4-4 4-8 4-13 8-4 0-12 0-21 0-14 0-26-4-35-12-12-13-17-27-17-39 0-13 5-22 9-30s13-17 21-17c8-4 22-8 35-13 13 0 29 0 42 0v-4c0-8 0-13 0-17-4 0-8-4-8-8-5 0-9 0-17-4-4 0-9 0-13 0-13 0-21 4-31 4-8 4-16 4-21 8h-4v-29c9-5 13-5 25-5 10-4 23-4 31-4 25 0 42 4 51 13 13 13 17 25 17 42zM107 123v-42c-4 0-17 4-25 4-13 0-21 0-26 4-8 0-12 4-18 8-4 5-8 13-8 17 0 9 4 17 8 23 6 4 14 8 27 8 8 0 17-4 25-8 4-6 13-10 17-14z">
          <text:p/>
        </draw:path>
        <draw:path draw:style-name="gr2" draw:text-style-name="P2" draw:layer="layout" svg:width="0.135cm" svg:height="0.17cm" svg:x="14.19cm" svg:y="4.334cm" svg:viewBox="0 0 136 171" svg:d="M136 167h-30v-17c0 4-4 4-8 8 0 0-4 4-13 4-4 5-8 5-12 9-5 0-13 0-23 0-12 0-25-4-33-13-13-14-17-26-17-39s4-21 8-30c4-8 13-17 21-17 9-4 21-8 35-12 13 0 30 0 42 0v-5c0-8 0-12 0-16-4 0-8-5-8-9-4 0-8 0-17-4-4 0-8 0-13 0-12 0-22 4-30 4-9 4-17 4-21 9h-5v-30c9-4 13-4 26-4 8-5 22-5 30-5 26 0 43 5 51 13 13 13 17 26 17 42zM106 123v-42c-4 0-16 4-25 4-13 0-21 0-25 4-10 0-14 5-18 9s-9 12-9 17c0 8 5 17 9 21s12 8 26 8c9 0 17-4 26-8 4-4 12-9 16-13z">
          <text:p/>
        </draw:path>
        <draw:path draw:style-name="gr4" draw:text-style-name="P4" draw:layer="layout" svg:width="0.212cm" svg:height="0.259cm" svg:x="14.524cm" svg:y="4.351cm" svg:viewBox="0 0 213 260" svg:d="M213 260h-43l-89-103h-47v103h-34v-260h72c17 0 30 0 38 5 13 0 21 4 30 8 9 9 18 17 22 25 4 9 8 17 8 34s-4 34-17 43c-8 12-22 25-39 29zM131 72c0-8 0-12-4-17 0-8-4-12-13-17-4-4-8-4-17-4-4-4-12-4-21-4h-42v97h34c13 0 21 0 29-4 9 0 13-4 22-8 4-5 8-13 8-17 4-9 4-17 4-26z">
          <text:p/>
        </draw:path>
        <draw:path draw:style-name="gr2" draw:text-style-name="P2" draw:layer="layout" svg:width="0.212cm" svg:height="0.258cm" svg:x="14.511cm" svg:y="4.339cm" svg:viewBox="0 0 213 259" svg:d="M213 259h-42l-90-103h-47v103h-34v-259h72c17 0 30 0 38 4 13 0 22 4 30 8 9 9 18 17 22 26 4 8 9 17 9 34s-5 33-18 42c-9 13-21 25-38 30zM132 72c0-9 0-13-5-17 0-9-4-13-12-17-5-4-9-4-17-4-4-5-13-5-21-5h-43v98h34c13 0 21 0 30-5 8 0 12-4 21-8 4-4 8-13 8-17 5-8 5-17 5-25z">
          <text:p/>
        </draw:path>
        <draw:polygon draw:style-name="gr4" draw:text-style-name="P4" draw:layer="layout" svg:width="0.169cm" svg:height="0.259cm" svg:x="14.774cm" svg:y="4.351cm" svg:viewBox="0 0 170 260" draw:points="170,260 0,260 0,0 170,0 170,30 35,30 35,102 170,102 170,132 35,132 35,226 170,226">
          <text:p/>
        </draw:polygon>
        <draw:polygon draw:style-name="gr2" draw:text-style-name="P2" draw:layer="layout" svg:width="0.169cm" svg:height="0.258cm" svg:x="14.761cm" svg:y="4.339cm" svg:viewBox="0 0 170 259" draw:points="170,259 0,259 0,0 170,0 170,29 35,29 35,101 170,101 170,131 35,131 35,225 170,225">
          <text:p/>
        </draw:polygon>
        <draw:path draw:style-name="gr4" draw:text-style-name="P4" draw:layer="layout" svg:width="0.228cm" svg:height="0.267cm" svg:x="14.986cm" svg:y="4.347cm" svg:viewBox="0 0 229 268" svg:d="M229 242c-17 9-30 13-46 17-18 5-35 9-52 9s-38-4-55-9c-13-8-30-17-43-25-8-13-17-25-25-42-4-17-8-34-8-60 0-38 12-72 33-98 26-21 60-34 98-34 17 0 29 0 47 4 13 5 30 13 47 22v39c-4-5-9-5-17-13-4-4-13-4-21-9-4-5-18-9-27-9-8-4-21-4-33-4-30 0-51 8-68 26-17 21-26 47-26 76 0 34 9 60 26 77 17 21 42 29 72 29 12 0 21 0 34-4 8-4 22-4 30-9v-63h-73v-30h107z">
          <text:p/>
        </draw:path>
        <draw:path draw:style-name="gr2" draw:text-style-name="P2" draw:layer="layout" svg:width="0.228cm" svg:height="0.267cm" svg:x="14.973cm" svg:y="4.334cm" svg:viewBox="0 0 229 268" svg:d="M229 243c-17 8-29 12-47 17-17 4-34 8-51 8s-38-4-55-8c-13-9-30-17-42-26-9-12-17-25-26-42-4-17-8-34-8-59 0-38 13-72 34-99 25-21 59-34 97-34 17 0 30 0 47 5 13 4 30 12 47 21v39c-4-4-8-4-17-14-4-4-12-4-22-8-4-4-17-9-25-9-9-4-21-4-34-4-30 0-51 9-68 26-17 22-25 47-25 77 0 34 8 59 25 76 17 21 42 29 72 29 13 0 21 0 34-4 8-4 21-4 31-8v-64h-73v-29h106z">
          <text:p/>
        </draw:path>
        <draw:polygon draw:style-name="gr4" draw:text-style-name="P4" draw:layer="layout" svg:width="0.097cm" svg:height="0.259cm" svg:x="15.265cm" svg:y="4.351cm" svg:viewBox="0 0 98 260" draw:points="98,260 0,260 0,230 35,230 35,26 0,26 0,0 98,0 98,26 69,26 69,230 98,230">
          <text:p/>
        </draw:polygon>
        <draw:polygon draw:style-name="gr2" draw:text-style-name="P2" draw:layer="layout" svg:width="0.098cm" svg:height="0.258cm" svg:x="15.252cm" svg:y="4.339cm" svg:viewBox="0 0 99 259" draw:points="99,259 0,259 0,229 35,229 35,25 0,25 0,0 99,0 99,25 69,25 69,229 99,229">
          <text:p/>
        </draw:polygon>
        <draw:path draw:style-name="gr4" draw:text-style-name="P4" draw:layer="layout" svg:width="0.233cm" svg:height="0.343cm" svg:x="15.388cm" svg:y="4.267cm" svg:viewBox="0 0 234 344" svg:d="M234 344h-39l-25-72h-110l-26 72h-34l94-259h46zM162 242l-47-127-42 127zM187 0c0 18-4 30-13 39-4 8-17 12-29 12-5 0-13 0-17-4-5 0-9-4-13-8-8-4-13-9-17-13-4 0-4 0-13 0-4 0-8 0-12 4 0 9-5 13-5 21h-21c0-16 4-29 13-38 8-9 17-13 30-13 4 0 12 0 17 4 4 0 8 5 16 9 5 5 9 9 13 13 4 0 9 0 13 0s8 0 13-8c4-5 4-9 4-18z">
          <text:p/>
        </draw:path>
        <draw:path draw:style-name="gr2" draw:text-style-name="P2" draw:layer="layout" svg:width="0.233cm" svg:height="0.343cm" svg:x="15.375cm" svg:y="4.254cm" svg:viewBox="0 0 234 344" svg:d="M234 344h-38l-26-72h-110l-26 72h-34l94-258h47zM162 242l-47-127-42 127zM187 0c0 17-4 31-12 39-5 9-17 13-30 13-4 0-13 0-17-4-4 0-8-5-13-9-8-4-12-8-17-13-4 0-4 0-12 0-5 0-9 0-13 5 0 8-4 12-4 21h-22c0-17 4-30 13-39s17-13 30-13c4 0 13 0 17 4 4 0 8 4 17 9 4 4 8 9 12 13 5 0 9 0 13 0s9 0 13-9c4-4 4-9 4-17z">
          <text:p/>
        </draw:path>
        <draw:path draw:style-name="gr4" draw:text-style-name="P4" draw:layer="layout" svg:width="0.237cm" svg:height="0.267cm" svg:x="15.646cm" svg:y="4.347cm" svg:viewBox="0 0 238 268" svg:d="M204 34c13 14 21 26 26 43 4 17 8 34 8 55 0 22-4 43-8 60-5 17-13 29-26 42-8 8-21 17-38 25-13 5-30 9-47 9s-34-4-51-9c-13-8-26-17-38-25-9-13-17-25-22-42-8-17-8-38-8-60 0-21 0-38 8-55 5-17 13-29 22-43 12-13 25-21 38-25 17-5 34-9 51-9s34 4 47 9c17 4 30 12 38 25zM204 132c0-29-8-59-25-76-13-18-34-26-60-26s-47 8-64 26c-13 17-21 47-21 76 0 34 8 60 25 81 13 17 34 25 60 25s47-8 60-25c17-21 25-47 25-81z">
          <text:p/>
        </draw:path>
        <draw:path draw:style-name="gr2" draw:text-style-name="P2" draw:layer="layout" svg:width="0.237cm" svg:height="0.267cm" svg:x="15.633cm" svg:y="4.334cm" svg:viewBox="0 0 238 268" svg:d="M204 34c13 13 22 27 26 44s8 33 8 55c0 21-4 42-8 59s-13 30-26 42c-8 9-21 17-38 26-12 4-29 8-47 8-17 0-34-4-51-8-13-9-25-17-38-26-9-12-17-25-21-42-9-17-9-38-9-59 0-22 0-38 9-55 4-17 12-31 21-44 13-12 25-21 38-25 17-4 34-9 51-9 18 0 35 5 47 9 17 4 30 13 38 25zM204 133c0-30-8-60-25-77-13-17-34-26-60-26s-47 9-64 26c-12 17-21 47-21 77 0 34 9 59 25 80 13 17 34 25 60 25s47-8 60-25c17-21 25-46 25-80z">
          <text:p/>
        </draw:path>
        <draw:path draw:style-name="gr4" draw:text-style-name="P4" draw:layer="layout" svg:width="0.212cm" svg:height="0.267cm" svg:x="6.87cm" svg:y="4.779cm" svg:viewBox="0 0 213 268" svg:d="M213 242c-4 4-13 4-18 9-4 4-13 4-21 8-4 0-13 4-21 4-9 0-17 5-26 5-21 0-38-5-51-9-17-4-29-13-42-25-8-13-17-26-25-43-5-17-9-33-9-60 0-21 4-38 9-55 4-17 17-30 25-42 13-9 25-17 38-26 17-4 34-8 55-8 13 0 26 0 38 4 13 4 30 9 48 17v42h-4c-14-12-27-21-39-25-17-4-30-8-47-8-13 0-25 0-34 4-13 4-21 12-30 21-8 8-12 21-16 34-5 13-9 25-9 42 0 22 4 35 9 48 4 12 12 25 16 34 9 8 22 12 30 17 13 4 21 8 34 8 17 0 34-4 47-8 12-9 25-17 39-26h4z">
          <text:p/>
        </draw:path>
        <draw:path draw:style-name="gr2" draw:text-style-name="P2" draw:layer="layout" svg:width="0.211cm" svg:height="0.267cm" svg:x="6.858cm" svg:y="4.766cm" svg:viewBox="0 0 212 268" svg:d="M212 243c-5 4-14 4-18 8s-12 4-21 8c-4 0-13 5-21 5-9 0-17 4-25 4-22 0-39-4-51-9-17-4-30-12-43-25-8-13-17-25-25-42-4-17-8-34-8-61 0-21 4-38 8-55s17-29 25-42c13-8 26-17 38-25 17-5 34-9 56-9 12 0 25 0 38 4 12 5 29 9 47 17v43h-5c-13-13-25-21-38-26-17-4-30-8-47-8-12 0-25 0-34 4-12 4-21 13-29 21-9 9-13 21-17 34s-9 26-9 42c0 22 5 35 9 48s13 25 17 34c8 8 21 13 29 17 13 4 22 8 34 8 17 0 34-4 47-8 13-9 25-17 38-26h5z">
          <text:p/>
        </draw:path>
        <draw:path draw:style-name="gr4" draw:text-style-name="P4" draw:layer="layout" svg:width="0.237cm" svg:height="0.267cm" svg:x="7.116cm" svg:y="4.779cm" svg:viewBox="0 0 238 268" svg:d="M204 34c13 12 21 25 25 42 5 17 9 34 9 55 0 22-4 43-9 60-4 17-12 30-25 43-9 8-21 17-34 25-17 4-34 9-51 9-18 0-35-5-52-9-12-8-25-17-33-25-13-13-22-26-26-43s-8-38-8-60c0-21 4-38 8-55s13-30 26-42c8-13 21-21 33-26 17-4 34-8 52-8 17 0 34 4 51 8 13 5 25 13 34 26zM204 131c0-29-9-59-25-76-13-17-34-25-60-25s-47 8-60 25c-17 17-25 47-25 76 0 35 8 60 25 82 13 17 34 25 60 25s47-8 60-25c16-22 25-47 25-82z">
          <text:p/>
        </draw:path>
        <draw:path draw:style-name="gr2" draw:text-style-name="P2" draw:layer="layout" svg:width="0.237cm" svg:height="0.267cm" svg:x="7.103cm" svg:y="4.766cm" svg:viewBox="0 0 238 268" svg:d="M204 34c13 13 21 25 26 42 4 17 8 34 8 55 0 22-4 44-8 61-5 17-13 29-26 42-8 9-21 17-34 25-17 5-33 9-51 9-17 0-34-4-51-9-13-8-26-16-34-25-13-13-21-25-25-42-5-17-9-39-9-61 0-21 4-38 9-55 4-17 12-29 25-42 8-13 21-21 34-25 17-5 34-9 51-9 18 0 34 4 51 9 13 4 26 12 34 25zM204 131c0-29-8-59-25-76-13-17-34-25-60-25s-47 8-60 25c-17 17-25 47-25 76 0 35 8 61 25 82 13 17 34 25 60 25s47-8 60-25c17-21 25-47 25-82z">
          <text:p/>
        </draw:path>
        <draw:path draw:style-name="gr4" draw:text-style-name="P4" draw:layer="layout" svg:width="0.237cm" svg:height="0.267cm" svg:x="7.391cm" svg:y="4.779cm" svg:viewBox="0 0 238 268" svg:d="M204 34c13 12 21 25 26 42 4 17 8 34 8 55 0 22-4 43-8 60-5 17-13 30-26 43-8 8-21 17-34 25-17 4-34 9-51 9-16 0-33-5-51-9-13-8-26-17-34-25-13-13-21-26-26-43-4-17-8-38-8-60 0-21 4-38 8-55 5-17 13-30 26-42 8-13 21-21 34-26 18-4 35-8 51-8 17 0 34 4 51 8 13 5 26 13 34 26zM204 131c0-29-8-59-25-76-13-17-34-25-60-25-25 0-47 8-60 25-17 17-25 47-25 76 0 35 8 60 25 82 13 17 35 25 60 25 26 0 47-8 60-25 17-22 25-47 25-82z">
          <text:p/>
        </draw:path>
        <draw:path draw:style-name="gr2" draw:text-style-name="P2" draw:layer="layout" svg:width="0.237cm" svg:height="0.267cm" svg:x="7.378cm" svg:y="4.766cm" svg:viewBox="0 0 238 268" svg:d="M204 34c13 13 22 25 26 42s8 34 8 55c0 22-4 44-8 61s-13 29-26 42c-8 9-21 17-33 25-17 5-34 9-51 9s-35-4-52-9c-13-8-25-16-34-25-13-13-21-25-25-42-5-17-9-39-9-61 0-21 4-38 9-55 4-17 12-29 25-42 9-13 21-21 34-25 17-5 35-9 52-9s34 4 51 9c12 4 25 12 33 25zM204 131c0-29-8-59-25-76-13-17-34-25-59-25-26 0-48 8-61 25-16 17-25 47-25 76 0 35 9 61 25 82 13 17 35 25 61 25 25 0 46-8 59-25 17-21 25-47 25-82z">
          <text:p/>
        </draw:path>
        <draw:path draw:style-name="gr4" draw:text-style-name="P4" draw:layer="layout" svg:width="0.211cm" svg:height="0.258cm" svg:x="7.679cm" svg:y="4.783cm" svg:viewBox="0 0 212 259" svg:d="M212 259h-42l-85-102h-46v102h-39v-259h73c17 0 29 0 38 4 13 0 21 5 29 9 9 8 17 13 22 25 4 9 8 17 8 34s-4 34-13 47c-8 8-21 21-38 25zM136 72c0-8-4-13-4-17-4-8-8-13-13-17-4-4-12-4-17-4-8-4-17-4-25-4h-38v97h34c8 0 17 0 25-4 9 0 17-4 21-9 5-4 9-12 13-16 0-9 4-17 4-26z">
          <text:p/>
        </draw:path>
        <draw:path draw:style-name="gr2" draw:text-style-name="P2" draw:layer="layout" svg:width="0.212cm" svg:height="0.259cm" svg:x="7.666cm" svg:y="4.77cm" svg:viewBox="0 0 213 260" svg:d="M213 260h-43l-84-102h-47v102h-39v-260h73c17 0 30 0 38 6 13 0 21 4 30 8 8 9 17 13 21 26 4 8 8 16 8 33s-4 34-12 47c-9 8-21 21-38 25zM137 73c0-8-5-12-5-17-4-8-8-12-12-16-5-5-13-5-17-5-9-4-17-4-26-4h-38v97h34c9 0 17 0 25-4 9 0 17-4 22-8 4-4 8-13 12-17 0-9 5-17 5-26z">
          <text:p/>
        </draw:path>
        <draw:path draw:style-name="gr4" draw:text-style-name="P4" draw:layer="layout" svg:width="0.211cm" svg:height="0.258cm" svg:x="7.933cm" svg:y="4.783cm" svg:viewBox="0 0 212 259" svg:d="M212 127c0 26-4 47-12 64-10 21-27 34-44 46-8 4-21 14-38 14-12 4-34 8-55 8h-63v-259h63c21 0 43 4 60 4 12 5 25 9 33 17 22 9 34 26 44 43 8 17 12 42 12 63zM178 127c0-17-5-34-9-51-8-12-17-21-34-29-8-9-21-13-29-13-13-4-26-4-43-4h-29v199h29c17 0 30-4 43-4 12-5 25-9 33-13 13-9 22-21 30-34 4-13 9-30 9-51z">
          <text:p/>
        </draw:path>
        <draw:path draw:style-name="gr2" draw:text-style-name="P2" draw:layer="layout" svg:width="0.212cm" svg:height="0.259cm" svg:x="7.92cm" svg:y="4.77cm" svg:viewBox="0 0 213 260" svg:d="M213 128c0 26-4 47-14 64-8 21-25 34-42 47-9 4-21 12-38 12-13 4-34 9-55 9h-64v-260h64c21 0 42 6 59 6 13 4 25 8 34 17 21 8 34 25 42 42 10 17 14 42 14 63zM178 128c0-16-4-33-9-50-8-13-17-22-33-30-9-8-22-13-30-13-13-4-25-4-42-4h-30v199h30c17 0 29-4 42-4 13-4 25-9 34-13 12-8 21-21 29-34 5-12 9-29 9-51z">
          <text:p/>
        </draw:path>
        <draw:polygon draw:style-name="gr4" draw:text-style-name="P4" draw:layer="layout" svg:width="0.165cm" svg:height="0.258cm" svg:x="8.204cm" svg:y="4.783cm" svg:viewBox="0 0 166 259" draw:points="166,259 0,259 0,0 166,0 166,30 34,30 34,102 166,102 166,131 34,131 34,225 166,225">
          <text:p/>
        </draw:polygon>
        <draw:polygon draw:style-name="gr2" draw:text-style-name="P2" draw:layer="layout" svg:width="0.165cm" svg:height="0.259cm" svg:x="8.191cm" svg:y="4.77cm" svg:viewBox="0 0 166 260" draw:points="166,260 0,260 0,0 166,0 166,31 34,31 34,103 166,103 166,133 34,133 34,226 166,226">
          <text:p/>
        </draw:polygon>
        <draw:polygon draw:style-name="gr4" draw:text-style-name="P4" draw:layer="layout" svg:width="0.195cm" svg:height="0.258cm" svg:x="8.428cm" svg:y="4.783cm" svg:viewBox="0 0 196 259" draw:points="196,259 153,259 31,30 31,259 0,259 0,0 52,0 162,208 162,0 196,0">
          <text:p/>
        </draw:polygon>
        <draw:polygon draw:style-name="gr2" draw:text-style-name="P2" draw:layer="layout" svg:width="0.195cm" svg:height="0.259cm" svg:x="8.415cm" svg:y="4.77cm" svg:viewBox="0 0 196 260" draw:points="196,260 154,260 31,31 31,260 0,260 0,0 52,0 162,209 162,0 196,0">
          <text:p/>
        </draw:polygon>
        <draw:path draw:style-name="gr4" draw:text-style-name="P4" draw:layer="layout" svg:width="0.229cm" svg:height="0.258cm" svg:x="8.661cm" svg:y="4.783cm" svg:viewBox="0 0 230 259" svg:d="M230 259h-34l-26-73h-111l-25 73h-34l89-259h47zM158 157l-44-127-46 127z">
          <text:p/>
        </draw:path>
        <draw:path draw:style-name="gr2" draw:text-style-name="P2" draw:layer="layout" svg:width="0.229cm" svg:height="0.259cm" svg:x="8.648cm" svg:y="4.77cm" svg:viewBox="0 0 230 260" svg:d="M230 260h-34l-25-72h-112l-25 72h-34l89-260h48zM158 158l-43-127-47 127z">
          <text:p/>
        </draw:path>
        <draw:path draw:style-name="gr4" draw:text-style-name="P4" draw:layer="layout" svg:width="0.216cm" svg:height="0.258cm" svg:x="8.932cm" svg:y="4.783cm" svg:viewBox="0 0 217 259" svg:d="M217 127c0 26-9 47-18 64-9 21-26 34-43 46-8 4-21 14-38 14-12 4-33 8-55 8h-63v-259h63c26 0 43 4 60 4 12 5 25 9 38 17 17 9 29 26 38 43s18 42 18 63zM178 127c0-17-5-34-9-51-8-12-17-21-34-29-8-9-21-13-29-13-13-4-26-4-43-4h-29v199h29c17 0 30-4 43-4 12-5 25-9 34-13 12-9 21-21 29-34 4-13 9-30 9-51z">
          <text:p/>
        </draw:path>
        <draw:path draw:style-name="gr2" draw:text-style-name="P2" draw:layer="layout" svg:width="0.216cm" svg:height="0.259cm" svg:x="8.919cm" svg:y="4.77cm" svg:viewBox="0 0 217 260" svg:d="M217 128c0 26-8 47-17 64-8 21-25 34-42 47-9 4-21 12-38 12-13 4-34 9-55 9h-65v-260h65c25 0 42 6 59 6 13 4 25 8 38 17 17 8 30 25 38 42 9 17 17 42 17 63zM179 128c0-16-4-33-9-50-8-13-16-22-33-30-9-8-22-13-30-13-13-4-25-4-42-4h-30v199h30c17 0 29-4 42-4 13-4 25-9 34-13 13-8 21-21 29-34 5-12 9-29 9-51z">
          <text:p/>
        </draw:path>
        <draw:path draw:style-name="gr4" draw:text-style-name="P4" draw:layer="layout" svg:width="0.237cm" svg:height="0.267cm" svg:x="9.186cm" svg:y="4.779cm" svg:viewBox="0 0 238 268" svg:d="M208 34c9 12 17 25 21 42 9 17 9 34 9 55 0 22 0 43-9 60-4 17-12 30-21 43-12 8-25 17-39 25-17 4-29 9-51 9-17 0-33-5-46-9-17-8-30-17-38-25-13-13-21-26-26-43-4-17-8-38-8-60 0-21 4-38 8-55 5-17 13-30 26-42 8-13 21-21 38-26 13-4 29-8 46-8s34 4 51 8c14 5 27 13 39 26zM204 131c0-29-8-59-21-76-18-17-39-25-65-25-25 0-46 8-59 25-17 17-21 47-21 76 0 35 4 60 21 82 13 17 34 25 59 25 26 0 47-8 65-25 13-22 21-47 21-82z">
          <text:p/>
        </draw:path>
        <draw:path draw:style-name="gr2" draw:text-style-name="P2" draw:layer="layout" svg:width="0.237cm" svg:height="0.267cm" svg:x="9.173cm" svg:y="4.766cm" svg:viewBox="0 0 238 268" svg:d="M209 34c8 13 17 25 21 42 8 17 8 34 8 55 0 22 0 44-8 61-4 17-13 29-21 42-13 9-27 17-40 25-16 5-29 9-50 9-17 0-34-4-47-9-17-8-30-16-38-25-13-13-21-25-25-42-5-17-9-39-9-61 0-21 4-38 9-55 4-17 12-29 25-42 8-13 21-21 38-25 13-5 30-9 47-9s34 4 50 9c13 4 27 12 40 25zM204 131c0-29-8-59-22-76-17-17-38-25-63-25-26 0-47 8-60 25-17 17-21 47-21 76 0 35 4 61 21 82 13 17 34 25 60 25 25 0 46-8 63-25 14-21 22-47 22-82z">
          <text:p/>
        </draw:path>
        <draw:path draw:style-name="gr4" draw:text-style-name="P4" draw:layer="layout" svg:width="0.212cm" svg:height="0.258cm" svg:x="9.478cm" svg:y="4.783cm" svg:viewBox="0 0 213 259" svg:d="M213 259h-47l-86-102h-46v102h-34v-259h72c13 0 25 0 38 4 8 0 18 5 26 9 9 8 17 13 22 25 8 9 8 17 8 34s-4 34-13 47c-8 8-21 21-39 25zM132 72c0-8 0-13-4-17-4-8-10-13-14-17s-12-4-17-4c-8-4-17-4-25-4h-38v97h34c8 0 21 0 25-4 9 0 17-4 21-9 4-4 10-12 14-16 4-9 4-17 4-26z">
          <text:p/>
        </draw:path>
        <draw:path draw:style-name="gr2" draw:text-style-name="P2" draw:layer="layout" svg:width="0.212cm" svg:height="0.259cm" svg:x="9.465cm" svg:y="4.77cm" svg:viewBox="0 0 213 260" svg:d="M213 260h-47l-85-102h-47v102h-34v-260h72c13 0 26 0 38 6 9 0 17 4 27 8 8 9 17 13 21 26 8 8 8 16 8 33s-4 34-12 47c-9 8-23 21-39 25zM131 73c0-8 0-12-4-17-4-8-8-12-12-16-5-5-13-5-17-5-9-4-17-4-26-4h-38v97h34c8 0 21 0 25-4 9 0 17-4 22-8 4-4 8-13 12-17 4-9 4-17 4-26z">
          <text:p/>
        </draw:path>
        <draw:polygon draw:style-name="gr4" draw:text-style-name="P4" draw:layer="layout" svg:width="0.102cm" svg:height="0.258cm" svg:x="9.715cm" svg:y="4.783cm" svg:viewBox="0 0 103 259" draw:points="103,259 0,259 0,229 35,229 35,26 0,26 0,0 103,0 103,26 69,26 69,229 103,229">
          <text:p/>
        </draw:polygon>
        <draw:polygon draw:style-name="gr2" draw:text-style-name="P2" draw:layer="layout" svg:width="0.102cm" svg:height="0.259cm" svg:x="9.702cm" svg:y="4.77cm" svg:viewBox="0 0 103 260" draw:points="103,260 0,260 0,230 34,230 34,27 0,27 0,0 103,0 103,27 69,27 69,230 103,230">
          <text:p/>
        </draw:polygon>
        <draw:path draw:style-name="gr4" draw:text-style-name="P4" draw:layer="layout" svg:width="0.229cm" svg:height="0.258cm" svg:x="9.842cm" svg:y="4.783cm" svg:viewBox="0 0 230 259" svg:d="M230 259h-34l-26-73h-111l-25 73h-34l94-259h42zM158 157l-43-127-47 127z">
          <text:p/>
        </draw:path>
        <draw:path draw:style-name="gr2" draw:text-style-name="P2" draw:layer="layout" svg:width="0.229cm" svg:height="0.259cm" svg:x="9.829cm" svg:y="4.77cm" svg:viewBox="0 0 230 260" svg:d="M230 260h-34l-25-72h-111l-26 72h-34l94-260h43zM158 158l-42-127-48 127z">
          <text:p/>
        </draw:path>
        <draw:path draw:style-name="gr4" draw:text-style-name="P4" draw:layer="layout" svg:width="0.216cm" svg:height="0.258cm" svg:x="10.24cm" svg:y="4.783cm" svg:viewBox="0 0 217 259" svg:d="M217 127c0 26-4 47-17 64-9 21-22 34-39 46-13 4-26 14-43 14-12 4-29 8-55 8h-63v-259h63c26 0 43 4 60 4 12 5 25 9 38 17 17 9 30 26 39 43 13 17 17 42 17 63zM178 127c0-17 0-34-9-51-8-12-17-21-34-29-8-9-17-13-29-13-13-4-26-4-43-4h-29v199h29c17 0 34-4 43-4 12-5 25-9 34-13 12-9 25-21 29-34 9-13 9-30 9-51z">
          <text:p/>
        </draw:path>
        <draw:path draw:style-name="gr2" draw:text-style-name="P2" draw:layer="layout" svg:width="0.216cm" svg:height="0.259cm" svg:x="10.227cm" svg:y="4.77cm" svg:viewBox="0 0 217 260" svg:d="M217 128c0 26-4 47-18 64-8 21-21 34-38 47-13 4-25 12-42 12-13 4-30 9-55 9h-64v-260h64c25 0 42 6 59 6 13 4 25 8 38 17 17 8 30 25 38 42 14 17 18 42 18 63zM178 128c0-16 0-33-8-50-9-13-17-22-34-30-9-8-17-13-30-13-13-4-25-4-42-4h-30v199h30c17 0 34-4 42-4 13-4 25-9 34-13 13-8 25-21 30-34 8-12 8-29 8-51z">
          <text:p/>
        </draw:path>
        <draw:polygon draw:style-name="gr4" draw:text-style-name="P4" draw:layer="layout" svg:width="0.169cm" svg:height="0.258cm" svg:x="10.515cm" svg:y="4.783cm" svg:viewBox="0 0 170 259" draw:points="170,259 0,259 0,0 170,0 170,30 34,30 34,102 170,102 170,131 34,131 34,225 170,225">
          <text:p/>
        </draw:polygon>
        <draw:polygon draw:style-name="gr2" draw:text-style-name="P2" draw:layer="layout" svg:width="0.17cm" svg:height="0.259cm" svg:x="10.502cm" svg:y="4.77cm" svg:viewBox="0 0 171 260" draw:points="171,260 0,260 0,0 171,0 171,31 34,31 34,103 171,103 171,133 34,133 34,226 171,226">
          <text:p/>
        </draw:polygon>
        <draw:polygon draw:style-name="gr4" draw:text-style-name="P4" draw:layer="layout" svg:width="0.161cm" svg:height="0.258cm" svg:x="10.858cm" svg:y="4.783cm" svg:viewBox="0 0 162 259" draw:points="162,259 0,259 0,0 34,0 34,225 162,225">
          <text:p/>
        </draw:polygon>
        <draw:polygon draw:style-name="gr2" draw:text-style-name="P2" draw:layer="layout" svg:width="0.161cm" svg:height="0.259cm" svg:x="10.845cm" svg:y="4.77cm" svg:viewBox="0 0 162 260" draw:points="162,260 0,260 0,0 34,0 34,226 162,226">
          <text:p/>
        </draw:polygon>
        <draw:polygon draw:style-name="gr4" draw:text-style-name="P4" draw:layer="layout" svg:width="0.102cm" svg:height="0.258cm" svg:x="11.044cm" svg:y="4.783cm" svg:viewBox="0 0 103 259" draw:points="103,259 0,259 0,229 35,229 35,26 0,26 0,0 103,0 103,26 69,26 69,229 103,229">
          <text:p/>
        </draw:polygon>
        <draw:polygon draw:style-name="gr2" draw:text-style-name="P2" draw:layer="layout" svg:width="0.101cm" svg:height="0.259cm" svg:x="11.032cm" svg:y="4.77cm" svg:viewBox="0 0 102 260" draw:points="102,260 0,260 0,230 34,230 34,27 0,27 0,0 102,0 102,27 68,27 68,230 102,230">
          <text:p/>
        </draw:polygon>
        <draw:path draw:style-name="gr4" draw:text-style-name="P4" draw:layer="layout" svg:width="0.212cm" svg:height="0.267cm" svg:x="11.188cm" svg:y="4.779cm" svg:viewBox="0 0 213 268" svg:d="M213 242c-4 4-9 4-17 9-4 4-9 4-17 8-8 0-17 4-25 4-9 0-17 5-26 5-17 0-35-5-52-9s-29-13-38-25c-12-13-21-26-25-43-9-17-13-33-13-60 0-21 4-38 9-55 8-17 17-30 29-42 9-9 21-17 38-26 13-4 35-8 52-8 13 0 26 0 43 4 12 4 25 9 42 17v42c-17-12-30-21-42-25-13-4-30-8-47-8-13 0-21 0-35 4-8 4-17 12-25 21-9 8-17 21-21 34-5 13-5 25-5 42 0 22 0 35 5 48 8 12 12 25 21 34 8 8 17 12 29 17 10 4 23 8 35 8 13 0 30-4 43-8 16-9 29-17 42-26z">
          <text:p/>
        </draw:path>
        <draw:path draw:style-name="gr2" draw:text-style-name="P2" draw:layer="layout" svg:width="0.211cm" svg:height="0.267cm" svg:x="11.176cm" svg:y="4.766cm" svg:viewBox="0 0 212 268" svg:d="M212 243c-4 4-8 4-17 8-4 4-8 4-17 8-8 0-17 5-25 5-9 0-17 4-25 4-18 0-35-4-52-9-17-4-30-12-38-25-13-13-22-25-26-42-8-17-12-34-12-61 0-21 4-38 8-55 8-17 17-29 30-42 8-8 21-17 38-25 12-5 34-9 52-9 12 0 25 0 42 4 13 5 25 9 42 17v43c-17-13-29-21-42-26-13-4-30-8-47-8-13 0-22 0-35 4-8 4-17 13-25 21-8 9-17 21-21 34s-4 26-4 42c0 22 0 35 4 48 8 13 13 25 21 34 8 8 17 13 30 17 8 4 22 8 35 8 12 0 29-4 42-8 17-9 29-17 42-26z">
          <text:p/>
        </draw:path>
        <draw:polygon draw:style-name="gr4" draw:text-style-name="P4" draw:layer="layout" svg:width="0.102cm" svg:height="0.258cm" svg:x="11.438cm" svg:y="4.783cm" svg:viewBox="0 0 103 259" draw:points="103,259 0,259 0,229 35,229 35,26 0,26 0,0 103,0 103,26 69,26 69,229 103,229">
          <text:p/>
        </draw:polygon>
        <draw:polygon draw:style-name="gr2" draw:text-style-name="P2" draw:layer="layout" svg:width="0.102cm" svg:height="0.259cm" svg:x="11.425cm" svg:y="4.77cm" svg:viewBox="0 0 103 260" draw:points="103,260 0,260 0,230 34,230 34,27 0,27 0,0 103,0 103,27 69,27 69,230 103,230">
          <text:p/>
        </draw:polygon>
        <draw:polygon draw:style-name="gr4" draw:text-style-name="P4" draw:layer="layout" svg:width="0.216cm" svg:height="0.258cm" svg:x="11.565cm" svg:y="4.783cm" svg:viewBox="0 0 217 259" draw:points="217,30 123,30 123,259 89,259 89,30 0,30 0,0 217,0">
          <text:p/>
        </draw:polygon>
        <draw:polygon draw:style-name="gr2" draw:text-style-name="P2" draw:layer="layout" svg:width="0.216cm" svg:height="0.259cm" svg:x="11.552cm" svg:y="4.77cm" svg:viewBox="0 0 217 260" draw:points="217,31 123,31 123,260 89,260 89,31 0,31 0,0 217,0">
          <text:p/>
        </draw:polygon>
        <draw:path draw:style-name="gr4" draw:text-style-name="P4" draw:layer="layout" svg:width="0.229cm" svg:height="0.258cm" svg:x="11.785cm" svg:y="4.783cm" svg:viewBox="0 0 230 259" svg:d="M230 259h-34l-27-73h-110l-25 73h-34l93-259h43zM161 157l-47-127-46 127z">
          <text:p/>
        </draw:path>
        <draw:path draw:style-name="gr2" draw:text-style-name="P2" draw:layer="layout" svg:width="0.229cm" svg:height="0.259cm" svg:x="11.772cm" svg:y="4.77cm" svg:viewBox="0 0 230 260" svg:d="M230 260h-35l-25-72h-110l-26 72h-34l94-260h42zM161 158l-46-127-47 127z">
          <text:p/>
        </draw:path>
        <draw:path draw:style-name="gr4" draw:text-style-name="P4" draw:layer="layout" svg:width="0.216cm" svg:height="0.334cm" svg:x="12.039cm" svg:y="4.779cm" svg:viewBox="0 0 217 335" svg:d="M217 242c-8 4-13 4-21 9-4 4-9 4-17 8-4 0-4 0-4 0-5 0-5 0-5 0 0 4 0 4 0 9 0 4 0 4 0 8 0 17-8 34-16 42-13 9-26 17-43 17-5 0-9 0-18-4-4 0-12 0-17 0v-30c5 0 9 5 13 5s13 4 17 4c14 0 22-4 26-9 9-4 9-12 9-21 0-4 0-4 0-8 0 0 0-4 0-9l-4 5c-5 0-9 0-9 0-17 0-35-5-52-9-12-4-29-13-38-25-12-13-21-26-25-43-9-17-13-33-13-59 0-21 4-38 13-55 4-18 13-31 25-43 9-9 21-17 38-26 17-4 35-8 52-8 13 0 30 0 42 4 13 4 30 9 47 17v42h-4c-13-12-30-21-43-25-12-4-29-8-42-8-17 0-26 0-39 4-8 4-17 12-25 21-9 8-17 22-22 35-4 13-4 25-4 42 0 21 0 34 9 47 4 12 8 25 17 34 8 8 17 12 29 17 9 4 22 8 35 8s30-4 42-8c17-9 30-17 43-26h4z">
          <text:p/>
        </draw:path>
        <draw:path draw:style-name="gr2" draw:text-style-name="P2" draw:layer="layout" svg:width="0.216cm" svg:height="0.335cm" svg:x="12.026cm" svg:y="4.766cm" svg:viewBox="0 0 217 336" svg:d="M217 243c-8 4-12 4-21 8-4 4-8 4-17 8-4 0-4 0-4 0-4 0-4 0-4 0 0 5 0 5 0 9s0 4 0 8c0 17-9 34-17 43-13 8-26 17-44 17-4 0-8 0-16-5-5 0-13 0-17 0v-29c4 0 8 4 12 4 5 0 13 4 17 4 13 0 22-4 27-8 8-4 8-13 8-21 0-5 0-5 0-9 0 0 0-4 0-8l-4 4c-4 0-9 0-9 0-18 0-34-4-51-9-13-4-30-12-38-25-13-13-22-25-26-42-8-17-13-34-13-60 0-21 5-38 13-56 4-17 13-29 26-42 8-8 21-17 38-25 17-5 33-9 51-9 13 0 30 0 43 4 12 5 29 9 46 17v43h-4c-13-13-30-21-42-26-13-4-30-8-43-8-18 0-26 0-39 4-8 4-17 13-25 21-9 9-17 21-21 35-4 13-4 26-4 42 0 22 0 34 8 47 4 13 8 25 17 34 8 8 17 13 30 17 8 4 21 8 34 8s30-4 43-8c17-9 29-17 42-26h4z">
          <text:p/>
        </draw:path>
        <draw:path draw:style-name="gr4" draw:text-style-name="P4" draw:layer="layout" svg:width="0.241cm" svg:height="0.348cm" svg:x="12.285cm" svg:y="4.698cm" svg:viewBox="0 0 242 349" svg:d="M208 115c9 12 17 25 25 42 5 17 9 34 9 55s-4 42-9 59c-8 17-16 30-25 43-13 8-21 17-38 26-13 4-30 9-52 9-17 0-34-5-46-9-17-9-30-18-38-26-9-13-17-26-26-43-4-17-8-38-8-59s4-38 8-55c9-17 17-30 26-42 8-13 21-21 38-26 12-4 29-8 46-8 22 0 39 4 52 8 17 5 25 13 38 26zM204 212c0-29-9-59-21-76-17-17-34-25-61-25-29 0-46 8-63 25-13 17-21 47-21 76 0 34 8 59 21 81 17 17 38 25 63 25 27 0 44-8 61-25 12-22 21-47 21-81zM191 0c-4 17-8 30-13 39-8 8-21 12-33 12-5 0-9 0-17-4-6 0-10-4-14-8-4-5-9-9-13-13-4 0-8 0-12 0-9 0-13 0-13 4-4 9-9 13-9 21h-21c0-17 4-29 13-38 8-8 21-13 30-13 8 0 12 0 16 5 5 0 13 4 17 8 6 4 10 9 14 13 4 0 9 0 13 0s8 0 13-9c4-4 4-8 8-17z">
          <text:p/>
        </draw:path>
        <draw:path draw:style-name="gr2" draw:text-style-name="P2" draw:layer="layout" svg:width="0.241cm" svg:height="0.347cm" svg:x="12.272cm" svg:y="4.686cm" svg:viewBox="0 0 242 348" svg:d="M208 114c9 13 17 25 26 42 4 17 8 34 8 55 0 22-4 43-8 60-9 17-17 29-26 42-12 9-21 17-38 25-12 5-29 10-52 10-16 0-33-5-46-10-17-8-30-16-38-25-9-13-17-25-26-42-4-17-8-38-8-60 0-21 4-38 8-55 9-17 17-29 26-42 8-13 21-21 38-25 13-5 30-9 46-9 23 0 40 4 52 9 17 4 26 12 38 25zM204 211c0-29-8-59-21-76-17-17-34-25-60-25-30 0-47 8-64 25-12 17-21 47-21 76 0 34 9 60 21 81 17 17 38 25 64 25s43-8 60-25c13-21 21-47 21-81zM191 0c-4 17-8 29-12 38-9 8-21 13-34 13-4 0-10 0-18-5-4 0-9-4-13-8s-8-9-12-13c-5 0-9 0-13 0-9 0-13 0-13 4-4 9-8 13-8 22h-21c0-17 4-30 12-39 9-8 21-12 30-12 8 0 13 0 17 4 4 0 12 4 17 8 4 5 8 9 12 13 6 0 10 0 14 0s9 0 13-8c4-5 4-9 8-17z">
          <text:p/>
        </draw:path>
        <draw:polygon draw:style-name="gr4" draw:text-style-name="P4" draw:layer="layout" svg:width="0.169cm" svg:height="0.258cm" svg:x="12.581cm" svg:y="4.783cm" svg:viewBox="0 0 170 259" draw:points="170,259 0,259 0,0 170,0 170,30 35,30 35,102 170,102 170,131 35,131 35,225 170,225">
          <text:p/>
        </draw:polygon>
        <draw:polygon draw:style-name="gr2" draw:text-style-name="P2" draw:layer="layout" svg:width="0.17cm" svg:height="0.259cm" svg:x="12.568cm" svg:y="4.77cm" svg:viewBox="0 0 171 260" draw:points="171,260 0,260 0,0 171,0 171,31 35,31 35,103 171,103 171,133 35,133 35,226 171,226">
          <text:p/>
        </draw:polygon>
        <draw:path draw:style-name="gr4" draw:text-style-name="P4" draw:layer="layout" svg:width="0.199cm" svg:height="0.267cm" svg:x="12.788cm" svg:y="4.779cm" svg:viewBox="0 0 200 268" svg:d="M200 187c0 13-4 21-8 30-4 13-9 17-18 25-13 9-21 13-34 17s-25 9-42 9c-21 0-38-5-51-9-17 0-30-8-47-13v-42h5c12 9 25 17 42 26 17 4 34 8 51 8 21 0 38-4 46-13 13-8 17-17 17-34 0-8 0-17-4-21-8-8-17-12-25-12-9-5-22-5-30-9-8 0-21-4-34-4-21-5-38-14-46-27-13-12-17-25-17-46s8-38 25-51 42-21 68-21c21 0 34 0 51 4s29 9 39 13v42c-10-8-22-17-39-21s-34-8-51-8-30 4-43 12c-12 4-16 17-16 30 0 8 4 17 8 21 4 9 17 13 30 17 8 0 17 4 29 4 13 4 26 4 34 9 21 4 34 12 43 22 13 13 17 25 17 42z">
          <text:p/>
        </draw:path>
        <draw:path draw:style-name="gr2" draw:text-style-name="P2" draw:layer="layout" svg:width="0.199cm" svg:height="0.267cm" svg:x="12.776cm" svg:y="4.766cm" svg:viewBox="0 0 200 268" svg:d="M200 187c0 13-5 22-10 30-4 13-8 17-17 26-12 8-21 12-34 16-12 5-25 9-42 9-21 0-38-4-51-9-17 0-29-8-46-12v-43h4c13 9 25 17 42 26 17 4 34 8 51 8 21 0 38-4 47-12 12-9 17-17 17-34 0-9 0-17-5-21-8-9-17-13-25-13-9-5-21-5-30-10-8 0-21-4-34-4-21-4-38-13-46-25-13-13-17-26-17-47s8-38 25-51c17-12 43-21 68-21 21 0 34 0 51 4 17 5 30 9 38 13v42c-8-8-21-16-38-21-17-4-34-8-51-8s-30 4-42 13c-13 4-17 16-17 29 0 9 4 17 8 21 5 9 17 13 30 17 8 0 17 5 30 5 12 4 25 4 33 8 22 4 34 13 43 21 13 14 18 27 18 43z">
          <text:p/>
        </draw:path>
        <draw:polygon draw:style-name="gr4" draw:text-style-name="P4" draw:layer="layout" svg:width="0.17cm" svg:height="0.258cm" svg:x="13.169cm" svg:y="4.783cm" svg:viewBox="0 0 171 259" draw:points="171,259 0,259 0,0 171,0 171,30 34,30 34,102 171,102 171,131 34,131 34,225 171,225">
          <text:p/>
        </draw:polygon>
        <draw:polygon draw:style-name="gr2" draw:text-style-name="P2" draw:layer="layout" svg:width="0.169cm" svg:height="0.259cm" svg:x="13.157cm" svg:y="4.77cm" svg:viewBox="0 0 170 260" draw:points="170,260 0,260 0,0 170,0 170,31 34,31 34,103 170,103 170,133 34,133 34,226 170,226">
          <text:p/>
        </draw:polygon>
        <draw:path draw:style-name="gr4" draw:text-style-name="P4" draw:layer="layout" svg:width="0.212cm" svg:height="0.267cm" svg:x="13.504cm" svg:y="4.779cm" svg:viewBox="0 0 213 268" svg:d="M213 242c-9 4-13 4-17 9-9 4-13 4-22 8-8 0-17 4-21 4-8 0-21 5-29 5-17 0-35-5-52-9-13-4-26-13-38-25-13-13-21-26-26-43-8-17-8-33-8-60 0-21 0-38 8-55 5-17 13-30 26-42 8-9 21-17 38-26 17-4 35-8 52-8 12 0 29 0 42 4s30 9 47 17v42h-5c-12-12-29-21-42-25s-30-8-42-8c-13 0-27 0-39 4-9 4-17 12-26 21-8 8-13 21-17 34-8 13-8 25-8 42 0 22 4 35 8 48 4 12 9 25 17 34 9 8 17 12 30 17 8 4 22 8 35 8 17 0 29-4 46-8 13-9 26-17 38-26h5z">
          <text:p/>
        </draw:path>
        <draw:path draw:style-name="gr2" draw:text-style-name="P2" draw:layer="layout" svg:width="0.212cm" svg:height="0.267cm" svg:x="13.491cm" svg:y="4.766cm" svg:viewBox="0 0 213 268" svg:d="M213 243c-9 4-13 4-17 8-9 4-13 4-21 8-9 0-17 5-21 5-9 0-22 4-30 4-18 0-35-4-52-9-13-4-25-12-38-25s-21-25-25-42c-9-17-9-34-9-61 0-21 0-38 9-55 4-17 12-29 25-42 8-8 21-17 38-25 17-5 34-9 52-9 13 0 30 0 42 4 13 5 30 9 47 17v43h-4c-13-13-30-21-43-26-12-4-29-8-42-8-14 0-26 0-39 4-9 4-17 13-26 21-8 9-12 21-17 34-8 13-8 26-8 42 0 22 4 35 8 48 5 13 9 25 17 34 9 8 17 13 30 17 9 4 21 8 35 8 17 0 30-4 46-8 13-9 26-17 39-26h4z">
          <text:p/>
        </draw:path>
        <draw:path draw:style-name="gr4" draw:text-style-name="P4" draw:layer="layout" svg:width="0.237cm" svg:height="0.267cm" svg:x="13.749cm" svg:y="4.779cm" svg:viewBox="0 0 238 268" svg:d="M205 34c8 12 17 25 25 42 4 17 8 34 8 55 0 22-4 43-8 60-8 17-17 30-25 43-9 8-22 17-39 25-12 4-29 9-46 9-22 0-35-5-52-9-13-8-25-17-38-25-8-13-17-26-21-43-9-17-9-38-9-60 0-21 0-38 9-55 4-17 13-30 21-42 13-13 25-21 38-26 17-4 30-8 52-8 17 0 34 4 46 8 17 5 30 13 39 26zM200 131c0-29-4-59-21-76-13-17-34-25-59-25-26 0-48 8-65 25-12 17-21 47-21 76 0 35 9 60 21 82 17 17 39 25 65 25 25 0 42-8 59-25 17-22 21-47 21-82z">
          <text:p/>
        </draw:path>
        <draw:path draw:style-name="gr2" draw:text-style-name="P2" draw:layer="layout" svg:width="0.237cm" svg:height="0.267cm" svg:x="13.737cm" svg:y="4.766cm" svg:viewBox="0 0 238 268" svg:d="M204 34c8 13 17 25 25 42 5 17 9 34 9 55 0 22-4 44-9 61-8 17-17 29-25 42-9 9-21 17-38 25-13 5-30 9-48 9-21 0-34-4-51-9-12-8-25-16-38-25-8-13-17-25-21-42-8-17-8-39-8-61 0-21 0-38 8-55 4-17 13-29 21-42 13-13 26-21 38-25 17-5 30-9 51-9 18 0 35 4 48 9 17 4 29 12 38 25zM200 131c0-29-5-59-22-76-12-17-33-25-60-25-25 0-46 8-63 25-13 17-21 47-21 76 0 35 8 61 21 82 17 17 38 25 63 25 27 0 44-8 60-25 17-21 22-47 22-82z">
          <text:p/>
        </draw:path>
        <draw:polygon draw:style-name="gr4" draw:text-style-name="P4" draw:layer="layout" svg:width="0.195cm" svg:height="0.258cm" svg:x="14.037cm" svg:y="4.783cm" svg:viewBox="0 0 196 259" draw:points="196,259 154,259 35,30 35,259 0,259 0,0 56,0 166,208 166,0 196,0">
          <text:p/>
        </draw:polygon>
        <draw:polygon draw:style-name="gr2" draw:text-style-name="P2" draw:layer="layout" svg:width="0.194cm" svg:height="0.259cm" svg:x="14.025cm" svg:y="4.77cm" svg:viewBox="0 0 195 260" draw:points="195,260 153,260 33,31 33,260 0,260 0,0 56,0 166,209 166,0 195,0">
          <text:p/>
        </draw:polygon>
        <draw:polygon draw:style-name="gr4" draw:text-style-name="P4" draw:layer="layout" svg:width="0.216cm" svg:height="0.258cm" svg:x="14.27cm" svg:y="4.783cm" svg:viewBox="0 0 217 259" draw:points="217,30 128,30 128,259 94,259 94,30 0,30 0,0 217,0">
          <text:p/>
        </draw:polygon>
        <draw:polygon draw:style-name="gr2" draw:text-style-name="P2" draw:layer="layout" svg:width="0.216cm" svg:height="0.259cm" svg:x="14.257cm" svg:y="4.77cm" svg:viewBox="0 0 217 260" draw:points="217,31 128,31 128,260 95,260 95,31 0,31 0,0 217,0">
          <text:p/>
        </draw:polygon>
        <draw:path draw:style-name="gr4" draw:text-style-name="P4" draw:layer="layout" svg:width="0.212cm" svg:height="0.258cm" svg:x="14.52cm" svg:y="4.783cm" svg:viewBox="0 0 213 259" svg:d="M213 259h-43l-90-102h-46v102h-34v-259h72c17 0 29 0 38 4 13 0 21 5 30 9 9 8 17 13 22 25 4 9 8 17 8 34s-4 34-17 47c-9 8-22 21-39 25zM131 72c0-8 0-13-4-17 0-8-4-13-13-17-4-4-8-4-17-4-4-4-12-4-21-4h-42v97h34c12 0 21 0 29-4 9 0 13-4 21-9 5-4 9-12 9-16 4-9 4-17 4-26z">
          <text:p/>
        </draw:path>
        <draw:path draw:style-name="gr2" draw:text-style-name="P2" draw:layer="layout" svg:width="0.212cm" svg:height="0.259cm" svg:x="14.507cm" svg:y="4.77cm" svg:viewBox="0 0 213 260" svg:d="M213 260h-43l-89-102h-47v102h-34v-260h72c17 0 30 0 38 6 13 0 21 4 30 8 8 9 17 13 22 26 4 8 8 16 8 33s-4 34-17 47c-9 8-22 21-39 25zM131 73c0-8 0-12-4-17 0-8-4-12-13-16-4-5-8-5-16-5-5-4-13-4-22-4h-42v97h34c13 0 21 0 30-4 8 0 12-4 21-8 4-4 8-13 8-17 4-9 4-17 4-26z">
          <text:p/>
        </draw:path>
        <draw:path draw:style-name="gr4" draw:text-style-name="P4" draw:layer="layout" svg:width="0.233cm" svg:height="0.258cm" svg:x="14.736cm" svg:y="4.783cm" svg:viewBox="0 0 234 259" svg:d="M234 259h-40l-25-73h-110l-25 73h-34l93-259h46zM161 157l-47-127-42 127z">
          <text:p/>
        </draw:path>
        <draw:path draw:style-name="gr2" draw:text-style-name="P2" draw:layer="layout" svg:width="0.233cm" svg:height="0.259cm" svg:x="14.723cm" svg:y="4.77cm" svg:viewBox="0 0 234 260" svg:d="M234 260h-38l-26-72h-110l-25 72h-35l94-260h47zM162 158l-47-127-42 127z">
          <text:p/>
        </draw:path>
        <draw:polygon draw:style-name="gr4" draw:text-style-name="P4" draw:layer="layout" svg:width="0.216cm" svg:height="0.258cm" svg:x="14.973cm" svg:y="4.783cm" svg:viewBox="0 0 217 259" draw:points="217,30 127,30 127,259 93,259 93,30 0,30 0,0 217,0">
          <text:p/>
        </draw:polygon>
        <draw:polygon draw:style-name="gr2" draw:text-style-name="P2" draw:layer="layout" svg:width="0.216cm" svg:height="0.259cm" svg:x="14.96cm" svg:y="4.77cm" svg:viewBox="0 0 217 260" draw:points="217,31 127,31 127,260 93,260 93,31 0,31 0,0 217,0">
          <text:p/>
        </draw:polygon>
        <draw:path draw:style-name="gr4" draw:text-style-name="P4" draw:layer="layout" svg:width="0.237cm" svg:height="0.267cm" svg:x="15.214cm" svg:y="4.779cm" svg:viewBox="0 0 238 268" svg:d="M204 34c13 12 21 25 26 42 4 17 8 34 8 55 0 22-4 43-8 60-9 17-13 30-26 43-8 8-21 17-38 25-12 4-29 9-46 9s-34-5-52-9c-13-8-26-17-38-25-9-13-17-26-21-43-9-17-9-38-9-60 0-21 0-38 9-55 4-17 12-30 21-42 12-13 25-21 38-26 18-4 35-8 52-8s34 4 46 8c17 5 30 13 38 26zM200 131c0-29-4-59-21-76-13-17-34-25-59-25-26 0-48 8-65 25-13 17-21 47-21 76 0 35 8 60 21 82 17 17 39 25 65 25 25 0 46-8 59-25 17-22 21-47 21-82z">
          <text:p/>
        </draw:path>
        <draw:path draw:style-name="gr2" draw:text-style-name="P2" draw:layer="layout" svg:width="0.237cm" svg:height="0.267cm" svg:x="15.201cm" svg:y="4.766cm" svg:viewBox="0 0 238 268" svg:d="M205 34c12 13 21 25 25 42s8 34 8 55c0 22-4 44-8 61-8 17-13 29-25 42-9 9-22 17-38 25-13 5-30 9-47 9s-35-4-52-9c-13-8-25-16-38-25-8-13-17-25-21-42-9-17-9-39-9-61 0-21 0-38 9-55 4-17 13-29 21-42 13-13 25-21 38-25 17-5 35-9 52-9s34 4 47 9c16 4 29 12 38 25zM200 131c0-29-4-59-21-76-12-17-34-25-59-25s-48 8-65 25c-12 17-21 47-21 76 0 35 9 61 21 82 17 17 40 25 65 25s47-8 59-25c17-21 21-47 21-82z">
          <text:p/>
        </draw:path>
        <draw:path draw:style-name="gr4" draw:text-style-name="P4" draw:layer="layout" svg:width="0.194cm" svg:height="0.267cm" svg:x="15.498cm" svg:y="4.779cm" svg:viewBox="0 0 195 268" svg:d="M195 187c0 13 0 21-8 30-4 13-8 17-17 25-8 9-21 13-34 17-12 4-26 9-43 9s-34-5-51-9c-13 0-30-8-42-13v-42c12 9 29 17 46 26 17 4 30 8 47 8 21 0 39-4 52-13 8-8 17-17 17-34 0-8-5-17-9-21-8-8-17-12-25-12-10-5-18-5-31-9-8 0-21-4-30-4-25-5-42-14-50-27-13-12-17-25-17-46s8-38 25-51c21-13 42-21 72-21 17 0 35 0 48 4 17 4 29 9 42 13v42h-4c-9-8-21-17-38-21s-35-8-48-8c-21 0-34 4-46 12-9 4-17 17-17 30 0 8 4 17 8 21 9 9 17 13 30 17 8 0 17 4 29 4 17 4 27 4 39 9 17 4 30 12 43 22 8 13 12 25 12 42z">
          <text:p/>
        </draw:path>
        <draw:path draw:style-name="gr2" draw:text-style-name="P2" draw:layer="layout" svg:width="0.195cm" svg:height="0.267cm" svg:x="15.485cm" svg:y="4.766cm" svg:viewBox="0 0 196 268" svg:d="M196 187c0 13 0 22-9 30-4 13-8 17-17 26-8 8-21 12-33 16-14 5-27 9-44 9s-34-4-51-9c-12 0-29-8-42-12v-43c13 9 30 17 47 26 17 4 29 8 46 8 21 0 38-4 52-12 8-9 17-17 17-34 0-9-4-17-9-21-8-9-16-13-26-13-8-5-17-5-30-10-8 0-21-4-29-4-26-4-43-13-51-25-13-13-17-26-17-47s9-38 25-51c22-12 43-21 72-21 17 0 34 0 48 4 17 5 30 9 42 13v42h-4c-8-8-21-16-38-21-18-4-35-8-48-8-21 0-33 4-46 13-9 4-17 16-17 29 0 9 4 17 8 21 9 9 17 13 30 17 8 0 17 5 30 5 17 4 25 4 39 8 17 4 29 13 42 21 9 14 13 27 13 43z">
          <text:p/>
        </draw:path>
        <draw:path draw:style-name="gr2" draw:text-style-name="P2" draw:layer="layout" svg:width="0.22cm" svg:height="0.267cm" svg:x="10.041cm" svg:y="6.053cm" svg:viewBox="0 0 221 268" svg:d="M221 182c0 22-13 44-35 60-21 17-51 26-84 26-22 0-43-4-60-9-12-4-29-8-42-12v-65h8c13 13 30 22 47 27 17 8 30 8 47 8 4 0 8 0 17 0 4 0 12 0 16-4 5 0 9-4 9-4 4-5 8-9 8-18 0-5-4-9-8-13s-13-9-21-9c-9-4-21-4-30-8-13 0-21-4-30-8-21-5-38-13-46-26-9-13-17-29-17-46 0-22 13-43 34-60 21-12 46-21 80-21 17 0 34 0 51 4 17 5 31 9 43 13v59h-4c-13-8-26-17-39-21-17-4-30-8-46-8-5 0-13 0-17 0-5 4-13 4-17 4-5 4-9 4-9 8-4 5-8 9-8 13 0 9 4 13 8 17s17 4 30 9c8 4 17 4 25 4 13 4 21 4 30 8 21 9 35 17 43 26 9 12 17 25 17 46z">
          <text:p/>
        </draw:path>
        <draw:polygon draw:style-name="gr2" draw:text-style-name="P2" draw:layer="layout" svg:width="0.187cm" svg:height="0.259cm" svg:x="10.303cm" svg:y="6.057cm" svg:viewBox="0 0 188 260" draw:points="188,260 0,260 0,0 188,0 188,52 69,52 69,95 179,95 179,145 69,145 69,209 188,209">
          <text:p/>
        </draw:polygon>
        <draw:polygon draw:style-name="gr2" draw:text-style-name="P2" draw:layer="layout" svg:width="0.259cm" svg:height="0.259cm" svg:x="10.519cm" svg:y="6.057cm" svg:viewBox="0 0 260 260" draw:points="260,260 182,260 127,175 72,260 0,260 89,128 0,0 77,0 132,82 187,0 260,0 170,124">
          <text:p/>
        </draw:polygon>
        <draw:polygon draw:style-name="gr2" draw:text-style-name="P2" draw:layer="layout" svg:width="0.229cm" svg:height="0.259cm" svg:x="10.786cm" svg:y="6.057cm" svg:viewBox="0 0 230 260" draw:points="230,52 149,52 149,260 81,260 81,52 0,52 0,0 230,0">
          <text:p/>
        </draw:polygon>
        <draw:path draw:style-name="gr2" draw:text-style-name="P2" draw:layer="layout" svg:width="0.263cm" svg:height="0.267cm" svg:x="11.04cm" svg:y="6.053cm" svg:viewBox="0 0 264 268" svg:d="M264 131c0 43-13 78-34 99-26 25-55 38-98 38s-73-13-98-38c-21-21-34-56-34-99 0-38 13-72 34-97 25-21 55-34 98-34s72 13 98 34c21 25 34 59 34 97zM175 200c8-9 12-18 17-31 4-8 4-21 4-38 0-12 0-25-4-38-5-8-9-21-17-25-5-9-13-13-17-17-9 0-17-4-26-4-8 0-17 4-25 4-4 4-14 8-18 17-9 4-13 13-17 25-4 13-4 26-4 38 0 17 0 30 4 43 4 8 8 17 17 26 4 4 9 9 18 13 8 4 17 4 25 4 9 0 17 0 26-4 8-4 12-9 17-13z">
          <text:p/>
        </draw:path>
        <draw:polygon draw:style-name="gr2" draw:text-style-name="P2" draw:layer="layout" svg:width="0.229cm" svg:height="0.259cm" svg:x="11.899cm" svg:y="6.057cm" svg:viewBox="0 0 230 260" draw:points="230,52 150,52 150,260 82,260 82,52 0,52 0,0 230,0">
          <text:p/>
        </draw:polygon>
        <draw:polygon draw:style-name="gr2" draw:text-style-name="P2" draw:layer="layout" svg:width="0.182cm" svg:height="0.259cm" svg:x="12.17cm" svg:y="6.057cm" svg:viewBox="0 0 183 260" draw:points="183,260 0,260 0,0 183,0 183,52 64,52 64,95 175,95 175,145 64,145 64,209 183,209">
          <text:p/>
        </draw:polygon>
        <draw:path draw:style-name="gr2" draw:text-style-name="P2" draw:layer="layout" svg:width="0.245cm" svg:height="0.259cm" svg:x="12.412cm" svg:y="6.057cm" svg:viewBox="0 0 246 260" svg:d="M139 82c0-9 0-13-4-17 0-4-4-9-13-13-4 0-8 0-12-4-9 0-13 0-21 0h-26v72h21c9 0 17-4 26-4 8 0 12-5 17-9 4 0 8-4 12-8 0-4 0-13 0-17zM246 260h-81l-72-98h-30v98h-63v-260h110c12 0 25 0 38 5 8 0 21 5 29 9 9 9 17 13 22 25 9 9 9 17 9 34s-5 34-14 47c-8 8-21 21-33 30z">
          <text:p/>
        </draw:path>
        <draw:polygon draw:style-name="gr2" draw:text-style-name="P2" draw:layer="layout" svg:width="0.267cm" svg:height="0.259cm" svg:x="12.687cm" svg:y="6.057cm" svg:viewBox="0 0 268 260" draw:points="268,260 199,260 199,86 152,196 106,196 59,86 59,260 0,260 0,0 76,0 131,128 190,0 268,0">
          <text:p/>
        </draw:polygon>
        <draw:path draw:style-name="gr2" draw:text-style-name="P2" draw:layer="layout" svg:width="0.263cm" svg:height="0.267cm" svg:x="13.004cm" svg:y="6.053cm" svg:viewBox="0 0 264 268" svg:d="M264 131c0 43-9 78-34 99-22 25-56 38-98 38-43 0-72-13-98-38-21-21-34-56-34-99 0-38 13-72 34-97 26-21 55-34 98-34 42 0 72 13 98 34 25 25 34 59 34 97zM178 200c4-9 9-18 13-31 4-8 4-21 4-38 0-12 0-25-4-38-4-8-9-21-13-25-8-9-13-13-21-17-9 0-17-4-25-4-9 0-17 4-22 4-8 4-17 8-21 17-8 4-12 13-12 25-5 13-9 26-9 38 0 17 4 30 4 43 5 8 9 17 17 26 4 4 13 9 17 13 9 4 17 4 26 4 8 0 16 0 25-4 8-4 13-9 21-13z">
          <text:p/>
        </draw:path>
        <draw:path draw:style-name="gr2" draw:text-style-name="P2" draw:layer="layout" svg:width="0.262cm" svg:height="0.259cm" svg:x="13.864cm" svg:y="6.057cm" svg:viewBox="0 0 263 260" svg:d="M263 260h-68l-17-55h-94l-17 55h-67l93-260h77zM162 158l-31-89-30 89z">
          <text:p/>
        </draw:path>
        <draw:path draw:style-name="gr2" draw:text-style-name="P2" draw:layer="layout" svg:width="0.242cm" svg:height="0.259cm" svg:x="14.168cm" svg:y="6.057cm" svg:viewBox="0 0 243 260" svg:d="M243 128c0 26-9 47-17 64-13 21-26 34-42 46-14 9-27 13-44 13-13 4-29 9-51 9h-89v-260h94c21 0 38 5 50 5 17 5 31 9 40 18 16 8 33 25 42 42 13 17 17 42 17 63zM175 128c0-17-5-29-14-42-4-13-12-21-25-30-9 0-17-4-21-4-9 0-17-4-34-4h-17v161h17c17 0 30 0 34 0 8-4 17-4 21-9 13-8 21-17 30-29 4-9 9-26 9-43z">
          <text:p/>
        </draw:path>
        <draw:polygon draw:style-name="gr2" draw:text-style-name="P2" draw:layer="layout" svg:width="0.148cm" svg:height="0.259cm" svg:x="14.448cm" svg:y="6.057cm" svg:viewBox="0 0 149 260" draw:points="149,260 0,260 0,213 42,213 42,48 0,48 0,0 149,0 149,48 106,48 106,213 149,213">
          <text:p/>
        </draw:polygon>
        <draw:polygon draw:style-name="gr2" draw:text-style-name="P2" draw:layer="layout" svg:width="0.224cm" svg:height="0.259cm" svg:x="14.626cm" svg:y="6.057cm" svg:viewBox="0 0 225 260" draw:points="225,52 145,52 145,260 81,260 81,52 0,52 0,0 225,0">
          <text:p/>
        </draw:polygon>
        <draw:polygon draw:style-name="gr2" draw:text-style-name="P2" draw:layer="layout" svg:width="0.148cm" svg:height="0.259cm" svg:x="14.88cm" svg:y="6.057cm" svg:viewBox="0 0 149 260" draw:points="149,260 0,260 0,213 42,213 42,48 0,48 0,0 149,0 149,48 110,48 110,213 149,213">
          <text:p/>
        </draw:polygon>
        <draw:polygon draw:style-name="gr2" draw:text-style-name="P2" draw:layer="layout" svg:width="0.263cm" svg:height="0.259cm" svg:x="15.057cm" svg:y="6.057cm" svg:viewBox="0 0 264 260" draw:points="264,0 171,260 95,260 0,0 69,0 133,183 196,0">
          <text:p/>
        </draw:polygon>
        <draw:path draw:style-name="gr2" draw:text-style-name="P2" draw:layer="layout" svg:width="0.267cm" svg:height="0.267cm" svg:x="15.337cm" svg:y="6.053cm" svg:viewBox="0 0 268 268" svg:d="M268 131c0 43-13 78-39 99-22 25-56 38-98 38-38 0-72-13-93-38-25-21-38-56-38-99 0-38 13-72 38-97 21-21 55-34 93-34 42 0 76 13 98 34 26 25 39 59 39 97zM178 200c4-9 12-18 12-31 5-8 5-21 5-38 0-12 0-25-5-38-4-8-8-21-12-25-9-9-13-13-21-17-9 0-17-4-26-4-8 0-13 4-21 4-9 4-13 8-21 17-4 4-9 13-13 25-4 13-8 26-8 38 0 17 4 30 8 43 4 8 9 17 13 26 4 4 12 9 21 13 8 4 13 4 21 4 9 0 17 0 26-4 8-4 16-9 21-13z">
          <text:p/>
        </draw:path>
        <draw:path draw:style-name="gr2" draw:text-style-name="P2" draw:layer="layout" svg:width="0.267cm" svg:height="0.259cm" svg:x="16.196cm" svg:y="6.057cm" svg:viewBox="0 0 268 260" svg:d="M268 260h-68l-21-55h-94l-17 55h-68l93-260h78zM166 158l-35-89-29 89z">
          <text:p/>
        </draw:path>
        <draw:path draw:style-name="gr2" draw:text-style-name="P2" draw:layer="layout" svg:width="0.267cm" svg:height="0.267cm" svg:x="16.48cm" svg:y="6.053cm" svg:viewBox="0 0 268 268" svg:d="M268 131c0 43-13 78-39 99-21 25-55 38-98 38-38 0-72-13-93-38-25-21-38-56-38-99 0-38 13-72 38-97 21-21 55-34 93-34 43 0 77 13 98 34 26 25 39 59 39 97zM179 200c4-9 12-18 12-31 5-8 5-21 5-38 0-12 0-25-5-38-4-8-8-21-12-25-5-9-13-13-21-17-9 0-18-4-23-4-8 0-17 4-25 4-9 4-13 8-21 17-4 4-9 13-13 25-4 13-4 26-4 38 0 17 0 30 4 43 4 8 9 17 13 26 4 4 12 9 21 13 8 4 17 4 25 4 9 0 14 0 23-4 8-4 16-9 21-13z">
          <text:p/>
        </draw:path>
        <draw:path draw:style-name="gr2" draw:text-style-name="P2" draw:layer="layout" svg:width="0.22cm" svg:height="0.267cm" svg:x="17.356cm" svg:y="6.053cm" svg:viewBox="0 0 221 268" svg:d="M127 268c-17 0-34-4-51-9-17-8-29-17-42-25-13-13-21-25-25-43-9-17-9-34-9-60 0-17 0-38 9-55 4-17 12-29 25-42 13-8 25-17 42-25 17-5 34-9 51-9 14 0 22 0 31 0 8 4 17 4 25 9 9 0 13 4 21 4 5 4 13 4 17 8v64h-8c-4-4-9-9-13-13s-8-4-17-8c-4-5-12-9-21-9-4-4-13-4-21-4-10 0-22 0-31 4-4 0-12 4-21 13-8 8-13 17-17 25-4 13-4 26-4 38 0 17 0 30 4 43 4 8 13 17 17 26 9 4 17 9 25 13 9 4 17 4 27 4 8 0 17 0 21-4 9 0 17-4 25-9 5-4 9-9 13-13 4-5 9-5 13-9h8v65c-8 0-12 4-21 4-4 4-8 8-17 8-8 5-17 5-25 5-4 4-17 4-31 4z">
          <text:p/>
        </draw:path>
        <draw:path draw:style-name="gr2" draw:text-style-name="P2" draw:layer="layout" svg:width="0.263cm" svg:height="0.267cm" svg:x="17.61cm" svg:y="6.053cm" svg:viewBox="0 0 264 268" svg:d="M264 131c0 43-13 78-38 99-22 25-55 38-94 38-42 0-77-13-98-38-25-21-34-56-34-99 0-38 9-72 34-97 21-21 56-34 98-34 39 0 72 13 94 34 25 25 38 59 38 97zM175 200c8-9 12-18 12-31 5-8 9-21 9-38 0-12-4-25-9-38-4-8-8-21-12-25-4-9-13-13-21-17-9 0-13-4-22-4-8 0-17 4-25 4-8 4-13 8-21 17-4 4-9 13-14 25-4 13-4 26-4 38 0 17 0 30 4 43 5 8 10 17 14 26 8 4 13 9 21 13s17 4 25 4c9 0 17 0 22-4 8-4 17-9 21-13z">
          <text:p/>
        </draw:path>
        <draw:polygon draw:style-name="gr2" draw:text-style-name="P2" draw:layer="layout" svg:width="0.233cm" svg:height="0.259cm" svg:x="17.928cm" svg:y="6.057cm" svg:viewBox="0 0 234 260" draw:points="234,260 170,260 60,82 60,260 0,260 0,0 81,0 174,150 174,0 234,0">
          <text:p/>
        </draw:polygon>
        <draw:polygon draw:style-name="gr2" draw:text-style-name="P2" draw:layer="layout" svg:width="0.224cm" svg:height="0.259cm" svg:x="18.199cm" svg:y="6.057cm" svg:viewBox="0 0 225 260" draw:points="225,52 145,52 145,260 81,260 81,52 0,52 0,0 225,0">
          <text:p/>
        </draw:polygon>
        <draw:path draw:style-name="gr2" draw:text-style-name="P2" draw:layer="layout" svg:width="0.245cm" svg:height="0.259cm" svg:x="18.47cm" svg:y="6.057cm" svg:viewBox="0 0 246 260" svg:d="M144 82c0-9 0-13-4-17s-8-9-12-13c-5 0-9 0-17-4-5 0-13 0-22 0h-21v72h17c13 0 21-4 30-4 4 0 13-5 17-9 4 0 8-4 8-8 4-4 4-13 4-17zM246 260h-80l-68-98h-30v98h-68v-260h111c17 0 29 0 38 5 12 0 21 5 34 9 8 9 17 13 21 25 4 9 8 17 8 34s-4 34-12 47c-9 8-22 21-39 30z">
          <text:p/>
        </draw:path>
        <draw:path draw:style-name="gr2" draw:text-style-name="P2" draw:layer="layout" svg:width="0.267cm" svg:height="0.259cm" svg:x="18.715cm" svg:y="6.057cm" svg:viewBox="0 0 268 260" svg:d="M268 260h-68l-17-55h-97l-17 55h-69l98-260h77zM166 158l-34-89-29 89z">
          <text:p/>
        </draw:path>
        <draw:polygon draw:style-name="gr2" draw:text-style-name="P2" draw:layer="layout" svg:width="0.225cm" svg:height="0.259cm" svg:x="18.99cm" svg:y="6.057cm" svg:viewBox="0 0 226 260" draw:points="226,52 148,52 148,260 81,260 81,52 0,52 0,0 226,0">
          <text:p/>
        </draw:polygon>
        <draw:path draw:style-name="gr2" draw:text-style-name="P2" draw:layer="layout" svg:width="0.263cm" svg:height="0.267cm" svg:x="19.244cm" svg:y="6.053cm" svg:viewBox="0 0 264 268" svg:d="M264 131c0 43-13 78-34 99-26 25-59 38-98 38-42 0-76-13-97-38-26-21-35-56-35-99 0-38 9-72 35-97 21-21 55-34 97-34 39 0 72 13 98 34 21 25 34 59 34 97zM175 200c8-9 13-18 17-31 0-8 4-21 4-38 0-12-4-25-8-38 0-8-5-21-13-25-4-9-13-13-21-17-5 0-13-4-22-4-8 0-16 4-25 4-8 4-13 8-21 17-4 4-9 13-13 25-4 13-4 26-4 38 0 17 0 30 4 43 4 8 9 17 13 26 8 4 13 9 21 13 9 4 17 4 25 4 9 0 17 0 26-4 4-4 13-9 17-13z">
          <text:p/>
        </draw:path>
        <draw:path draw:style-name="gr2" draw:text-style-name="P2" draw:layer="layout" svg:width="0.263cm" svg:height="0.258cm" svg:x="10.028cm" svg:y="6.485cm" svg:viewBox="0 0 264 259" svg:d="M264 259h-68l-17-55h-97l-17 55h-65l94-259h77zM162 158l-29-90-34 90z">
          <text:p/>
        </draw:path>
        <draw:path draw:style-name="gr2" draw:text-style-name="P2" draw:layer="layout" svg:width="0.241cm" svg:height="0.258cm" svg:x="10.325cm" svg:y="6.485cm" svg:viewBox="0 0 242 259" svg:d="M242 128c0 25-4 47-17 63-8 22-21 34-38 47-13 8-26 13-43 13-13 4-34 8-51 8h-93v-259h93c21 0 38 4 55 4 18 4 30 9 39 17 17 9 30 26 42 42 9 17 13 44 13 65zM174 128c0-17 0-30-8-43-5-13-18-22-31-30-4 0-13-4-21-4-4 0-17-4-30-4h-17v161h17c17 0 26 0 34 0 9-4 13-4 21-8 13-9 22-17 27-30 8-8 8-25 8-42z">
          <text:p/>
        </draw:path>
        <draw:polygon draw:style-name="gr2" draw:text-style-name="P2" draw:layer="layout" svg:width="0.271cm" svg:height="0.258cm" svg:x="10.617cm" svg:y="6.485cm" svg:viewBox="0 0 272 259" draw:points="272,259 204,259 204,85 157,196 111,196 64,85 64,259 0,259 0,0 77,0 136,128 195,0 272,0">
          <text:p/>
        </draw:polygon>
        <draw:polygon draw:style-name="gr2" draw:text-style-name="P2" draw:layer="layout" svg:width="0.148cm" svg:height="0.258cm" svg:x="10.943cm" svg:y="6.485cm" svg:viewBox="0 0 149 259" draw:points="149,259 0,259 0,213 42,213 42,47 0,47 0,0 149,0 149,47 107,47 107,213 149,213">
          <text:p/>
        </draw:polygon>
        <draw:polygon draw:style-name="gr2" draw:text-style-name="P2" draw:layer="layout" svg:width="0.233cm" svg:height="0.258cm" svg:x="11.146cm" svg:y="6.485cm" svg:viewBox="0 0 234 259" draw:points="234,259 170,259 63,80 63,259 0,259 0,0 80,0 174,149 174,0 234,0">
          <text:p/>
        </draw:polygon>
        <draw:polygon draw:style-name="gr2" draw:text-style-name="P2" draw:layer="layout" svg:width="0.148cm" svg:height="0.258cm" svg:x="11.434cm" svg:y="6.485cm" svg:viewBox="0 0 149 259" draw:points="149,259 0,259 0,213 43,213 43,47 0,47 0,0 149,0 149,47 107,47 107,213 149,213">
          <text:p/>
        </draw:polygon>
        <draw:path draw:style-name="gr2" draw:text-style-name="P2" draw:layer="layout" svg:width="0.22cm" svg:height="0.266cm" svg:x="11.624cm" svg:y="6.481cm" svg:viewBox="0 0 221 267" svg:d="M221 183c0 21-12 42-33 59-22 17-52 25-86 25-21 0-42-4-55-8-17-4-34-9-47-13v-63h9c12 12 29 21 46 25 17 9 30 9 47 9 4 0 8 0 17 0 4 0 12 0 17-5 4 0 8-4 13-4 0-4 5-8 5-17 0-4-5-8-10-12-4-5-13-9-21-9-8-4-21-4-30-8-12 0-21-5-29-9-21-4-38-13-47-25-8-13-13-30-13-47 0-21 9-42 30-60 21-13 51-21 85-21 17 0 30 0 47 4s34 8 43 13v60h-5c-12-9-25-17-38-21-17-4-30-9-47-9-4 0-13 0-17 0-4 5-9 5-17 5-4 4-9 4-9 8-4 4-4 8-4 13 0 8 0 12 4 17 9 4 17 4 30 8 9 4 21 4 30 4 8 5 18 5 26 9 21 8 34 17 42 25 13 13 17 26 17 47z">
          <text:p/>
        </draw:path>
        <draw:polygon draw:style-name="gr2" draw:text-style-name="P2" draw:layer="layout" svg:width="0.229cm" svg:height="0.258cm" svg:x="11.861cm" svg:y="6.485cm" svg:viewBox="0 0 230 259" draw:points="230,51 149,51 149,259 81,259 81,51 0,51 0,0 230,0">
          <text:p/>
        </draw:polygon>
        <draw:path draw:style-name="gr2" draw:text-style-name="P2" draw:layer="layout" svg:width="0.246cm" svg:height="0.258cm" svg:x="12.132cm" svg:y="6.485cm" svg:viewBox="0 0 247 259" svg:d="M140 80c0-8 0-12-4-17 0-4-5-8-13-12-4 0-8 0-13-4-8 0-17 0-21 0h-25v72h21c8 0 17-4 25-4 9 0 13-4 17-8 4 0 9-4 13-9 0-5 0-13 0-18zM247 259h-82l-72-97h-29v97h-64v-259h110c13 0 26 0 38 4 9 0 22 4 30 9 9 8 17 17 21 25 9 9 9 17 9 34s-5 35-13 47c-8 9-21 22-38 30z">
          <text:p/>
        </draw:path>
        <draw:path draw:style-name="gr2" draw:text-style-name="P2" draw:layer="layout" svg:width="0.262cm" svg:height="0.258cm" svg:x="12.378cm" svg:y="6.485cm" svg:viewBox="0 0 263 259" svg:d="M263 259h-67l-17-55h-94l-22 55h-63l94-259h76zM162 158l-30-90-34 90z">
          <text:p/>
        </draw:path>
        <draw:polygon draw:style-name="gr2" draw:text-style-name="P2" draw:layer="layout" svg:width="0.224cm" svg:height="0.258cm" svg:x="12.653cm" svg:y="6.485cm" svg:viewBox="0 0 225 259" draw:points="225,51 145,51 145,259 77,259 77,51 0,51 0,0 225,0">
          <text:p/>
        </draw:polygon>
        <draw:polygon draw:style-name="gr2" draw:text-style-name="P2" draw:layer="layout" svg:width="0.148cm" svg:height="0.258cm" svg:x="12.911cm" svg:y="6.485cm" svg:viewBox="0 0 149 259" draw:points="149,259 0,259 0,213 44,213 44,47 0,47 0,0 149,0 149,47 107,47 107,213 149,213">
          <text:p/>
        </draw:polygon>
        <draw:polygon draw:style-name="gr2" draw:text-style-name="P2" draw:layer="layout" svg:width="0.258cm" svg:height="0.258cm" svg:x="13.085cm" svg:y="6.485cm" svg:viewBox="0 0 259 259" draw:points="259,0 165,259 93,259 0,0 67,0 131,183 190,0">
          <text:p/>
        </draw:polygon>
        <draw:path draw:style-name="gr2" draw:text-style-name="P2" draw:layer="layout" svg:width="0.263cm" svg:height="0.266cm" svg:x="13.364cm" svg:y="6.481cm" svg:viewBox="0 0 264 267" svg:d="M264 132c0 42-9 76-34 97-21 26-55 38-98 38s-73-12-98-38c-21-21-34-55-34-97 0-38 13-72 34-98 25-22 55-34 98-34s72 12 98 34c25 26 34 60 34 98zM179 200c4-9 8-17 13-30 4-8 4-21 4-38 0-13 0-25-4-38-5-9-9-21-13-26-9-8-13-12-21-16-9 0-17-5-26-5s-18 5-22 5c-8 4-17 8-21 16-4 5-13 13-13 26-4 13-8 25-8 38 0 17 4 30 8 42 0 9 5 17 13 26 4 4 13 8 21 12 4 5 13 5 22 5s17 0 26-5c8-4 12-8 21-12z">
          <text:p/>
        </draw:path>
        <draw:path draw:style-name="gr2" draw:text-style-name="P2" draw:layer="layout" svg:width="0.246cm" svg:height="0.258cm" svg:x="13.851cm" svg:y="6.485cm" svg:viewBox="0 0 247 259" svg:d="M144 80c0-8-4-12-4-17-5-4-9-8-17-12-4 0-9 0-13-4-8 0-13 0-21 0h-26v72h22c8 0 17-4 25-4 9 0 13-4 17-8 4 0 8-4 13-9 0-5 4-13 4-18zM247 259h-82l-72-97h-30v97h-63v-259h110c13 0 25 0 38 4 13 0 21 4 30 9 8 8 17 17 25 25 4 9 9 17 9 34s-5 35-17 47c-9 9-21 22-34 30z">
          <text:p/>
        </draw:path>
        <draw:polygon draw:style-name="gr2" draw:text-style-name="P2" draw:layer="layout" svg:width="0.182cm" svg:height="0.258cm" svg:x="14.126cm" svg:y="6.485cm" svg:viewBox="0 0 183 259" draw:points="183,259 0,259 0,0 183,0 183,51 64,51 64,93 175,93 175,145 64,145 64,208 183,208">
          <text:p/>
        </draw:polygon>
        <draw:polygon draw:style-name="gr2" draw:text-style-name="P2" draw:layer="layout" svg:width="0.182cm" svg:height="0.258cm" svg:x="14.372cm" svg:y="6.485cm" svg:viewBox="0 0 183 259" draw:points="183,259 0,259 0,0 63,0 63,208 183,208">
          <text:p/>
        </draw:polygon>
        <draw:path draw:style-name="gr2" draw:text-style-name="P2" draw:layer="layout" svg:width="0.267cm" svg:height="0.258cm" svg:x="14.566cm" svg:y="6.485cm" svg:viewBox="0 0 268 259" svg:d="M268 259h-73l-17-55h-93l-17 55h-68l94-259h76zM161 158l-29-90-30 90z">
          <text:p/>
        </draw:path>
        <draw:polygon draw:style-name="gr2" draw:text-style-name="P2" draw:layer="layout" svg:width="0.224cm" svg:height="0.258cm" svg:x="14.842cm" svg:y="6.485cm" svg:viewBox="0 0 225 259" draw:points="225,51 145,51 145,259 81,259 81,51 0,51 0,0 225,0">
          <text:p/>
        </draw:polygon>
        <draw:polygon draw:style-name="gr2" draw:text-style-name="P2" draw:layer="layout" svg:width="0.148cm" svg:height="0.258cm" svg:x="15.096cm" svg:y="6.485cm" svg:viewBox="0 0 149 259" draw:points="149,259 0,259 0,213 42,213 42,47 0,47 0,0 149,0 149,47 111,47 111,213 149,213">
          <text:p/>
        </draw:polygon>
        <draw:polygon draw:style-name="gr2" draw:text-style-name="P2" draw:layer="layout" svg:width="0.263cm" svg:height="0.258cm" svg:x="15.273cm" svg:y="6.485cm" svg:viewBox="0 0 264 259" draw:points="264,0 171,259 95,259 0,0 69,0 133,183 196,0">
          <text:p/>
        </draw:polygon>
        <draw:path draw:style-name="gr2" draw:text-style-name="P2" draw:layer="layout" svg:width="0.266cm" svg:height="0.266cm" svg:x="15.553cm" svg:y="6.481cm" svg:viewBox="0 0 267 267" svg:d="M267 132c0 42-12 76-38 97-21 26-55 38-97 38-38 0-72-12-93-38-26-21-39-55-39-97 0-38 13-72 39-98 21-22 55-34 93-34 42 0 76 12 97 34 26 26 38 60 38 98zM179 200c4-9 12-17 12-30 5-8 5-21 5-38 0-13 0-25-5-38-4-9-8-21-12-26-9-8-13-12-22-16-8 0-17-5-25-5s-13 5-21 5c-9 4-13 8-21 16-5 5-9 13-13 26s-8 25-8 38c0 17 4 30 8 42 4 9 8 17 13 26 4 4 12 8 21 12 8 5 13 5 21 5s17 0 25-5c9-4 17-8 22-12z">
          <text:p/>
        </draw:path>
        <draw:path draw:style-name="gr2" draw:text-style-name="P2" draw:layer="layout" svg:width="0.267cm" svg:height="0.355cm" svg:x="16.01cm" svg:y="6.388cm" svg:viewBox="0 0 268 356" svg:d="M268 356h-68l-21-55h-93l-18 55h-68l94-259h76zM166 255l-34-90-29 90zM175 67h-43l-60-63v-4h60z">
          <text:p/>
        </draw:path>
        <draw:path draw:style-name="gr2" draw:text-style-name="P2" draw:layer="layout" svg:width="0.212cm" svg:height="0.258cm" svg:x="16.48cm" svg:y="6.485cm" svg:viewBox="0 0 213 259" svg:d="M213 80c0 13-5 27-9 35-4 13-8 21-17 30-8 8-21 17-34 21-12 4-25 9-46 9h-44v84h-63v-259h111c13 0 30 0 38 4 13 4 21 9 30 13 12 8 21 17 25 25 4 13 9 26 9 38zM145 85c0-9-4-17-9-22-4-4-8-8-12-8-9-4-13-4-22-4-4-4-12-4-26-4h-13v81h23c12 0 21-4 25-4 8 0 17-5 21-9s9-8 9-12c0-5 4-14 4-18z">
          <text:p/>
        </draw:path>
        <draw:path draw:style-name="gr2" draw:text-style-name="P2" draw:layer="layout" svg:width="0.246cm" svg:height="0.258cm" svg:x="16.738cm" svg:y="6.485cm" svg:viewBox="0 0 247 259" svg:d="M145 80c0-8-4-12-4-17-4-4-9-8-13-12-4 0-13 0-17-4-4 0-13 0-21 0h-25v72h21c12 0 21-4 25-4 9 0 17-4 21-8 5 0 9-4 9-9 4-5 4-13 4-18zM247 259h-81l-68-97h-33v97h-65v-259h111c17 0 30 0 38 4 13 0 21 4 30 9 13 8 21 17 25 25 5 9 9 17 9 34s-4 35-13 47c-8 9-21 22-38 30z">
          <text:p/>
        </draw:path>
        <draw:polygon draw:style-name="gr2" draw:text-style-name="P2" draw:layer="layout" svg:width="0.187cm" svg:height="0.258cm" svg:x="17.013cm" svg:y="6.485cm" svg:viewBox="0 0 188 259" draw:points="188,259 0,259 0,0 188,0 188,51 65,51 65,93 179,93 179,145 65,145 65,208 188,208">
          <text:p/>
        </draw:polygon>
        <draw:path draw:style-name="gr2" draw:text-style-name="P2" draw:layer="layout" svg:width="0.216cm" svg:height="0.266cm" svg:x="17.242cm" svg:y="6.481cm" svg:viewBox="0 0 217 267" svg:d="M217 183c0 21-9 42-30 59s-51 25-89 25c-21 0-39-4-56-8s-29-9-42-13v-63h4c17 12 30 21 47 25 18 9 35 9 51 9 5 0 9 0 13 0 9 0 13 0 17-5 4 0 9-4 13-4 4-4 4-8 4-17 0-4 0-8-4-12-9-5-13-9-21-9-13-4-22-4-34-8-9 0-17-5-31-9-21-4-34-13-46-25-9-13-13-30-13-47 0-21 13-42 34-60 21-13 47-21 81-21 17 0 34 0 51 4s30 8 42 13v60h-8c-9-9-21-17-38-21-13-4-30-9-43-9-8 0-12 0-17 0-8 5-12 5-16 5-5 4-9 4-13 8s-4 8-4 13c0 8 4 12 8 17 4 4 13 4 30 8 8 4 17 4 25 4 9 5 17 5 30 9 17 8 34 17 42 25 9 13 13 26 13 47z">
          <text:p/>
        </draw:path>
        <draw:polygon draw:style-name="gr2" draw:text-style-name="P2" draw:layer="layout" svg:width="0.224cm" svg:height="0.258cm" svg:x="17.479cm" svg:y="6.485cm" svg:viewBox="0 0 225 259" draw:points="225,51 145,51 145,259 80,259 80,51 0,51 0,0 225,0">
          <text:p/>
        </draw:polygon>
        <draw:path draw:style-name="gr2" draw:text-style-name="P2" draw:layer="layout" svg:width="0.267cm" svg:height="0.258cm" svg:x="17.72cm" svg:y="6.485cm" svg:viewBox="0 0 268 259" svg:d="M268 259h-69l-17-55h-97l-17 55h-68l98-259h76zM165 158l-34-90-29 90z">
          <text:p/>
        </draw:path>
        <draw:path draw:style-name="gr2" draw:text-style-name="P2" draw:layer="layout" svg:width="0.22cm" svg:height="0.334cm" svg:x="18.008cm" svg:y="6.481cm" svg:viewBox="0 0 221 335" svg:d="M127 267c-17 0-34-4-51-8-17-9-29-17-42-25-13-13-21-26-25-43-9-17-9-34-9-59 0-17 0-38 9-55 4-17 12-30 25-42 13-10 25-18 42-27 17-4 34-8 51-8 13 0 22 0 31 0 8 4 17 4 25 8 9 0 13 4 21 4 5 5 13 5 17 9v64h-8c-4-4-9-8-13-12-4-5-8-5-17-9-4-4-13-8-21-8-4-4-13-4-22-4s-17 0-26 4c-8 0-17 4-25 12-8 9-13 17-17 26-4 13-4 25-4 38 0 17 0 30 4 42 4 9 13 17 17 26 8 4 17 8 25 12 9 5 17 5 26 5s18 0 22-5c8 0 17-4 25-8 5-4 9-9 13-13s9-4 13-8h8v59c-8 4-17 8-25 13-9 4-17 4-30 8v4c0 5 0 5 0 9 0 17-4 34-17 42-9 9-26 17-43 17-4 0-9 0-17-4-8 0-17 0-21 0v-34h4c4 0 9 0 13 0 4 4 8 4 17 4 8 0 12-4 17-8 8-4 8-9 8-21z">
          <text:p/>
        </draw:path>
        <draw:path draw:style-name="gr2" draw:text-style-name="P2" draw:layer="layout" svg:width="0.267cm" svg:height="0.343cm" svg:x="18.249cm" svg:y="6.4cm" svg:viewBox="0 0 268 344" svg:d="M268 344h-69l-17-55h-97l-17 55h-68l98-259h76zM166 242l-34-89-30 89zM204 0c0 17-5 34-13 43-9 8-21 12-38 12-4 0-9 0-13 0-4-4-8-8-13-8-4-4-8-4-12-9-5 0-9 0-13 0s-8 0-8 5c-5 4-5 8-5 17h-38c0-22 4-34 13-43 13-12 21-17 38-17 4 0 8 0 13 5 4 0 8 4 12 4 5 4 9 4 13 8 4 0 9 4 13 4s8-4 8-8c5-4 5-8 5-13z">
          <text:p/>
        </draw:path>
        <draw:path draw:style-name="gr2" draw:text-style-name="P2" draw:layer="layout" svg:width="0.262cm" svg:height="0.266cm" svg:x="18.542cm" svg:y="6.481cm" svg:viewBox="0 0 263 267" svg:d="M263 132c0 42-13 76-34 97-25 26-60 38-98 38-43 0-76-12-98-38-25-21-33-55-33-97 0-38 8-72 33-98 22-22 55-34 98-34 38 0 73 12 94 34 25 26 38 60 38 98zM173 200c9-9 13-17 17-30 0-8 5-21 5-38 0-13-5-25-9-38 0-9-9-21-13-26-4-8-13-12-21-16-4 0-13-5-21-5-9 0-17 5-26 5-8 4-12 8-21 16-4 5-8 13-13 26-4 13-4 25-4 38 0 17 0 30 4 42 5 9 9 17 13 26 9 4 13 8 21 12 9 5 17 5 26 5 8 0 17 0 21-5 8-4 17-8 21-12z">
          <text:p/>
        </draw:path>
        <draw:path draw:style-name="gr2" draw:text-style-name="P2" draw:layer="layout" svg:width="0.241cm" svg:height="0.258cm" svg:x="19.024cm" svg:y="6.485cm" svg:viewBox="0 0 242 259" svg:d="M242 128c0 25-4 47-17 63-8 22-21 34-38 47-12 8-29 13-42 13-18 4-35 8-56 8h-89v-259h93c21 0 38 4 56 4 13 4 26 9 38 17 17 9 30 26 43 42 8 17 12 44 12 65zM175 128c0-17-5-30-9-43-8-13-17-22-29-30-10 0-14-4-23-4-4 0-17-4-29-4h-17v161h17c12 0 25 0 34 0 8-4 12-4 22-8 13-9 21-17 25-30 4-8 9-25 9-42z">
          <text:p/>
        </draw:path>
        <draw:polygon draw:style-name="gr2" draw:text-style-name="P2" draw:layer="layout" svg:width="0.186cm" svg:height="0.258cm" svg:x="19.316cm" svg:y="6.485cm" svg:viewBox="0 0 187 259" draw:points="187,259 0,259 0,0 187,0 187,51 68,51 68,93 179,93 179,145 68,145 68,208 187,208">
          <text:p/>
        </draw:polygon>
        <draw:path draw:style-name="gr2" draw:text-style-name="P2" draw:layer="layout" svg:width="0.22cm" svg:height="0.267cm" svg:x="10.041cm" svg:y="6.908cm" svg:viewBox="0 0 221 268" svg:d="M221 183c0 21-13 43-35 60-21 17-51 25-84 25-22 0-43-4-60-8-12-5-29-9-42-13v-64h8c13 13 30 21 47 26 17 8 30 8 47 8 4 0 8 0 17 0 4 0 12 0 16-4 5 0 9-4 9-4 4-5 8-9 8-17 0-4-4-9-8-13s-13-8-21-8c-9-5-21-5-30-9-13 0-21-4-30-8-21-5-38-14-46-27-9-12-17-29-17-46 0-21 13-43 34-60 21-12 46-21 80-21 17 0 34 0 51 5 17 4 31 8 43 12v59h-4c-13-8-26-16-39-21-17-4-30-8-46-8-5 0-13 0-17 0-5 4-13 4-17 4-5 4-9 4-9 9-4 4-8 8-8 12 0 9 4 13 8 17s17 4 30 9c8 4 17 4 25 4 13 4 21 4 30 8 21 9 35 17 43 26 9 13 17 26 17 47z">
          <text:p/>
        </draw:path>
        <draw:polygon draw:style-name="gr2" draw:text-style-name="P2" draw:layer="layout" svg:width="0.187cm" svg:height="0.258cm" svg:x="10.303cm" svg:y="6.913cm" svg:viewBox="0 0 188 259" draw:points="188,259 0,259 0,0 188,0 188,50 69,50 69,93 179,93 179,143 69,143 69,208 188,208">
          <text:p/>
        </draw:polygon>
        <draw:path draw:style-name="gr2" draw:text-style-name="P2" draw:layer="layout" svg:width="0.245cm" svg:height="0.258cm" svg:x="10.545cm" svg:y="6.913cm" svg:viewBox="0 0 246 259" svg:d="M145 80c0-9 0-13-5-17 0-4-4-8-12-13-4 0-9 0-18-4-4 0-13 0-21 0h-22v72h22c8 0 17-4 26-4s13-4 17-9c4 0 8-4 8-8 5-4 5-13 5-17zM246 259h-80l-69-99h-30v99h-67v-259h110c18 0 30 0 43 4 9 0 21 4 30 8 8 9 17 13 21 26 8 8 8 17 8 33 0 17-4 34-12 47-9 9-21 21-38 30z">
          <text:p/>
        </draw:path>
        <draw:polygon draw:style-name="gr2" draw:text-style-name="P2" draw:layer="layout" svg:width="0.258cm" svg:height="0.258cm" svg:x="10.795cm" svg:y="6.913cm" svg:viewBox="0 0 259 259" draw:points="259,0 165,259 93,259 0,0 67,0 131,183 191,0">
          <text:p/>
        </draw:polygon>
        <draw:polygon draw:style-name="gr2" draw:text-style-name="P2" draw:layer="layout" svg:width="0.148cm" svg:height="0.258cm" svg:x="11.078cm" svg:y="6.913cm" svg:viewBox="0 0 149 259" draw:points="149,259 0,259 0,212 42,212 42,46 0,46 0,0 149,0 149,46 107,46 107,212 149,212">
          <text:p/>
        </draw:polygon>
        <draw:path draw:style-name="gr2" draw:text-style-name="P2" draw:layer="layout" svg:width="0.22cm" svg:height="0.335cm" svg:x="11.269cm" svg:y="6.908cm" svg:viewBox="0 0 221 336" svg:d="M128 267c-17 0-34-4-51-8-18-9-31-17-43-26-9-13-17-25-26-42-4-17-8-34-8-59 0-17 4-39 8-56 4-16 17-29 26-42 12-8 25-17 43-25 17-4 34-9 55-9 8 0 21 0 30 0 8 5 16 5 21 9 8 0 17 4 21 4 8 4 13 4 17 8v64h-9c0-4-4-9-12-13-5-4-9-4-13-8-9-4-17-9-21-9-9-4-17-4-26-4-8 0-17 0-25 4-9 0-17 5-25 13-5 8-9 17-13 25-4 13-9 26-9 39 0 16 5 29 9 42 4 8 8 17 17 25 4 4 12 9 21 13 8 4 17 4 25 4 9 0 17 0 26-4 8 0 12-4 21-9 4-4 13-8 17-12s8-4 8-9h9v60c-9 4-13 8-26 12-8 5-17 5-25 9v4c0 4 0 9 0 9 0 17-8 34-17 43-13 8-25 17-47 17-4 0-8 0-16-5-9 0-13 0-17 0v-33c4 0 8 0 12 4 9 0 13 0 17 0 9 0 17-4 21-9 5-4 5-8 5-17z">
          <text:p/>
        </draw:path>
        <draw:path draw:style-name="gr2" draw:text-style-name="P2" draw:layer="layout" svg:width="0.262cm" svg:height="0.267cm" svg:x="11.523cm" svg:y="6.908cm" svg:viewBox="0 0 263 268" svg:d="M263 132c0 43-13 77-34 98-25 25-55 38-98 38-42 0-72-13-97-38-22-21-34-55-34-98 0-39 12-72 34-98 25-21 55-34 97-34 43 0 73 13 98 34 21 26 34 59 34 98zM174 200c9-8 13-17 17-29 4-9 4-22 4-39 0-13 0-26-4-39-4-8-8-21-17-25-4-8-12-13-17-17-8 0-17-4-26-4s-17 4-26 4c-4 4-12 9-16 17-9 4-13 13-17 25 0 13-5 26-5 39 0 17 5 30 5 43 4 8 8 17 17 25 4 4 12 9 16 13 9 4 17 4 26 4s18 0 26-4c9-4 13-9 17-13z">
          <text:p/>
        </draw:path>
        <draw:path draw:style-name="gr2" draw:text-style-name="P2" draw:layer="layout" svg:width="0.22cm" svg:height="0.267cm" svg:x="11.823cm" svg:y="6.908cm" svg:viewBox="0 0 221 268" svg:d="M221 183c0 21-12 43-34 60s-51 25-85 25c-21 0-43-4-55-8-17-5-34-9-47-13v-64h9c12 13 29 21 46 26 17 8 34 8 47 8 4 0 8 0 17 0 4 0 12 0 17-4 4 0 8-4 12-4 0-5 5-9 5-17 0-4-5-9-9-13s-13-8-21-8c-8-5-17-5-30-9-12 0-21-4-29-8-21-5-38-14-47-27-8-12-13-29-13-46 0-21 9-43 30-60 21-12 51-21 85-21 17 0 29 0 46 5 18 4 35 8 44 12v59h-5c-12-8-25-16-39-21-17-4-29-8-46-8-4 0-13 0-17 0-4 4-9 4-17 4-4 4-9 4-9 9-4 4-4 8-4 12 0 9 0 13 4 17 9 4 17 4 30 9 9 4 21 4 30 4 8 4 17 4 25 8 22 9 35 17 43 26 13 13 17 26 17 47z">
          <text:p/>
        </draw:path>
        <draw:path draw:style-name="gr2" draw:text-style-name="P2" draw:layer="layout" svg:width="0.22cm" svg:height="0.267cm" svg:x="12.945cm" svg:y="6.908cm" svg:viewBox="0 0 221 268" svg:d="M131 268c-21 0-38-4-55-8-12-9-29-17-38-26-13-13-21-25-29-42-5-17-9-34-9-60 0-17 4-39 9-56 8-16 16-29 25-42 13-8 25-17 42-25 17-4 34-9 55-9 9 0 22 0 31 0 8 5 17 5 21 9 9 0 17 4 21 4 9 4 13 4 17 8v64h-8c0-4-5-9-9-13-8-4-12-4-17-8-8-4-12-9-21-9-8-4-17-4-26-4s-17 0-26 4c-8 0-17 5-21 13-8 8-13 17-17 25-4 13-8 26-8 39 0 17 4 30 8 43 4 8 9 17 17 25 9 4 13 9 21 13 9 4 17 4 26 4s18 0 26-4c9 0 17-4 21-9 5-4 13-8 17-12s9-4 13-9h4v60c-4 4-13 8-17 8-4 4-12 4-17 9-8 4-17 4-25 4-9 4-18 4-31 4z">
          <text:p/>
        </draw:path>
        <draw:path draw:style-name="gr2" draw:text-style-name="P2" draw:layer="layout" svg:width="0.263cm" svg:height="0.267cm" svg:x="13.199cm" svg:y="6.908cm" svg:viewBox="0 0 264 268" svg:d="M264 132c0 43-9 77-34 98-22 25-55 38-98 38-42 0-72-13-97-38-22-21-35-55-35-98 0-39 13-72 35-98 25-21 55-34 97-34 43 0 72 13 98 34 25 26 34 59 34 98zM179 200c4-8 8-17 13-29 4-9 4-22 4-39 0-13 0-26-4-39-5-8-9-21-13-25-9-8-13-13-21-17-9 0-17-4-26-4-8 0-17 4-21 4-8 4-17 9-21 17-4 4-13 13-13 25-4 13-8 26-8 39 0 17 4 30 4 43 4 8 8 17 17 25 4 4 13 9 17 13 8 4 17 4 25 4 9 0 17 0 26-4 8-4 12-9 21-13z">
          <text:p/>
        </draw:path>
        <draw:polygon draw:style-name="gr2" draw:text-style-name="P2" draw:layer="layout" svg:width="0.232cm" svg:height="0.258cm" svg:x="13.517cm" svg:y="6.913cm" svg:viewBox="0 0 233 259" draw:points="233,259 170,259 60,80 60,259 0,259 0,0 77,0 170,148 170,0 233,0">
          <text:p/>
        </draw:polygon>
        <draw:polygon draw:style-name="gr2" draw:text-style-name="P2" draw:layer="layout" svg:width="0.225cm" svg:height="0.258cm" svg:x="13.787cm" svg:y="6.913cm" svg:viewBox="0 0 226 259" draw:points="226,50 144,50 144,259 77,259 77,50 0,50 0,0 226,0">
          <text:p/>
        </draw:polygon>
        <draw:polygon draw:style-name="gr2" draw:text-style-name="P2" draw:layer="layout" svg:width="0.148cm" svg:height="0.258cm" svg:x="14.046cm" svg:y="6.913cm" svg:viewBox="0 0 149 259" draw:points="149,259 0,259 0,212 42,212 42,46 0,46 0,0 149,0 149,46 107,46 107,212 149,212">
          <text:p/>
        </draw:polygon>
        <draw:polygon draw:style-name="gr2" draw:text-style-name="P2" draw:layer="layout" svg:width="0.233cm" svg:height="0.258cm" svg:x="14.253cm" svg:y="6.913cm" svg:viewBox="0 0 234 259" draw:points="234,259 170,259 60,80 60,259 0,259 0,0 77,0 170,148 170,0 234,0">
          <text:p/>
        </draw:polygon>
        <draw:path draw:style-name="gr2" draw:text-style-name="P2" draw:layer="layout" svg:width="0.229cm" svg:height="0.262cm" svg:x="14.545cm" svg:y="6.913cm" svg:viewBox="0 0 230 263" svg:d="M230 166c0 29-13 55-30 72-21 17-47 25-85 25-39 0-68-8-85-25-21-17-30-43-30-72v-166h68v161c0 17 0 30 8 38 9 9 22 13 39 13 16 0 25-4 33-13 9-8 13-21 13-38v-161h69z">
          <text:p/>
        </draw:path>
        <draw:path draw:style-name="gr2" draw:text-style-name="P2" draw:layer="layout" svg:width="0.266cm" svg:height="0.258cm" svg:x="14.808cm" svg:y="6.913cm" svg:viewBox="0 0 267 259" svg:d="M267 259h-73l-16-55h-94l-17 55h-67l93-259h76zM165 156l-34-89-30 89z">
          <text:p/>
        </draw:path>
        <draw:path draw:style-name="gr2" draw:text-style-name="P2" draw:layer="layout" svg:width="0.242cm" svg:height="0.258cm" svg:x="15.108cm" svg:y="6.913cm" svg:viewBox="0 0 243 259" svg:d="M243 127c0 25-5 46-17 64-13 21-26 34-44 47-12 8-25 12-38 12-17 5-34 9-55 9h-89v-259h93c22 0 39 4 51 4 17 4 30 8 38 17 22 8 35 25 44 42 12 17 17 42 17 64zM174 127c0-17-4-30-9-43-8-13-17-21-29-29-9 0-17-5-21-5-9 0-17-4-34-4h-17v162h17c17 0 29 0 34 0 8-4 17-4 21-9 12-8 21-16 29-30 5-9 9-26 9-42z">
          <text:p/>
        </draw:path>
        <draw:path draw:style-name="gr2" draw:text-style-name="P2" draw:layer="layout" svg:width="0.263cm" svg:height="0.267cm" svg:x="15.383cm" svg:y="6.908cm" svg:viewBox="0 0 264 268" svg:d="M264 132c0 43-9 77-34 98-21 25-56 38-98 38-38 0-72-13-93-38-26-21-39-55-39-98 0-39 13-72 39-98 21-21 55-34 93-34 42 0 77 13 98 34 25 26 34 59 34 98zM178 200c4-8 13-17 13-29 4-9 4-22 4-39 0-13 0-26-4-39-4-8-9-21-13-25-8-8-12-13-21-17-8 0-17-4-25-4-9 0-13 4-21 4-9 4-17 9-22 17-4 4-8 13-12 25-5 13-9 26-9 39 0 17 4 30 9 43 4 8 8 17 12 25 5 4 13 9 22 13 4 4 12 4 21 4 8 0 17 0 25-4 9-4 17-9 21-13z">
          <text:p/>
        </draw:path>
        <draw:path draw:style-name="gr2" draw:text-style-name="P2" draw:layer="layout" svg:width="0.216cm" svg:height="0.267cm" svg:x="15.688cm" svg:y="6.908cm" svg:viewBox="0 0 217 268" svg:d="M217 183c0 21-8 43-29 60-22 17-51 25-90 25-22 0-38-4-55-8-17-5-30-9-43-13v-64h4c13 13 30 21 47 26 17 8 34 8 51 8 0 0 8 0 14 0 8 0 12 0 16-4 5 0 9-4 13-4 4-5 4-9 4-17 0-4 0-9-8-13-4-4-9-8-17-8-14-5-22-5-35-9-8 0-21-4-29-8-22-5-34-14-47-27-9-12-13-29-13-46 0-21 9-43 30-60 25-12 51-21 86-21 16 0 33 0 50 5 17 4 30 8 43 12v59h-9c-8-8-21-16-38-21-13-4-30-8-46-8-6 0-10 0-18 0-5 4-9 4-13 4-4 4-9 4-13 9-4 4-4 8-4 12 0 9 4 13 8 17 5 4 13 4 30 9 10 4 18 4 26 4 9 4 17 4 30 8 17 9 34 17 42 26 9 13 13 26 13 47z">
          <text:p/>
        </draw:path>
        <draw:path draw:style-name="gr2" draw:text-style-name="P2" draw:layer="layout" svg:width="0.241cm" svg:height="0.258cm" svg:x="16.823cm" svg:y="6.913cm" svg:viewBox="0 0 242 259" svg:d="M242 127c0 25-4 46-17 64-8 21-25 34-42 47-13 8-27 12-39 12-17 5-34 9-55 9h-89v-259h93c21 0 38 4 55 4 13 4 26 8 39 17 17 8 30 25 38 42 13 17 17 42 17 64zM174 127c0-17-4-30-9-43-9-13-17-21-30-29-8 0-12-5-21-5-8 0-17-4-34-4h-12v162h12c17 0 30 0 38 0 5-4 13-4 21-9 9-8 22-16 26-30 5-9 9-26 9-42z">
          <text:p/>
        </draw:path>
        <draw:polygon draw:style-name="gr2" draw:text-style-name="P2" draw:layer="layout" svg:width="0.186cm" svg:height="0.258cm" svg:x="17.115cm" svg:y="6.913cm" svg:viewBox="0 0 187 259" draw:points="187,259 0,259 0,0 187,0 187,50 63,50 63,93 179,93 179,143 63,143 63,208 187,208">
          <text:p/>
        </draw:polygon>
        <draw:path draw:style-name="gr2" draw:text-style-name="P2" draw:layer="layout" svg:width="0.267cm" svg:height="0.258cm" svg:x="18.203cm" svg:y="6.913cm" svg:viewBox="0 0 268 259" svg:d="M268 259h-68l-17-55h-97l-17 55h-69l98-259h76zM166 156l-34-89-30 89z">
          <text:p/>
        </draw:path>
        <draw:path draw:style-name="gr2" draw:text-style-name="P2" draw:layer="layout" svg:width="0.211cm" svg:height="0.258cm" svg:x="18.508cm" svg:y="6.913cm" svg:viewBox="0 0 212 259" svg:d="M212 80c0 13-4 25-8 34 0 13-9 21-17 29-9 9-22 17-35 22-13 4-25 8-47 8h-38v86h-67v-259h110c17 0 29 0 38 4 13 4 22 8 30 12 13 9 22 17 26 26 4 13 8 25 8 38zM144 84c0-8-5-17-9-21 0-4-8-8-13-8-4-5-12-5-17-5-8-4-16-4-29-4h-9v81h17c13 0 21-5 30-5 4 0 13-4 17-8s8-9 8-13c5-4 5-13 5-17z">
          <text:p/>
        </draw:path>
        <draw:path draw:style-name="gr2" draw:text-style-name="P2" draw:layer="layout" svg:width="0.263cm" svg:height="0.267cm" svg:x="18.753cm" svg:y="6.908cm" svg:viewBox="0 0 264 268" svg:d="M264 132c0 43-13 77-35 98-26 25-59 38-98 38-42 0-76-13-97-38-25-21-34-55-34-98 0-39 9-72 34-98 21-21 55-34 97-34 39 0 72 13 98 34 22 26 35 59 35 98zM174 200c8-8 12-17 17-29 0-9 4-22 4-39 0-13-4-26-9-39 0-8-8-21-12-25-4-8-13-13-21-17-5 0-13-4-22-4-8 0-17 4-25 4-8 4-13 9-21 17-4 4-9 13-13 25-4 13-4 26-4 39 0 17 0 30 4 43 4 8 9 17 13 25 8 4 13 9 21 13s17 4 25 4c9 0 17 0 22-4 8-4 17-9 21-13z">
          <text:p/>
        </draw:path>
        <draw:polygon draw:style-name="gr2" draw:text-style-name="P2" draw:layer="layout" svg:width="0.152cm" svg:height="0.258cm" svg:x="19.054cm" svg:y="6.913cm" svg:viewBox="0 0 153 259" draw:points="153,259 0,259 0,212 43,212 43,46 0,46 0,0 153,0 153,46 111,46 111,212 153,212">
          <text:p/>
        </draw:polygon>
        <draw:path draw:style-name="gr2" draw:text-style-name="P2" draw:layer="layout" svg:width="0.263cm" svg:height="0.267cm" svg:x="19.244cm" svg:y="6.908cm" svg:viewBox="0 0 264 268" svg:d="M264 132c0 43-13 77-34 98-26 25-59 38-98 38-42 0-76-13-97-38-26-21-35-55-35-98 0-39 9-72 35-98 21-21 55-34 97-34 39 0 72 13 98 34 21 26 34 59 34 98zM175 200c8-8 13-17 17-29 0-9 4-22 4-39 0-13-4-26-8-39 0-8-5-21-13-25-4-8-13-13-21-17-5 0-13-4-22-4-8 0-16 4-25 4-8 4-13 9-21 17-4 4-9 13-13 25-4 13-4 26-4 39 0 17 0 30 4 43 4 8 9 17 13 25 8 4 13 9 21 13 9 4 17 4 25 4 9 0 17 0 22-4 8-4 17-9 21-13z">
          <text:p/>
        </draw:path>
        <draw:path draw:style-name="gr2" draw:text-style-name="P2" draw:layer="layout" svg:width="0.263cm" svg:height="0.254cm" svg:x="10.028cm" svg:y="7.34cm" svg:viewBox="0 0 264 255" svg:d="M264 255h-68l-17-51h-97l-17 51h-65l94-255h77zM162 158l-29-90-34 90z">
          <text:p/>
        </draw:path>
        <draw:path draw:style-name="gr2" draw:text-style-name="P2" draw:layer="layout" svg:width="0.241cm" svg:height="0.254cm" svg:x="10.325cm" svg:y="7.34cm" svg:viewBox="0 0 242 255" svg:d="M242 127c0 25-4 48-17 65-8 21-21 33-38 46-13 4-26 13-43 13-13 4-34 4-51 4h-93v-255h93c21 0 38 4 55 4 18 5 30 9 39 17 17 9 30 26 42 43 9 17 13 42 13 63zM174 127c0-17 0-30-8-42-5-13-18-21-31-30-4 0-13-4-21-4-4 0-17-4-30-4h-17v162h17c17 0 26 0 34 0 9-5 13-5 21-9 13-8 22-17 27-30 8-8 8-26 8-43z">
          <text:p/>
        </draw:path>
        <draw:polygon draw:style-name="gr2" draw:text-style-name="P2" draw:layer="layout" svg:width="0.271cm" svg:height="0.254cm" svg:x="10.617cm" svg:y="7.34cm" svg:viewBox="0 0 272 255" draw:points="272,255 204,255 204,85 157,196 111,196 64,85 64,255 0,255 0,0 77,0 136,127 195,0 272,0">
          <text:p/>
        </draw:polygon>
        <draw:polygon draw:style-name="gr2" draw:text-style-name="P2" draw:layer="layout" svg:width="0.148cm" svg:height="0.254cm" svg:x="10.943cm" svg:y="7.34cm" svg:viewBox="0 0 149 255" draw:points="149,255 0,255 0,213 42,213 42,47 0,47 0,0 149,0 149,47 107,47 107,213 149,213">
          <text:p/>
        </draw:polygon>
        <draw:polygon draw:style-name="gr2" draw:text-style-name="P2" draw:layer="layout" svg:width="0.233cm" svg:height="0.254cm" svg:x="11.146cm" svg:y="7.34cm" svg:viewBox="0 0 234 255" draw:points="234,255 170,255 63,81 63,255 0,255 0,0 80,0 174,148 174,0 234,0">
          <text:p/>
        </draw:polygon>
        <draw:polygon draw:style-name="gr2" draw:text-style-name="P2" draw:layer="layout" svg:width="0.148cm" svg:height="0.254cm" svg:x="11.434cm" svg:y="7.34cm" svg:viewBox="0 0 149 255" draw:points="149,255 0,255 0,213 43,213 43,47 0,47 0,0 149,0 149,47 107,47 107,213 149,213">
          <text:p/>
        </draw:polygon>
        <draw:path draw:style-name="gr2" draw:text-style-name="P2" draw:layer="layout" svg:width="0.22cm" svg:height="0.267cm" svg:x="11.624cm" svg:y="7.336cm" svg:viewBox="0 0 221 268" svg:d="M221 182c0 21-12 42-33 59-22 18-52 27-86 27-21 0-42-5-55-9-17-4-34-8-47-14v-63h9c12 13 29 21 46 25 17 9 30 9 47 9 4 0 8 0 17 0 4 0 12 0 17-4 4 0 8-5 13-5 0-4 5-8 5-17 0-4-5-8-10-12-4-5-13-9-21-9-8-4-21-4-30-8-12 0-21-5-29-9-21-4-38-17-47-25-8-13-13-30-13-47 0-21 9-42 30-59 21-13 51-21 85-21 17 0 30 0 47 4s34 9 43 13v59h-5c-12-8-25-17-38-21-17-4-30-9-47-9-4 0-13 0-17 0-4 5-9 5-17 5-4 4-9 4-9 8-4 4-4 9-4 13 0 8 0 13 4 17 9 4 17 4 30 8 9 4 21 4 30 4 8 5 18 5 26 9 21 8 34 17 42 25 13 13 17 26 17 47z">
          <text:p/>
        </draw:path>
        <draw:polygon draw:style-name="gr2" draw:text-style-name="P2" draw:layer="layout" svg:width="0.229cm" svg:height="0.254cm" svg:x="11.861cm" svg:y="7.34cm" svg:viewBox="0 0 230 255" draw:points="230,51 149,51 149,255 81,255 81,51 0,51 0,0 230,0">
          <text:p/>
        </draw:polygon>
        <draw:path draw:style-name="gr2" draw:text-style-name="P2" draw:layer="layout" svg:width="0.246cm" svg:height="0.254cm" svg:x="12.132cm" svg:y="7.34cm" svg:viewBox="0 0 247 255" svg:d="M140 81c0-9 0-13-4-17 0-5-5-9-13-13-4 0-8 0-13-4-8 0-17 0-21 0h-25v72h21c8 0 17-5 25-5 9 0 13-4 17-8 4 0 9-4 13-9 0-4 0-12 0-16zM247 255h-82l-72-93h-29v93h-64v-255h110c13 0 26 0 38 4 9 0 22 5 30 9 9 8 17 12 21 25 9 9 9 17 9 34s-5 34-13 47c-8 8-21 21-38 29z">
          <text:p/>
        </draw:path>
        <draw:path draw:style-name="gr2" draw:text-style-name="P2" draw:layer="layout" svg:width="0.262cm" svg:height="0.254cm" svg:x="12.378cm" svg:y="7.34cm" svg:viewBox="0 0 263 255" svg:d="M263 255h-67l-17-51h-94l-22 51h-63l94-255h76zM162 158l-30-90-34 90z">
          <text:p/>
        </draw:path>
        <draw:polygon draw:style-name="gr2" draw:text-style-name="P2" draw:layer="layout" svg:width="0.224cm" svg:height="0.254cm" svg:x="12.653cm" svg:y="7.34cm" svg:viewBox="0 0 225 255" draw:points="225,51 145,51 145,255 77,255 77,51 0,51 0,0 225,0">
          <text:p/>
        </draw:polygon>
        <draw:polygon draw:style-name="gr2" draw:text-style-name="P2" draw:layer="layout" svg:width="0.148cm" svg:height="0.254cm" svg:x="12.911cm" svg:y="7.34cm" svg:viewBox="0 0 149 255" draw:points="149,255 0,255 0,213 44,213 44,47 0,47 0,0 149,0 149,47 107,47 107,213 149,213">
          <text:p/>
        </draw:polygon>
        <draw:polygon draw:style-name="gr2" draw:text-style-name="P2" draw:layer="layout" svg:width="0.258cm" svg:height="0.254cm" svg:x="13.085cm" svg:y="7.34cm" svg:viewBox="0 0 259 255" draw:points="259,0 165,255 93,255 0,0 67,0 131,183 190,0">
          <text:p/>
        </draw:polygon>
        <draw:path draw:style-name="gr2" draw:text-style-name="P2" draw:layer="layout" svg:width="0.263cm" svg:height="0.267cm" svg:x="13.364cm" svg:y="7.336cm" svg:viewBox="0 0 264 268" svg:d="M264 131c0 42-9 76-34 97-21 27-55 40-98 40s-73-13-98-40c-21-21-34-55-34-97 0-38 13-72 34-97 25-21 55-34 98-34s72 13 98 34c25 25 34 59 34 97zM179 199c4-9 8-17 13-30 4-8 4-21 4-38 0-13 0-25-4-38-5-8-9-21-13-25-9-9-13-13-21-17-9 0-17-5-26-5s-18 5-22 5c-8 4-17 8-21 17-4 4-13 12-13 25-4 13-8 25-8 38 0 17 4 30 8 42 0 9 5 17 13 26 4 4 13 8 21 13 4 4 13 4 22 4s17 0 26-4c8-5 12-9 21-13z">
          <text:p/>
        </draw:path>
        <draw:polygon draw:style-name="gr2" draw:text-style-name="P2" draw:layer="layout" svg:width="0.233cm" svg:height="0.254cm" svg:x="14.029cm" svg:y="7.34cm" svg:viewBox="0 0 234 255" draw:points="234,255 170,255 60,81 60,255 0,255 0,0 77,0 170,148 170,0 234,0">
          <text:p/>
        </draw:polygon>
        <draw:path draw:style-name="gr2" draw:text-style-name="P2" draw:layer="layout" svg:width="0.262cm" svg:height="0.254cm" svg:x="14.3cm" svg:y="7.34cm" svg:viewBox="0 0 263 255" svg:d="M263 255h-69l-16-51h-94l-17 51h-67l93-255h76zM161 158l-30-90-30 90z">
          <text:p/>
        </draw:path>
        <draw:path draw:style-name="gr2" draw:text-style-name="P2" draw:layer="layout" svg:width="0.266cm" svg:height="0.351cm" svg:x="14.914cm" svg:y="7.243cm" svg:viewBox="0 0 267 352" svg:d="M267 352h-72l-17-52h-94l-17 52h-67l93-255h77zM166 254l-34-89-31 89zM191 0v4l-59 63h-44l44-67z">
          <text:p/>
        </draw:path>
        <draw:path draw:style-name="gr2" draw:text-style-name="P2" draw:layer="layout" svg:width="0.246cm" svg:height="0.254cm" svg:x="15.218cm" svg:y="7.34cm" svg:viewBox="0 0 247 255" svg:d="M145 81c0-9-4-13-4-17-4-5-8-9-13-13-8 0-12 0-17-4-8 0-12 0-22 0h-25v72h21c14 0 22-5 26-5 9 0 13-4 22-8 4 0 4-4 8-9 0-4 4-12 4-16zM247 255h-81l-73-93h-29v93h-64v-255h111c13 0 30 0 39 4 12 0 21 5 29 9 13 8 17 12 26 25 4 9 8 17 8 34s-4 34-13 47c-8 8-21 21-38 29z">
          <text:p/>
        </draw:path>
        <draw:polygon draw:style-name="gr2" draw:text-style-name="P2" draw:layer="layout" svg:width="0.182cm" svg:height="0.254cm" svg:x="15.494cm" svg:y="7.34cm" svg:viewBox="0 0 183 255" draw:points="183,255 0,255 0,0 183,0 183,51 63,51 63,93 174,93 174,144 63,144 63,209 183,209">
          <text:p/>
        </draw:polygon>
        <draw:path draw:style-name="gr2" draw:text-style-name="P2" draw:layer="layout" svg:width="0.267cm" svg:height="0.254cm" svg:x="15.705cm" svg:y="7.34cm" svg:viewBox="0 0 268 255" svg:d="M268 255h-68l-21-51h-94l-17 51h-68l93-255h78zM166 158l-34-90-30 90z">
          <text:p/>
        </draw:path>
        <draw:path draw:style-name="gr2" draw:text-style-name="P2" draw:layer="layout" svg:width="0.241cm" svg:height="0.254cm" svg:x="16.349cm" svg:y="7.34cm" svg:viewBox="0 0 242 255" svg:d="M242 127c0 25-4 48-17 65-8 21-25 33-42 46-13 4-27 13-39 13-17 4-34 4-55 4h-89v-255h93c21 0 38 4 55 4 14 5 26 9 39 17 17 9 30 26 38 43 13 17 17 42 17 63zM174 127c0-17-4-30-8-42-10-13-18-21-31-30-8 0-13-4-21-4-9 0-17-4-34-4h-17v162h17c17 0 30 0 38 0 4-5 13-5 21-9 9-8 23-17 27-30 4-8 8-26 8-43z">
          <text:p/>
        </draw:path>
        <draw:polygon draw:style-name="gr2" draw:text-style-name="P2" draw:layer="layout" svg:width="0.186cm" svg:height="0.254cm" svg:x="16.641cm" svg:y="7.34cm" svg:viewBox="0 0 187 255" draw:points="187,255 0,255 0,0 187,0 187,51 64,51 64,93 179,93 179,144 64,144 64,209 187,209">
          <text:p/>
        </draw:polygon>
        <draw:path draw:style-name="gr2" draw:text-style-name="P2" draw:layer="layout" svg:width="0.266cm" svg:height="0.254cm" svg:x="17.2cm" svg:y="7.34cm" svg:viewBox="0 0 267 255" svg:d="M267 255h-68l-22-51h-93l-17 51h-67l97-255h72zM165 158l-34-90-30 90z">
          <text:p/>
        </draw:path>
        <draw:path draw:style-name="gr2" draw:text-style-name="P2" draw:layer="layout" svg:width="0.229cm" svg:height="0.263cm" svg:x="17.5cm" svg:y="7.34cm" svg:viewBox="0 0 230 264" svg:d="M230 166c0 30-9 55-30 72-17 17-47 26-86 26-38 0-67-9-84-26-21-17-30-42-30-72v-166h68v162c0 17 4 30 8 38 9 9 21 13 38 13s30-4 39-13c4-8 8-21 8-38v-162h69z">
          <text:p/>
        </draw:path>
        <draw:path draw:style-name="gr2" draw:text-style-name="P2" draw:layer="layout" svg:width="0.241cm" svg:height="0.254cm" svg:x="17.788cm" svg:y="7.34cm" svg:viewBox="0 0 242 255" svg:d="M242 127c0 25-4 48-17 65-8 21-25 33-42 46-8 4-26 13-39 13-17 4-34 4-55 4h-89v-255h93c21 0 38 4 55 4 13 5 27 9 39 17 17 9 30 26 38 43 13 17 17 42 17 63zM175 127c0-17-5-30-10-42-8-13-17-21-30-30-8 0-12-4-21-4-8 0-17-4-29-4h-17v162h17c12 0 25 0 34 0 4-5 12-5 21-9 12-8 21-17 25-30 5-8 10-26 10-43z">
          <text:p/>
        </draw:path>
        <draw:polygon draw:style-name="gr2" draw:text-style-name="P2" draw:layer="layout" svg:width="0.153cm" svg:height="0.254cm" svg:x="18.067cm" svg:y="7.34cm" svg:viewBox="0 0 154 255" draw:points="154,255 0,255 0,213 43,213 43,47 0,47 0,0 154,0 154,47 111,47 111,213 154,213">
          <text:p/>
        </draw:polygon>
        <draw:polygon draw:style-name="gr2" draw:text-style-name="P2" draw:layer="layout" svg:width="0.225cm" svg:height="0.254cm" svg:x="18.245cm" svg:y="7.34cm" svg:viewBox="0 0 226 255" draw:points="226,51 145,51 145,255 82,255 82,51 0,51 0,0 226,0">
          <text:p/>
        </draw:polygon>
        <draw:path draw:style-name="gr2" draw:text-style-name="P2" draw:layer="layout" svg:width="0.263cm" svg:height="0.267cm" svg:x="18.503cm" svg:y="7.336cm" svg:viewBox="0 0 264 268" svg:d="M264 131c0 42-13 76-35 97-25 27-59 40-97 40-43 0-77-13-98-40-25-21-34-55-34-97 0-38 9-72 34-97 21-21 55-34 98-34 38 0 72 13 93 34 26 25 39 59 39 97zM174 199c8-9 13-17 17-30 0-8 4-21 4-38 0-13-4-25-8-38 0-8-9-21-13-25-4-9-13-13-21-17-4 0-13-5-21-5-9 0-17 5-26 5-8 4-12 8-21 17-4 4-8 12-13 25-4 13-4 25-4 38 0 17 0 30 4 42 5 9 9 17 13 26 9 4 13 8 21 13 9 4 17 4 26 4 8 0 17 0 21-4 8-5 17-9 21-13z">
          <text:p/>
        </draw:path>
        <draw:path draw:style-name="gr2" draw:text-style-name="P2" draw:layer="layout" svg:width="0.245cm" svg:height="0.254cm" svg:x="18.817cm" svg:y="7.34cm" svg:viewBox="0 0 246 255" svg:d="M144 81c0-9 0-13-5-17-4-5-8-9-12-13-5 0-9 0-17-4-4 0-13 0-21 0h-22v72h17c13 0 22-5 30-5 4 0 13-4 17-8 4 0 8-4 8-9 5-4 5-12 5-16zM246 255h-81l-68-93h-30v93h-67v-255h110c17 0 29 0 38 4 13 0 21 5 35 9 8 8 17 12 21 25 4 9 8 17 8 34s-4 34-12 47c-9 8-22 21-39 29z">
          <text:p/>
        </draw:path>
        <draw:polygon draw:style-name="gr2" draw:text-style-name="P2" draw:layer="layout" svg:width="0.153cm" svg:height="0.254cm" svg:x="19.079cm" svg:y="7.34cm" svg:viewBox="0 0 154 255" draw:points="154,255 0,255 0,213 42,213 42,47 0,47 0,0 154,0 154,47 110,47 110,213 154,213">
          <text:p/>
        </draw:polygon>
        <draw:path draw:style-name="gr2" draw:text-style-name="P2" draw:layer="layout" svg:width="0.266cm" svg:height="0.254cm" svg:x="19.253cm" svg:y="7.34cm" svg:viewBox="0 0 267 255" svg:d="M267 255h-67l-17-51h-98l-17 51h-68l98-255h76zM166 158l-30-90-34 90z">
          <text:p/>
        </draw:path>
        <draw:polygon draw:style-name="gr2" draw:text-style-name="P2" draw:layer="layout" svg:width="0.271cm" svg:height="0.258cm" svg:x="10.054cm" svg:y="7.772cm" svg:viewBox="0 0 272 259" draw:points="272,259 204,259 204,85 157,196 111,196 63,85 63,259 0,259 0,0 77,0 136,128 191,0 272,0">
          <text:p/>
        </draw:polygon>
        <draw:path draw:style-name="gr2" draw:text-style-name="P2" draw:layer="layout" svg:width="0.186cm" svg:height="0.355cm" svg:x="10.388cm" svg:y="7.675cm" svg:viewBox="0 0 187 356" svg:d="M187 356h-187v-259h187v51h-119v42h111v51h-111v63h119zM158 0v4l-61 63h-42l42-67z">
          <text:p/>
        </draw:path>
        <draw:path draw:style-name="gr2" draw:text-style-name="P2" draw:layer="layout" svg:width="0.242cm" svg:height="0.258cm" svg:x="10.629cm" svg:y="7.772cm" svg:viewBox="0 0 243 259" svg:d="M243 128c0 25-5 46-13 63-13 22-25 34-42 47-13 8-26 13-43 13-12 4-34 8-51 8h-94v-259h94c22 0 39 4 56 4 17 4 29 9 38 17 17 9 29 25 42 42 8 17 13 44 13 65zM175 128c0-17 0-30-8-43-5-13-17-22-30-30-4 0-13-4-21-4-5 0-17-5-31-5h-17v162h17c18 0 26 0 35 0 8-4 13-4 21-8 13-9 21-17 26-30 8-8 8-25 8-42z">
          <text:p/>
        </draw:path>
        <draw:polygon draw:style-name="gr2" draw:text-style-name="P2" draw:layer="layout" svg:width="0.148cm" svg:height="0.258cm" svg:x="10.913cm" svg:y="7.772cm" svg:viewBox="0 0 149 259" draw:points="149,259 0,259 0,213 42,213 42,46 0,46 0,0 149,0 149,46 106,46 106,213 149,213">
          <text:p/>
        </draw:polygon>
        <draw:path draw:style-name="gr2" draw:text-style-name="P2" draw:layer="layout" svg:width="0.22cm" svg:height="0.266cm" svg:x="11.099cm" svg:y="7.768cm" svg:viewBox="0 0 221 267" svg:d="M133 267c-22 0-39-4-55-8-17-9-30-17-43-26-8-12-17-25-26-42-4-17-9-34-9-59 0-17 5-38 9-56 5-17 18-30 26-42 13-9 26-17 43-26 16-4 33-8 55-8 8 0 21 0 29 0 9 4 13 4 21 8 9 0 17 4 22 4 8 5 12 5 16 9v64h-8c0-4-4-9-13-13-4-5-8-5-17-9-4-4-12-8-17-8-8-5-17-5-25-5s-17 0-25 5c-9 0-17 4-26 12-4 9-8 18-12 27-5 12-9 25-9 38 0 17 4 30 9 42 4 9 8 17 16 26 5 4 13 8 22 12 8 5 17 5 25 5s17 0 25-5c9 0 13-4 22-8 4-4 8-9 17-13 4-4 8-4 8-8h8v59c-4 4-12 8-16 8-9 5-13 5-22 9-8 4-12 4-21 4-8 4-17 4-29 4z">
          <text:p/>
        </draw:path>
        <draw:path draw:style-name="gr2" draw:text-style-name="P2" draw:layer="layout" svg:width="0.263cm" svg:height="0.266cm" svg:x="11.353cm" svg:y="7.768cm" svg:viewBox="0 0 264 267" svg:d="M264 132c0 42-13 76-34 97-25 26-55 38-97 38-43 0-72-12-99-38-21-21-34-55-34-97 0-38 13-73 34-98 27-22 56-34 99-34 42 0 72 12 97 34 21 25 34 60 34 98zM175 200c8-9 13-17 17-30 4-8 4-21 4-38 0-13 0-26-4-38-4-9-9-22-17-27-4-8-13-12-17-17-9 0-17-4-25-4-9 0-17 4-26 4-4 5-13 9-17 17-8 5-12 14-17 27 0 12-4 25-4 38 0 17 0 30 4 42 5 9 9 17 17 26 4 4 13 8 17 12 9 5 17 5 26 5 8 0 16 0 25-5 8-4 13-8 17-12z">
          <text:p/>
        </draw:path>
        <draw:polygon draw:style-name="gr2" draw:text-style-name="P2" draw:layer="layout" svg:width="0.131cm" svg:height="0.051cm" svg:x="11.654cm" svg:y="7.89cm" svg:viewBox="0 0 132 52" draw:points="0,52 132,52 132,0 0,0">
          <text:p/>
        </draw:polygon>
        <draw:polygon draw:style-name="gr2" draw:text-style-name="P2" draw:layer="layout" svg:width="0.233cm" svg:height="0.258cm" svg:x="11.836cm" svg:y="7.772cm" svg:viewBox="0 0 234 259" draw:points="234,259 166,259 166,145 68,145 68,259 0,259 0,0 68,0 68,93 166,93 166,0 234,0">
          <text:p/>
        </draw:polygon>
        <draw:path draw:style-name="gr2" draw:text-style-name="P2" draw:layer="layout" svg:width="0.262cm" svg:height="0.266cm" svg:x="12.12cm" svg:y="7.768cm" svg:viewBox="0 0 263 267" svg:d="M263 132c0 42-13 76-34 97-25 26-55 38-97 38-43 0-73-12-99-38-21-21-33-55-33-97 0-38 12-73 33-98 26-22 56-34 99-34 42 0 72 12 97 34 21 25 34 60 34 98zM178 200c5-9 9-17 13-30 4-8 4-21 4-38 0-13 0-26-4-38-4-9-8-22-17-27-4-8-8-12-17-17-8 0-17-4-25-4-9 0-17 4-21 4-9 5-17 9-22 17-8 5-12 14-16 27 0 12-5 25-5 38 0 17 5 30 5 42 4 9 8 17 16 26 5 4 13 8 17 12 9 5 17 5 26 5 8 0 17 0 25-5 9-4 13-8 21-12z">
          <text:p/>
        </draw:path>
        <draw:path draw:style-name="gr2" draw:text-style-name="P2" draw:layer="layout" svg:width="0.22cm" svg:height="0.266cm" svg:x="12.42cm" svg:y="7.768cm" svg:viewBox="0 0 221 267" svg:d="M221 183c0 21-12 42-34 59-21 17-50 25-84 25-21 0-43-4-55-8-17-4-30-9-48-13v-63h9c13 12 30 21 47 25 17 9 34 9 47 9 4 0 8 0 17 0 8 0 12 0 17-5 4 0 8-4 12-4 0-4 5-8 5-17 0-4-5-8-9-13-4-4-13-8-21-8-9-4-17-4-30-8-8 0-21-5-29-9-22-4-38-13-47-25-9-13-14-30-14-47 0-22 10-43 31-60 21-13 51-21 85-21 17 0 29 0 46 4s34 8 43 13v59h-5c-12-9-25-17-38-21-17-5-29-9-46-9-5 0-13 0-17 0-5 4-9 4-17 4-4 5-4 5-9 9-4 4-4 8-4 13 0 9 0 13 4 18 9 4 17 4 30 8s21 4 30 4c8 4 17 4 25 9 21 8 34 17 47 25 8 13 12 26 12 47z">
          <text:p/>
        </draw:path>
        <draw:path draw:style-name="gr2" draw:text-style-name="P2" draw:layer="layout" svg:width="0.207cm" svg:height="0.258cm" svg:x="12.687cm" svg:y="7.772cm" svg:viewBox="0 0 208 259" svg:d="M208 80c0 13 0 27-4 35-4 13-8 21-17 30-8 8-21 17-34 21-12 4-29 8-46 8h-43v85h-64v-259h107c17 0 29 0 42 4s21 9 30 13c8 8 17 17 21 25 8 13 8 26 8 38zM141 85c0-9 0-17-5-22-4-4-8-8-12-8-9-4-17-4-22-4-8-5-17-5-25-5h-13v82h21c9 0 17-4 26-4 8 0 13-5 17-9s8-8 13-13c0-4 0-13 0-17z">
          <text:p/>
        </draw:path>
        <draw:polygon draw:style-name="gr2" draw:text-style-name="P2" draw:layer="layout" svg:width="0.149cm" svg:height="0.258cm" svg:x="12.932cm" svg:y="7.772cm" svg:viewBox="0 0 150 259" draw:points="150,259 0,259 0,213 44,213 44,46 0,46 0,0 150,0 150,46 107,46 107,213 150,213">
          <text:p/>
        </draw:polygon>
        <draw:polygon draw:style-name="gr2" draw:text-style-name="P2" draw:layer="layout" svg:width="0.225cm" svg:height="0.258cm" svg:x="13.11cm" svg:y="7.772cm" svg:viewBox="0 0 226 259" draw:points="226,51 144,51 144,259 76,259 76,51 0,51 0,0 226,0">
          <text:p/>
        </draw:polygon>
        <draw:path draw:style-name="gr2" draw:text-style-name="P2" draw:layer="layout" svg:width="0.263cm" svg:height="0.258cm" svg:x="13.351cm" svg:y="7.772cm" svg:viewBox="0 0 264 259" svg:d="M264 259h-68l-17-55h-94l-17 55h-68l94-259h77zM162 158l-30-90-30 90z">
          <text:p/>
        </draw:path>
        <draw:polygon draw:style-name="gr2" draw:text-style-name="P2" draw:layer="layout" svg:width="0.182cm" svg:height="0.258cm" svg:x="13.652cm" svg:y="7.772cm" svg:viewBox="0 0 183 259" draw:points="183,259 0,259 0,0 64,0 64,208 183,208">
          <text:p/>
        </draw:polygon>
        <draw:path draw:style-name="gr2" draw:text-style-name="P2" draw:layer="layout" svg:width="0.262cm" svg:height="0.258cm" svg:x="13.847cm" svg:y="7.772cm" svg:viewBox="0 0 263 259" svg:d="M263 259h-68l-16-55h-95l-17 55h-67l93-259h76zM161 158l-30-90-30 90z">
          <text:p/>
        </draw:path>
        <draw:path draw:style-name="gr2" draw:text-style-name="P2" draw:layer="layout" svg:width="0.245cm" svg:height="0.258cm" svg:x="14.152cm" svg:y="7.772cm" svg:viewBox="0 0 246 259" svg:d="M143 80c0-8-4-12-4-17-4-4-8-8-17-12-4 0-8 0-12-5-9 0-13 0-22 0h-25v73h21c9 0 21-4 26-4 8 0 12-4 17-8 8 0 8-5 12-9 0-5 4-13 4-18zM246 259h-81l-72-97h-30v97h-63v-259h110c12 0 25 0 38 4 12 0 21 4 29 9 10 8 18 17 27 25 4 8 8 17 8 34s-4 35-12 47c-13 9-23 22-40 30z">
          <text:p/>
        </draw:path>
        <draw:polygon draw:style-name="gr2" draw:text-style-name="P2" draw:layer="layout" svg:width="0.182cm" svg:height="0.258cm" svg:x="14.854cm" svg:y="7.772cm" svg:viewBox="0 0 183 259" draw:points="183,259 0,259 0,0 183,0 183,51 64,51 64,93 175,93 175,145 64,145 64,208 183,208">
          <text:p/>
        </draw:polygon>
        <draw:path draw:style-name="gr2" draw:text-style-name="P2" draw:layer="layout" svg:width="0.22cm" svg:height="0.266cm" svg:x="15.506cm" svg:y="7.768cm" svg:viewBox="0 0 221 267" svg:d="M132 267c-16 0-38-4-50-8-17-9-30-17-43-26-12-12-21-25-25-42-9-17-14-34-14-59 0-17 5-38 10-56 8-17 17-30 29-42 9-9 26-17 38-26 17-4 39-8 55-8 13 0 22 0 30 0 9 4 17 4 25 8 5 0 13 4 22 4 4 5 8 5 12 9v64h-4c-4-4-8-9-13-13-4-5-12-5-17-9-8-4-12-8-21-8-8-5-12-5-21-5-13 0-21 0-29 5-9 0-13 4-22 12-8 9-12 18-17 27-4 12-8 25-8 38 0 17 4 30 8 42 5 9 9 17 17 26 9 4 17 8 26 12 8 5 17 5 25 5 4 0 13 0 21-5 9 0 17-4 21-8 9-4 13-9 17-13 5-4 9-4 13-8h4v59c-4 4-12 8-17 8-4 5-12 5-17 9-8 4-16 4-25 4-4 4-17 4-30 4z">
          <text:p/>
        </draw:path>
        <draw:path draw:style-name="gr2" draw:text-style-name="P2" draw:layer="layout" svg:width="0.267cm" svg:height="0.266cm" svg:x="15.76cm" svg:y="7.768cm" svg:viewBox="0 0 268 267" svg:d="M268 132c0 42-13 76-38 97-21 26-55 38-98 38-38 0-73-12-94-38-25-21-38-55-38-97 0-38 13-73 38-98 21-22 56-34 94-34 43 0 77 12 98 34 25 25 38 60 38 98zM179 200c4-9 13-17 13-30 4-8 4-21 4-38 0-13 0-26-4-38-5-9-9-22-13-27-8-8-13-12-21-17-9 0-17-4-26-4-8 0-12 4-21 4-8 5-12 9-21 17-4 5-8 14-13 27-4 12-4 25-4 38 0 17 0 30 4 42 5 9 9 17 13 26 4 4 13 8 21 12 9 5 13 5 21 5 9 0 17 0 26-5 8-4 17-8 21-12z">
          <text:p/>
        </draw:path>
        <draw:path draw:style-name="gr2" draw:text-style-name="P2" draw:layer="layout" svg:width="0.245cm" svg:height="0.258cm" svg:x="16.078cm" svg:y="7.772cm" svg:viewBox="0 0 246 259" svg:d="M144 80c0-8-5-12-5-17-4-4-8-8-12-12-5 0-13 0-17-5-4 0-13 0-21 0h-26v73h21c13 0 22-4 26-4 8 0 12-4 21-8 4 0 4-5 8-9 0-5 5-13 5-18zM246 259h-81l-68-97h-34v97h-63v-259h110c17 0 29 0 38 4 13 0 21 4 30 9 12 8 16 17 25 25 4 8 8 17 8 34s-4 35-12 47c-9 9-21 22-38 30z">
          <text:p/>
        </draw:path>
        <draw:path draw:style-name="gr2" draw:text-style-name="P2" draw:layer="layout" svg:width="0.245cm" svg:height="0.258cm" svg:x="16.353cm" svg:y="7.772cm" svg:viewBox="0 0 246 259" svg:d="M144 80c0-8-4-12-4-17-5-4-9-8-13-12-4 0-13 0-17-5-4 0-13 0-21 0h-26v73h22c12 0 21-4 25-4 8 0 13-4 21-8 4 0 4-5 9-9 0-5 4-13 4-18zM246 259h-81l-68-97h-34v97h-63v-259h110c17 0 30 0 38 4 13 0 21 4 30 9 13 8 18 17 26 25 4 8 9 17 9 34s-5 35-13 47c-9 9-22 22-39 30z">
          <text:p/>
        </draw:path>
        <draw:polygon draw:style-name="gr2" draw:text-style-name="P2" draw:layer="layout" svg:width="0.186cm" svg:height="0.258cm" svg:x="16.628cm" svg:y="7.772cm" svg:viewBox="0 0 187 259" draw:points="187,259 0,259 0,0 187,0 187,51 65,51 65,93 179,93 179,145 65,145 65,208 187,208">
          <text:p/>
        </draw:polygon>
        <draw:polygon draw:style-name="gr2" draw:text-style-name="P2" draw:layer="layout" svg:width="0.182cm" svg:height="0.258cm" svg:x="16.869cm" svg:y="7.772cm" svg:viewBox="0 0 183 259" draw:points="183,259 0,259 0,0 68,0 68,208 183,208">
          <text:p/>
        </draw:polygon>
        <draw:path draw:style-name="gr2" draw:text-style-name="P2" draw:layer="layout" svg:width="0.267cm" svg:height="0.258cm" svg:x="17.064cm" svg:y="7.772cm" svg:viewBox="0 0 268 259" svg:d="M268 259h-68l-21-55h-94l-17 55h-68l98-259h72zM166 158l-34-90-29 90z">
          <text:p/>
        </draw:path>
        <draw:polygon draw:style-name="gr2" draw:text-style-name="P2" draw:layer="layout" svg:width="0.225cm" svg:height="0.258cm" svg:x="17.339cm" svg:y="7.772cm" svg:viewBox="0 0 226 259" draw:points="226,51 145,51 145,259 82,259 82,51 0,51 0,0 226,0">
          <text:p/>
        </draw:polygon>
        <draw:path draw:style-name="gr2" draw:text-style-name="P2" draw:layer="layout" svg:width="0.263cm" svg:height="0.266cm" svg:x="17.593cm" svg:y="7.768cm" svg:viewBox="0 0 264 267" svg:d="M264 132c0 42-13 76-38 97-22 26-55 38-94 38-43 0-77-12-98-38-25-21-34-55-34-97 0-38 9-73 34-98 21-22 55-34 98-34 39 0 72 12 94 34 25 25 38 60 38 98zM175 200c8-9 13-17 13-30 4-8 8-21 8-38 0-13-4-26-8-38-5-9-9-22-13-27-4-8-13-12-21-17-9 0-13-4-22-4-8 0-16 4-25 4-8 5-13 9-22 17-4 5-9 14-13 27-4 12-4 25-4 38 0 17 0 30 4 42 4 9 9 17 13 26 9 4 14 8 22 12 9 5 17 5 25 5 9 0 17 0 22-5 8-4 17-8 21-12z">
          <text:p/>
        </draw:path>
        <draw:path draw:style-name="gr2" draw:text-style-name="P2" draw:layer="layout" svg:width="0.216cm" svg:height="0.266cm" svg:x="17.894cm" svg:y="7.768cm" svg:viewBox="0 0 217 267" svg:d="M217 183c0 21-9 42-30 59s-51 25-89 25c-21 0-38-4-56-8-13-4-29-9-42-13v-63h4c17 12 30 21 47 25 18 9 34 9 51 9 5 0 9 0 13 0 9 0 13 0 17-5 4 0 9-4 13-4 4-4 4-8 4-17 0-4 0-8-4-13-4-4-13-8-21-8-13-4-22-4-30-8-13 0-21-5-34-9-22-4-35-13-47-25-9-13-13-30-13-47 0-22 13-43 34-60 21-13 47-21 81-21 17 0 34 0 51 4s30 8 42 13v59h-8c-9-9-21-17-38-21-13-5-30-9-43-9-8 0-12 0-17 0-8 4-12 4-17 4-4 5-8 5-12 9 0 4-4 8-4 13 0 9 4 13 8 18 4 4 13 4 30 8 8 4 17 4 25 4 9 4 17 4 30 9 17 8 34 17 42 25 8 13 13 26 13 47z">
          <text:p/>
        </draw:path>
        <draw:polygon draw:style-name="gr2" draw:text-style-name="P2" draw:layer="layout" svg:width="0.097cm" svg:height="0.127cm" svg:x="18.131cm" svg:y="7.962cm" svg:viewBox="0 0 98 128" draw:points="98,0 38,128 0,128 34,0">
          <text:p/>
        </draw:polygon>
        <draw:path draw:style-name="gr2" draw:text-style-name="P2" draw:layer="layout" svg:width="0.22cm" svg:height="0.258cm" svg:x="18.711cm" svg:y="7.772cm" svg:viewBox="0 0 221 259" svg:d="M221 179c0 12-4 25-8 34-5 8-13 16-22 25-8 4-21 13-34 13-12 4-25 8-46 8h-111v-259h102c17 0 34 0 43 4 8 0 21 4 29 9 9 4 17 12 22 17 4 8 8 21 8 29 0 13-4 26-13 34-4 9-12 18-25 22 17 4 30 13 38 21 13 13 17 26 17 43zM136 72c0-4 0-9-4-13 0-4-4-8-13-8-4 0-8-5-17-5-5 0-17 0-30 0h-4v56h8c13 0 21 0 26 0 9 0 13 0 17-4 9-5 13-5 13-9 4-4 4-9 4-17zM153 179c0-9-4-17-4-21-4-5-8-5-17-9-4 0-13-4-21-4-9 0-22 0-31 0h-12v63h4c17 0 30 0 39 0 8 0 17 0 21-4 9 0 13-4 17-8 0-5 4-13 4-17z">
          <text:p/>
        </draw:path>
        <draw:polygon draw:style-name="gr2" draw:text-style-name="P2" draw:layer="layout" svg:width="0.186cm" svg:height="0.258cm" svg:x="18.978cm" svg:y="7.772cm" svg:viewBox="0 0 187 259" draw:points="187,259 0,259 0,0 187,0 187,51 67,51 67,93 178,93 178,145 67,145 67,208 187,208">
          <text:p/>
        </draw:polygon>
        <draw:polygon draw:style-name="gr2" draw:text-style-name="P2" draw:layer="layout" svg:width="0.267cm" svg:height="0.258cm" svg:x="19.219cm" svg:y="7.772cm" svg:viewBox="0 0 268 259" draw:points="268,259 204,259 204,85 157,196 111,196 63,85 63,259 0,259 0,0 77,0 136,128 191,0 268,0">
          <text:p/>
        </draw:polygon>
        <draw:path draw:style-name="gr2" draw:text-style-name="P2" draw:layer="layout" svg:width="0.22cm" svg:height="0.267cm" svg:x="10.041cm" svg:y="8.195cm" svg:viewBox="0 0 221 268" svg:d="M131 268c-21 0-38-4-55-9-17-8-29-16-42-25-9-13-17-25-26-42-4-18-8-35-8-61 0-16 4-38 8-55 5-17 13-29 26-42 13-8 25-17 42-25 17-5 34-9 55-9 9 0 17 0 26 0 12 4 17 4 25 9 9 0 18 4 22 4 9 4 13 4 17 8v64h-8c-5-4-9-9-13-13s-9-4-18-8c-4-5-13-9-17-13-8 0-17 0-25 0-9 0-17 0-26 4-8 0-17 4-25 13-4 8-13 17-17 25-4 13-4 26-4 38 0 17 0 30 8 43 4 8 9 18 17 26 4 4 13 9 21 13 9 4 17 4 26 4 8 0 17 0 25-4 9 0 13-4 21-9 5-4 10-8 18-12 4-5 9-5 9-10h8v61c-8 4-13 8-17 8-8 4-13 4-22 8-8 5-17 5-21 5-9 4-17 4-30 4z">
          <text:p/>
        </draw:path>
        <draw:path draw:style-name="gr2" draw:text-style-name="P2" draw:layer="layout" svg:width="0.262cm" svg:height="0.267cm" svg:x="10.295cm" svg:y="8.195cm" svg:viewBox="0 0 263 268" svg:d="M263 131c0 43-12 78-33 99-26 25-55 38-98 38-42 0-72-13-98-38-21-21-34-56-34-99 0-38 13-72 34-97 26-21 56-34 98-34 43 0 72 13 98 34 21 25 33 59 33 97zM175 200c8-8 12-18 16-30 0-9 5-22 5-39 0-12-5-25-5-38-4-8-8-21-16-25-5-9-13-13-17-17-9 0-17-4-26-4-8 0-17 4-25 4-4 4-13 8-17 17-9 4-13 13-17 25-4 13-4 26-4 38 0 17 0 30 4 43 4 8 8 18 13 26 8 4 12 9 21 13 8 4 17 4 25 4 9 0 17 0 26-4 4-4 12-9 17-13z">
          <text:p/>
        </draw:path>
        <draw:polygon draw:style-name="gr2" draw:text-style-name="P2" draw:layer="layout" svg:width="0.271cm" svg:height="0.259cm" svg:x="10.608cm" svg:y="8.199cm" svg:viewBox="0 0 272 260" draw:points="272,260 204,260 204,85 158,196 111,196 65,85 65,260 0,260 0,0 77,0 137,127 196,0 272,0">
          <text:p/>
        </draw:polygon>
        <draw:path draw:style-name="gr2" draw:text-style-name="P2" draw:layer="layout" svg:width="0.262cm" svg:height="0.267cm" svg:x="10.93cm" svg:y="8.195cm" svg:viewBox="0 0 263 268" svg:d="M263 131c0 43-12 78-33 99-27 25-56 38-99 38-42 0-72-13-97-38-21-21-34-56-34-99 0-38 13-72 34-97 25-21 55-34 97-34 43 0 72 13 99 34 21 25 33 59 33 97zM174 200c8-8 12-18 16-30 5-9 5-22 5-39 0-12-5-25-5-38-4-8-8-21-16-25-5-9-13-13-17-17-9 0-17-4-26-4-8 0-17 4-25 4-4 4-13 8-17 17-9 4-13 13-17 25-4 13-4 26-4 38 0 17 0 30 4 43 4 8 8 18 17 26 4 4 8 9 17 13 8 4 17 4 25 4 9 0 17 0 26-4 8-4 12-9 17-13z">
          <text:p/>
        </draw:path>
        <draw:path draw:style-name="gr2" draw:text-style-name="P2" draw:layer="layout" svg:width="0.241cm" svg:height="0.259cm" svg:x="11.654cm" svg:y="8.199cm" svg:viewBox="0 0 242 260" svg:d="M242 127c0 26-4 47-13 65-12 21-25 34-42 47-13 8-25 12-42 12-13 4-30 9-51 9h-94v-260h94c21 0 42 5 55 5 17 4 30 8 38 17 17 8 34 25 42 42 9 17 13 42 13 63zM174 127c0-16 0-29-8-42-4-13-17-21-30-30-4 0-12-4-21-4-4 0-17-4-29-4h-17v162h17c16 0 25 0 33 0 9-4 17-4 22-9 12-8 21-18 25-30 8-9 8-26 8-43z">
          <text:p/>
        </draw:path>
        <draw:polygon draw:style-name="gr2" draw:text-style-name="P2" draw:layer="layout" svg:width="0.186cm" svg:height="0.259cm" svg:x="11.946cm" svg:y="8.199cm" svg:viewBox="0 0 187 260" draw:points="187,260 0,260 0,0 187,0 187,51 69,51 69,94 179,94 179,144 69,144 69,209 187,209">
          <text:p/>
        </draw:polygon>
        <draw:path draw:style-name="gr2" draw:text-style-name="P2" draw:layer="layout" svg:width="0.262cm" svg:height="0.259cm" svg:x="12.573cm" svg:y="8.199cm" svg:viewBox="0 0 263 260" svg:d="M263 260h-68l-17-55h-94l-17 55h-67l93-260h77zM161 157l-30-89-34 89z">
          <text:p/>
        </draw:path>
        <draw:path draw:style-name="gr2" draw:text-style-name="P2" draw:layer="layout" svg:width="0.22cm" svg:height="0.267cm" svg:x="12.856cm" svg:y="8.195cm" svg:viewBox="0 0 221 268" svg:d="M221 182c0 22-12 44-34 61-21 16-50 25-84 25-21 0-43-4-55-9-17-4-30-8-48-12v-65h9c13 14 30 22 47 27 17 8 34 8 47 8 4 0 8 0 17 0 8 0 12 0 17-4 4 0 8-4 12-4 0-5 5-9 5-17 0-5-5-10-9-14s-13-8-21-8c-9-5-17-5-30-9-8 0-21-4-29-8-22-5-38-17-47-26-9-12-14-29-14-46 0-22 9-43 31-60 21-12 51-21 85-21 17 0 34 0 46 4 17 5 34 9 43 13v59h-5c-12-8-25-17-38-21-17-4-29-8-46-8-5 0-9 0-17 0-4 4-9 4-13 4-8 4-8 4-13 8-4 5-4 9-4 13 0 9 0 13 4 17 9 4 17 4 30 9 13 4 21 4 30 4 8 4 17 4 25 8 21 9 34 17 47 26 8 12 12 25 12 46z">
          <text:p/>
        </draw:path>
        <draw:path draw:style-name="gr2" draw:text-style-name="P2" draw:layer="layout" svg:width="0.22cm" svg:height="0.267cm" svg:x="13.106cm" svg:y="8.195cm" svg:viewBox="0 0 221 268" svg:d="M221 182c0 22-13 44-35 61-21 16-51 25-84 25-22 0-43-4-56-9-16-4-29-8-46-12v-65h8c13 14 30 22 47 27 17 8 34 8 47 8 4 0 8 0 16 0 9 0 13 0 17-4 5 0 9-4 13-4 4-5 4-9 4-17 0-5-4-10-8-14s-13-8-21-8c-9-5-17-5-30-9-8 0-21-4-30-8-21-5-38-17-46-26-9-12-13-29-13-46 0-22 9-43 30-60 21-12 51-21 84-21 17 0 34 0 47 4 17 5 34 9 48 13v59h-10c-13-8-25-17-38-21-17-4-30-8-47-8-4 0-8 0-16 0-5 4-9 4-13 4-9 4-9 4-13 8-4 5-4 9-4 13 0 9 0 13 8 17 5 4 13 4 26 9 12 4 21 4 29 4 9 4 17 4 26 8 21 9 34 17 47 26 9 12 13 25 13 46z">
          <text:p/>
        </draw:path>
        <draw:polygon draw:style-name="gr2" draw:text-style-name="P2" draw:layer="layout" svg:width="0.182cm" svg:height="0.259cm" svg:x="13.373cm" svg:y="8.199cm" svg:viewBox="0 0 183 260" draw:points="183,260 0,260 0,0 183,0 183,51 64,51 64,94 174,94 174,144 64,144 64,209 183,209">
          <text:p/>
        </draw:polygon>
        <draw:path draw:style-name="gr2" draw:text-style-name="P2" draw:layer="layout" svg:width="0.22cm" svg:height="0.267cm" svg:x="13.597cm" svg:y="8.195cm" svg:viewBox="0 0 221 268" svg:d="M221 182c0 22-13 44-34 61-21 16-47 25-85 25-22 0-39-4-55-9-17-4-30-8-47-12v-65h8c13 14 30 22 47 27 17 8 34 8 47 8 4 0 12 0 17 0 8 0 12 0 16-4 5 0 9-4 13-4 4-5 4-9 4-17 0-5-4-10-8-14s-9-8-21-8c-9-5-17-5-30-9-8 0-21-4-30-8-21-5-38-17-46-26-9-12-13-29-13-46 0-22 9-43 30-60 21-12 51-21 85-21 16 0 33 0 47 4 17 5 34 9 47 13v59h-9c-13-8-25-17-38-21-18-4-31-8-47-8-5 0-9 0-17 0-5 4-9 4-13 4-4 4-9 4-13 8-4 5-4 9-4 13 0 9 0 13 8 17 5 4 13 4 26 9 13 4 21 4 29 4 9 4 17 4 27 8 21 9 34 17 46 26 9 12 13 25 13 46z">
          <text:p/>
        </draw:path>
        <draw:path draw:style-name="gr2" draw:text-style-name="P2" draw:layer="layout" svg:width="0.22cm" svg:height="0.267cm" svg:x="13.847cm" svg:y="8.195cm" svg:viewBox="0 0 221 268" svg:d="M221 182c0 22-13 44-34 61-21 16-47 25-86 25-21 0-38-4-55-9-17-4-29-8-46-12v-65h8c13 14 30 22 47 27 17 8 34 8 46 8 5 0 13 0 17 0 10 0 14 0 18-4 4 0 9-4 13-4 4-5 4-9 4-17 0-5-4-10-8-14-5-4-9-8-21-8-10-5-18-5-31-9-9 0-21-4-30-8-21-5-38-17-46-26-9-12-13-29-13-46 0-22 8-43 30-60 21-12 50-21 84-21 18 0 35 0 52 4 13 5 30 9 42 13v59h-8c-13-8-21-17-38-21s-30-8-48-8c-4 0-8 0-17 0-4 4-8 4-12 4-5 4-9 4-13 8-4 5-4 9-4 13 0 9 0 13 8 17 4 4 13 4 26 9 12 4 22 4 30 4 9 4 17 4 26 8 21 9 33 17 46 26 9 12 13 25 13 46z">
          <text:p/>
        </draw:path>
        <draw:path draw:style-name="gr2" draw:text-style-name="P2" draw:layer="layout" svg:width="0.262cm" svg:height="0.267cm" svg:x="14.101cm" svg:y="8.195cm" svg:viewBox="0 0 263 268" svg:d="M263 131c0 43-8 78-34 99-21 25-56 38-98 38-38 0-72-13-97-38-22-21-34-56-34-99 0-38 12-72 34-97 25-21 59-34 97-34 42 0 77 13 98 34 26 25 34 59 34 97zM179 200c4-8 8-18 12-30 4-9 4-22 4-39 0-12 0-25-4-38-4-8-8-21-12-25-10-9-14-13-23-17-8 0-17-4-25-4s-17 4-21 4c-9 4-17 8-21 17-5 4-13 13-13 25-4 13-9 26-9 38 0 17 5 30 9 43 0 8 4 18 13 26 4 4 12 9 21 13 4 4 13 4 21 4s17 0 25-4c9-4 13-9 23-13z">
          <text:p/>
        </draw:path>
        <draw:path draw:style-name="gr2" draw:text-style-name="P2" draw:layer="layout" svg:width="0.246cm" svg:height="0.259cm" svg:x="14.418cm" svg:y="8.199cm" svg:viewBox="0 0 247 260" svg:d="M144 81c0-9-4-13-4-17-4-4-9-9-17-13-4 0-8-4-13-4-8 0-12 0-21 0h-25v72h21c8 0 21-4 25-4 9 0 13-4 17-9 9 0 9-4 13-8 0-4 4-13 4-17zM247 260h-81l-73-99h-29v99h-64v-260h110c13 0 26 0 38 5 14 0 23 4 31 8 13 9 17 13 25 26 5 8 9 16 9 33s-4 34-13 47c-12 8-21 21-38 30z">
          <text:p/>
        </draw:path>
        <draw:path draw:style-name="gr2" draw:text-style-name="P2" draw:layer="layout" svg:width="0.266cm" svg:height="0.259cm" svg:x="14.664cm" svg:y="8.199cm" svg:viewBox="0 0 267 260" svg:d="M267 260h-71l-17-55h-95l-16 55h-68l93-260h77zM162 157l-30-89-30 89z">
          <text:p/>
        </draw:path>
        <draw:polygon draw:style-name="gr2" draw:text-style-name="P2" draw:layer="layout" svg:width="0.267cm" svg:height="0.259cm" svg:x="14.964cm" svg:y="8.199cm" svg:viewBox="0 0 268 260" draw:points="268,260 205,260 205,85 154,196 111,196 60,85 60,260 0,260 0,0 78,0 133,127 192,0 268,0">
          <text:p/>
        </draw:polygon>
        <draw:polygon draw:style-name="gr2" draw:text-style-name="P2" draw:layer="layout" svg:width="0.182cm" svg:height="0.259cm" svg:x="15.299cm" svg:y="8.199cm" svg:viewBox="0 0 183 260" draw:points="183,260 0,260 0,0 183,0 183,51 63,51 63,94 174,94 174,144 63,144 63,209 183,209">
          <text:p/>
        </draw:polygon>
        <draw:polygon draw:style-name="gr2" draw:text-style-name="P2" draw:layer="layout" svg:width="0.233cm" svg:height="0.259cm" svg:x="15.54cm" svg:y="8.199cm" svg:viewBox="0 0 234 260" draw:points="234,260 170,260 59,81 59,260 0,260 0,0 76,0 170,149 170,0 234,0">
          <text:p/>
        </draw:polygon>
        <draw:polygon draw:style-name="gr2" draw:text-style-name="P2" draw:layer="layout" svg:width="0.224cm" svg:height="0.259cm" svg:x="15.811cm" svg:y="8.199cm" svg:viewBox="0 0 225 260" draw:points="225,51 144,51 144,260 80,260 80,51 0,51 0,0 225,0">
          <text:p/>
        </draw:polygon>
        <draw:path draw:style-name="gr2" draw:text-style-name="P2" draw:layer="layout" svg:width="0.266cm" svg:height="0.267cm" svg:x="16.061cm" svg:y="8.195cm" svg:viewBox="0 0 267 268" svg:d="M267 131c0 43-12 78-38 99-21 25-55 38-97 38-38 0-72-13-93-38-27-21-39-56-39-99 0-38 12-72 39-97 21-21 55-34 93-34 42 0 76 13 97 34 26 25 38 59 38 97zM179 200c4-8 12-18 12-30 5-9 5-22 5-39 0-12 0-25-5-38-4-8-8-21-12-25-9-9-13-13-22-17-8 0-17-4-25-4-4 0-13 4-21 4-9 4-13 8-21 17-5 4-9 13-13 25-4 13-4 26-4 38 0 17 0 30 4 43 4 8 8 18 13 26 4 4 12 9 21 13 8 4 13 4 21 4s17 0 25-4c9-4 17-9 22-13z">
          <text:p/>
        </draw:path>
        <draw:polygon draw:style-name="gr2" draw:text-style-name="P2" draw:layer="layout" svg:width="0.224cm" svg:height="0.259cm" svg:x="16.764cm" svg:y="8.199cm" svg:viewBox="0 0 225 260" draw:points="225,51 143,51 143,260 80,260 80,51 0,51 0,0 225,0">
          <text:p/>
        </draw:polygon>
        <draw:path draw:style-name="gr2" draw:text-style-name="P2" draw:layer="layout" svg:width="0.186cm" svg:height="0.356cm" svg:x="17.03cm" svg:y="8.102cm" svg:viewBox="0 0 187 357" svg:d="M187 357h-187v-260h187v51h-123v43h115v51h-115v64h123zM157 0v4l-59 64h-43l43-68z">
          <text:p/>
        </draw:path>
        <draw:path draw:style-name="gr2" draw:text-style-name="P2" draw:layer="layout" svg:width="0.224cm" svg:height="0.267cm" svg:x="17.255cm" svg:y="8.195cm" svg:viewBox="0 0 225 268" svg:d="M132 268c-17 0-35-4-52-9-17-8-30-16-42-25-13-13-21-25-26-42-8-18-12-35-12-61 0-16 4-38 12-55 5-17 13-29 26-42 8-8 25-17 42-25 13-5 35-9 52-9 13 0 21 0 29 0 9 4 17 4 26 9 8 0 13 4 21 4 4 4 13 4 17 8v64h-9c-4-4-8-9-12-13s-9-4-17-8c-4-5-13-9-21-13-5 0-13 0-21 0-9 0-22 0-30 4-4 0-14 4-22 13-9 8-13 17-17 25-4 13-4 26-4 38 0 17 0 30 4 43 4 8 12 18 17 26 8 4 18 9 26 13 9 4 17 4 26 4 8 0 16 0 21-4 8 0 17-4 25-9 4-4 9-8 13-12 4-5 8-5 12-10h9v61c-9 4-13 8-21 8-4 4-13 4-17 8-9 5-17 5-26 5-4 4-16 4-29 4z">
          <text:p/>
        </draw:path>
        <draw:polygon draw:style-name="gr2" draw:text-style-name="P2" draw:layer="layout" svg:width="0.232cm" svg:height="0.259cm" svg:x="17.526cm" svg:y="8.199cm" svg:viewBox="0 0 233 260" draw:points="233,260 169,260 59,81 59,260 0,260 0,0 80,0 173,149 173,0 233,0">
          <text:p/>
        </draw:polygon>
        <draw:polygon draw:style-name="gr2" draw:text-style-name="P2" draw:layer="layout" svg:width="0.153cm" svg:height="0.259cm" svg:x="17.813cm" svg:y="8.199cm" svg:viewBox="0 0 154 260" draw:points="154,260 0,260 0,213 43,213 43,47 0,47 0,0 154,0 154,47 111,47 111,213 154,213">
          <text:p/>
        </draw:polygon>
        <draw:path draw:style-name="gr2" draw:text-style-name="P2" draw:layer="layout" svg:width="0.22cm" svg:height="0.267cm" svg:x="18.004cm" svg:y="8.195cm" svg:viewBox="0 0 221 268" svg:d="M127 268c-17 0-34-4-51-9-17-8-30-16-42-25-13-13-21-25-26-42-8-18-8-35-8-61 0-16 0-38 8-55 5-17 13-29 26-42 12-8 25-17 42-25 17-5 34-9 51-9 13 0 22 0 31 0 8 4 16 4 25 9 8 0 13 4 21 4 4 4 13 4 17 8v64h-8c-5-4-9-9-13-13s-9-4-17-8c-4-5-13-9-21-13-4 0-13 0-22 0s-17 0-26 4c-8 0-17 4-25 13-9 8-13 17-17 25-4 13-4 26-4 38 0 17 0 30 4 43 4 8 13 18 17 26 8 4 17 9 25 13 9 4 17 4 26 4s18 0 22-4c8 0 17-4 25-9 4-4 9-8 13-12 4-5 8-5 13-10h8v61c-8 4-13 8-21 8-4 4-9 4-17 8-9 5-17 5-25 5-5 4-18 4-31 4z">
          <text:p/>
        </draw:path>
        <draw:path draw:style-name="gr2" draw:text-style-name="P2" draw:layer="layout" svg:width="0.263cm" svg:height="0.267cm" svg:x="18.262cm" svg:y="8.195cm" svg:viewBox="0 0 264 268" svg:d="M264 131c0 43-13 78-34 99-27 25-61 38-99 38-42 0-76-13-97-38-25-21-34-56-34-99 0-38 9-72 34-97 21-21 55-34 97-34 38 0 72 13 94 34 26 25 39 59 39 97zM174 200c8-8 12-18 17-30 0-9 4-22 4-39 0-12-4-25-9-38 0-8-8-21-12-25-5-9-13-13-21-17-5 0-13-4-22-4-8 0-17 4-25 4-9 4-13 8-21 17-4 4-9 13-13 25-4 13-4 26-4 38 0 17 0 30 4 43 4 8 9 18 13 26 8 4 12 9 21 13 8 4 17 4 25 4 9 0 17 0 22-4 8-4 16-9 21-13z">
          <text:p/>
        </draw:path>
        <draw:path draw:style-name="gr2" draw:text-style-name="P2" draw:layer="layout" svg:width="0.267cm" svg:height="0.259cm" svg:x="18.956cm" svg:y="8.199cm" svg:viewBox="0 0 268 260" svg:d="M268 260h-68l-17-55h-97l-17 55h-69l99-260h76zM166 157l-33-89-30 89z">
          <text:p/>
        </draw:path>
        <draw:path draw:style-name="gr2" draw:text-style-name="P2" draw:layer="layout" svg:width="0.263cm" svg:height="0.267cm" svg:x="19.244cm" svg:y="8.195cm" svg:viewBox="0 0 264 268" svg:d="M264 131c0 43-13 78-34 99-26 25-59 38-98 38-42 0-76-13-97-38-26-21-35-56-35-99 0-38 9-72 35-97 21-21 55-34 97-34 39 0 72 13 98 34 21 25 34 59 34 97zM175 200c8-8 13-18 17-30 0-9 4-22 4-39 0-12-4-25-8-38 0-8-5-21-13-25-4-9-13-13-21-17-5 0-13-4-22-4-8 0-16 4-25 4-8 4-13 8-21 17-4 4-9 13-13 25-4 13-4 26-4 38 0 17 0 30 4 43 4 8 9 18 13 26 8 4 13 9 21 13 9 4 17 4 25 4 9 0 17 0 22-4 8-4 17-9 21-13z">
          <text:p/>
        </draw:path>
        <draw:path draw:style-name="gr2" draw:text-style-name="P2" draw:layer="layout" svg:width="0.211cm" svg:height="0.254cm" svg:x="10.054cm" svg:y="8.627cm" svg:viewBox="0 0 212 255" svg:d="M212 80c0 13 0 26-4 34-4 13-13 21-17 31-14 8-22 17-35 21-12 4-29 9-46 9h-43v80h-67v-255h110c17 0 29 0 42 4 9 4 21 9 31 13 8 8 17 17 21 25 4 13 8 26 8 38zM144 85c0-9 0-17-5-21-4-5-8-9-17-9-4-4-12-4-16-4-9-4-17-4-26-4h-13v76h17c13 0 22 0 30 0s13-4 17-9c4-4 8-8 8-12 5-5 5-13 5-17z">
          <text:p/>
        </draw:path>
        <draw:path draw:style-name="gr2" draw:text-style-name="P2" draw:layer="layout" svg:width="0.245cm" svg:height="0.254cm" svg:x="10.312cm" svg:y="8.627cm" svg:viewBox="0 0 246 255" svg:d="M145 80c0-8 0-12-4-16 0-5-5-9-13-13-4 0-9 0-17-4-4 0-14 0-22 0h-21v72h21c8 0 18-5 26-5 4 0 13-4 17-8 4 0 9-4 9-9 4-4 4-12 4-17zM246 255h-80l-69-93h-29v93h-68v-255h111c17 0 30 0 42 4 9 0 21 4 30 9 8 8 17 12 21 25 9 9 9 17 9 34s-5 34-13 47c-9 8-21 22-38 30z">
          <text:p/>
        </draw:path>
        <draw:path draw:style-name="gr2" draw:text-style-name="P2" draw:layer="layout" svg:width="0.263cm" svg:height="0.266cm" svg:x="10.574cm" svg:y="8.623cm" svg:viewBox="0 0 264 267" svg:d="M264 132c0 42-13 76-34 97-25 26-55 38-97 38-43 0-72-12-99-38-21-21-34-55-34-97 0-38 13-72 34-97 27-23 56-35 99-35 42 0 72 12 97 35 21 25 34 59 34 97zM175 200c8-9 13-17 17-30 4-8 4-21 4-38 0-13-4-25-4-38-4-9-9-21-17-25-4-9-13-13-17-17-8 0-17-5-25-5-9 0-17 5-26 5-4 4-12 8-17 17-8 4-12 12-17 25-4 13-4 25-4 38 0 17 0 30 4 42 5 9 9 17 17 26 5 4 9 8 17 12 9 5 17 5 26 5 8 0 17 0 25-5 4-4 13-8 17-12z">
          <text:p/>
        </draw:path>
        <draw:path draw:style-name="gr2" draw:text-style-name="P2" draw:layer="layout" svg:width="0.241cm" svg:height="0.266cm" svg:x="10.875cm" svg:y="8.623cm" svg:viewBox="0 0 242 267" svg:d="M242 246c-12 5-29 9-46 13s-38 8-55 8c-47 0-82-12-103-38-25-21-38-55-38-97 0-38 13-72 38-93 25-27 60-39 103-39 17 0 34 0 50 4 13 4 30 8 51 17v60h-8c-4 0-9-4-17-8-4-4-9-9-17-13-4 0-13-4-21-8-9 0-21-5-30-5-13 0-21 5-30 5-12 4-21 12-25 17-9 8-14 16-18 25-4 13-8 25-8 38 0 30 8 51 21 64 18 16 39 25 69 25 4 0 4 0 8 0s4 0 9-4v-47h-51v-51h118z">
          <text:p/>
        </draw:path>
        <draw:path draw:style-name="gr2" draw:text-style-name="P2" draw:layer="layout" svg:width="0.25cm" svg:height="0.254cm" svg:x="11.171cm" svg:y="8.627cm" svg:viewBox="0 0 251 255" svg:d="M144 80c0-8 0-12-4-16 0-5-4-9-13-13-4 0-8 0-17-4-4 0-12 0-17 0h-25v72h21c9 0 17-5 26-5 8 0 12-4 17-8 4 0 8-4 12-9 0-4 0-12 0-17zM251 255h-80l-73-93h-30v93h-68v-255h115c12 0 25 0 38 4 9 0 22 4 30 9 9 8 17 12 21 25 9 9 9 17 9 34s-4 34-13 47c-8 8-21 22-38 30z">
          <text:p/>
        </draw:path>
        <draw:path draw:style-name="gr2" draw:text-style-name="P2" draw:layer="layout" svg:width="0.263cm" svg:height="0.254cm" svg:x="11.425cm" svg:y="8.627cm" svg:viewBox="0 0 264 255" svg:d="M264 255h-69l-17-51h-93l-21 51h-64l93-255h77zM161 158l-29-90-34 90z">
          <text:p/>
        </draw:path>
        <draw:polygon draw:style-name="gr2" draw:text-style-name="P2" draw:layer="layout" svg:width="0.271cm" svg:height="0.254cm" svg:x="11.722cm" svg:y="8.627cm" svg:viewBox="0 0 272 255" draw:points="272,255 204,255 204,85 157,196 111,196 64,85 64,255 0,255 0,0 81,0 136,127 195,0 272,0">
          <text:p/>
        </draw:polygon>
        <draw:path draw:style-name="gr2" draw:text-style-name="P2" draw:layer="layout" svg:width="0.262cm" svg:height="0.254cm" svg:x="12.031cm" svg:y="8.627cm" svg:viewBox="0 0 263 255" svg:d="M263 255h-68l-17-51h-94l-21 51h-63l93-255h77zM162 158l-31-90-34 90z">
          <text:p/>
        </draw:path>
        <draw:path draw:style-name="gr2" draw:text-style-name="P2" draw:layer="layout" svg:width="0.241cm" svg:height="0.254cm" svg:x="12.628cm" svg:y="8.627cm" svg:viewBox="0 0 242 255" svg:d="M242 127c0 26-9 48-17 65-13 21-25 33-42 46-13 4-26 13-43 13-12 4-29 4-51 4h-89v-255h89c22 0 43 4 55 4 17 4 30 9 39 17 17 9 33 26 42 43 8 16 17 42 17 63zM170 127c0-17 0-30-9-42-4-13-12-21-29-30-4 0-13-4-17-4-9 0-21-4-34-4h-17v161h17c17 0 25 0 34 0 8-4 17-4 21-8 13-8 21-17 30-30 4-8 4-25 4-43z">
          <text:p/>
        </draw:path>
        <draw:polygon draw:style-name="gr2" draw:text-style-name="P2" draw:layer="layout" svg:width="0.182cm" svg:height="0.254cm" svg:x="12.92cm" svg:y="8.627cm" svg:viewBox="0 0 183 255" draw:points="183,255 0,255 0,0 183,0 183,51 63,51 63,93 174,93 174,145 63,145 63,208 183,208">
          <text:p/>
        </draw:polygon>
        <draw:path draw:style-name="gr2" draw:text-style-name="P2" draw:layer="layout" svg:width="0.262cm" svg:height="0.254cm" svg:x="13.432cm" svg:y="8.627cm" svg:viewBox="0 0 263 255" svg:d="M263 255h-67l-17-51h-93l-17 51h-69l94-255h76zM162 158l-30-90-30 90z">
          <text:p/>
        </draw:path>
        <draw:path draw:style-name="gr2" draw:text-style-name="P2" draw:layer="layout" svg:width="0.225cm" svg:height="0.262cm" svg:x="13.732cm" svg:y="8.627cm" svg:viewBox="0 0 226 263" svg:d="M226 166c0 30-9 55-26 72-21 17-50 25-84 25-38 0-68-8-86-25-21-17-30-42-30-72v-166h65v162c0 17 4 30 13 38 8 8 21 13 38 13s25-5 34-13c8-8 12-21 12-38v-162h64z">
          <text:p/>
        </draw:path>
        <draw:polygon draw:style-name="gr2" draw:text-style-name="P2" draw:layer="layout" svg:width="0.224cm" svg:height="0.254cm" svg:x="13.995cm" svg:y="8.627cm" svg:viewBox="0 0 225 255" draw:points="225,51 145,51 145,255 77,255 77,51 0,51 0,0 225,0">
          <text:p/>
        </draw:polygon>
        <draw:path draw:style-name="gr2" draw:text-style-name="P2" draw:layer="layout" svg:width="0.262cm" svg:height="0.266cm" svg:x="14.245cm" svg:y="8.623cm" svg:viewBox="0 0 263 267" svg:d="M263 132c0 42-8 76-34 97-21 26-55 38-97 38-38 0-72-12-97-38-23-21-35-55-35-97 0-38 12-72 35-97 25-23 59-35 97-35 42 0 76 12 97 35 26 25 34 59 34 97zM178 200c5-9 9-17 13-30 4-8 4-21 4-38 0-13 0-25-4-38-4-9-8-21-13-25-8-9-12-13-21-17-8 0-17-5-25-5-9 0-17 5-21 5-9 4-17 8-21 17-5 4-13 12-13 25-4 13-9 25-9 38 0 17 5 30 9 42 0 9 4 17 13 26 4 4 12 8 21 12 4 5 12 5 21 5 8 0 17 0 25-5 9-4 13-8 21-12z">
          <text:p/>
        </draw:path>
        <draw:path draw:style-name="gr2" draw:text-style-name="P2" draw:layer="layout" svg:width="0.242cm" svg:height="0.266cm" svg:x="14.545cm" svg:y="8.623cm" svg:viewBox="0 0 243 267" svg:d="M243 246c-13 5-26 9-47 13-17 4-38 8-55 8-42 0-76-12-102-38-26-21-39-55-39-97 0-38 13-72 39-93 26-27 60-39 106-39 13 0 30 0 47 4 12 4 29 8 51 17v60h-9c-4 0-8-4-13-8-8-4-12-9-17-13-8 0-16-4-25-8-8 0-17-5-30-5-8 0-21 5-29 5-9 4-17 12-26 17-8 8-12 16-17 25-4 13-8 25-8 38 0 30 8 51 25 64 13 16 34 25 64 25 4 0 8 0 8 0 5 0 9 0 9-4v-47h-51v-51h119z">
          <text:p/>
        </draw:path>
        <draw:polygon draw:style-name="gr2" draw:text-style-name="P2" draw:layer="layout" svg:width="0.182cm" svg:height="0.254cm" svg:x="14.846cm" svg:y="8.627cm" svg:viewBox="0 0 183 255" draw:points="183,255 0,255 0,0 183,0 183,51 63,51 63,93 174,93 174,145 63,145 63,208 183,208">
          <text:p/>
        </draw:polygon>
        <draw:path draw:style-name="gr2" draw:text-style-name="P2" draw:layer="layout" svg:width="0.216cm" svg:height="0.266cm" svg:x="15.074cm" svg:y="8.623cm" svg:viewBox="0 0 217 267" svg:d="M217 183c0 21-8 42-29 59s-51 25-89 25c-22 0-39-4-56-8s-30-8-43-13v-63h5c12 13 29 21 46 25 17 9 35 9 48 9 4 0 12 0 17 0 8 0 12 0 17-5 4 0 8-4 12-4 5-4 5-8 5-17 0-4 0-8-9-12-4-5-8-9-21-9-9-4-17-4-30-8-9 0-22-5-30-9-21-4-38-17-47-25-8-13-13-30-13-47 0-21 9-42 30-60 21-13 51-21 86-21 17 0 34 0 51 4 16 4 29 8 42 13v60h-9c-8-8-21-17-38-21-12-4-29-9-46-9-5 0-9 0-17 0-4 5-9 5-13 5-5 4-9 4-14 8-4 4-4 9-4 13 0 8 0 12 9 17 4 4 13 4 30 8 9 4 17 4 26 4 8 5 17 5 29 9 17 8 34 17 43 25 8 13 12 26 12 47z">
          <text:p/>
        </draw:path>
        <draw:polygon draw:style-name="gr2" draw:text-style-name="P2" draw:layer="layout" svg:width="0.225cm" svg:height="0.254cm" svg:x="15.311cm" svg:y="8.627cm" svg:viewBox="0 0 226 255" draw:points="226,51 145,51 145,255 82,255 82,51 0,51 0,0 226,0">
          <text:p/>
        </draw:polygon>
        <draw:path draw:style-name="gr2" draw:text-style-name="P2" draw:layer="layout" svg:width="0.266cm" svg:height="0.339cm" svg:x="15.549cm" svg:y="8.542cm" svg:viewBox="0 0 267 340" svg:d="M267 340h-67l-22-51h-93l-17 51h-68l94-254h76zM166 243l-34-89-30 89zM204 0c-4 17-9 34-17 43-9 8-17 12-34 12-4 0-9 0-13 0-8-4-12-8-17-8 0-4-4-4-8-9-4 0-9 0-13 0s-8 0-13 5c0 4 0 8 0 17h-38c0-22 5-34 13-43 9-12 21-17 34-17 8 0 13 0 17 5 4 0 8 4 13 4 4 4 8 4 12 8 4 0 9 5 9 5 8 0 12-5 12-9 5-4 5-8 5-13z">
          <text:p/>
        </draw:path>
        <draw:path draw:style-name="gr2" draw:text-style-name="P2" draw:layer="layout" svg:width="0.267cm" svg:height="0.266cm" svg:x="15.832cm" svg:y="8.623cm" svg:viewBox="0 0 268 267" svg:d="M268 132c0 42-14 76-39 97-21 26-55 38-98 38-38 0-72-12-93-38-25-21-38-55-38-97 0-38 13-72 38-97 21-23 55-35 93-35 43 0 77 12 98 35 25 25 39 59 39 97zM178 200c4-9 13-17 13-30 4-8 4-21 4-38 0-13 0-25-4-38-5-9-9-21-13-25-8-9-13-13-21-17-9 0-17-5-26-5-8 0-12 5-21 5-8 4-12 8-21 17-4 4-8 12-13 25-4 13-4 25-4 38 0 17 0 30 4 42 5 9 9 17 13 26 4 4 13 8 21 12 9 5 13 5 21 5 9 0 17 0 26-5 8-4 17-8 21-12z">
          <text:p/>
        </draw:path>
        <draw:polygon draw:style-name="gr2" draw:text-style-name="P2" draw:layer="layout" svg:width="0.186cm" svg:height="0.254cm" svg:x="16.446cm" svg:y="8.627cm" svg:viewBox="0 0 187 255" draw:points="187,255 0,255 0,0 187,0 187,51 65,51 65,93 179,93 179,145 65,145 65,208 187,208">
          <text:p/>
        </draw:polygon>
        <draw:polygon draw:style-name="gr2" draw:text-style-name="P2" draw:layer="layout" svg:width="0.267cm" svg:height="0.254cm" svg:x="16.687cm" svg:y="8.627cm" svg:viewBox="0 0 268 255" draw:points="268,255 205,255 205,85 157,196 110,196 64,85 64,255 0,255 0,0 77,0 136,127 191,0 268,0">
          <text:p/>
        </draw:polygon>
        <draw:path draw:style-name="gr2" draw:text-style-name="P2" draw:layer="layout" svg:width="0.216cm" svg:height="0.266cm" svg:x="17.305cm" svg:y="8.623cm" svg:viewBox="0 0 217 267" svg:d="M217 183c0 21-8 42-29 59-22 17-51 25-89 25-21 0-38-4-55-8s-30-8-44-13v-63h6c17 13 29 21 46 25 17 9 34 9 51 9 4 0 8 0 13 0 8 0 12 0 17-5 4 0 8-4 12-4 5-4 5-8 5-17 0-4 0-8-5-12-4-5-12-9-21-9-13-4-21-4-29-8-13 0-22-5-34-9-22-4-34-17-47-25-8-13-14-30-14-47 0-21 14-42 35-60 21-13 47-21 81-21 17 0 34 0 50 4 17 4 30 8 43 13v60h-9c-8-8-21-17-38-21-12-4-29-9-42-9-9 0-13 0-17 0-8 5-13 5-17 5-4 4-8 4-13 8-4 4-4 9-4 13 0 8 4 12 9 17 4 4 12 4 29 8 9 4 17 4 26 4 8 5 17 5 29 9 17 8 34 17 43 25 8 13 12 26 12 47z">
          <text:p/>
        </draw:path>
        <draw:path draw:style-name="gr2" draw:text-style-name="P2" draw:layer="layout" svg:width="0.267cm" svg:height="0.254cm" svg:x="17.542cm" svg:y="8.627cm" svg:viewBox="0 0 268 255" svg:d="M268 255h-68l-17-51h-98l-17 51h-68l98-255h73zM167 158l-35-90-30 90z">
          <text:p/>
        </draw:path>
        <draw:path draw:style-name="gr2" draw:text-style-name="P2" draw:layer="layout" svg:width="0.228cm" svg:height="0.359cm" svg:x="17.839cm" svg:y="8.53cm" svg:viewBox="0 0 229 360" svg:d="M229 262c0 31-8 56-29 73-17 17-47 25-85 25s-64-8-86-25c-21-17-29-42-29-73v-165h69v161c0 18 4 31 8 39 8 8 21 13 38 13s30-5 38-13c4-8 9-21 9-39v-161h67zM166 0v4l-59 63h-43l43-67z">
          <text:p/>
        </draw:path>
        <draw:path draw:style-name="gr2" draw:text-style-name="P2" draw:layer="layout" svg:width="0.241cm" svg:height="0.254cm" svg:x="18.131cm" svg:y="8.627cm" svg:viewBox="0 0 242 255" svg:d="M242 127c0 26-4 48-17 65-8 21-25 33-38 46-13 4-29 13-42 13-17 4-34 4-55 4h-90v-255h94c21 0 38 4 55 4 13 4 25 9 38 17 17 9 30 26 42 43 9 16 13 42 13 63zM174 127c0-17-4-30-8-42-8-13-17-21-30-30-8 0-12-4-21-4-8 0-17-4-29-4h-17v161h17c12 0 25 0 33 0 5-4 13-4 22-8 12-8 21-17 25-30 4-8 8-25 8-43z">
          <text:p/>
        </draw:path>
        <draw:polygon draw:style-name="gr2" draw:text-style-name="P2" draw:layer="layout" svg:width="0.186cm" svg:height="0.254cm" svg:x="18.427cm" svg:y="8.627cm" svg:viewBox="0 0 187 255" draw:points="187,255 0,255 0,0 187,0 187,51 68,51 68,93 179,93 179,145 68,145 68,208 187,208">
          <text:p/>
        </draw:polygon>
        <draw:path draw:style-name="gr2" draw:text-style-name="P2" draw:layer="layout" svg:width="0.241cm" svg:height="0.254cm" svg:x="18.965cm" svg:y="8.627cm" svg:viewBox="0 0 242 255" svg:d="M242 127c0 26-4 48-17 65-8 21-21 33-39 46-13 4-30 13-42 13-17 4-34 4-55 4h-89v-255h93c21 0 38 4 55 4 13 4 25 9 38 17 18 9 31 26 43 43 9 16 13 42 13 63zM173 127c0-17-4-30-8-42-9-13-17-21-30-30-8 0-12-4-21-4-4 0-17-4-29-4h-17v161h17c12 0 25 0 33 0 9-4 13-4 22-8 12-8 21-17 25-30 4-8 8-25 8-43z">
          <text:p/>
        </draw:path>
        <draw:path draw:style-name="gr2" draw:text-style-name="P2" draw:layer="layout" svg:width="0.263cm" svg:height="0.266cm" svg:x="19.244cm" svg:y="8.623cm" svg:viewBox="0 0 264 267" svg:d="M264 132c0 42-13 76-34 97-26 26-59 38-98 38-42 0-76-12-97-38-26-21-35-55-35-97 0-38 9-72 35-97 21-23 55-35 97-35 39 0 72 12 98 35 21 25 34 59 34 97zM175 200c8-9 13-17 17-30 0-8 4-21 4-38 0-13-4-25-8-38 0-9-5-21-13-25-4-9-13-13-21-17-5 0-13-5-22-5-8 0-16 5-25 5-8 4-13 8-21 17-4 4-9 12-13 25s-4 25-4 38c0 17 0 30 4 42 4 9 9 17 13 26 8 4 13 8 21 12 9 5 17 5 25 5 9 0 17 0 22-5 8-4 17-8 21-12z">
          <text:p/>
        </draw:path>
        <draw:polygon draw:style-name="gr2" draw:text-style-name="P2" draw:layer="layout" svg:width="0.229cm" svg:height="0.254cm" svg:x="10.028cm" svg:y="9.055cm" svg:viewBox="0 0 230 255" draw:points="230,50 149,50 149,255 81,255 81,50 0,50 0,0 230,0">
          <text:p/>
        </draw:polygon>
        <draw:path draw:style-name="gr2" draw:text-style-name="P2" draw:layer="layout" svg:width="0.246cm" svg:height="0.254cm" svg:x="10.295cm" svg:y="9.055cm" svg:viewBox="0 0 247 255" svg:d="M145 80c0-8 0-13-4-17 0-4-5-8-13-13-4 0-8 0-18-4-4 0-13 0-21 0h-21v72h21c8 0 17-4 25-4 6 0 14-4 18-9 4 0 9-4 9-8 4-4 4-13 4-17zM247 255h-81l-69-95h-29v95h-68v-255h110c18 0 31 0 43 4 9 0 22 4 30 8 8 9 17 13 21 26 9 8 9 17 9 34 0 16-5 33-13 46-9 9-21 21-38 30z">
          <text:p/>
        </draw:path>
        <draw:polygon draw:style-name="gr2" draw:text-style-name="P2" draw:layer="layout" svg:width="0.148cm" svg:height="0.254cm" svg:x="10.562cm" svg:y="9.055cm" svg:viewBox="0 0 149 255" draw:points="149,255 0,255 0,211 43,211 43,46 0,46 0,0 149,0 149,46 107,46 107,211 149,211">
          <text:p/>
        </draw:polygon>
        <draw:path draw:style-name="gr2" draw:text-style-name="P2" draw:layer="layout" svg:width="0.22cm" svg:height="0.254cm" svg:x="10.761cm" svg:y="9.055cm" svg:viewBox="0 0 221 255" svg:d="M221 177c0 13-4 26-9 34-4 10-12 18-21 27-8 4-21 12-29 12-13 5-30 5-48 5h-114v-255h101c21 0 35 0 44 4 12 0 21 4 29 8 9 5 17 13 21 17 5 9 9 21 9 30 0 13-4 25-9 34-8 8-17 17-29 21 17 4 29 13 42 21 9 13 13 25 13 42zM136 72c0-5 0-9-4-13 0-4-5-9-10-9-4 0-12-4-21-4-4 0-17 0-29 0h-5v55h9c13 0 21 0 29 0 5 0 13 0 17-4 5-4 10-4 10-9 4-4 4-8 4-16zM153 177c0-8 0-17-4-21s-9-4-17-8c-5 0-14-4-22-4-9 0-17 0-30 0h-13v63h5c17 0 29 0 38 0 8 0 17 0 26-4 4 0 9-4 13-9 4-4 4-12 4-17z">
          <text:p/>
        </draw:path>
        <draw:path draw:style-name="gr2" draw:text-style-name="P2" draw:layer="layout" svg:width="0.224cm" svg:height="0.262cm" svg:x="11.032cm" svg:y="9.055cm" svg:viewBox="0 0 225 263" svg:d="M225 165c0 29-9 55-30 72-17 18-46 26-84 26-34 0-65-8-86-26-17-17-25-43-25-72v-165h64v160c0 17 4 30 13 39 8 8 17 12 34 12s29-4 38-12c8-9 12-22 12-39v-160h64z">
          <text:p/>
        </draw:path>
        <draw:polygon draw:style-name="gr2" draw:text-style-name="P2" draw:layer="layout" svg:width="0.233cm" svg:height="0.254cm" svg:x="11.315cm" svg:y="9.055cm" svg:viewBox="0 0 234 255" draw:points="234,255 171,255 64,80 64,255 0,255 0,0 81,0 175,148 175,0 234,0">
          <text:p/>
        </draw:polygon>
        <draw:path draw:style-name="gr2" draw:text-style-name="P2" draw:layer="layout" svg:width="0.263cm" svg:height="0.254cm" svg:x="11.59cm" svg:y="9.055cm" svg:viewBox="0 0 264 255" svg:d="M264 255h-68l-17-52h-93l-22 52h-64l95-255h76zM162 156l-29-89-34 89z">
          <text:p/>
        </draw:path>
        <draw:polygon draw:style-name="gr2" draw:text-style-name="P2" draw:layer="layout" svg:width="0.186cm" svg:height="0.254cm" svg:x="11.887cm" svg:y="9.055cm" svg:viewBox="0 0 187 255" draw:points="187,255 0,255 0,0 67,0 67,207 187,207">
          <text:p/>
        </draw:polygon>
        <draw:path draw:style-name="gr2" draw:text-style-name="P2" draw:layer="layout" svg:width="0.245cm" svg:height="0.254cm" svg:x="12.429cm" svg:y="9.055cm" svg:viewBox="0 0 246 255" svg:d="M139 80c0-8 0-13-4-17 0-4-4-8-13-13-4 0-8 0-12-4-9 0-13 0-22 0h-25v72h21c9 0 17-4 26-4 8 0 12-4 17-9 4 0 8-4 12-8 0-4 0-13 0-17zM246 255h-81l-72-95h-30v95h-63v-255h110c12 0 25 0 38 4 8 0 21 4 29 8 9 9 18 13 23 26 8 8 8 17 8 34 0 16-4 33-13 46-9 9-22 21-35 30z">
          <text:p/>
        </draw:path>
        <draw:polygon draw:style-name="gr2" draw:text-style-name="P2" draw:layer="layout" svg:width="0.182cm" svg:height="0.254cm" svg:x="12.704cm" svg:y="9.055cm" svg:viewBox="0 0 183 255" draw:points="183,255 0,255 0,0 183,0 183,50 63,50 63,93 174,93 174,144 63,144 63,207 183,207">
          <text:p/>
        </draw:polygon>
        <draw:path draw:style-name="gr2" draw:text-style-name="P2" draw:layer="layout" svg:width="0.242cm" svg:height="0.267cm" svg:x="12.932cm" svg:y="9.05cm" svg:viewBox="0 0 243 268" svg:d="M243 247c-13 4-26 8-48 13-17 4-38 8-55 8-42 0-76-13-102-38-25-21-38-55-38-97 0-40 13-73 38-95 26-25 60-38 102-38 17 0 34 0 51 5 14 4 30 8 52 17v59h-9c-4 0-8-4-13-9-8-4-12-8-22-12-4 0-12-5-21-9-8 0-17-4-29-4-9 0-22 4-30 4-9 4-17 13-26 17-8 9-12 17-16 25-5 13-9 26-9 40 0 29 9 50 25 63 13 17 34 25 64 25 4 0 4 0 8 0 5 0 9 0 9-4v-46h-51v-52h120z">
          <text:p/>
        </draw:path>
        <draw:polygon draw:style-name="gr2" draw:text-style-name="P2" draw:layer="layout" svg:width="0.148cm" svg:height="0.254cm" svg:x="13.22cm" svg:y="9.055cm" svg:viewBox="0 0 149 255" draw:points="149,255 0,255 0,211 44,211 44,46 0,46 0,0 149,0 149,46 107,46 107,211 149,211">
          <text:p/>
        </draw:polygon>
        <draw:path draw:style-name="gr2" draw:text-style-name="P2" draw:layer="layout" svg:width="0.263cm" svg:height="0.267cm" svg:x="13.406cm" svg:y="9.05cm" svg:viewBox="0 0 264 268" svg:d="M264 133c0 42-9 76-34 97-21 25-55 38-97 38-43 0-73-13-99-38-21-21-34-55-34-97 0-40 13-73 34-99 26-21 56-34 99-34 42 0 72 13 97 34 25 26 34 59 34 99zM179 200c5-8 9-17 13-29 4-9 4-21 4-38 0-14 0-27-4-40-4-8-8-21-13-25-8-8-12-13-21-17-8 0-17-4-25-4-9 0-17 4-21 4-9 4-17 9-22 17-5 4-13 13-13 25-5 13-9 26-9 40 0 17 4 29 9 42 0 8 4 17 13 25 5 5 13 9 22 13 4 4 12 4 21 4 8 0 17 0 25-4 9-4 13-8 21-13z">
          <text:p/>
        </draw:path>
        <draw:polygon draw:style-name="gr2" draw:text-style-name="P2" draw:layer="layout" svg:width="0.233cm" svg:height="0.254cm" svg:x="13.728cm" svg:y="9.055cm" svg:viewBox="0 0 234 255" draw:points="234,255 171,255 59,80 59,255 0,255 0,0 77,0 171,148 171,0 234,0">
          <text:p/>
        </draw:polygon>
        <draw:path draw:style-name="gr2" draw:text-style-name="P2" draw:layer="layout" svg:width="0.263cm" svg:height="0.254cm" svg:x="13.999cm" svg:y="9.055cm" svg:viewBox="0 0 264 255" svg:d="M264 255h-68l-17-52h-93l-17 52h-69l94-255h76zM162 156l-30-89-29 89z">
          <text:p/>
        </draw:path>
        <draw:polygon draw:style-name="gr2" draw:text-style-name="P2" draw:layer="layout" svg:width="0.182cm" svg:height="0.254cm" svg:x="14.304cm" svg:y="9.055cm" svg:viewBox="0 0 183 255" draw:points="183,255 0,255 0,0 63,0 63,207 183,207">
          <text:p/>
        </draw:polygon>
        <draw:path draw:style-name="gr2" draw:text-style-name="P2" draw:layer="layout" svg:width="0.241cm" svg:height="0.254cm" svg:x="14.842cm" svg:y="9.055cm" svg:viewBox="0 0 242 255" svg:d="M242 127c0 25-9 46-17 63-14 21-26 35-43 48-13 4-26 12-38 12-17 5-34 5-56 5h-88v-255h93c21 0 38 4 51 4 16 4 29 8 38 17 21 8 33 25 43 42 13 17 17 42 17 64zM173 127c0-17-4-30-8-43-9-12-17-21-30-29-8 0-17-5-21-5-9 0-17-4-34-4h-17v161h17c17 0 30 0 34 0 8-4 17-4 21-8 13-9 21-17 30-30 4-9 8-25 8-42z">
          <text:p/>
        </draw:path>
        <draw:path draw:style-name="gr2" draw:text-style-name="P2" draw:layer="layout" svg:width="0.262cm" svg:height="0.267cm" svg:x="15.117cm" svg:y="9.05cm" svg:viewBox="0 0 263 268" svg:d="M263 133c0 42-8 76-34 97-22 25-56 38-98 38-38 0-72-13-93-38-26-21-38-55-38-97 0-40 12-73 38-99 21-21 55-34 93-34 42 0 76 13 98 34 26 26 34 59 34 99zM178 200c4-8 8-17 12-29 4-9 4-21 4-38 0-14 0-27-4-40-4-8-8-21-12-25-9-8-13-13-22-17-8 0-17-4-25-4s-13 4-21 4c-9 4-17 9-21 17-5 4-9 13-13 25-4 13-9 26-9 40 0 17 5 29 9 42 0 8 8 17 13 25 4 5 12 9 21 13 4 4 13 4 21 4s17 0 25-4c9-4 13-8 22-13z">
          <text:p/>
        </draw:path>
        <draw:polygon draw:style-name="gr2" draw:text-style-name="P2" draw:layer="layout" svg:width="0.224cm" svg:height="0.254cm" svg:x="15.722cm" svg:y="9.055cm" svg:viewBox="0 0 225 255" draw:points="225,50 145,50 145,255 82,255 82,50 0,50 0,0 225,0">
          <text:p/>
        </draw:polygon>
        <draw:path draw:style-name="gr2" draw:text-style-name="P2" draw:layer="layout" svg:width="0.245cm" svg:height="0.254cm" svg:x="15.989cm" svg:y="9.055cm" svg:viewBox="0 0 246 255" svg:d="M145 80c0-8-4-13-4-17-5-4-9-8-13-13-4 0-13 0-17-4-9 0-13 0-21 0h-26v72h21c13 0 22-4 26-4 8 0 13-4 21-9 4 0 4-4 9-8 0-4 4-13 4-17zM246 255h-80l-68-95h-34v95h-64v-255h111c17 0 30 0 38 4 13 0 21 4 30 8 12 9 17 13 25 26 4 8 8 17 8 34 0 16-4 33-12 46-9 9-21 21-38 30z">
          <text:p/>
        </draw:path>
        <draw:path draw:style-name="gr2" draw:text-style-name="P2" draw:layer="layout" svg:width="0.267cm" svg:height="0.254cm" svg:x="16.234cm" svg:y="9.055cm" svg:viewBox="0 0 268 255" svg:d="M268 255h-68l-21-52h-94l-17 52h-68l93-255h78zM166 156l-33-89-31 89z">
          <text:p/>
        </draw:path>
        <draw:path draw:style-name="gr2" draw:text-style-name="P2" draw:layer="layout" svg:width="0.22cm" svg:height="0.254cm" svg:x="16.539cm" svg:y="9.055cm" svg:viewBox="0 0 221 255" svg:d="M221 177c0 13-4 26-8 34-4 10-13 18-21 27-9 4-22 12-34 12-13 5-26 5-47 5h-111v-255h99c21 0 38 0 46 4 9 0 21 4 30 8 8 5 17 13 21 17 4 9 8 21 8 30 0 13-4 25-12 34-5 8-13 17-26 21 17 4 30 13 38 21 9 13 17 25 17 42zM137 72c0-5-5-9-5-13-4-4-8-9-12-9-5 0-9-4-17-4-9 0-17 0-30 0h-9v55h13c9 0 17 0 26 0 8 0 12 0 17-4 8-4 12-4 12-9 0-4 5-8 5-16zM149 177c0-8 0-17-4-21 0-4-8-4-13-8-8 0-12-4-25-4-8 0-17 0-25 0h-18v63h9c17 0 30 0 38 0 9 0 17 0 21-4 9 0 13-4 17-9 0-4 0-12 0-17z">
          <text:p/>
        </draw:path>
        <draw:path draw:style-name="gr2" draw:text-style-name="P2" draw:layer="layout" svg:width="0.267cm" svg:height="0.254cm" svg:x="16.776cm" svg:y="9.055cm" svg:viewBox="0 0 268 255" svg:d="M268 255h-68l-21-52h-94l-17 52h-68l98-255h73zM166 156l-34-89-30 89z">
          <text:p/>
        </draw:path>
        <draw:polygon draw:style-name="gr2" draw:text-style-name="P2" draw:layer="layout" svg:width="0.186cm" svg:height="0.254cm" svg:x="17.077cm" svg:y="9.055cm" svg:viewBox="0 0 187 255" draw:points="187,255 0,255 0,0 68,0 68,207 187,207">
          <text:p/>
        </draw:polygon>
        <draw:polygon draw:style-name="gr2" draw:text-style-name="P2" draw:layer="layout" svg:width="0.229cm" svg:height="0.254cm" svg:x="17.301cm" svg:y="9.055cm" svg:viewBox="0 0 230 255" draw:points="230,255 166,255 166,144 68,144 68,255 0,255 0,0 68,0 68,93 166,93 166,0 230,0">
          <text:p/>
        </draw:polygon>
        <draw:path draw:style-name="gr2" draw:text-style-name="P2" draw:layer="layout" svg:width="0.262cm" svg:height="0.267cm" svg:x="17.585cm" svg:y="9.05cm" svg:viewBox="0 0 263 268" svg:d="M263 133c0 42-12 76-38 97-21 25-55 38-93 38-43 0-77-13-98-38-26-21-34-55-34-97 0-40 8-73 34-99 21-21 55-34 98-34 38 0 72 13 93 34 26 26 38 59 38 99zM174 200c9-8 13-17 13-29 4-9 9-21 9-38 0-14-5-27-9-40-4-8-8-21-13-25-4-8-12-13-21-17-8 0-13-4-21-4s-17 4-25 4c-10 4-14 9-23 17-4 4-8 13-12 25-4 13-4 26-4 40 0 17 0 29 4 42 4 8 8 17 12 25 9 5 13 9 23 13 8 4 17 4 25 4s17 0 21-4c9-4 17-8 21-13z">
          <text:p/>
        </draw:path>
        <draw:path draw:style-name="gr2" draw:text-style-name="P2" draw:layer="layout" svg:width="0.242cm" svg:height="0.254cm" svg:x="18.211cm" svg:y="9.055cm" svg:viewBox="0 0 243 255" svg:d="M243 127c0 25-5 46-18 63-9 21-26 35-38 48-13 4-30 12-43 12-17 5-34 5-55 5h-89v-255h93c22 0 39 4 55 4 13 4 26 8 39 17 17 8 29 25 43 42 8 17 13 42 13 64zM174 127c0-17-4-30-9-43-8-12-17-21-29-29-9 0-13-5-21-5-9 0-17-4-30-4h-17v161h17c13 0 25 0 34 0 4-4 13-4 21-8 13-9 21-17 25-30 5-9 9-25 9-42z">
          <text:p/>
        </draw:path>
        <draw:path draw:style-name="gr2" draw:text-style-name="P2" draw:layer="layout" svg:width="0.267cm" svg:height="0.254cm" svg:x="18.478cm" svg:y="9.055cm" svg:viewBox="0 0 268 255" svg:d="M268 255h-68l-17-52h-97l-17 52h-69l98-255h77zM166 156l-34-89-29 89z">
          <text:p/>
        </draw:path>
        <draw:path draw:style-name="gr2" draw:text-style-name="P2" draw:layer="layout" svg:width="0.208cm" svg:height="0.267cm" svg:x="19.083cm" svg:y="9.05cm" svg:viewBox="0 0 209 268" svg:d="M209 175c0 13 0 25-4 38-9 8-13 21-22 30-8 8-21 12-33 17-13 4-26 8-43 8s-29-4-43-8c-13-5-21-9-34-17-8-13-17-26-21-38-4-17-9-34-9-55 0-27 5-44 9-65 4-17 13-30 25-42 9-13 26-26 44-30 17-8 38-13 63-13 9 0 17 0 30 0 8 5 12 5 17 5v50h-5c-4 0-8-4-17-4-8-4-16-4-25-4-21 0-38 4-51 17-12 8-21 25-21 42 9-4 17-8 26-13 12 0 21-4 33-4 9 0 17 4 26 4 8 5 17 9 25 13 9 4 17 13 21 27 9 12 9 25 9 42zM133 213c4-4 4-8 8-13 0-4 4-12 4-21 0-8-4-17-4-21-4-4-8-8-13-13-4-4-8-4-12-8-5 0-13 0-17 0s-13 0-17 0c-4 4-9 4-13 4 0 4 0 4-5 9 0 0 0 4 0 8 0 13 5 25 5 34 4 8 9 17 13 21s8 8 13 8c4 0 8 5 12 5s9-5 13-5c4-4 8-4 13-8z">
          <text:p/>
        </draw:path>
        <draw:path draw:style-name="gr2" draw:text-style-name="P2" draw:layer="layout" svg:width="0.149cm" svg:height="0.161cm" svg:x="19.337cm" svg:y="9.05cm" svg:viewBox="0 0 150 162" svg:d="M150 158h-48v-18c-8 9-13 14-21 18-9 4-21 4-34 4s-25-4-34-13c-8-9-13-22-13-34 0-13 0-22 5-26 4-8 12-17 21-21 8-4 21-4 34-8 12 0 25 0 42-5 0-8-4-12-13-17-4-4-17-4-29-4-9 0-17 0-26 4-8 5-12 5-17 9h-4v-38c4-4 13-4 21-4 13-5 26-5 34-5 30 0 51 5 65 13 12 9 17 21 17 42zM102 119v-34c-8 0-17 4-25 4-5 0-13 0-17 4-5 0-9 0-9 5-4 4-4 8-4 12 0 5 0 5 0 9 0 0 0 4 4 4 0 4 4 4 9 4 0 0 8 0 12 0 5 0 9 0 13 0 9-4 13-4 17-8z">
          <text:p/>
        </draw:path>
        <draw:path draw:style-name="gr2" draw:text-style-name="P2" draw:layer="layout" svg:width="0.245cm" svg:height="0.254cm" svg:x="10.054cm" svg:y="9.486cm" svg:viewBox="0 0 246 255" svg:d="M145 82c0-9 0-13-5-17 0-4-4-9-12-13-5 0-9-4-18-4-4 0-13 0-21 0h-22v68h22c8 0 17 0 26 0 4 0 13-5 17-9 4 0 8-4 8-8 5-4 5-13 5-17zM246 255h-80l-69-93h-30v93h-67v-255h110c18 0 30 0 43 5 9 0 21 4 30 8 8 9 17 13 21 25 8 10 8 18 8 35s-4 34-12 47c-9 8-22 21-38 30z">
          <text:p/>
        </draw:path>
        <draw:polygon draw:style-name="gr2" draw:text-style-name="P2" draw:layer="layout" svg:width="0.186cm" svg:height="0.254cm" svg:x="10.329cm" svg:y="9.486cm" svg:viewBox="0 0 187 255" draw:points="187,255 0,255 0,0 187,0 187,52 68,52 68,95 178,95 178,145 68,145 68,209 187,209">
          <text:p/>
        </draw:polygon>
        <draw:path draw:style-name="gr2" draw:text-style-name="P2" draw:layer="layout" svg:width="0.242cm" svg:height="0.267cm" svg:x="10.557cm" svg:y="9.482cm" svg:viewBox="0 0 243 268" svg:d="M243 247c-13 4-30 8-47 12-17 5-39 9-56 9-46 0-80-13-101-38-26-22-39-56-39-99 0-38 13-72 39-93 21-25 59-38 101-38 17 0 35 0 48 4 17 5 34 9 51 17v60h-5c-4 0-8-5-17-9-4-4-8-8-17-13-4 0-12-4-21-8-8 0-22-4-30-4-13 0-22 4-30 4-13 4-21 8-25 17-9 8-17 17-22 25 0 13-4 26-4 38 0 30 9 51 21 64 17 17 38 25 68 25 4 0 4 0 9 0s5 0 9-4v-47h-52v-50h120z">
          <text:p/>
        </draw:path>
        <draw:polygon draw:style-name="gr2" draw:text-style-name="P2" draw:layer="layout" svg:width="0.148cm" svg:height="0.254cm" svg:x="10.845cm" svg:y="9.486cm" svg:viewBox="0 0 149 255" draw:points="149,255 0,255 0,213 44,213 44,48 0,48 0,0 149,0 149,48 107,48 107,213 149,213">
          <text:p/>
        </draw:polygon>
        <draw:path draw:style-name="gr2" draw:text-style-name="P2" draw:layer="layout" svg:width="0.263cm" svg:height="0.338cm" svg:x="11.023cm" svg:y="9.402cm" svg:viewBox="0 0 264 339" svg:d="M264 339h-68l-17-50h-94l-21 50h-64l93-255h77zM162 242l-30-90-35 90zM200 0c0 17-4 34-13 42-8 9-21 13-33 13-9 0-13 0-17 0-5-4-9-9-13-9-4-4-9-4-14-8-4 0-8 0-8 0-9 0-13 0-13 4s-4 9-4 13h-38c4-17 8-30 17-38 8-13 21-17 33-17 5 0 9 0 18 4 5 0 9 4 13 4 4 4 9 4 13 9 0 0 4 4 8 4 5 0 9-4 13-9 0-4 0-8 0-12z">
          <text:p/>
        </draw:path>
        <draw:path draw:style-name="gr2" draw:text-style-name="P2" draw:layer="layout" svg:width="0.262cm" svg:height="0.267cm" svg:x="11.307cm" svg:y="9.482cm" svg:viewBox="0 0 263 268" svg:d="M263 131c0 43-12 77-34 99-25 25-55 38-97 38-43 0-73-13-98-38-22-22-34-56-34-99 0-38 12-72 34-97 25-21 55-34 98-34 42 0 72 13 97 34 22 25 34 59 34 97zM174 199c9-8 13-17 17-30 4-8 4-21 4-38 0-12 0-25-4-38-4-8-8-21-17-25-4-9-12-13-17-17-8 0-17-4-25-4s-17 4-25 4c-5 4-13 8-18 17-9 4-13 13-17 25 0 13-5 26-5 38 0 17 0 30 5 43 4 8 8 17 17 25 5 4 9 9 18 13 8 4 17 4 25 4s17 0 25-4c9-4 13-9 17-13z">
          <text:p/>
        </draw:path>
        <draw:path draw:style-name="gr2" draw:text-style-name="P2" draw:layer="layout" svg:width="0.127cm" svg:height="0.338cm" svg:x="11.747cm" svg:y="9.474cm" svg:viewBox="0 0 128 339" svg:d="M128 339h-63c-22-25-39-50-51-80-9-25-14-55-14-89 0-31 5-60 14-90 12-25 29-51 51-80h63v8c-8 9-17 17-25 26-9 12-17 25-26 38-4 12-12 29-17 46-4 17-4 34-4 52 0 21 0 38 4 55 5 17 13 30 17 47 9 12 17 25 26 33 8 13 17 22 25 30z">
          <text:p/>
        </draw:path>
        <draw:polygon draw:style-name="gr2" draw:text-style-name="P2" draw:layer="layout" svg:width="0.228cm" svg:height="0.254cm" svg:x="11.908cm" svg:y="9.486cm" svg:viewBox="0 0 229 255" draw:points="229,52 149,52 149,255 81,255 81,52 0,52 0,0 229,0">
          <text:p/>
        </draw:polygon>
        <draw:path draw:style-name="gr2" draw:text-style-name="P2" draw:layer="layout" svg:width="0.245cm" svg:height="0.254cm" svg:x="12.179cm" svg:y="9.486cm" svg:viewBox="0 0 246 255" svg:d="M140 82c0-9 0-13-5-17 0-4-4-9-12-13-5 0-9-4-13-4-9 0-17 0-21 0h-26v68h21c9 0 17 0 26 0 8 0 13-5 17-9 4 0 8-4 13-8 0-4 0-13 0-17zM246 255h-81l-72-93h-30v93h-63v-255h110c13 0 25 0 38 5 8 0 21 4 30 8 8 9 18 13 22 25 8 10 8 18 8 35s-4 34-12 47c-10 8-23 21-40 30z">
          <text:p/>
        </draw:path>
        <draw:polygon draw:style-name="gr2" draw:text-style-name="P2" draw:layer="layout" svg:width="0.229cm" svg:height="0.254cm" svg:x="12.424cm" svg:y="9.486cm" svg:viewBox="0 0 230 255" draw:points="230,52 150,52 150,255 82,255 82,52 0,52 0,0 230,0">
          <text:p/>
        </draw:polygon>
        <draw:path draw:style-name="gr2" draw:text-style-name="P2" draw:layer="layout" svg:width="0.211cm" svg:height="0.267cm" svg:x="12.683cm" svg:y="9.482cm" svg:viewBox="0 0 212 268" svg:d="M212 174c0 12-4 25-8 38-4 8-13 22-21 30-9 9-22 13-30 17-13 5-30 9-47 9-12 0-26-4-39-9-12-4-25-8-34-17-12-12-16-26-25-39-4-17-8-34-8-55 0-25 4-42 8-63 4-17 13-30 25-43 13-12 26-25 43-29 22-9 43-13 64-13 9 0 21 0 30 0 8 4 17 4 21 4v51h-8c-5 0-9-4-17-4-5-4-13-4-26-4-21 0-38 4-51 17-13 8-17 25-22 42 9-4 18-8 31-13 8 0 17-4 30-4 8 0 21 4 29 4 9 5 13 5 21 13 9 4 17 13 26 25 4 13 8 26 8 43zM132 212c4-4 8-9 8-13 5-4 5-13 5-21 0-9 0-17-5-21 0-4-4-9-8-13s-9-4-17-8c-4 0-9 0-17 0-4 0-9 0-13 0-9 0-13 4-18 4 0 4 0 4 0 8 0 0 0 5 0 9 0 12 0 25 5 34 0 8 4 17 13 21 0 4 4 4 9 8 4 0 8 0 12 0 5 0 9 0 13 0 9-4 9-4 13-8z">
          <text:p/>
        </draw:path>
        <draw:path draw:style-name="gr2" draw:text-style-name="P2" draw:layer="layout" svg:width="0.22cm" svg:height="0.267cm" svg:x="13.047cm" svg:y="9.482cm" svg:viewBox="0 0 221 268" svg:d="M221 182c0 21-13 43-34 60s-51 26-85 26c-21 0-42-4-55-9-18-4-30-8-47-12v-65h8c13 13 30 21 48 26 17 8 34 8 46 8 4 0 9 0 17 0 9 0 13 0 17-4 4 0 9-4 13-4 4-5 4-9 4-17 0-5-4-9-8-13-5-4-13-9-22-9-8-4-17-4-29-8-9 0-21-4-30-8-22-5-39-17-47-26-9-13-13-29-13-46 0-22 8-43 30-60 22-12 51-21 85-21 17 0 34 0 47 4 17 5 34 9 46 13v59h-8c-13-8-26-17-38-21-17-4-30-8-47-8-4 0-8 0-17 0-4 4-8 4-12 4-9 4-9 4-13 8-4 5-4 9-4 13 0 9 0 13 8 17 4 4 13 4 25 9 13 4 22 4 30 4 9 4 17 4 26 8 21 9 33 17 46 26 9 12 13 25 13 46z">
          <text:p/>
        </draw:path>
        <draw:path draw:style-name="gr2" draw:text-style-name="P2" draw:layer="layout" svg:width="0.262cm" svg:height="0.254cm" svg:x="13.288cm" svg:y="9.486cm" svg:viewBox="0 0 263 255" svg:d="M263 255h-68l-17-50h-93l-17 50h-68l93-255h76zM161 158l-30-89-29 89z">
          <text:p/>
        </draw:path>
        <draw:path draw:style-name="gr2" draw:text-style-name="P2" draw:layer="layout" svg:width="0.224cm" svg:height="0.36cm" svg:x="13.589cm" svg:y="9.389cm" svg:viewBox="0 0 225 361" svg:d="M225 263c0 30-9 56-26 72-22 17-51 26-85 26-38 0-68-9-85-26-21-16-29-42-29-72v-166h63v162c0 17 4 30 13 38 8 9 21 13 38 13s25-4 34-13c8-8 12-21 12-38v-162h65zM160 0v4l-59 64h-42l42-68z">
          <text:p/>
        </draw:path>
        <draw:path draw:style-name="gr2" draw:text-style-name="P2" draw:layer="layout" svg:width="0.242cm" svg:height="0.254cm" svg:x="13.876cm" svg:y="9.486cm" svg:viewBox="0 0 243 255" svg:d="M243 128c0 26-9 47-17 64-14 21-27 34-44 46-12 5-25 13-42 13-13 4-30 4-51 4h-89v-255h94c16 0 38 5 50 5 17 4 30 8 38 17 17 8 34 26 44 43 8 17 17 42 17 63zM174 128c0-17-4-29-13-42-4-13-12-21-25-30-9 0-17-4-21-4-9 0-17-4-34-4h-17v161h17c17 0 29 0 34 0 8-4 17-4 21-9 13-8 21-17 29-29 5-9 9-26 9-43z">
          <text:p/>
        </draw:path>
        <draw:polygon draw:style-name="gr2" draw:text-style-name="P2" draw:layer="layout" svg:width="0.182cm" svg:height="0.254cm" svg:x="14.173cm" svg:y="9.486cm" svg:viewBox="0 0 183 255" draw:points="183,255 0,255 0,0 183,0 183,52 63,52 63,95 174,95 174,145 63,145 63,209 183,209">
          <text:p/>
        </draw:polygon>
        <draw:path draw:style-name="gr2" draw:text-style-name="P2" draw:layer="layout" svg:width="0.127cm" svg:height="0.338cm" svg:x="14.41cm" svg:y="9.474cm" svg:viewBox="0 0 128 339" svg:d="M128 170c0 34-4 64-13 89-13 30-30 55-51 80h-64v-4c9-8 18-17 26-30 9-8 17-21 26-33 4-17 12-30 17-47 4-17 4-34 4-55 0-18 0-35-9-52-4-17-8-34-12-46-9-13-17-26-26-38-8-9-17-17-26-26v-8h64c21 29 38 55 51 80 9 30 13 59 13 90z">
          <text:p/>
        </draw:path>
        <draw:polygon draw:style-name="gr2" draw:text-style-name="P2" draw:layer="layout" svg:width="0.068cm" svg:height="0.063cm" svg:x="14.6cm" svg:y="9.677cm" svg:viewBox="0 0 69 64" draw:points="0,64 69,64 69,0 0,0">
          <text:p/>
        </draw:polygon>
        <draw:path draw:style-name="gr2" draw:text-style-name="P2" draw:layer="layout" svg:width="0.229cm" svg:height="0.254cm" svg:x="10.028cm" svg:y="10.773cm" svg:viewBox="0 0 230 255" svg:d="M230 255h-34l-25-67h-111l-26 67h-34l93-255h44zM158 158l-43-127-47 127z">
          <text:p/>
        </draw:path>
        <draw:path draw:style-name="gr2" draw:text-style-name="P2" draw:layer="layout" svg:width="0.224cm" svg:height="0.263cm" svg:x="10.854cm" svg:y="10.773cm" svg:viewBox="0 0 225 264" svg:d="M225 166c0 30-8 55-29 72-17 17-47 26-85 26-34 0-64-9-85-26-18-17-26-42-26-72v-166h64v162c0 17 5 30 13 38 8 9 17 13 34 13s29-4 38-13c8-8 13-21 13-38v-162h63z">
          <text:p/>
        </draw:path>
        <draw:polygon draw:style-name="gr2" draw:text-style-name="P2" draw:layer="layout" svg:width="0.233cm" svg:height="0.254cm" svg:x="11.137cm" svg:y="10.773cm" svg:viewBox="0 0 234 255" draw:points="234,255 171,255 64,82 64,255 0,255 0,0 81,0 175,149 175,0 234,0">
          <text:p/>
        </draw:polygon>
        <draw:polygon draw:style-name="gr2" draw:text-style-name="P2" draw:layer="layout" svg:width="0.148cm" svg:height="0.254cm" svg:x="11.43cm" svg:y="10.773cm" svg:viewBox="0 0 149 255" draw:points="149,255 0,255 0,213 43,213 43,48 0,48 0,0 149,0 149,48 106,48 106,213 149,213">
          <text:p/>
        </draw:polygon>
        <draw:path draw:style-name="gr2" draw:text-style-name="P2" draw:layer="layout" svg:width="0.263cm" svg:height="0.338cm" svg:x="11.603cm" svg:y="10.689cm" svg:viewBox="0 0 264 339" svg:d="M264 339h-68l-17-51h-93l-21 51h-65l94-255h76zM162 241l-30-89-34 89zM200 0c0 17-4 34-13 42-8 8-21 13-34 13-4 0-12 0-16 0-5-5-9-9-13-9-4-4-9-4-13-8-4 0-8 0-8 0-9 0-9 0-13 4 0 4-4 8-4 17h-39c4-21 8-34 18-42 8-13 21-17 33-17 5 0 9 0 17 4 5 0 9 4 13 4 4 4 9 4 13 9 0 0 4 4 8 4s9-4 13-9c0-4 0-8 0-12z">
          <text:p/>
        </draw:path>
        <draw:path draw:style-name="gr2" draw:text-style-name="P2" draw:layer="layout" svg:width="0.262cm" svg:height="0.267cm" svg:x="11.887cm" svg:y="10.769cm" svg:viewBox="0 0 263 268" svg:d="M263 132c0 43-13 77-34 98-25 25-55 38-97 38s-72-13-97-38c-23-21-35-55-35-98 0-38 12-72 35-97 25-21 55-35 97-35s72 14 97 35c21 25 34 59 34 97zM179 200c4-8 8-17 12-30 4-8 4-21 4-38 0-12 0-25-4-38-4-8-8-21-17-25-4-9-8-13-17-17-8 0-17-4-25-4-9 0-17 4-21 4-9 4-17 8-21 17-9 4-13 13-17 25 0 13-5 26-5 38 0 17 5 30 5 43 4 8 8 17 17 25 4 4 12 9 17 13 8 4 16 4 25 4 8 0 17 0 25-4 9-4 13-9 22-13z">
          <text:p/>
        </draw:path>
        <draw:polygon draw:style-name="gr2" draw:text-style-name="P2" draw:layer="layout" svg:width="0.072cm" svg:height="0.11cm" svg:x="12.2cm" svg:y="10.981cm" svg:viewBox="0 0 73 111" draw:points="73,0 25,111 0,111 30,0">
          <text:p/>
        </draw:polygon>
        <draw:path draw:style-name="gr2" draw:text-style-name="P2" draw:layer="layout" svg:width="0.169cm" svg:height="0.266cm" svg:x="12.89cm" svg:y="10.833cm" svg:viewBox="0 0 170 267" svg:d="M170 97c0 17 0 30-4 42-4 13-13 26-21 34-9 9-17 17-25 21-13 5-22 5-34 5-9 0-17 0-26 0-8-5-17-9-26-13v81h-34v-263h34v21c9-8 18-13 31-17 8-4 21-8 33-8 22 0 43 8 55 25 13 17 17 42 17 72zM136 101c0-25-4-42-8-55-8-8-21-17-38-17-9 0-17 4-30 9-8 4-17 8-26 12v110c9 5 18 9 26 9 5 0 13 4 21 4 17 0 30-8 43-21 8-13 12-30 12-51z">
          <text:p/>
        </draw:path>
        <draw:path draw:style-name="gr2" draw:text-style-name="P2" draw:layer="layout" svg:width="0.178cm" svg:height="0.203cm" svg:x="13.097cm" svg:y="10.833cm" svg:viewBox="0 0 179 204" svg:d="M179 102c0 30-8 55-25 72-13 21-38 30-65 30-25 0-46-9-63-30-17-17-26-42-26-72 0-29 9-55 26-77 17-17 38-25 63-25 27 0 52 8 65 25 17 22 25 48 25 77zM145 102c0-25-4-42-12-55-13-13-26-17-44-17-17 0-29 4-42 17-8 13-13 30-13 55 0 26 5 43 17 55 9 13 21 17 38 17 18 0 31-4 44-17 8-12 12-29 12-55z">
          <text:p/>
        </draw:path>
        <draw:path draw:style-name="gr2" draw:text-style-name="P2" draw:layer="layout" svg:width="0.123cm" svg:height="0.19cm" svg:x="13.326cm" svg:y="10.837cm" svg:viewBox="0 0 124 191" svg:d="M124 38h-4c-5-4-9-4-13-4s-9 0-17 0c-9 0-17 0-30 4-8 4-17 13-25 17v136h-35v-191h35v29c13-12 25-16 34-21 8-4 21-8 29-8 5 0 9 0 13 0s4 4 13 4z">
          <text:p/>
        </draw:path>
        <draw:path draw:style-name="gr2" draw:text-style-name="P2" draw:layer="layout" svg:width="0.038cm" svg:height="0.254cm" svg:x="14.033cm" svg:y="10.773cm" svg:viewBox="0 0 39 255" svg:d="M39 35h-39v-35h39zM35 255h-31v-190h31z">
          <text:p/>
        </draw:path>
        <draw:path draw:style-name="gr2" draw:text-style-name="P2" draw:layer="layout" svg:width="0.16cm" svg:height="0.194cm" svg:x="14.135cm" svg:y="10.833cm" svg:viewBox="0 0 161 195" svg:d="M161 195h-29v-107c0-8 0-16-4-25 0-8 0-13-5-17-4-8-8-8-12-13-5 0-13-4-21-4-9 0-17 4-26 9-13 4-21 8-30 17v140h-34v-191h34v21c9-8 22-13 30-17 13-4 26-8 34-8 21 0 38 4 47 17 12 12 16 33 16 55z">
          <text:p/>
        </draw:path>
        <draw:path draw:style-name="gr2" draw:text-style-name="P2" draw:layer="layout" svg:width="0.118cm" svg:height="0.25cm" svg:x="14.338cm" svg:y="10.782cm" svg:viewBox="0 0 119 251" svg:d="M119 246c-5 0-13 5-22 5-4 0-13 0-17 0-21 0-34-5-46-13-9-13-13-30-13-51v-102h-21v-29h21v-56h30v56h68v29h-68v85c0 13 0 17 0 26 4 4 4 8 8 16 0 5 4 5 9 9 4 0 12 4 21 4 4 0 8 0 17-4 4 0 8-4 13-4z">
          <text:p/>
        </draw:path>
        <draw:path draw:style-name="gr2" draw:text-style-name="P2" draw:layer="layout" svg:width="0.173cm" svg:height="0.203cm" svg:x="14.482cm" svg:y="10.833cm" svg:viewBox="0 0 174 204" svg:d="M174 106h-140c0 9 0 22 4 30 4 9 8 17 17 21 4 4 12 9 21 13 8 4 17 4 25 4 13 0 26-4 39-8 17-5 26-9 30-17h4v38c-12 4-25 8-34 8-13 5-26 9-39 9-29 0-55-9-72-30-21-17-29-38-29-72 0-29 8-55 25-77 17-17 42-25 68-25 25 0 47 8 60 21 17 18 21 39 21 68zM145 81c0-17-5-30-14-38-8-13-21-18-38-18s-30 5-42 18c-9 8-17 21-17 38z">
          <text:p/>
        </draw:path>
        <draw:path draw:style-name="gr2" draw:text-style-name="P2" draw:layer="layout" svg:width="0.119cm" svg:height="0.19cm" svg:x="14.706cm" svg:y="10.837cm" svg:viewBox="0 0 120 191" svg:d="M120 38h-5c-4-4-8-4-13-4s-9 0-17 0c-9 0-17 0-30 4-8 4-17 13-25 17v136h-30v-191h30v29c12-12 25-16 34-21 8-4 21-8 29-8 9 0 14 0 14 0 4 0 8 4 13 4z">
          <text:p/>
        </draw:path>
        <draw:path draw:style-name="gr2" draw:text-style-name="P2" draw:layer="layout" svg:width="0.28cm" svg:height="0.194cm" svg:x="14.854cm" svg:y="10.833cm" svg:viewBox="0 0 281 195" svg:d="M281 195h-34v-107c0-8 0-16 0-25 0-8-4-13-4-17-5-4-9-8-13-13-4 0-13-4-21-4-9 0-17 4-26 9-12 4-21 8-29 17 0 4 0 4 0 8s0 9 0 13v119h-30v-107c0-8 0-16 0-25-4-8-4-13-8-17 0-4-5-8-9-13-4 0-13-4-21-4-9 0-18 4-31 9-8 4-17 8-25 17v140h-30v-191h30v21c13-8 21-13 30-17 12-4 22-8 34-8 13 0 26 4 34 8 9 4 13 13 17 21 17-8 26-17 38-21 9-4 21-8 34-8 21 0 38 4 47 17 8 12 17 33 17 55z">
          <text:p/>
        </draw:path>
        <draw:path draw:style-name="gr2" draw:text-style-name="P2" draw:layer="layout" svg:width="0.174cm" svg:height="0.292cm" svg:x="15.184cm" svg:y="10.744cm" svg:viewBox="0 0 175 293" svg:d="M175 194h-141c0 9 5 23 5 31 4 9 8 17 17 21 4 4 12 9 21 13 8 4 17 4 25 4 13 0 26-4 43-8 13-5 22-9 26-17h4v38c-13 4-25 8-34 8-13 5-26 9-39 9-30 0-55-9-72-30-17-17-30-38-30-73 0-29 9-55 26-76 17-17 42-25 68-25 25 0 47 8 64 21 13 17 17 38 17 67zM145 169c0-17-4-30-12-38-10-13-22-17-39-17s-30 4-43 17c-8 8-17 21-17 38zM150 0l-48 63h-25l29-63z">
          <text:p/>
        </draw:path>
        <draw:path draw:style-name="gr2" draw:text-style-name="P2" draw:layer="layout" svg:width="0.165cm" svg:height="0.275cm" svg:x="15.396cm" svg:y="10.761cm" svg:viewBox="0 0 166 276" svg:d="M166 267h-29v-17c-9 9-22 13-30 17-13 5-21 9-34 9-21 0-43-9-56-26-13-21-17-42-17-76 0-17 0-29 4-42 5-13 13-26 22-35 4-8 17-13 26-17 8-4 21-8 34-8 8 0 17 0 25 4 9 0 17 4 26 8v-84h29zM137 221v-110c-9-5-17-5-26-10-4 0-12 0-21 0-17 0-34 5-42 18-9 13-18 34-18 55s5 43 13 51c9 13 22 17 39 17 8 0 17 0 29-4 9-5 17-9 26-17z">
          <text:p/>
        </draw:path>
        <draw:path draw:style-name="gr2" draw:text-style-name="P2" draw:layer="layout" svg:width="0.038cm" svg:height="0.254cm" svg:x="15.625cm" svg:y="10.773cm" svg:viewBox="0 0 39 255" svg:d="M39 35h-39v-35h39zM35 255h-31v-190h31z">
          <text:p/>
        </draw:path>
        <draw:path draw:style-name="gr2" draw:text-style-name="P2" draw:layer="layout" svg:width="0.177cm" svg:height="0.203cm" svg:x="15.714cm" svg:y="10.833cm" svg:viewBox="0 0 178 204" svg:d="M178 102c0 30-8 55-21 72-17 21-39 30-68 30-26 0-47-9-64-30-17-17-25-42-25-72 0-29 8-55 25-77 17-17 38-25 64-25 29 0 51 8 68 25 13 22 21 48 21 77zM145 102c0-25-5-42-13-55-10-13-27-17-43-17-17 0-30 4-39 17-12 13-16 30-16 55 0 26 4 43 16 55 9 13 22 17 39 17 16 0 33-4 43-17 8-12 13-29 13-55z">
          <text:p/>
        </draw:path>
        <draw:path draw:style-name="gr2" draw:text-style-name="P2" draw:layer="layout" svg:width="0.165cm" svg:height="0.275cm" svg:x="16.488cm" svg:y="10.761cm" svg:viewBox="0 0 166 276" svg:d="M166 267h-29v-17c-9 9-21 13-30 17-8 5-22 9-35 9-21 0-38-9-55-26-12-21-17-42-17-76 0-17 0-29 5-42 4-13 12-26 21-35 8-8 17-13 25-17 13-4 21-8 34-8 8 0 18 0 26 4 9 0 17 4 26 8v-84h29zM137 221v-110c-9-5-17-5-26-10-4 0-12 0-22 0-17 0-34 5-42 18-9 13-17 34-17 55s4 43 13 51c8 13 21 17 38 17 8 0 18 0 30-4 9-5 17-9 26-17z">
          <text:p/>
        </draw:path>
        <draw:path draw:style-name="gr2" draw:text-style-name="P2" draw:layer="layout" svg:width="0.174cm" svg:height="0.203cm" svg:x="16.708cm" svg:y="10.833cm" svg:viewBox="0 0 175 204" svg:d="M175 102c0 30-8 55-22 72-17 21-38 30-68 30-25 0-46-9-63-30-17-17-22-42-22-72 0-29 5-55 22-77 17-17 38-25 63-25 30 0 51 8 68 25 14 22 22 48 22 77zM140 102c0-25-4-42-13-55-8-13-21-17-42-17-17 0-29 4-38 17-8 13-17 30-17 55 0 26 9 43 17 55 9 13 21 17 38 17 21 0 34-4 42-17 9-12 13-29 13-55z">
          <text:p/>
        </draw:path>
        <draw:polygon draw:style-name="gr2" draw:text-style-name="P2" draw:layer="layout" svg:width="0.225cm" svg:height="0.254cm" svg:x="17.466cm" svg:y="10.773cm" svg:viewBox="0 0 226 255" draw:points="226,52 145,52 145,255 81,255 81,52 0,52 0,0 226,0">
          <text:p/>
        </draw:polygon>
        <draw:path draw:style-name="gr2" draw:text-style-name="P2" draw:layer="layout" svg:width="0.245cm" svg:height="0.254cm" svg:x="17.733cm" svg:y="10.773cm" svg:viewBox="0 0 246 255" svg:d="M145 82c0-9 0-13-4-17-5-4-9-9-13-13-4 0-13-4-17-4s-13 0-21 0h-21v72h17c12 0 21-4 29-4 4 0 13-5 17-9 4 0 9-4 9-8 4-5 4-13 4-17zM246 255h-80l-68-93h-29v93h-69v-255h111c17 0 30 0 38 5 13 0 21 4 34 8 8 8 17 14 21 26 4 9 9 17 9 34s-5 34-13 47c-9 8-21 21-38 29z">
          <text:p/>
        </draw:path>
        <draw:polygon draw:style-name="gr2" draw:text-style-name="P2" draw:layer="layout" svg:width="0.153cm" svg:height="0.254cm" svg:x="17.995cm" svg:y="10.773cm" svg:viewBox="0 0 154 255" draw:points="154,255 0,255 0,213 44,213 44,48 0,48 0,0 154,0 154,48 111,48 111,213 154,213">
          <text:p/>
        </draw:polygon>
        <draw:path draw:style-name="gr2" draw:text-style-name="P2" draw:layer="layout" svg:width="0.22cm" svg:height="0.254cm" svg:x="18.203cm" svg:y="10.773cm" svg:viewBox="0 0 221 255" svg:d="M221 179c0 13-4 26-8 34-5 8-13 17-22 25-8 5-21 13-35 13-12 4-25 4-46 4h-110v-255h101c17 0 34 0 43 5 8 0 21 4 30 8s17 8 22 18c4 8 8 21 8 30 0 12-4 25-13 33-4 9-12 17-26 22 18 4 31 12 39 21 13 12 17 25 17 42zM135 73c0-4 0-8-4-12 0-5-4-9-13-9-4 0-8-4-17-4-8 0-16 0-29 0h-4v55h8c9 0 21 0 25 0 9 0 13 0 17-4 9-5 13-5 13-9 4-4 4-8 4-17zM152 179c0-8-4-17-8-21 0-4-9-4-13-9-8 0-13-4-21-4-9 0-21 0-30 0h-12v64h4c17 0 29 0 38 0 8 0 17 0 21-4 9 0 13-5 17-9 0-4 4-13 4-17z">
          <text:p/>
        </draw:path>
        <draw:path draw:style-name="gr2" draw:text-style-name="P2" draw:layer="layout" svg:width="0.228cm" svg:height="0.263cm" svg:x="18.47cm" svg:y="10.773cm" svg:viewBox="0 0 229 264" svg:d="M229 166c0 30-8 55-29 72-17 17-47 26-85 26-39 0-65-9-86-26-17-17-29-42-29-72v-166h67v162c0 17 5 30 13 38 4 9 17 13 35 13 17 0 29-4 38-13 4-8 8-21 8-38v-162h68z">
          <text:p/>
        </draw:path>
        <draw:polygon draw:style-name="gr2" draw:text-style-name="P2" draw:layer="layout" svg:width="0.233cm" svg:height="0.254cm" svg:x="18.757cm" svg:y="10.773cm" svg:viewBox="0 0 234 255" draw:points="234,255 171,255 60,82 60,255 0,255 0,0 81,0 175,149 175,0 234,0">
          <text:p/>
        </draw:polygon>
        <draw:path draw:style-name="gr2" draw:text-style-name="P2" draw:layer="layout" svg:width="0.267cm" svg:height="0.254cm" svg:x="19.028cm" svg:y="10.773cm" svg:viewBox="0 0 268 255" svg:d="M268 255h-69l-17-50h-97l-17 50h-68l98-255h76zM165 158l-33-89-30 89z">
          <text:p/>
        </draw:path>
        <draw:polygon draw:style-name="gr2" draw:text-style-name="P2" draw:layer="layout" svg:width="0.186cm" svg:height="0.254cm" svg:x="19.329cm" svg:y="10.773cm" svg:viewBox="0 0 187 255" draw:points="187,255 0,255 0,0 68,0 68,209 187,209">
          <text:p/>
        </draw:polygon>
        <draw:path draw:style-name="gr2" draw:text-style-name="P2" draw:layer="layout" svg:width="0.245cm" svg:height="0.254cm" svg:x="3.052cm" svg:y="11.201cm" svg:viewBox="0 0 246 255" svg:d="M140 80c0-8 0-12 0-17-4-4-8-8-16-12-5 0-9 0-13-5-9 0-13 0-21 0h-26v73h21c9 0 17-4 26-4 8 0 13-4 17-8 4 0 8-6 12-10 0-4 0-12 0-17zM246 255h-80l-72-93h-30v93h-64v-255h111c13 0 25 0 38 4 8 0 21 4 30 9 8 8 16 12 25 25 4 8 8 17 8 34s-4 35-17 47c-8 9-21 22-33 30z">
          <text:p/>
        </draw:path>
        <draw:polygon draw:style-name="gr2" draw:text-style-name="P2" draw:layer="layout" svg:width="0.182cm" svg:height="0.254cm" svg:x="3.327cm" svg:y="11.201cm" svg:viewBox="0 0 183 255" draw:points="183,255 0,255 0,0 183,0 183,51 64,51 64,93 174,93 174,145 64,145 64,208 183,208">
          <text:p/>
        </draw:polygon>
        <draw:path draw:style-name="gr2" draw:text-style-name="P2" draw:layer="layout" svg:width="0.242cm" svg:height="0.266cm" svg:x="3.551cm" svg:y="11.197cm" svg:viewBox="0 0 243 267" svg:d="M243 246c-13 4-26 9-47 13-18 4-39 8-56 8-42 0-76-12-102-38-25-21-38-55-38-97 0-39 13-73 38-94 26-26 60-38 102-38 17 0 34 0 52 4 12 4 29 8 51 17v59h-9c-4 0-8-4-13-8-8-5-12-9-17-13-8 0-16-4-26-9-8 0-17-4-30-4-8 0-21 4-29 4-9 5-17 13-26 17-8 9-12 17-17 26-4 12-8 26-8 39 0 30 8 51 25 63 13 17 34 26 64 26 4 0 8 0 8 0 5 0 9 0 9-4v-47h-51v-51h120z">
          <text:p/>
        </draw:path>
        <draw:polygon draw:style-name="gr2" draw:text-style-name="P2" draw:layer="layout" svg:width="0.148cm" svg:height="0.254cm" svg:x="3.839cm" svg:y="11.201cm" svg:viewBox="0 0 149 255" draw:points="149,255 0,255 0,213 42,213 42,46 0,46 0,0 149,0 149,46 107,46 107,213 149,213">
          <text:p/>
        </draw:polygon>
        <draw:path draw:style-name="gr2" draw:text-style-name="P2" draw:layer="layout" svg:width="0.263cm" svg:height="0.266cm" svg:x="4.025cm" svg:y="11.197cm" svg:viewBox="0 0 264 267" svg:d="M264 132c0 42-9 76-34 97-21 26-55 38-97 38-38 0-72-12-99-38-21-21-34-55-34-97 0-39 13-73 34-98 27-22 61-34 99-34 42 0 76 12 97 34 25 25 34 59 34 98zM179 200c4-9 9-17 13-30 4-8 4-21 4-38 0-13 0-27-4-39-4-9-9-21-13-26-8-8-12-12-21-17-8 0-17-4-25-4-9 0-13 4-22 4-8 5-16 9-21 17-4 5-12 13-12 26-5 12-9 26-9 39 0 17 4 30 9 42 0 9 8 17 12 26 5 4 13 8 21 12 5 5 13 5 22 5 8 0 17 0 25-5 9-4 13-8 21-12z">
          <text:p/>
        </draw:path>
        <draw:polygon draw:style-name="gr2" draw:text-style-name="P2" draw:layer="layout" svg:width="0.233cm" svg:height="0.254cm" svg:x="4.347cm" svg:y="11.201cm" svg:viewBox="0 0 234 255" draw:points="234,255 169,255 59,80 59,255 0,255 0,0 76,0 169,149 169,0 234,0">
          <text:p/>
        </draw:polygon>
        <draw:path draw:style-name="gr2" draw:text-style-name="P2" draw:layer="layout" svg:width="0.267cm" svg:height="0.254cm" svg:x="4.614cm" svg:y="11.201cm" svg:viewBox="0 0 268 255" svg:d="M268 255h-72l-17-51h-93l-17 51h-69l94-255h76zM166 158l-34-90-30 90z">
          <text:p/>
        </draw:path>
        <draw:polygon draw:style-name="gr2" draw:text-style-name="P2" draw:layer="layout" svg:width="0.182cm" svg:height="0.254cm" svg:x="4.914cm" svg:y="11.201cm" svg:viewBox="0 0 183 255" draw:points="183,255 0,255 0,0 64,0 64,208 183,208">
          <text:p/>
        </draw:polygon>
        <draw:path draw:style-name="gr2" draw:text-style-name="P2" draw:layer="layout" svg:width="0.242cm" svg:height="0.254cm" svg:x="5.456cm" svg:y="11.201cm" svg:viewBox="0 0 243 255" svg:d="M243 128c0 25-5 46-17 63-13 22-27 34-44 47-12 4-25 13-38 13-17 4-34 4-55 4h-89v-255h93c22 0 39 4 51 4 17 4 30 9 38 17 21 9 35 25 44 42 12 17 17 44 17 65zM174 128c0-17-4-31-9-43-8-13-17-22-29-30-9 0-13-4-21-4-9 0-17-5-34-5h-17v162h17c17 0 29 0 38 0 4-4 13-4 21-8 8-9 17-17 25-30 5-8 9-25 9-42z">
          <text:p/>
        </draw:path>
        <draw:path draw:style-name="gr2" draw:text-style-name="P2" draw:layer="layout" svg:width="0.267cm" svg:height="0.266cm" svg:x="5.731cm" svg:y="11.197cm" svg:viewBox="0 0 268 267" svg:d="M268 132c0 42-13 76-39 97-21 26-55 38-97 38-38 0-72-12-93-38-26-21-39-55-39-97 0-39 13-73 39-98 21-22 55-34 93-34 42 0 76 12 97 34 26 25 39 59 39 98zM178 200c4-9 13-17 13-30 4-8 4-21 4-38 0-13 0-27-4-39-4-9-9-21-13-26-8-8-12-12-21-17-8 0-17-4-25-4-5 0-13 4-21 4-9 5-13 9-22 17-4 5-8 13-12 26-5 12-5 26-5 39 0 17 0 30 5 42 4 9 8 17 12 26 5 4 13 8 22 12 8 5 12 5 21 5 8 0 17 0 25-5 9-4 17-8 21-12z">
          <text:p/>
        </draw:path>
        <draw:polygon draw:style-name="gr2" draw:text-style-name="P2" draw:layer="layout" svg:width="0.224cm" svg:height="0.254cm" svg:x="6.337cm" svg:y="11.201cm" svg:viewBox="0 0 225 255" draw:points="225,51 145,51 145,255 81,255 81,51 0,51 0,0 225,0">
          <text:p/>
        </draw:polygon>
        <draw:path draw:style-name="gr2" draw:text-style-name="P2" draw:layer="layout" svg:width="0.245cm" svg:height="0.254cm" svg:x="6.604cm" svg:y="11.201cm" svg:viewBox="0 0 246 255" svg:d="M144 80c0-8 0-12-4-17-4-4-9-8-13-12-5 0-13 0-17-5-5 0-13 0-22 0h-25v73h21c13 0 21-4 26-4 8 0 17-4 21-8 5 0 9-6 9-10 4-4 4-12 4-17zM246 255h-80l-69-93h-34v93h-63v-255h110c17 0 30 0 39 4 12 0 21 4 29 9 13 8 21 12 26 25 4 8 8 17 8 34s-4 35-13 47c-8 9-21 22-38 30z">
          <text:p/>
        </draw:path>
        <draw:path draw:style-name="gr2" draw:text-style-name="P2" draw:layer="layout" svg:width="0.267cm" svg:height="0.254cm" svg:x="6.853cm" svg:y="11.201cm" svg:viewBox="0 0 268 255" svg:d="M268 255h-68l-18-51h-97l-17 51h-68l98-255h72zM165 158l-33-90-30 90z">
          <text:p/>
        </draw:path>
        <draw:path draw:style-name="gr2" draw:text-style-name="P2" draw:layer="layout" svg:width="0.22cm" svg:height="0.254cm" svg:x="7.158cm" svg:y="11.201cm" svg:viewBox="0 0 221 255" svg:d="M221 179c0 12-4 25-8 34-5 8-14 16-22 25-9 4-22 13-34 13-13 4-26 4-47 4h-110v-255h97c22 0 39 0 47 4 8 0 21 4 30 9 8 4 17 12 21 17 4 8 8 21 8 29 0 13-4 26-12 34-5 8-13 18-26 22 17 4 30 13 38 21 14 13 18 26 18 43zM136 72c0-4-5-9-5-13-4-4-4-8-12-8-5 0-9-5-17-5-9 0-17 0-30 0h-4v55h8c9 0 17 0 26 0 8 0 12 0 17-4 8-4 12-4 12-8s5-9 5-17zM152 179c0-9-4-17-8-21 0-5-8-5-13-9-8 0-12-4-21-4-13 0-21 0-29 0h-13v63h4c17 0 30 0 38 0 9 0 17 0 21-4 9 0 13-4 17-8 0-5 4-13 4-17z">
          <text:p/>
        </draw:path>
        <draw:path draw:style-name="gr2" draw:text-style-name="P2" draw:layer="layout" svg:width="0.267cm" svg:height="0.254cm" svg:x="7.395cm" svg:y="11.201cm" svg:viewBox="0 0 268 255" svg:d="M268 255h-68l-18-51h-97l-17 51h-68l98-255h76zM165 158l-34-90-29 90z">
          <text:p/>
        </draw:path>
        <draw:polygon draw:style-name="gr2" draw:text-style-name="P2" draw:layer="layout" svg:width="0.186cm" svg:height="0.254cm" svg:x="7.696cm" svg:y="11.201cm" svg:viewBox="0 0 187 255" draw:points="187,255 0,255 0,0 68,0 68,208 187,208">
          <text:p/>
        </draw:polygon>
        <draw:polygon draw:style-name="gr2" draw:text-style-name="P2" draw:layer="layout" svg:width="0.229cm" svg:height="0.254cm" svg:x="7.92cm" svg:y="11.201cm" svg:viewBox="0 0 230 255" draw:points="230,255 165,255 165,145 68,145 68,255 0,255 0,0 68,0 68,93 165,93 165,0 230,0">
          <text:p/>
        </draw:polygon>
        <draw:path draw:style-name="gr2" draw:text-style-name="P2" draw:layer="layout" svg:width="0.262cm" svg:height="0.266cm" svg:x="8.204cm" svg:y="11.197cm" svg:viewBox="0 0 263 267" svg:d="M263 132c0 42-13 76-34 97-25 26-59 38-97 38-42 0-76-12-98-38-26-21-34-55-34-97 0-39 8-73 34-98 22-22 56-34 98-34 38 0 72 12 93 34 25 25 38 59 38 98zM174 200c9-9 13-17 17-30 0-8 4-21 4-38 0-13-4-27-8-39 0-9-8-21-13-26-4-8-12-12-21-17-4 0-13-4-21-4-9 0-17 4-25 4-9 5-13 9-22 17-4 5-8 13-12 26-5 12-5 26-5 39 0 17 0 30 5 42 4 9 8 17 12 26 9 4 13 8 22 12 8 5 16 5 25 5 8 0 17 0 21-5 9-4 17-8 21-12z">
          <text:p/>
        </draw:path>
        <draw:path draw:style-name="gr2" draw:text-style-name="P2" draw:layer="layout" svg:width="0.242cm" svg:height="0.254cm" svg:x="8.83cm" svg:y="11.201cm" svg:viewBox="0 0 243 255" svg:d="M243 128c0 25-5 46-17 63-9 22-23 34-39 47-13 4-30 13-43 13-17 4-34 4-55 4h-89v-255h93c22 0 38 4 55 4 13 4 26 9 39 17 16 9 30 25 43 42 8 17 13 44 13 65zM174 128c0-17-4-31-9-43-4-13-17-22-29-30-5 0-13-4-21-4-5 0-17-5-30-5h-17v162h17c13 0 25 0 34 0 8-4 12-4 21-8 13-9 21-17 25-30 5-8 9-25 9-42z">
          <text:p/>
        </draw:path>
        <draw:path draw:style-name="gr2" draw:text-style-name="P2" draw:layer="layout" svg:width="0.267cm" svg:height="0.254cm" svg:x="9.097cm" svg:y="11.201cm" svg:viewBox="0 0 268 255" svg:d="M268 255h-68l-17-51h-97l-18 51h-68l98-255h77zM166 158l-30-90-33 90z">
          <text:p/>
        </draw:path>
        <draw:path draw:style-name="gr2" draw:text-style-name="P2" draw:layer="layout" svg:width="0.22cm" svg:height="0.266cm" svg:x="9.698cm" svg:y="11.197cm" svg:viewBox="0 0 221 267" svg:d="M221 183c0 21-12 42-34 59-21 17-50 25-84 25-22 0-44-4-61-8-12-4-29-9-42-13v-63h9c12 12 25 21 42 25 17 9 34 9 52 9 4 0 8 0 17 0 4 0 12 0 12-5 9 0 13-4 13-4 4-4 8-8 8-17 0-4-4-8-8-13-4-4-13-8-21-8-9-4-21-4-30-8-13 0-22-5-30-9-22-4-39-17-47-25-13-13-17-31-17-48 0-21 13-42 34-59 21-13 47-21 81-21 17 0 34 0 51 4s30 8 43 13v59h-5c-12-9-25-17-38-21-17-5-34-9-46-9-9 0-13 0-17 0-5 4-14 4-18 4-4 5-9 5-9 9-4 4-8 8-8 13 0 8 4 12 8 17 5 4 18 4 31 8 8 4 17 4 25 4 9 4 21 4 30 10 21 8 34 17 42 25 9 13 17 26 17 47z">
          <text:p/>
        </draw:path>
        <draw:polygon draw:style-name="gr2" draw:text-style-name="P2" draw:layer="layout" svg:width="0.186cm" svg:height="0.254cm" svg:x="9.961cm" svg:y="11.201cm" svg:viewBox="0 0 187 255" draw:points="187,255 0,255 0,0 187,0 187,51 67,51 67,93 178,93 178,145 67,145 67,208 187,208">
          <text:p/>
        </draw:polygon>
        <draw:polygon draw:style-name="gr2" draw:text-style-name="P2" draw:layer="layout" svg:width="0.258cm" svg:height="0.254cm" svg:x="10.181cm" svg:y="11.201cm" svg:viewBox="0 0 259 255" draw:points="259,255 183,255 128,174 73,255 0,255 90,128 0,0 77,0 132,80 183,0 259,0 170,124">
          <text:p/>
        </draw:polygon>
        <draw:polygon draw:style-name="gr2" draw:text-style-name="P2" draw:layer="layout" svg:width="0.229cm" svg:height="0.254cm" svg:x="10.447cm" svg:y="11.201cm" svg:viewBox="0 0 230 255" draw:points="230,51 149,51 149,255 81,255 81,51 0,51 0,0 230,0">
          <text:p/>
        </draw:polygon>
        <draw:path draw:style-name="gr2" draw:text-style-name="P2" draw:layer="layout" svg:width="0.262cm" svg:height="0.254cm" svg:x="10.693cm" svg:y="11.201cm" svg:viewBox="0 0 263 255" svg:d="M263 255h-67l-18-51h-93l-22 51h-63l93-255h76zM161 158l-30-90-34 90z">
          <text:p/>
        </draw:path>
        <draw:path draw:style-name="gr2" draw:text-style-name="P2" draw:layer="layout" svg:width="0.25cm" svg:height="0.254cm" svg:x="11.307cm" svg:y="11.201cm" svg:viewBox="0 0 251 255" svg:d="M145 80c0-8 0-12-5-17 0-4-4-8-12-12-4 0-9 0-17-5-4 0-13 0-17 0h-26v73h22c8 0 17-4 25-4 9 0 13-4 17-8 4 0 8-6 13-10 0-4 0-12 0-17zM251 255h-81l-72-93h-30v93h-68v-255h115c13 0 25 0 38 4 9 0 21 4 30 9 8 8 17 12 21 25 8 8 8 17 8 34s-4 35-12 47c-9 9-21 22-38 30z">
          <text:p/>
        </draw:path>
        <draw:polygon draw:style-name="gr2" draw:text-style-name="P2" draw:layer="layout" svg:width="0.186cm" svg:height="0.254cm" svg:x="11.582cm" svg:y="11.201cm" svg:viewBox="0 0 187 255" draw:points="187,255 0,255 0,0 187,0 187,51 69,51 69,93 179,93 179,145 69,145 69,208 187,208">
          <text:p/>
        </draw:polygon>
        <draw:path draw:style-name="gr2" draw:text-style-name="P2" draw:layer="layout" svg:width="0.241cm" svg:height="0.266cm" svg:x="11.811cm" svg:y="11.197cm" svg:viewBox="0 0 242 267" svg:d="M242 246c-13 4-26 9-47 13-17 4-38 8-55 8-43 0-81-12-102-38-26-21-38-55-38-97 0-39 12-73 38-94 25-26 59-38 102-38 17 0 34 0 51 4 13 4 30 8 51 17v59h-9c-4 0-8-4-12-8-9-5-13-9-22-13-4 0-12-4-21-9-8 0-17-4-29-4-13 0-21 4-31 4-13 5-21 13-25 17-9 9-13 17-17 26-5 12-9 26-9 39 0 30 9 51 21 63 17 17 40 26 69 26 4 0 4 0 9 0 4 0 4 0 8-4v-47h-51v-51h119z">
          <text:p/>
        </draw:path>
        <draw:polygon draw:style-name="gr2" draw:text-style-name="P2" draw:layer="layout" svg:width="0.149cm" svg:height="0.254cm" svg:x="12.098cm" svg:y="11.201cm" svg:viewBox="0 0 150 255" draw:points="150,255 0,255 0,213 43,213 43,46 0,46 0,0 150,0 150,46 106,46 106,213 150,213">
          <text:p/>
        </draw:polygon>
        <draw:path draw:style-name="gr2" draw:text-style-name="P2" draw:layer="layout" svg:width="0.263cm" svg:height="0.339cm" svg:x="12.276cm" svg:y="11.116cm" svg:viewBox="0 0 264 340" svg:d="M264 340h-68l-17-51h-94l-21 51h-64l93-255h78zM161 243l-30-90-33 90zM200 0c0 17-4 34-13 43-8 8-22 12-34 12-5 0-13 0-17 0-5-4-9-8-13-8-4-4-9-4-13-9-4 0-8 0-8 0-9 0-9 0-13 5 0 4-4 8-4 16h-38c4-21 8-33 17-42 8-13 21-17 34-17 4 0 8 0 16 4 5 0 9 5 13 5 4 4 9 4 13 8 4 0 4 4 8 4 5 0 9-4 13-8 0-4 0-9 4-13z">
          <text:p/>
        </draw:path>
        <draw:path draw:style-name="gr2" draw:text-style-name="P2" draw:layer="layout" svg:width="0.262cm" svg:height="0.266cm" svg:x="12.56cm" svg:y="11.197cm" svg:viewBox="0 0 263 267" svg:d="M263 132c0 42-12 76-34 97-25 26-55 38-98 38-42 0-72-12-97-38-21-21-34-55-34-97 0-39 13-73 34-98 25-22 55-34 97-34 43 0 73 12 98 34 22 25 34 59 34 98zM179 200c4-9 8-17 12-30 5-8 5-21 5-38 0-13 0-27-5-39-4-9-8-21-12-26-9-8-13-12-22-17-8 0-17-4-26-4-8 0-17 4-21 4-9 5-17 9-21 17-9 5-13 13-17 26 0 12-4 26-4 39 0 17 4 30 4 42 4 9 8 17 17 26 4 4 12 8 17 12 8 5 17 5 25 5 9 0 18 0 26-5 9-4 13-8 22-12z">
          <text:p/>
        </draw:path>
        <draw:polygon draw:style-name="gr2" draw:text-style-name="P2" draw:layer="layout" svg:width="0.072cm" svg:height="0.11cm" svg:x="12.869cm" svg:y="11.408cm" svg:viewBox="0 0 73 111" draw:points="73,0 26,111 0,111 30,0">
          <text:p/>
        </draw:polygon>
        <draw:path draw:style-name="gr2" draw:text-style-name="P2" draw:layer="layout" svg:width="0.038cm" svg:height="0.254cm" svg:x="13.318cm" svg:y="11.201cm" svg:viewBox="0 0 39 255" svg:d="M39 34h-39v-34h39zM34 255h-29v-192h29z">
          <text:p/>
        </draw:path>
        <draw:path draw:style-name="gr2" draw:text-style-name="P2" draw:layer="layout" svg:width="0.161cm" svg:height="0.195cm" svg:x="13.419cm" svg:y="11.26cm" svg:viewBox="0 0 162 196" svg:d="M162 196h-30v-106c0-9 0-18-4-26 0-9 0-13-4-17-4-9-9-9-13-13-4 0-13-4-22-4-8 0-17 4-25 8-13 4-21 9-30 17v141h-34v-192h34v22c9-9 21-13 30-17 12-5 25-9 34-9 22 0 39 4 47 17 13 13 17 34 17 55z">
          <text:p/>
        </draw:path>
        <draw:path draw:style-name="gr2" draw:text-style-name="P2" draw:layer="layout" svg:width="0.152cm" svg:height="0.203cm" svg:x="13.631cm" svg:y="11.26cm" svg:viewBox="0 0 153 204" svg:d="M153 141c0 21-8 34-21 46-18 9-35 17-60 17-17 0-30-4-43-8-8 0-21-4-29-9v-38h4c9 9 21 13 34 21 13 5 25 5 34 5 17 0 25 0 34-5 8-8 12-12 12-25 0-4-4-13-8-17s-13-4-21-8c-9 0-13-5-21-5-5 0-13-4-17-4-17-4-30-8-38-21-9-8-9-17-9-30 0-8 0-17 4-21 5-8 9-12 13-21 8-4 17-8 25-14 9 0 22-4 34-4 13 0 21 0 34 4 14 6 22 10 31 14v34c-9-9-22-13-31-17-13-4-25-4-38-4-8 0-21 0-30 4-8 4-12 13-12 21 0 9 4 13 8 17s13 9 26 9c4 4 12 4 17 4 8 4 16 4 21 4 12 4 26 13 35 21 8 4 12 17 12 30z">
          <text:p/>
        </draw:path>
        <draw:path draw:style-name="gr2" draw:text-style-name="P2" draw:layer="layout" svg:width="0.157cm" svg:height="0.203cm" svg:x="13.813cm" svg:y="11.26cm" svg:viewBox="0 0 158 204" svg:d="M158 187c-14 5-23 9-31 9-13 4-21 8-34 8s-25-4-38-8c-9-4-21-9-30-17-8-9-12-21-17-34-4-13-8-25-8-42 0-30 8-55 25-76 17-17 43-27 68-27 13 0 25 4 34 4 13 6 21 10 31 14v34c-14-4-23-13-35-17-9-4-22-4-30-4-17 0-34 4-42 17-13 12-17 29-17 55 0 21 4 42 17 55 8 8 25 17 42 17 8 0 13 0 21-5 4 0 13-4 17-4 4-4 9-4 13-8s9-4 14-9z">
          <text:p/>
        </draw:path>
        <draw:path draw:style-name="gr2" draw:text-style-name="P2" draw:layer="layout" svg:width="0.122cm" svg:height="0.191cm" svg:x="14.008cm" svg:y="11.264cm" svg:viewBox="0 0 123 192" svg:d="M123 38h-4c-4-4-8-4-13-4-4 0-8 0-16 0-10 0-18 0-31 4-9 6-17 14-26 18v136h-33v-192h33v30c13-13 26-17 34-21 9-4 23-9 31-9 4 0 8 0 13 0 4 0 8 5 12 5z">
          <text:p/>
        </draw:path>
        <draw:path draw:style-name="gr2" draw:text-style-name="P2" draw:layer="layout" svg:width="0.038cm" svg:height="0.254cm" svg:x="14.156cm" svg:y="11.201cm" svg:viewBox="0 0 39 255" svg:d="M39 34h-39v-34h39zM34 255h-30v-192h30z">
          <text:p/>
        </draw:path>
        <draw:path draw:style-name="gr2" draw:text-style-name="P2" draw:layer="layout" svg:width="0.119cm" svg:height="0.25cm" svg:x="14.24cm" svg:y="11.209cm" svg:viewBox="0 0 120 251" svg:d="M120 247c-4 0-13 4-21 4-5 0-14 0-18 0-21 0-34-4-47-13-8-12-12-29-12-50v-103h-22v-30h22v-55h29v55h69v30h-69v86c0 12 0 17 0 25 4 4 4 9 9 17 0 4 4 4 8 8 4 0 13 5 21 5 5 0 10 0 18-5 5 0 9-4 13-4z">
          <text:p/>
        </draw:path>
        <draw:path draw:style-name="gr2" draw:text-style-name="P2" draw:layer="layout" svg:width="0.178cm" svg:height="0.203cm" svg:x="14.384cm" svg:y="11.26cm" svg:viewBox="0 0 179 204" svg:d="M179 103c0 29-8 55-25 72-13 21-34 29-64 29-25 0-46-8-64-29-17-17-26-43-26-72 0-30 9-55 26-76 18-17 39-27 64-27 30 0 51 10 64 27 17 21 25 46 25 76zM145 103c0-26-4-43-12-55-13-13-26-17-43-17s-29 4-38 17c-14 12-18 29-18 55 0 25 4 42 18 55 9 12 21 17 38 17s30-5 43-17c8-13 12-30 12-55z">
          <text:p/>
        </draw:path>
        <draw:path draw:style-name="gr2" draw:text-style-name="P2" draw:layer="layout" svg:width="0.157cm" svg:height="0.195cm" svg:x="14.93cm" svg:y="11.26cm" svg:viewBox="0 0 158 196" svg:d="M158 196h-30v-106c0-9 0-18-5-26 0-9 0-13-4-17-4-9-8-9-13-13-4 0-12-4-21-4-8 0-17 4-25 8-13 4-21 9-30 17v141h-30v-192h30v22c13-9 21-13 34-17 8-5 21-9 30-9 21 0 39 4 51 17 9 13 13 34 13 55z">
          <text:p/>
        </draw:path>
        <draw:path draw:style-name="gr2" draw:text-style-name="P2" draw:layer="layout" svg:width="0.178cm" svg:height="0.203cm" svg:x="15.138cm" svg:y="11.26cm" svg:viewBox="0 0 179 204" svg:d="M179 103c0 29-10 55-27 72-12 21-34 29-63 29-26 0-47-8-64-29-17-17-25-43-25-72 0-30 8-55 25-76 17-17 38-27 64-27 29 0 51 10 63 27 17 21 27 46 27 76zM144 103c0-26-4-43-13-55-8-13-25-17-42-17s-30 4-38 17c-13 12-17 29-17 55 0 25 4 42 17 55 8 12 21 17 38 17s34-5 42-17c9-13 13-30 13-55z">
          <text:p/>
        </draw:path>
        <draw:path draw:style-name="gr2" draw:text-style-name="P2" draw:layer="layout" svg:width="0.211cm" svg:height="0.266cm" svg:x="15.676cm" svg:y="11.197cm" svg:viewBox="0 0 212 267" svg:d="M212 242c-8 4-12 4-17 8-4 5-12 5-21 9-8 0-13 4-21 4-9 0-17 4-30 4-17 0-34-4-50-8-13-4-26-13-40-26-12-12-21-25-25-42s-8-34-8-59c0-21 4-39 8-56s13-30 25-42c14-9 27-17 40-26 16-4 33-8 50-8s30 0 43 4c12 4 29 8 46 17v42h-4c-13-13-25-21-42-25-13-4-26-9-43-9-12 0-25 0-34 5-12 4-21 12-29 21-9 8-13 21-18 34-4 12-9 26-9 43 0 21 5 34 9 46 5 13 9 26 18 34 8 9 17 13 29 17 9 4 22 9 34 9 17 0 30-5 47-9 13-8 25-17 38-25h4z">
          <text:p/>
        </draw:path>
        <draw:polygon draw:style-name="gr2" draw:text-style-name="P2" draw:layer="layout" svg:width="0.195cm" svg:height="0.254cm" svg:x="15.934cm" svg:y="11.201cm" svg:viewBox="0 0 196 255" draw:points="196,255 153,255 34,30 34,255 0,255 0,0 55,0 166,208 166,0 196,0">
          <text:p/>
        </draw:polygon>
        <draw:path draw:style-name="gr2" draw:text-style-name="P2" draw:layer="layout" svg:width="0.17cm" svg:height="0.254cm" svg:x="16.196cm" svg:y="11.201cm" svg:viewBox="0 0 171 255" svg:d="M171 76c0 13-5 25-9 35-4 8-8 17-17 25-8 9-17 13-29 17-14 5-27 9-48 9h-34v93h-34v-255h72c13 0 26 0 38 4 10 4 22 9 31 13 8 4 17 13 21 25 4 9 9 21 9 34zM132 80c0-8 0-17-4-25 0-4-8-13-12-17-6 0-14-4-18-4-9-4-17-4-30-4h-34v102h30c12 0 25 0 34-4 8 0 18-4 22-9 4-8 8-12 12-22 0-4 0-12 0-17z">
          <text:p/>
        </draw:path>
        <draw:path draw:style-name="gr2" draw:text-style-name="P2" draw:layer="layout" svg:width="0.118cm" svg:height="0.258cm" svg:x="16.383cm" svg:y="11.201cm" svg:viewBox="0 0 119 259" svg:d="M119 191c0 22-4 38-17 51-17 13-35 17-56 17-8 0-13 0-25 0-9 0-17-4-21-4v-30c8 0 12 0 21 4 4 0 12 0 21 0 8 0 17 0 21 0 8-4 13-8 18-12 0-4 4-9 4-17 0-4 0-13 0-21v-148h-52v-31h86z">
          <text:p/>
        </draw:path>
        <draw:polygon draw:style-name="gr2" draw:text-style-name="P2" draw:layer="layout" svg:width="0.152cm" svg:height="0.322cm" svg:x="16.531cm" svg:y="11.188cm" svg:viewBox="0 0 153 323" draw:points="153,0 29,323 0,323 123,0">
          <text:p/>
        </draw:polygon>
        <draw:polygon draw:style-name="gr2" draw:text-style-name="P2" draw:layer="layout" svg:width="0.228cm" svg:height="0.254cm" svg:x="16.73cm" svg:y="11.201cm" svg:viewBox="0 0 229 255" draw:points="229,255 195,255 195,34 123,187 102,187 35,34 35,255 0,255 0,0 47,0 115,145 183,0 229,0">
          <text:p/>
        </draw:polygon>
        <draw:polygon draw:style-name="gr2" draw:text-style-name="P2" draw:layer="layout" svg:width="0.165cm" svg:height="0.254cm" svg:x="17.026cm" svg:y="11.201cm" svg:viewBox="0 0 166 255" draw:points="166,30 34,30 34,101 149,101 149,132 34,132 34,255 0,255 0,0 166,0">
          <text:p/>
        </draw:polygon>
        <draw:path draw:style-name="gr2" draw:text-style-name="P2" draw:layer="layout" svg:width="0.148cm" svg:height="0.203cm" svg:x="17.534cm" svg:y="11.26cm" svg:viewBox="0 0 149 204" svg:d="M149 141c0 21-8 34-21 46-13 9-34 17-59 17-13 0-26-4-38-8-13 0-22-4-31-9v-38c14 9 22 13 35 21 13 5 25 5 38 5s25 0 34-5c4-8 8-12 8-25 0-4 0-13-4-17s-13-4-25-8c-5 0-13-5-17-5-9 0-17-4-21-4-17-4-30-8-39-21-4-8-9-17-9-30 0-8 0-17 5-21 4-8 9-12 17-21 4-4 13-8 21-14 13 0 21-4 34-4s26 0 34 4c13 6 25 10 30 14v34c-9-9-17-13-30-17s-25-4-34-4c-13 0-21 0-29 4-9 4-13 13-13 21 0 9 0 13 4 17 9 4 13 9 25 9 5 4 13 4 22 4 4 4 12 4 17 4 17 4 25 13 33 21 9 4 13 17 13 30z">
          <text:p/>
        </draw:path>
        <draw:path draw:style-name="gr2" draw:text-style-name="P2" draw:layer="layout" svg:width="0.174cm" svg:height="0.203cm" svg:x="17.72cm" svg:y="11.26cm" svg:viewBox="0 0 175 204" svg:d="M175 103c0 29-4 55-21 72-17 21-38 29-64 29-29 0-51-8-68-29-13-17-22-43-22-72 0-30 9-55 22-76 17-17 39-27 68-27 26 0 47 10 64 27 17 21 21 46 21 76zM145 103c0-26-8-43-17-55-8-13-21-17-38-17-21 0-34 4-42 17-9 12-17 29-17 55 0 25 8 42 17 55 8 12 21 17 42 17 17 0 30-5 38-17 9-13 17-30 17-55z">
          <text:p/>
        </draw:path>
        <draw:path draw:style-name="gr2" draw:text-style-name="P2" draw:layer="layout" svg:width="0.169cm" svg:height="0.275cm" svg:x="17.945cm" svg:y="11.188cm" svg:viewBox="0 0 170 276" svg:d="M170 174c0 12-4 29-9 42-4 14-8 22-16 31-9 8-17 17-30 21-9 4-17 8-30 8-12 0-21-4-29-4-10-4-18-8-27-13v9h-29v-268h29v98c13-9 21-13 31-17 13-5 21-9 34-9 25 0 42 9 55 26 12 16 21 42 21 76zM136 174c0-26-4-43-13-55-8-9-21-17-33-17-13 0-22 4-30 8-10 4-22 9-31 13v111c13 4 17 8 27 8 8 5 12 5 21 5 21 0 34-5 42-17 13-14 17-31 17-56z">
          <text:p/>
        </draw:path>
        <draw:path draw:style-name="gr2" draw:text-style-name="P2" draw:layer="layout" svg:width="0.173cm" svg:height="0.203cm" svg:x="18.47cm" svg:y="11.26cm" svg:viewBox="0 0 174 204" svg:d="M174 103c0 29-4 55-21 72-17 21-39 29-65 29-29 0-50-8-67-29-13-17-21-43-21-72 0-30 8-55 21-76 17-17 38-27 67-27 26 0 48 10 65 27 17 21 21 46 21 76zM144 103c0-26-8-43-17-55-9-13-22-17-39-17-21 0-33 4-42 17-8 12-13 29-13 55 0 25 5 42 13 55 9 12 26 17 42 17 17 0 30-5 39-17 9-13 17-30 17-55z">
          <text:p/>
        </draw:path>
        <draw:path draw:style-name="gr2" draw:text-style-name="P2" draw:layer="layout" svg:width="0.161cm" svg:height="0.195cm" svg:x="19.011cm" svg:y="11.26cm" svg:viewBox="0 0 162 196" svg:d="M162 196h-34v-106c0-9 0-18 0-26 0-9-4-13-8-17 0-9-4-9-9-13-9 0-13-4-22-4-8 0-21 4-29 8-9 4-17 9-26 17v141h-34v-192h34v22c9-9 17-13 30-17 8-5 21-9 34-9 22 0 35 4 47 17 13 13 17 34 17 55z">
          <text:p/>
        </draw:path>
        <draw:polygon draw:style-name="gr2" draw:text-style-name="P2" draw:layer="layout" svg:width="0.039cm" svg:height="0.047cm" svg:x="19.248cm" svg:y="11.408cm" svg:viewBox="0 0 40 48" draw:points="0,48 40,48 40,0 0,0">
          <text:p/>
        </draw:polygon>
        <draw:path draw:style-name="gr2" draw:text-style-name="P2" draw:layer="layout" svg:width="0.153cm" svg:height="0.169cm" svg:x="19.354cm" svg:y="11.197cm" svg:viewBox="0 0 154 170" svg:d="M154 85c0 26-9 47-21 64-13 13-34 21-55 21-22 0-43-8-57-21-12-17-21-38-21-64 0-25 9-47 21-64 14-13 35-21 57-21 21 0 42 8 55 21 12 17 21 39 21 64zM120 85c0-21 0-34-9-47-8-9-21-13-33-13-13 0-26 4-34 18-5 8-9 21-9 42s4 34 9 43c8 12 21 17 34 17 12 0 25-5 33-17 9-9 9-22 9-43z">
          <text:p/>
        </draw:path>
        <draw:path draw:style-name="gr2" draw:text-style-name="P2" draw:layer="layout" svg:width="0.178cm" svg:height="0.267cm" svg:x="3.039cm" svg:y="11.624cm" svg:viewBox="0 0 179 268" svg:d="M179 131c0 47-4 81-21 103-13 21-38 34-68 34s-52-13-69-34c-12-22-21-56-21-103 0-42 9-76 25-97 13-21 35-34 65-34 34 0 55 13 68 34 17 21 21 55 21 97zM137 212c4-9 4-21 8-34 0-13 0-30 0-47 0-16 0-29 0-42-4-13-4-25-8-34-5-8-13-17-17-21-9-4-17-4-30-4-9 0-17 0-25 4-10 4-14 13-18 21-5 9-5 21-9 34 0 13 0 30 0 42 0 22 0 34 0 47s4 21 9 34c4 9 8 14 18 18 4 8 16 8 25 8 13 0 21 0 30-8 4-4 12-9 17-18z">
          <text:p/>
        </draw:path>
        <draw:path draw:style-name="gr2" draw:text-style-name="P2" draw:layer="layout" svg:width="0.173cm" svg:height="0.263cm" svg:x="3.268cm" svg:y="11.624cm" svg:viewBox="0 0 174 264" svg:d="M174 264h-174v-38c12-9 25-22 38-30 12-13 25-21 34-34 21-21 39-38 47-51 9-8 13-25 13-38s-9-25-17-29c-10-10-22-14-35-14s-21 0-34 4c-12 5-25 10-38 18v-35c9-4 17-8 34-13 13-4 25-4 38-4 25 0 48 4 65 17 12 13 21 31 21 56 0 9-4 17-4 26-5 8-9 17-13 25-4 4-9 13-13 21-8 4-17 13-25 21-10 13-22 21-35 34-17 13-26 21-38 34h136z">
          <text:p/>
        </draw:path>
        <draw:polygon draw:style-name="gr2" draw:text-style-name="P2" draw:layer="layout" svg:width="0.042cm" svg:height="0.051cm" svg:x="3.509cm" svg:y="11.836cm" svg:viewBox="0 0 43 52" draw:points="0,52 43,52 43,0 0,0">
          <text:p/>
        </draw:polygon>
        <draw:path draw:style-name="gr2" draw:text-style-name="P2" draw:layer="layout" svg:width="0.166cm" svg:height="0.263cm" svg:x="3.627cm" svg:y="11.628cm" svg:viewBox="0 0 167 264" svg:d="M167 175c0 13-5 25-9 34-4 13-8 21-17 30-8 8-17 12-29 16-9 5-27 9-40 9-12 0-29-4-42-4-13-5-21-9-30-13v-34c9 4 22 9 34 13 13 4 26 8 38 8 9 0 13-4 23-4 8-4 17-8 21-13 4-4 8-8 12-17 0-8 5-17 5-25s-5-17-5-21c-4-4-8-13-12-13-9-4-13-8-26-13-9 0-18 0-26 0-13 0-21 0-30 0-8 5-17 5-25 5v-133h153v30h-119v69c4 0 8 0 17 0 4 0 8 0 12 0 13 0 27 0 35 4 13 0 21 4 30 13 8 4 17 12 21 21 4 13 9 25 9 38z">
          <text:p/>
        </draw:path>
        <draw:path draw:style-name="gr2" draw:text-style-name="P2" draw:layer="layout" svg:width="0.178cm" svg:height="0.267cm" svg:x="3.843cm" svg:y="11.624cm" svg:viewBox="0 0 179 268" svg:d="M179 178c0 25-8 48-25 65-18 16-39 25-65 25-12 0-21-4-34-9-8-4-17-8-25-16-8-9-17-22-25-40-5-12-5-33-5-55 0-21 0-42 5-59 4-17 12-34 25-46 8-13 21-26 38-30 17-9 34-13 55-13 9 0 13 0 18 0 4 0 9 4 13 4v34c-4-4-9-4-13-4-9-4-18-4-22-4-25 0-47 8-59 21-13 17-22 38-26 64 9-5 17-9 30-13 8-4 17-4 30-4 12 0 21 0 29 4 9 0 18 4 27 13 8 4 16 12 21 25 8 8 8 21 8 38zM145 178c0-8 0-17-4-25-5-9-9-13-18-17-4-5-8-9-17-9-4 0-12 0-21 0-8 0-17 0-25 0-9 4-17 9-26 13 0 4 0 4 0 8 0 0 0 5 0 9 0 17 0 29 4 42 5 9 9 18 17 27 5 4 9 8 17 8 5 4 13 4 17 4 17 0 30-4 43-12 9-14 13-27 13-48z">
          <text:p/>
        </draw:path>
        <draw:path draw:style-name="gr2" draw:text-style-name="P2" draw:layer="layout" svg:width="0.178cm" svg:height="0.267cm" svg:x="4.068cm" svg:y="11.624cm" svg:viewBox="0 0 179 268" svg:d="M179 178c0 25-9 48-26 65-17 16-38 25-64 25-13 0-22-4-34-9-9-4-17-8-26-16-8-9-17-22-25-40-4-12-4-33-4-55 0-21 0-42 4-59s13-34 25-46c9-13 22-26 38-30 17-9 35-13 57-13 8 0 12 0 16 0 5 0 9 4 13 4v34c-4-4-8-4-13-4-8-4-12-4-21-4-25 0-47 8-60 21-13 17-21 38-25 64 8-5 17-9 29-13 9-4 17-4 31-4 13 0 21 0 30 4 8 0 16 4 25 13 8 4 17 12 21 25 9 8 9 21 9 38zM145 178c0-8 0-17-5-25-4-9-8-13-16-17-5-5-9-9-17-9-5 0-13 0-23 0-8 0-17 0-25 0-8 4-17 9-25 13 0 4 0 4 0 8 0 0 0 5 0 9 0 17 0 29 4 42 4 9 8 18 17 27 4 4 8 8 17 8 4 4 12 4 17 4 18 0 30-4 43-12 8-14 13-27 13-48z">
          <text:p/>
        </draw:path>
        <draw:polygon draw:style-name="gr2" draw:text-style-name="P2" draw:layer="layout" svg:width="0.042cm" svg:height="0.051cm" svg:x="4.309cm" svg:y="11.836cm" svg:viewBox="0 0 43 52" draw:points="0,52 43,52 43,0 0,0">
          <text:p/>
        </draw:polygon>
        <draw:path draw:style-name="gr2" draw:text-style-name="P2" draw:layer="layout" svg:width="0.17cm" svg:height="0.263cm" svg:x="4.423cm" svg:y="11.624cm" svg:viewBox="0 0 171 264" svg:d="M171 264h-171v-38c9-9 22-22 34-30 13-13 27-21 35-34 21-21 38-38 47-51 8-8 12-25 12-38s-4-25-12-29c-13-10-22-14-38-14-13 0-23 0-35 4-13 5-26 10-34 18h-4v-35c8-4 21-8 33-13 13-4 27-4 40-4 25 0 46 4 63 17 13 13 21 31 21 56 0 9 0 17-4 26-4 8-4 17-13 25-4 4-8 13-12 21-9 4-13 13-22 21-12 13-25 21-38 34-12 13-26 21-39 34h137z">
          <text:p/>
        </draw:path>
        <draw:path draw:style-name="gr2" draw:text-style-name="P2" draw:layer="layout" svg:width="0.169cm" svg:height="0.263cm" svg:x="4.648cm" svg:y="11.624cm" svg:viewBox="0 0 170 264" svg:d="M170 264h-170v-38c8-9 21-22 34-30 12-13 25-21 33-34 22-21 39-38 47-51 8-8 13-25 13-38s-5-25-13-29c-13-10-21-14-38-14-13 0-21 0-34 4-13 5-25 10-34 18h-4v-35c8-4 21-8 34-13 13-4 25-4 38-4 25 0 46 4 63 17 13 13 22 31 22 56 0 9 0 17-5 26-4 8-4 17-12 25-5 4-9 13-13 21-9 4-13 13-21 21-13 13-26 21-38 34-13 13-26 21-38 34h136z">
          <text:p/>
        </draw:path>
        <draw:path draw:style-name="gr2" draw:text-style-name="P2" draw:layer="layout" svg:width="0.195cm" svg:height="0.259cm" svg:x="4.855cm" svg:y="11.628cm" svg:viewBox="0 0 196 260" svg:d="M196 188h-38v72h-34v-72h-124v-43l124-145h34v158h38zM124 158v-115l-98 115z">
          <text:p/>
        </draw:path>
        <draw:polygon draw:style-name="gr2" draw:text-style-name="P2" draw:layer="layout" svg:width="0.152cm" svg:height="0.321cm" svg:x="5.063cm" svg:y="11.616cm" svg:viewBox="0 0 153 322" draw:points="153,0 30,322 0,322 123,0">
          <text:p/>
        </draw:polygon>
        <draw:path draw:style-name="gr2" draw:text-style-name="P2" draw:layer="layout" svg:width="0.174cm" svg:height="0.267cm" svg:x="5.253cm" svg:y="11.624cm" svg:viewBox="0 0 175 268" svg:d="M175 131c0 47-5 81-22 103-12 21-33 34-63 34-34 0-55-13-69-34-17-22-21-56-21-103 0-42 4-76 21-97 14-21 35-34 69-34 30 0 51 13 63 34 17 21 22 55 22 97zM132 212c5-9 5-21 9-34 0-13 0-30 0-47 0-16 0-29 0-42-4-13-4-25-9-34-4-8-8-17-17-21-8-4-17-4-25-4-13 0-21 0-30 4-4 4-12 13-17 21-4 9-4 21-8 34 0 13 0 30 0 42 0 22 0 34 0 47 4 13 4 21 8 34 5 9 9 14 17 18 9 8 17 8 30 8 8 0 17 0 25-8 9-4 13-9 17-18z">
          <text:p/>
        </draw:path>
        <draw:path draw:style-name="gr2" draw:text-style-name="P2" draw:layer="layout" svg:width="0.174cm" svg:height="0.267cm" svg:x="5.477cm" svg:y="11.624cm" svg:viewBox="0 0 175 268" svg:d="M175 131c0 47-4 81-21 103-14 21-35 34-65 34-34 0-55-13-67-34-17-22-22-56-22-103 0-42 5-76 22-97 12-21 33-34 67-34 30 0 51 13 65 34 17 21 21 55 21 97zM132 212c4-9 4-21 8-34 0-13 0-30 0-47 0-16 0-29 0-42-4-13-4-25-8-34-5-8-9-17-17-21-9-4-17-4-26-4-12 0-21 0-29 4-5 4-13 13-17 21-4 9-4 21-9 34 0 13 0 30 0 42 0 22 0 34 0 47 5 13 5 21 9 34 4 9 8 14 17 18 8 8 17 8 29 8 9 0 17 0 26-8 8-4 12-9 17-18z">
          <text:p/>
        </draw:path>
        <draw:path draw:style-name="gr2" draw:text-style-name="P2" draw:layer="layout" svg:width="0.173cm" svg:height="0.267cm" svg:x="5.702cm" svg:y="11.624cm" svg:viewBox="0 0 174 268" svg:d="M174 131c0 47-4 81-21 103-12 21-34 34-64 34-34 0-55-13-68-34-17-22-21-56-21-103 0-42 4-76 21-97 13-21 34-34 68-34 30 0 52 13 64 34 17 21 21 55 21 97zM132 212c4-9 4-21 9-34 0-13 0-30 0-47 0-16 0-29 0-42-5-13-5-25-9-34-4-8-8-17-17-21-8-4-17-4-26-4-13 0-21 0-30 4-4 4-13 13-17 21-4 9-4 21-8 34 0 13 0 30 0 42 0 22 0 34 0 47 4 13 4 21 8 34 4 9 9 14 17 18 9 8 17 8 30 8 9 0 18 0 26-8 9-4 13-9 17-18z">
          <text:p/>
        </draw:path>
        <draw:path draw:style-name="gr2" draw:text-style-name="P2" draw:layer="layout" svg:width="0.14cm" svg:height="0.259cm" svg:x="5.947cm" svg:y="11.628cm" svg:viewBox="0 0 141 260" svg:d="M141 260h-141v-30h55v-170h-55v-26c9 0 17 0 26 0 8 0 12-4 17-4 8-4 12-8 12-13 5-4 5-8 9-17h25v230h52z">
          <text:p/>
        </draw:path>
        <draw:polygon draw:style-name="gr2" draw:text-style-name="P2" draw:layer="layout" svg:width="0.11cm" svg:height="0.034cm" svg:x="6.151cm" svg:y="11.755cm" svg:viewBox="0 0 111 35" draw:points="0,35 111,35 111,0 0,0">
          <text:p/>
        </draw:polygon>
        <draw:path draw:style-name="gr2" draw:text-style-name="P2" draw:layer="layout" svg:width="0.182cm" svg:height="0.267cm" svg:x="6.307cm" svg:y="11.624cm" svg:viewBox="0 0 183 268" svg:d="M183 119c0 21-4 42-8 59s-13 34-27 48c-8 12-21 21-38 29-17 9-34 13-55 13-4 0-12 0-17-4-4 0-8 0-12 0v-34c4 0 8 4 12 4 9 4 13 4 21 4 26 0 47-8 60-26 17-13 25-34 25-59-8 4-21 8-30 12-8 0-21 5-29 5-13 0-21-5-30-5-8 0-17-4-25-12-9-5-17-17-21-26-9-12-9-25-9-38 0-25 9-46 26-63s38-26 63-26c13 0 21 0 34 4 8 5 17 13 25 17 14 13 18 22 27 38 4 17 8 34 8 60zM144 110c0-17 0-34-4-42-4-13-9-21-17-25-4-5-9-9-17-13-4 0-13 0-17 0-17 0-30 4-42 13-9 12-13 25-13 42 0 13 0 21 4 30 5 4 9 12 17 16 4 5 9 5 17 9 4 0 13 0 21 0 9 0 17 0 26-4 8 0 17-5 25-9 0-4 0-4 0-8 0 0 0-4 0-9z">
          <text:p/>
        </draw:path>
        <draw:path draw:style-name="gr2" draw:text-style-name="P2" draw:layer="layout" svg:width="0.178cm" svg:height="0.267cm" svg:x="6.536cm" svg:y="11.624cm" svg:viewBox="0 0 179 268" svg:d="M179 131c0 47-9 81-26 103-13 21-34 34-64 34-34 0-55-13-68-34-13-22-21-56-21-103 0-42 8-76 21-97s38-34 68-34 51 13 68 34c13 21 22 55 22 97zM132 212c4-9 4-21 8-34 0-13 0-30 0-47 0-16 0-29 0-42s-4-25-8-34c-4-8-8-17-17-21-8-4-18-4-26-4-13 0-21 0-30 4-4 4-13 13-17 21 0 9-4 21-4 34-4 13-4 30-4 42 0 22 0 34 0 47 4 13 4 21 8 34 4 9 13 14 17 18 9 8 17 8 30 8 8 0 18 0 26-8 9-4 13-9 17-18z">
          <text:p/>
        </draw:path>
        <draw:polygon draw:style-name="gr2" draw:text-style-name="P2" draw:layer="layout" svg:width="0.076cm" svg:height="0.11cm" svg:x="6.76cm" svg:y="11.836cm" svg:viewBox="0 0 77 111" draw:points="77,0 26,111 0,111 30,0">
          <text:p/>
        </draw:polygon>
        <draw:path draw:style-name="gr2" draw:text-style-name="P2" draw:layer="layout" svg:width="0.152cm" svg:height="0.203cm" svg:x="7.027cm" svg:y="11.688cm" svg:viewBox="0 0 153 204" svg:d="M153 186c-8 5-21 9-29 14-9 0-22 4-30 4-13 0-25-4-38-9-13-4-22-9-31-17-8-9-17-22-21-34-4-13-4-26-4-43 0-29 8-55 25-76 18-17 39-25 69-25 8 0 21 4 30 4 12 4 21 8 29 13v34c-8-5-21-13-29-17-13-5-22-5-34-5-17 0-30 5-43 17-9 13-18 30-18 55 0 21 9 43 18 55 13 9 26 17 43 17 8 0 17 0 21-4 8 0 13-4 17-4 8-4 13-4 17-9 4-4 4-4 8-8z">
          <text:p/>
        </draw:path>
        <draw:path draw:style-name="gr2" draw:text-style-name="P2" draw:layer="layout" svg:width="0.173cm" svg:height="0.203cm" svg:x="7.209cm" svg:y="11.688cm" svg:viewBox="0 0 174 204" svg:d="M174 101c0 30-4 55-21 72-18 22-39 31-64 31-30 0-51-9-68-31-13-17-21-42-21-72 0-34 8-55 21-76 17-17 38-25 68-25 25 0 46 8 64 25 17 21 21 42 21 76zM145 101c0-25-10-42-18-55-9-12-21-17-38-17-21 0-34 5-43 17-8 13-16 30-16 55 0 26 8 43 16 55 9 13 22 17 43 17 17 0 29-4 38-17 8-12 18-29 18-55z">
          <text:p/>
        </draw:path>
        <draw:path draw:style-name="gr2" draw:text-style-name="P2" draw:layer="layout" svg:width="0.28cm" svg:height="0.199cm" svg:x="7.433cm" svg:y="11.688cm" svg:viewBox="0 0 281 200" svg:d="M281 200h-34v-111c0-9 0-17 0-26 0-8-4-12-4-17-6-4-10-8-14-12-4 0-13-5-21-5-9 0-17 5-26 9-8 4-17 8-29 17 0 0 4 4 4 8s0 9 0 13v124h-34v-111c0-9 0-17 0-26 0-8-4-12-4-17-4-4-9-8-13-12-4 0-13-5-21-5-9 0-17 5-25 9-9 4-17 8-30 17v145h-30v-196h30v21c13-8 21-13 34-17 8-4 17-8 29-8 13 0 26 4 34 8 9 4 17 13 21 21 13-8 26-17 34-21 13-4 21-8 34-8 21 0 39 4 48 17 12 12 17 34 17 55z">
          <text:p/>
        </draw:path>
        <draw:path draw:style-name="gr2" draw:text-style-name="P2" draw:layer="layout" svg:width="0.149cm" svg:height="0.203cm" svg:x="7.907cm" svg:y="11.688cm" svg:viewBox="0 0 150 204" svg:d="M150 139c0 22-5 34-22 47-12 9-33 18-59 18-13 0-25-4-38-9-13 0-22-4-31-9v-38c14 8 23 13 35 21 13 4 26 4 38 4 13 0 26 0 34-4 4-8 9-13 9-25 0-5 0-13-5-17-4-5-12-5-25-9-4 0-8-4-17-4-8 0-17-4-21-4-17-4-30-9-34-21-9-9-14-17-14-30 0-8 0-17 5-21 4-9 9-13 18-21 4-5 12-9 21-13 12 0 21-4 34-4 12 0 25 0 38 4 8 4 21 8 25 13v34c-8-9-17-13-30-17-12-5-25-5-33-5-13 0-22 0-30 5-9 4-13 12-13 21 0 8 0 12 9 17 4 4 12 8 21 8 4 4 13 4 21 4 9 5 13 5 17 5 17 4 25 12 34 17 8 8 13 21 13 33z">
          <text:p/>
        </draw:path>
        <draw:path draw:style-name="gr2" draw:text-style-name="P2" draw:layer="layout" svg:width="0.174cm" svg:height="0.203cm" svg:x="8.089cm" svg:y="11.688cm" svg:viewBox="0 0 175 204" svg:d="M175 106h-145c0 8 4 21 9 29 4 9 8 17 12 21 9 5 13 9 21 13 9 4 17 4 30 4s25-4 39-8c13-4 21-9 30-17v38c-13 5-21 9-34 9-14 5-22 9-35 9-34 0-59-9-76-31-17-17-26-38-26-72 0-29 9-55 26-76 17-17 38-25 68-25 25 0 47 8 60 21 13 17 21 38 21 68zM141 80c0-17-4-29-14-38-8-13-21-17-38-17s-29 4-38 17c-12 9-17 21-21 38z">
          <text:p/>
        </draw:path>
        <draw:path draw:style-name="gr2" draw:text-style-name="P2" draw:layer="layout" svg:width="0.169cm" svg:height="0.275cm" svg:x="8.297cm" svg:y="11.616cm" svg:viewBox="0 0 170 276" svg:d="M170 272h-34v-21c-8 8-17 12-29 16-9 5-21 9-34 9-22 0-39-9-52-25-17-22-21-43-21-77 0-17 0-29 4-42 9-13 13-25 21-34 9-8 17-13 26-17 12-4 22-8 35-8 8 0 16 0 25 4 8 0 17 4 25 8v-85h34zM136 221v-110c-8-4-17-4-21-9-8 0-17 0-25 0-17 0-31 5-44 17-8 13-12 34-12 55s4 38 8 51c9 13 21 21 39 21 9 0 21-4 30-8 8-4 17-9 25-17z">
          <text:p/>
        </draw:path>
        <draw:path draw:style-name="gr2" draw:text-style-name="P2" draw:layer="layout" svg:width="0.174cm" svg:height="0.203cm" svg:x="8.521cm" svg:y="11.688cm" svg:viewBox="0 0 175 204" svg:d="M175 106h-145c0 8 4 21 8 29 6 9 10 17 14 21 8 5 13 9 21 13 9 4 17 4 30 4s25-4 38-8 21-9 30-17v38c-13 5-22 9-34 9-13 5-21 9-34 9-34 0-59-9-77-31-17-17-26-38-26-72 0-29 9-55 26-76 18-17 39-25 68-25 26 0 47 8 60 21 12 17 21 38 21 68zM141 80c0-17-4-29-13-38-8-13-21-17-38-17s-30 4-38 17c-14 9-18 21-22 38z">
          <text:p/>
        </draw:path>
        <draw:path draw:style-name="gr2" draw:text-style-name="P2" draw:layer="layout" svg:width="0.161cm" svg:height="0.199cm" svg:x="8.885cm" svg:y="11.688cm" svg:viewBox="0 0 162 200" svg:d="M162 200h-35v-111c0-9 0-17 0-26 0-8-4-12-4-17-4-8-8-8-13-12-8 0-12-5-21-5-8 0-21 5-29 9-9 4-17 8-26 17v145h-34v-196h34v21c9-8 17-13 30-17 12-4 21-8 34-8 21 0 34 4 46 17 14 12 18 34 18 55z">
          <text:p/>
        </draw:path>
        <draw:path draw:style-name="gr2" draw:text-style-name="P2" draw:layer="layout" svg:width="0.178cm" svg:height="0.203cm" svg:x="9.097cm" svg:y="11.688cm" svg:viewBox="0 0 179 204" svg:d="M179 101c0 30-9 55-26 72-17 22-38 31-63 31-30 0-51-9-68-31-14-17-22-42-22-72 0-34 8-55 22-76 17-17 38-25 68-25 25 0 46 8 63 25 17 21 26 42 26 76zM145 101c0-25-4-42-17-55-9-12-21-17-38-17s-34 5-42 17c-9 13-13 30-13 55 0 26 4 43 13 55 8 13 25 17 42 17s29-4 38-17c13-12 17-29 17-55z">
          <text:p/>
        </draw:path>
        <draw:path draw:style-name="gr2" draw:text-style-name="P2" draw:layer="layout" svg:width="0.211cm" svg:height="0.267cm" svg:x="9.453cm" svg:y="11.624cm" svg:viewBox="0 0 212 268" svg:d="M212 243c-4 4-12 4-17 8-4 4-12 4-17 8-8 0-17 5-25 5-10 0-18 4-26 4-22 0-39-4-51-9-17-4-30-12-43-25-8-13-17-26-25-43-4-17-8-34-8-60 0-21 4-38 8-55 8-17 17-29 25-42 13-8 26-21 43-25 12-5 29-9 51-9 12 0 26 0 39 4 17 5 29 9 46 17v43c-17-13-29-21-42-26-17-4-31-8-48-8-12 0-25 0-34 4-8 4-21 13-29 21-4 9-13 21-17 34s-4 26-4 42c0 22 0 34 4 47s13 25 21 34c9 9 17 14 25 18 13 4 26 8 34 8 17 0 35-4 48-8 17-9 30-18 42-27z">
          <text:p/>
        </draw:path>
        <draw:path draw:style-name="gr2" draw:text-style-name="P2" draw:layer="layout" svg:width="0.161cm" svg:height="0.203cm" svg:x="9.698cm" svg:y="11.688cm" svg:viewBox="0 0 162 204" svg:d="M162 200h-31v-22c-4 0-8 4-12 8-5 0-9 5-13 9-9 0-13 5-21 5-4 4-13 4-26 4-17 0-29-9-42-18-13-13-17-25-17-47 0-12 4-25 9-33 4-9 16-17 25-22 13-4 25-8 42-8 17-4 34-4 55-4v-9c0-4-4-12-4-17-4-4-8-8-13-12-4 0-8-5-17-5-4 0-12 0-16 0-9 0-22 0-30 5-13 0-21 4-34 8v-34c4 0 13-4 25-4 13-4 26-4 39-4 12 0 21 0 33 4 9 0 17 4 26 13 9 4 13 8 18 17 4 8 4 21 4 33zM131 148v-51c-12 0-21 0-38 0-12 4-21 4-29 9-9 0-17 4-22 8-8 8-8 17-8 25 0 9 0 17 8 26 9 4 17 8 30 8s21-4 30-8c12-4 21-9 29-17z">
          <text:p/>
        </draw:path>
        <draw:path draw:style-name="gr2" draw:text-style-name="P2" draw:layer="layout" svg:width="0.034cm" svg:height="0.259cm" svg:x="9.922cm" svg:y="11.628cm" svg:viewBox="0 0 35 260" svg:d="M35 34h-35v-34h35zM35 260h-35v-196h35z">
          <text:p/>
        </draw:path>
        <draw:path draw:style-name="gr2" draw:text-style-name="P2" draw:layer="layout" svg:width="0.149cm" svg:height="0.203cm" svg:x="10.011cm" svg:y="11.688cm" svg:viewBox="0 0 150 204" svg:d="M150 139c0 22-5 34-22 47-13 9-35 18-60 18-13 0-25-4-38-9-13 0-21-4-30-9v-38c13 8 26 13 34 21 13 4 26 4 38 4 13 0 26 0 34-4 9-8 13-13 13-25 0-5-4-13-9-17-4-5-12-5-25-9-4 0-8-4-17-4-8 0-13-4-21-4-17-4-30-9-34-21-8-9-13-17-13-30 0-8 5-17 5-21 4-9 8-13 17-21 4-5 12-9 25-13 8 0 21-4 34-4 8 0 21 0 34 4 8 4 22 8 30 13v34h-4c-8-9-18-13-31-17-12-5-21-5-33-5-13 0-22 0-30 5-9 4-13 12-13 21 0 8 4 12 9 17 4 4 12 8 21 8 8 4 13 4 21 4 8 5 13 5 17 5 17 4 31 12 39 17 4 8 9 21 9 33z">
          <text:p/>
        </draw:path>
        <draw:path draw:style-name="gr2" draw:text-style-name="P2" draw:layer="layout" svg:width="0.17cm" svg:height="0.275cm" svg:x="10.337cm" svg:y="11.616cm" svg:viewBox="0 0 171 276" svg:d="M171 272h-34v-21c-9 8-17 12-30 16-8 5-21 9-29 9-27 0-44-9-57-25-12-22-21-43-21-77 0-17 5-29 9-42s8-25 17-34c8-8 17-13 29-17 10-4 18-8 31-8 8 0 21 0 25 4 9 0 17 4 26 8v-85h34zM137 221v-110c-9-4-17-4-21-9-9 0-17 0-26 0-17 0-29 5-43 17-9 13-13 34-13 55s4 38 13 51c4 13 18 21 35 21 12 0 21-4 29-8 9-4 17-9 26-17z">
          <text:p/>
        </draw:path>
        <draw:path draw:style-name="gr2" draw:text-style-name="P2" draw:layer="layout" svg:width="0.178cm" svg:height="0.203cm" svg:x="10.557cm" svg:y="11.688cm" svg:viewBox="0 0 179 204" svg:d="M179 101c0 30-8 55-25 72-18 22-39 31-65 31-29 0-50-9-63-31-17-17-26-42-26-72 0-34 9-55 26-76 13-17 34-25 63-25 26 0 47 8 65 25 17 21 25 42 25 76zM144 101c0-25-4-42-17-55-8-12-21-17-38-17s-29 5-42 17c-8 13-13 30-13 55 0 26 5 43 13 55 13 13 25 17 42 17s30-4 38-17c13-12 17-29 17-55z">
          <text:p/>
        </draw:path>
        <draw:path draw:style-name="gr2" draw:text-style-name="P2" draw:layer="layout" svg:width="0.229cm" svg:height="0.259cm" svg:x="10.9cm" svg:y="11.628cm" svg:viewBox="0 0 230 260" svg:d="M230 260h-34l-25-72h-111l-26 72h-34l93-260h43zM157 158l-42-128-47 128z">
          <text:p/>
        </draw:path>
        <draw:path draw:style-name="gr2" draw:text-style-name="P2" draw:layer="layout" svg:width="0.169cm" svg:height="0.266cm" svg:x="11.167cm" svg:y="11.688cm" svg:viewBox="0 0 170 267" svg:d="M170 97c0 17 0 30-8 42-4 14-9 27-17 35-8 9-17 17-25 21-13 5-22 5-34 5-9 0-18 0-27 0-8-5-17-9-25-13v80h-34v-263h34v21c8-8 17-13 30-17 9-4 22-8 34-8 22 0 39 8 51 25 17 17 21 42 21 72zM137 101c0-25-5-42-13-55-4-8-17-17-34-17-9 0-22 5-31 9-8 4-17 8-25 13v111c8 4 17 8 21 8 9 0 18 4 26 4 17 0 30-8 43-21 8-14 13-31 13-52z">
          <text:p/>
        </draw:path>
        <draw:path draw:style-name="gr2" draw:text-style-name="P2" draw:layer="layout" svg:width="0.178cm" svg:height="0.203cm" svg:x="11.37cm" svg:y="11.688cm" svg:viewBox="0 0 179 204" svg:d="M179 101c0 30-8 55-25 72-17 22-38 31-64 31-25 0-52-9-64-31-17-17-26-42-26-72 0-34 9-55 26-76 12-17 39-25 64-25 26 0 47 8 64 25 17 21 25 42 25 76zM145 101c0-25-4-42-17-55-8-12-21-17-38-17s-29 5-42 17c-10 13-14 30-14 55 0 26 4 43 14 55 13 13 25 17 42 17s30-4 38-17c13-12 17-29 17-55z">
          <text:p/>
        </draw:path>
        <draw:polygon draw:style-name="gr2" draw:text-style-name="P2" draw:layer="layout" svg:width="0.033cm" svg:height="0.271cm" svg:x="11.595cm" svg:y="11.616cm" svg:viewBox="0 0 34 272" draw:points="0,272 34,272 34,0 0,0">
          <text:p/>
        </draw:polygon>
        <draw:path draw:style-name="gr2" draw:text-style-name="P2" draw:layer="layout" svg:width="0.177cm" svg:height="0.203cm" svg:x="11.684cm" svg:y="11.688cm" svg:viewBox="0 0 178 204" svg:d="M178 101c0 30-8 55-25 72-17 22-38 31-64 31s-51-9-64-31c-17-17-25-42-25-72 0-34 8-55 25-76 13-17 38-25 64-25s47 8 64 25c17 21 25 42 25 76zM144 101c0-25-4-42-12-55-13-12-26-17-43-17-18 0-30 5-43 17-8 13-13 30-13 55 0 26 5 43 13 55 13 13 25 17 43 17 17 0 30-4 43-17 8-12 12-29 12-55z">
          <text:p/>
        </draw:path>
        <draw:polygon draw:style-name="gr2" draw:text-style-name="P2" draw:layer="layout" svg:width="0.072cm" svg:height="0.11cm" svg:x="11.904cm" svg:y="11.836cm" svg:viewBox="0 0 73 111" draw:points="73,0 25,111 0,111 29,0">
          <text:p/>
        </draw:polygon>
        <draw:path draw:style-name="gr2" draw:text-style-name="P2" draw:layer="layout" svg:width="0.161cm" svg:height="0.199cm" svg:x="12.179cm" svg:y="11.688cm" svg:viewBox="0 0 162 200" svg:d="M162 200h-30v-111c0-9-4-17-4-26 0-8-4-12-4-17-5-8-9-8-13-12-4 0-13-5-21-5-9 0-17 5-31 9-8 4-17 8-25 17v145h-34v-196h34v21c8-8 21-13 30-17 13-4 21-8 34-8 21 0 38 4 47 17 12 12 17 34 17 55z">
          <text:p/>
        </draw:path>
        <draw:polygon draw:style-name="gr2" draw:text-style-name="P2" draw:layer="layout" svg:width="0.042cm" svg:height="0.051cm" svg:x="12.416cm" svg:y="11.836cm" svg:viewBox="0 0 43 52" draw:points="0,52 43,52 43,0 0,0">
          <text:p/>
        </draw:polygon>
        <draw:path draw:style-name="gr2" draw:text-style-name="P2" draw:layer="layout" svg:width="0.148cm" svg:height="0.17cm" svg:x="12.522cm" svg:y="11.624cm" svg:viewBox="0 0 149 171" svg:d="M149 85c0 25-4 47-22 64-13 13-30 22-55 22-21 0-38-9-51-22-17-17-21-39-21-64 0-26 4-47 21-64 13-12 30-21 51-21 25 0 42 9 55 21 18 17 22 38 22 64zM118 85c0-21-4-34-12-47-9-8-17-12-34-12-13 0-21 4-30 17-8 8-13 21-13 42s5 34 13 43c9 13 17 17 30 17 17 0 25-4 34-17 8-9 12-22 12-43z">
          <text:p/>
        </draw:path>
        <draw:polygon draw:style-name="gr2" draw:text-style-name="P2" draw:layer="layout" svg:width="0.174cm" svg:height="0.259cm" svg:x="12.86cm" svg:y="11.628cm" svg:viewBox="0 0 175 260" draw:points="175,39 61,260 22,260 145,30 0,30 0,0 175,0">
          <text:p/>
        </draw:polygon>
        <draw:path draw:style-name="gr2" draw:text-style-name="P2" draw:layer="layout" svg:width="0.165cm" svg:height="0.267cm" svg:x="13.089cm" svg:y="11.624cm" svg:viewBox="0 0 166 268" svg:d="M149 136c4 8 9 12 13 21 4 8 4 17 4 29 0 9 0 22-4 31s-9 21-17 26c-9 8-21 12-30 16-12 5-25 9-38 9-17 0-29-4-42-4-18-5-27-9-35-13v-39c13 9 21 14 35 18 13 4 25 8 38 8 8 0 17-4 25-4 9-4 13-8 17-13 9-4 13-9 13-18 4-4 4-12 4-21 0-8 0-17-4-21-4-8-8-13-13-17-4-4-8-4-17-4-8-4-17-4-25-4h-13v-30h9c21 0 34 0 42-8 13-9 17-17 17-34 0-5 0-9-4-17-4-4-4-9-13-9-4-4-8-4-13-8-8 0-12 0-21 0-8 0-21 0-34 4-12 4-26 9-35 17h-4v-34c9-4 21-8 35-13 13-4 25-4 38-4s26 0 34 4c9 0 17 5 25 9 9 8 17 13 22 21 4 9 4 17 4 25 0 17-4 30-13 39-13 12-25 17-38 21 9 4 13 4 21 8 4 4 13 4 17 9z">
          <text:p/>
        </draw:path>
        <draw:path draw:style-name="gr2" draw:text-style-name="P2" draw:layer="layout" svg:width="0.178cm" svg:height="0.267cm" svg:x="13.305cm" svg:y="11.624cm" svg:viewBox="0 0 179 268" svg:d="M179 119c0 21 0 42-9 59-4 17-12 34-21 48-8 12-25 21-38 29-17 9-34 13-56 13-9 0-13 0-17-4-8 0-13 0-17 0v-34h4c5 0 9 4 13 4 8 4 13 4 22 4 26 0 47-8 59-26 13-13 22-34 26-59-13 4-21 8-30 12-8 0-21 5-34 5-8 0-17-5-26-5s-17-4-25-12c-13-5-17-17-26-26-4-12-4-25-4-38 0-25 8-46 25-63s39-26 61-26c12 0 25 0 38 4 8 5 17 13 25 17 9 13 17 22 21 38 9 17 9 34 9 60zM145 110c0-17 0-34-4-42-5-13-9-21-17-25-5-5-9-9-17-13-5 0-13 0-21 0-17 0-31 4-40 13-8 12-12 25-12 42 0 13 0 21 4 30 4 4 8 12 17 16 5 5 9 5 18 9 4 0 13 0 17 0 8 0 21 0 29-4 9 0 17-5 26-9 0-4 0-4 0-8 0 0 0-4 0-9z">
          <text:p/>
        </draw:path>
        <draw:polygon draw:style-name="gr2" draw:text-style-name="P2" draw:layer="layout" svg:width="0.072cm" svg:height="0.11cm" svg:x="13.533cm" svg:y="11.836cm" svg:viewBox="0 0 73 111" draw:points="73,0 26,111 0,111 30,0">
          <text:p/>
        </draw:polygon>
        <draw:path draw:style-name="gr2" draw:text-style-name="P2" draw:layer="layout" svg:width="0.195cm" svg:height="0.259cm" svg:x="13.813cm" svg:y="11.628cm" svg:viewBox="0 0 196 260" svg:d="M196 179c0 13-5 26-9 34-4 9-13 17-21 26-8 4-17 12-30 12-12 4-25 9-46 9h-90v-260h77c17 0 34 0 42 5 9 0 17 4 26 8 8 4 17 9 21 17 4 9 4 17 4 30 0 12 0 21-8 29-4 9-13 17-26 23 17 4 34 12 43 25 8 8 17 25 17 42zM136 64c0-9 0-13-4-17 0-4-4-8-8-8-5-5-13-9-22-9-4 0-16 0-25 0h-43v72h43c13 0 21 0 25 0 9 0 13-4 22-8 4 0 8-5 8-13 4-4 4-13 4-17zM158 179c0-8 0-17-5-25-4-4-8-9-17-13-4-4-12-4-21-8-4 0-17 0-25 0h-56v97h47c13 0 26-4 34-4 13 0 17-4 26-9 4-4 8-8 12-17 5-4 5-12 5-21z">
          <text:p/>
        </draw:path>
        <draw:path draw:style-name="gr2" draw:text-style-name="P2" draw:layer="layout" svg:width="0.165cm" svg:height="0.203cm" svg:x="14.037cm" svg:y="11.688cm" svg:viewBox="0 0 166 204" svg:d="M166 200h-34v-22c-4 0-4 4-12 8-4 0-9 5-13 9-4 0-13 5-17 5-8 4-17 4-26 4-17 0-34-9-47-18-8-13-17-25-17-47 0-12 4-25 9-33 8-9 17-17 29-22 13-4 26-8 44-8 17-4 34-4 50-4v-9c0-4 0-12-4-17 0-4-4-8-8-12-4 0-13-5-17-5-9 0-13 0-21 0-9 0-18 0-31 5-8 0-21 4-30 8h-4v-34c9 0 17-4 30-4 8-4 21-4 35-4 12 0 25 0 34 4 12 0 21 4 25 13 8 4 13 8 17 17 4 8 8 21 8 33zM132 148v-51c-8 0-21 0-33 0-13 4-26 4-35 9-9 0-17 4-21 8-5 8-9 17-9 25 0 9 4 17 9 26 8 4 17 8 34 8 9 0 22-4 30-8 9-4 17-9 25-17z">
          <text:p/>
        </draw:path>
        <draw:path draw:style-name="gr2" draw:text-style-name="P2" draw:layer="layout" svg:width="0.038cm" svg:height="0.259cm" svg:x="14.262cm" svg:y="11.628cm" svg:viewBox="0 0 39 260" svg:d="M39 34h-39v-34h39zM34 260h-30v-196h30z">
          <text:p/>
        </draw:path>
        <draw:path draw:style-name="gr2" draw:text-style-name="P2" draw:layer="layout" svg:width="0.119cm" svg:height="0.195cm" svg:x="14.367cm" svg:y="11.692cm" svg:viewBox="0 0 120 196" svg:d="M120 38h-4c-4-4-9-4-13-4s-8 0-18 0c-8 0-17 0-25 4-13 4-21 14-30 18v140h-30v-196h30v30c13-13 25-17 34-22 8-4 21-8 31-8 8 0 12 0 12 0 5 0 9 4 13 4z">
          <text:p/>
        </draw:path>
        <draw:path draw:style-name="gr2" draw:text-style-name="P2" draw:layer="layout" svg:width="0.118cm" svg:height="0.195cm" svg:x="14.516cm" svg:y="11.692cm" svg:viewBox="0 0 119 196" svg:d="M119 38h-4c-4-4-9-4-13-4s-8 0-17 0c-8 0-17 0-25 4-14 4-22 14-31 18v140h-29v-196h29v30c13-13 26-17 35-22 13-4 21-8 30-8 8 0 12 0 12 0 5 0 9 4 13 4z">
          <text:p/>
        </draw:path>
        <draw:path draw:style-name="gr2" draw:text-style-name="P2" draw:layer="layout" svg:width="0.178cm" svg:height="0.203cm" svg:x="14.647cm" svg:y="11.688cm" svg:viewBox="0 0 179 204" svg:d="M179 101c0 30-9 55-26 72-12 22-35 31-64 31-26 0-47-9-64-31-17-17-25-42-25-72 0-34 8-55 25-76 17-17 38-25 64-25 29 0 52 8 64 25 17 21 26 42 26 76zM145 101c0-25-4-42-14-55-8-12-25-17-42-17s-30 5-38 17c-13 13-17 30-17 55 0 26 4 43 17 55 8 13 21 17 38 17s34-4 42-17c10-12 14-29 14-55z">
          <text:p/>
        </draw:path>
        <draw:path draw:style-name="gr2" draw:text-style-name="P2" draw:layer="layout" svg:width="0.165cm" svg:height="0.275cm" svg:x="15.007cm" svg:y="11.616cm" svg:viewBox="0 0 166 276" svg:d="M166 272h-30v-21c-8 8-21 12-29 16-13 5-23 9-35 9-22 0-43-9-55-25-13-22-17-43-17-77 0-17 0-29 4-42s13-25 21-34c4-8 17-13 25-17 9-4 22-8 34-8 10 0 18 0 27 4 8 0 17 4 25 8v-85h30zM136 221v-110c-8-4-17-4-25-9-4 0-13 0-22 0-17 0-34 5-43 17-8 13-17 34-17 55s5 38 13 51 21 21 38 21c9 0 18-4 31-8 8-4 17-9 25-17z">
          <text:p/>
        </draw:path>
        <draw:path draw:style-name="gr2" draw:text-style-name="P2" draw:layer="layout" svg:width="0.177cm" svg:height="0.203cm" svg:x="15.223cm" svg:y="11.688cm" svg:viewBox="0 0 178 204" svg:d="M178 101c0 30-8 55-21 72-17 22-38 31-68 31-26 0-47-9-64-31-17-17-25-42-25-72 0-34 8-55 25-76 17-17 38-25 64-25 30 0 51 8 68 25 13 21 21 42 21 76zM145 101c0-25-5-42-13-55-9-12-26-17-43-17s-30 5-39 17c-12 13-17 30-17 55 0 26 5 43 17 55 9 13 22 17 39 17s34-4 43-17c8-12 13-29 13-55z">
          <text:p/>
        </draw:path>
        <draw:path draw:style-name="gr2" draw:text-style-name="P2" draw:layer="layout" svg:width="0.212cm" svg:height="0.259cm" svg:x="15.595cm" svg:y="11.628cm" svg:viewBox="0 0 213 260" svg:d="M213 260h-43l-85-106h-51v106h-34v-260h72c17 0 30 0 38 5 13 0 22 4 31 8 8 9 17 13 21 26 4 8 8 16 8 33s-4 34-12 44c-13 12-26 25-39 29zM132 72c0-8 0-12 0-17-4-8-9-12-13-16-9-5-13-5-22-5-4-4-12-4-21-4h-42v98h34c13 0 21 0 29-4 9 0 17-4 22-8 4-4 9-14 13-18 0-9 0-17 0-26z">
          <text:p/>
        </draw:path>
        <draw:path draw:style-name="gr2" draw:text-style-name="P2" draw:layer="layout" svg:width="0.174cm" svg:height="0.203cm" svg:x="15.828cm" svg:y="11.688cm" svg:viewBox="0 0 175 204" svg:d="M175 106h-144c0 8 4 21 4 29 4 9 8 17 17 21 4 5 12 9 21 13 8 4 17 4 25 4 13 0 30-4 43-8 12-4 21-9 25-17h4v38c-12 5-21 9-34 9-12 5-25 9-38 9-29 0-55-9-72-31-17-17-26-38-26-72 0-29 9-55 26-76 17-17 38-25 64-25 29 0 46 8 63 21 13 17 22 38 22 68zM141 80c0-17-5-29-13-38-9-13-21-17-38-17s-30 4-42 17c-9 9-13 21-17 38z">
          <text:p/>
        </draw:path>
        <draw:path draw:style-name="gr2" draw:text-style-name="P2" draw:layer="layout" svg:width="0.157cm" svg:height="0.203cm" svg:x="16.031cm" svg:y="11.688cm" svg:viewBox="0 0 158 204" svg:d="M158 186c-9 5-21 9-30 14-8 0-22 4-30 4-17 0-30-4-39-9-12-4-21-9-29-17-9-9-17-22-21-34-5-13-9-26-9-43 0-29 13-55 30-76 17-17 38-25 68-25 8 0 22 4 30 4 13 4 21 8 30 13v34c-13-5-21-13-30-17-14-5-22-5-35-5-17 0-29 5-42 17-9 13-17 30-17 55 0 21 8 43 17 55 8 9 25 17 42 17 9 0 13 0 21-4 10 0 14-4 18-4 5-4 9-4 13-9 4-4 9-4 13-8z">
          <text:p/>
        </draw:path>
        <draw:path draw:style-name="gr2" draw:text-style-name="P2" draw:layer="layout" svg:width="0.038cm" svg:height="0.259cm" svg:x="16.226cm" svg:y="11.628cm" svg:viewBox="0 0 39 260" svg:d="M39 34h-39v-34h39zM35 260h-31v-196h31z">
          <text:p/>
        </draw:path>
        <draw:path draw:style-name="gr2" draw:text-style-name="P2" draw:layer="layout" svg:width="0.122cm" svg:height="0.271cm" svg:x="16.311cm" svg:y="11.616cm" svg:viewBox="0 0 123 272" svg:d="M123 34c-4 0-8-5-17-5-4 0-9 0-13 0-13 0-26 0-30 9-8 4-8 17-8 34v4h56v30h-56v166h-34v-166h-21v-30h21v-4c0-26 4-43 17-55 12-13 29-17 50-17 5 0 14 0 18 0 9 0 13 4 17 4z">
          <text:p/>
        </draw:path>
        <draw:path draw:style-name="gr2" draw:text-style-name="P2" draw:layer="layout" svg:width="0.173cm" svg:height="0.203cm" svg:x="16.442cm" svg:y="11.688cm" svg:viewBox="0 0 174 204" svg:d="M174 106h-145c0 8 5 21 9 29 0 9 8 17 13 21 4 5 12 9 21 13s18 4 26 4c13 0 30-4 42-8 13-4 22-9 26-17h4v38c-13 5-21 9-34 9-12 5-25 9-38 9-30 0-56-9-73-31-17-17-25-38-25-72 0-29 8-55 25-76 17-17 38-25 69-25 25 0 42 8 59 21 13 17 21 38 21 68zM140 80c0-17-4-29-12-38-9-13-21-17-38-17-18 0-31 4-44 17-8 9-12 21-17 38z">
          <text:p/>
        </draw:path>
        <draw:polygon draw:style-name="gr2" draw:text-style-name="P2" draw:layer="layout" svg:width="0.077cm" svg:height="0.11cm" svg:x="16.653cm" svg:y="11.836cm" svg:viewBox="0 0 78 111" draw:points="78,0 26,111 0,111 31,0">
          <text:p/>
        </draw:polygon>
        <draw:path draw:style-name="gr2" draw:text-style-name="P2" draw:layer="layout" svg:width="0.212cm" svg:height="0.259cm" svg:x="16.933cm" svg:y="11.628cm" svg:viewBox="0 0 213 260" svg:d="M213 260h-43l-84-106h-52v106h-34v-260h73c17 0 29 0 38 5 13 0 21 4 30 8 8 9 16 13 21 26 4 8 8 16 8 33s-4 34-13 44c-12 12-25 25-38 29zM136 72c0-8-4-12-4-17-4-8-8-12-13-16-8-5-12-5-21-5-4-4-12-4-21-4h-43v98h39c8 0 17 0 25-4 9 0 17-4 21-8 5-4 9-14 13-18 0-9 4-17 4-26z">
          <text:p/>
        </draw:path>
        <draw:path draw:style-name="gr2" draw:text-style-name="P2" draw:layer="layout" svg:width="0.173cm" svg:height="0.203cm" svg:x="17.166cm" svg:y="11.688cm" svg:viewBox="0 0 174 204" svg:d="M174 106h-145c0 8 5 21 9 29 0 9 8 17 13 21 5 5 13 9 22 13 8 4 17 4 25 4 17 0 30-4 42-8 13-4 22-9 26-17h4v38c-13 5-21 9-34 9-13 5-25 9-34 9-34 0-60-9-77-31-17-17-25-38-25-72 0-29 8-55 25-76 17-17 39-25 69-25 25 0 42 8 59 21 13 17 21 38 21 68zM140 80c0-17-4-29-12-38-9-13-21-17-38-17s-30 4-44 17c-8 9-12 21-17 38z">
          <text:p/>
        </draw:path>
        <draw:path draw:style-name="gr2" draw:text-style-name="P2" draw:layer="layout" svg:width="0.153cm" svg:height="0.203cm" svg:x="17.377cm" svg:y="11.688cm" svg:viewBox="0 0 154 204" svg:d="M154 186c-9 5-21 9-30 14-8 0-21 4-30 4-12 0-25-4-38-9-12-4-21-9-30-17-9-9-17-22-21-34-5-13-5-26-5-43 0-29 9-55 26-76 18-17 39-25 68-25 9 0 22 4 30 4 13 4 21 8 30 13v34c-9-5-21-13-30-17-13-5-21-5-34-5-17 0-29 5-42 17-9 13-13 30-13 55 0 21 4 43 13 55 13 9 25 17 42 17 9 0 17 0 21-4 9 0 13-4 17-4 9-4 13-4 17-9 5-4 5-4 9-8z">
          <text:p/>
        </draw:path>
        <draw:path draw:style-name="gr2" draw:text-style-name="P2" draw:layer="layout" svg:width="0.038cm" svg:height="0.259cm" svg:x="17.568cm" svg:y="11.628cm" svg:viewBox="0 0 39 260" svg:d="M39 34h-39v-34h39zM39 260h-35v-196h35z">
          <text:p/>
        </draw:path>
        <draw:path draw:style-name="gr2" draw:text-style-name="P2" draw:layer="layout" svg:width="0.122cm" svg:height="0.271cm" svg:x="17.653cm" svg:y="11.616cm" svg:viewBox="0 0 123 272" svg:d="M123 34c-4 0-8-5-12-5-9 0-14 0-18 0-13 0-26 0-30 9-8 4-8 17-8 34v4h56v30h-56v166h-34v-166h-21v-30h21v-4c0-26 8-43 17-55 12-13 29-17 50-17 9 0 14 0 18 0 9 0 13 4 17 4z">
          <text:p/>
        </draw:path>
        <draw:path draw:style-name="gr2" draw:text-style-name="P2" draw:layer="layout" svg:width="0.173cm" svg:height="0.203cm" svg:x="17.784cm" svg:y="11.688cm" svg:viewBox="0 0 174 204" svg:d="M174 106h-145c0 8 5 21 9 29 4 9 8 17 13 21 8 5 12 9 21 13 8 4 17 4 25 4 17 0 31-4 43-8 13-4 22-9 26-17h4v38c-13 5-21 9-34 9-12 5-22 9-35 9-34 0-59-9-76-31-17-17-25-38-25-72 0-29 8-55 25-76 17-17 38-25 68-25 25 0 43 8 60 21 13 17 21 38 21 68zM140 80c0-17-4-29-12-38-10-13-22-17-39-17s-30 4-38 17c-13 9-17 21-22 38z">
          <text:p/>
        </draw:path>
        <draw:polygon draw:style-name="gr2" draw:text-style-name="P2" draw:layer="layout" svg:width="0.152cm" svg:height="0.321cm" svg:x="17.966cm" svg:y="11.616cm" svg:viewBox="0 0 153 322" draw:points="153,0 29,322 0,322 124,0">
          <text:p/>
        </draw:polygon>
        <draw:path draw:style-name="gr2" draw:text-style-name="P2" draw:layer="layout" svg:width="0.165cm" svg:height="0.259cm" svg:x="18.169cm" svg:y="11.628cm" svg:viewBox="0 0 166 260" svg:d="M166 77c0 12 0 25-4 35-4 8-13 16-17 25-9 8-21 13-34 17s-25 8-42 8h-35v98h-34v-260h69c17 0 29 0 38 5 13 4 21 8 29 12 9 5 17 13 22 26 4 8 8 21 8 34zM132 81c0-9-4-17-4-26-4-4-8-12-17-16-4 0-13-5-17-5-8-4-17-4-31-4h-29v103h25c18 0 27 0 35-5 9 0 17-4 21-12 5-4 9-10 13-18 0-4 4-13 4-17z">
          <text:p/>
        </draw:path>
        <draw:polygon draw:style-name="gr2" draw:text-style-name="P2" draw:layer="layout" svg:width="0.165cm" svg:height="0.259cm" svg:x="18.381cm" svg:y="11.628cm" svg:viewBox="0 0 166 260" draw:points="166,260 0,260 0,0 166,0 166,30 35,30 35,102 166,102 166,133 35,133 35,226 166,226">
          <text:p/>
        </draw:polygon>
        <draw:polygon draw:style-name="gr2" draw:text-style-name="P2" draw:layer="layout" svg:width="0.077cm" svg:height="0.11cm" svg:x="18.592cm" svg:y="11.836cm" svg:viewBox="0 0 78 111" draw:points="78,0 26,111 0,111 30,0">
          <text:p/>
        </draw:polygon>
        <draw:path draw:style-name="gr2" draw:text-style-name="P2" draw:layer="layout" svg:width="0.212cm" svg:height="0.267cm" svg:x="18.859cm" svg:y="11.624cm" svg:viewBox="0 0 213 268" svg:d="M213 243c-5 4-13 4-17 8s-13 4-21 8c-5 0-13 5-22 5-8 0-17 4-25 4-21 0-38-4-51-9-17-4-29-12-42-25-10-13-18-26-27-43-4-17-8-34-8-60 0-21 4-38 8-55 9-17 17-29 27-42 13-8 25-21 42-25 13-5 30-9 51-9 13 0 25 0 38 4 17 5 30 9 47 17v43c-17-13-30-21-43-26-17-4-29-8-46-8-13 0-26 0-34 4-9 4-21 13-30 21-4 9-12 21-17 34-4 13-8 26-8 42 0 22 4 34 8 47 5 13 13 25 22 34 8 9 16 14 25 18 13 4 21 8 34 8 17 0 34-4 46-8 17-9 30-18 43-27z">
          <text:p/>
        </draw:path>
        <draw:polygon draw:style-name="gr2" draw:text-style-name="P2" draw:layer="layout" svg:width="0.166cm" svg:height="0.259cm" svg:x="19.121cm" svg:y="11.628cm" svg:viewBox="0 0 167 260" draw:points="167,260 0,260 0,0 167,0 167,30 34,30 34,102 167,102 167,133 34,133 34,226 167,226">
          <text:p/>
        </draw:polygon>
        <draw:path draw:style-name="gr2" draw:text-style-name="P2" draw:layer="layout" svg:width="0.165cm" svg:height="0.259cm" svg:x="19.342cm" svg:y="11.628cm" svg:viewBox="0 0 166 260" svg:d="M166 77c0 12 0 25-5 35-4 8-12 16-16 25-9 8-22 13-34 17-9 4-26 8-43 8h-35v98h-33v-260h68c17 0 30 0 38 5 13 4 22 8 30 12 9 5 17 13 21 26 4 8 9 21 9 34zM132 81c0-9-4-17-4-26-5-4-9-12-17-16-5 0-9-5-17-5-9-4-17-4-26-4h-35v103h27c17 0 25 0 34-5 8 0 17-4 21-12 8-4 8-10 13-18 0-4 4-13 4-17z">
          <text:p/>
        </draw:path>
        <draw:path draw:style-name="gr2" draw:text-style-name="P2" draw:layer="layout" svg:width="0.165cm" svg:height="0.262cm" svg:x="3.052cm" svg:y="12.056cm" svg:viewBox="0 0 166 263" svg:d="M166 175c0 12-4 25-9 33-4 13-8 22-17 30-8 9-16 13-29 17s-26 8-38 8c-17 0-30-4-43-4-12-4-21-8-30-12v-34c9 4 22 8 35 12 12 5 25 9 38 9 8 0 12-4 21-4 8-5 17-9 21-13s9-9 13-17c0-8 4-17 4-25 0-9-4-17-4-22-4-4-9-12-13-12-8-5-17-9-25-13-9 0-17 0-26 0-12 0-21 0-29 0-9 4-17 4-26 4v-132h153v30h-119v67c4 0 9 0 13 0 8 0 12 0 17 0 12 0 25 0 34 5 12 0 21 4 29 12 9 5 17 14 21 27 5 8 9 21 9 34z">
          <text:p/>
        </draw:path>
        <draw:path draw:style-name="gr2" draw:text-style-name="P2" draw:layer="layout" svg:width="0.173cm" svg:height="0.266cm" svg:x="3.268cm" svg:y="12.052cm" svg:viewBox="0 0 174 267" svg:d="M174 132c0 47-4 80-21 102-13 21-34 33-69 33-29 0-50-12-63-33-17-22-21-55-21-102 0-42 4-76 21-98 13-22 34-34 63-34 35 0 56 12 69 34 17 22 21 56 21 98zM132 212c4-8 4-21 8-33 0-13 0-30 0-47s0-30 0-42c-4-13-4-26-8-34-4-10-13-18-17-22-10-5-18-5-31-5-8 0-17 0-25 5-9 4-13 12-17 22-4 8-4 21-8 34 0 12 0 29 0 42 0 21 0 34 0 47 0 12 4 21 8 33 4 9 8 13 17 17 8 9 17 9 25 9 13 0 21 0 31-9 4-4 13-8 17-17z">
          <text:p/>
        </draw:path>
        <draw:polygon draw:style-name="gr2" draw:text-style-name="P2" draw:layer="layout" svg:width="0.042cm" svg:height="0.051cm" svg:x="3.509cm" svg:y="12.263cm" svg:viewBox="0 0 43 52" draw:points="0,52 43,52 43,0 0,0">
          <text:p/>
        </draw:polygon>
        <draw:path draw:style-name="gr2" draw:text-style-name="P2" draw:layer="layout" svg:width="0.174cm" svg:height="0.266cm" svg:x="3.619cm" svg:y="12.052cm" svg:viewBox="0 0 175 267" svg:d="M175 132c0 47-5 80-22 102-12 21-33 33-68 33-30 0-51-12-64-33-17-22-21-55-21-102 0-42 4-76 21-98 13-22 34-34 64-34 35 0 56 12 68 34 17 22 22 56 22 98zM132 212c4-8 4-21 9-33 0-13 0-30 0-47s0-30 0-42c-5-13-5-26-9-34-4-10-12-18-17-22-8-5-18-5-30-5-9 0-17 0-26 5-8 4-12 12-17 22-4 8-4 21-8 34 0 12 0 29 0 42 0 21 0 34 0 47 0 12 4 21 8 33 5 9 9 13 17 17 9 9 17 9 26 9 12 0 22 0 30-9 5-4 13-8 17-17z">
          <text:p/>
        </draw:path>
        <draw:path draw:style-name="gr2" draw:text-style-name="P2" draw:layer="layout" svg:width="0.169cm" svg:height="0.266cm" svg:x="3.848cm" svg:y="12.052cm" svg:viewBox="0 0 170 267" svg:d="M149 136c4 9 8 13 12 21 5 9 9 17 9 30 0 9-4 21-9 30-4 8-8 21-16 25-9 9-23 13-31 17-13 4-25 8-38 8-17 0-30-4-43-4-12-4-25-8-33-12v-39c12 9 21 13 38 17 12 5 25 9 34 9 8 0 17-4 25-4 8-5 13-9 21-13 4-4 10-9 10-17 4-4 4-13 4-21 0-9 0-17-4-21 0-9-6-13-14-17-4-5-9-5-17-5-8-4-17-4-25-4h-13v-29h13c17 0 29 0 38-9 12-8 18-17 18-34 0-4 0-8-6-18 0-4-4-8-8-8-9-4-13-4-17-9-8 0-13 0-21 0-9 0-21 0-34 5-13 4-21 12-34 17v-34c4-5 17-9 30-13 12-4 29-4 42-4 9 0 21 0 30 4 12 0 22 4 26 8 9 9 17 13 21 22 4 8 4 18 4 26 0 17-4 30-12 38-13 13-21 17-39 21v5c8 0 12 0 22 4 4 4 13 4 17 8z">
          <text:p/>
        </draw:path>
        <draw:path draw:style-name="gr2" draw:text-style-name="P2" draw:layer="layout" svg:width="0.173cm" svg:height="0.266cm" svg:x="4.068cm" svg:y="12.052cm" svg:viewBox="0 0 174 267" svg:d="M174 132c0 47-5 80-22 102-13 21-34 33-68 33-29 0-50-12-63-33-17-22-21-55-21-102 0-42 4-76 21-98 13-22 34-34 63-34 34 0 55 12 68 34 17 22 22 56 22 98zM131 212c4-8 4-21 8-33 0-13 0-30 0-47s0-30 0-42c-4-13-4-26-8-34-4-10-13-18-17-22-8-5-17-5-30-5-8 0-17 0-25 5-8 4-13 12-17 22-4 8-4 21-8 34 0 12 0 29 0 42 0 21 0 34 0 47 4 12 4 21 8 33 4 9 9 13 17 17 8 9 17 9 25 9 13 0 22 0 30-9 4-4 13-8 17-17z">
          <text:p/>
        </draw:path>
        <draw:polygon draw:style-name="gr2" draw:text-style-name="P2" draw:layer="layout" svg:width="0.11cm" svg:height="0.034cm" svg:x="4.292cm" svg:y="12.183cm" svg:viewBox="0 0 111 35" draw:points="0,35 111,35 111,0 0,0">
          <text:p/>
        </draw:polygon>
        <draw:path draw:style-name="gr2" draw:text-style-name="P2" draw:layer="layout" svg:width="0.178cm" svg:height="0.266cm" svg:x="4.449cm" svg:y="12.052cm" svg:viewBox="0 0 179 267" svg:d="M179 119c0 21 0 43-5 60-8 17-12 33-25 46-9 13-21 21-38 30-17 8-34 12-56 12-9 0-13 0-17-4-4 0-13 0-13 0v-34c4 0 9 5 13 5 8 4 13 4 21 4 26 0 48-9 60-26 13-12 21-33 26-59-13 4-21 9-30 13-8 0-21 4-30 4-12 0-22-4-30-4-9 0-17-4-26-13-12-4-17-17-25-25-4-13-4-26-4-38 0-26 8-48 25-65s38-25 65-25c8 0 21 0 34 4 8 4 16 13 25 17 8 13 17 25 21 39 9 17 9 34 9 59zM145 111c0-17 0-34-5-42-4-13-8-23-16-27-5-4-9-8-17-13-5 0-13 0-22 0-12 0-26 5-39 13-8 14-12 27-12 43 0 13 0 22 4 30 4 4 8 13 17 17 4 4 8 4 18 8 4 0 12 0 21 0 8 0 17 0 25-4 9 0 17-4 26-8 0-4 0-4 0-9 0 0 0-4 0-8z">
          <text:p/>
        </draw:path>
        <draw:path draw:style-name="gr2" draw:text-style-name="P2" draw:layer="layout" svg:width="0.174cm" svg:height="0.266cm" svg:x="4.677cm" svg:y="12.052cm" svg:viewBox="0 0 175 267" svg:d="M175 132c0 47-4 80-21 102-13 21-34 33-64 33-35 0-56-12-68-33-17-22-22-55-22-102 0-42 5-76 22-98 12-22 33-34 68-34 30 0 51 12 64 34 17 22 21 56 21 98zM133 212c4-8 4-21 8-33 0-13 0-30 0-47s0-30 0-42c-4-13-4-26-8-34-5-10-13-18-17-22-9-5-17-5-26-5-13 0-22 0-30 5-5 4-13 12-17 22-5 8-5 21-9 34 0 12 0 29 0 42 0 21 0 34 0 47 4 12 4 21 9 33 4 9 8 13 17 17 8 9 17 9 30 9 9 0 17 0 26-9 4-4 12-8 17-17z">
          <text:p/>
        </draw:path>
        <draw:path draw:style-name="gr2" draw:text-style-name="P2" draw:layer="layout" svg:width="0.169cm" svg:height="0.262cm" svg:x="4.906cm" svg:y="12.052cm" svg:viewBox="0 0 170 263" svg:d="M170 263h-170v-38c8-8 21-21 34-29 13-13 25-22 34-34 22-22 39-39 47-48 9-13 13-30 13-42 0-13-4-26-13-30-12-8-21-13-39-13-13 0-21 0-34 5-12 4-25 8-34 17h-4v-34c9-5 21-9 34-13s25-4 38-4c27 0 48 4 65 17 12 12 21 29 21 55 0 8 0 17-4 25-5 9-5 17-13 26-4 4-9 13-13 22-8 4-13 12-21 21-13 13-25 25-39 34-13 12-25 21-38 34h136z">
          <text:p/>
        </draw:path>
        <draw:polygon draw:style-name="gr2" draw:text-style-name="P2" draw:layer="layout" svg:width="0.072cm" svg:height="0.111cm" svg:x="5.126cm" svg:y="12.263cm" svg:viewBox="0 0 73 112" draw:points="73,0 26,112 0,112 31,0">
          <text:p/>
        </draw:polygon>
        <draw:path draw:style-name="gr2" draw:text-style-name="P2" draw:layer="layout" svg:width="0.161cm" svg:height="0.199cm" svg:x="5.41cm" svg:y="12.115cm" svg:viewBox="0 0 162 200" svg:d="M162 200h-34v-110c0-8 0-17 0-25-5-10-5-14-9-18 0-9-4-9-13-13-5 0-13-4-22-4-8 0-17 4-25 8-8 5-21 9-30 17v145h-29v-195h29v21c13-9 22-13 34-17 9-4 21-9 30-9 22 0 39 5 52 17 8 13 17 34 17 56z">
          <text:p/>
        </draw:path>
        <draw:path draw:style-name="gr2" draw:text-style-name="P2" draw:layer="layout" svg:width="0.178cm" svg:height="0.203cm" svg:x="5.617cm" svg:y="12.115cm" svg:viewBox="0 0 179 204" svg:d="M179 106h-145c0 9 4 21 4 30 4 8 9 17 17 21 4 4 13 8 21 14 9 4 17 4 26 4 12 0 25-4 43-10 13-4 21-8 25-17h5v40c-13 4-26 8-34 8-14 4-27 8-39 8-30 0-55-8-72-29-17-18-30-39-30-73 0-30 9-55 30-72 17-21 38-30 63-30 30 0 48 9 65 21 12 17 21 39 21 68zM145 81c0-17-4-30-14-38-8-13-21-17-38-17s-29 4-42 17c-9 8-13 21-17 38z">
          <text:p/>
        </draw:path>
        <draw:path draw:style-name="gr2" draw:text-style-name="P2" draw:layer="layout" svg:width="0.148cm" svg:height="0.203cm" svg:x="5.829cm" svg:y="12.115cm" svg:viewBox="0 0 149 204" svg:d="M149 140c0 21-8 35-21 48-17 8-34 16-59 16-13 0-30-4-39-8-12 0-22-4-30-8v-40c8 9 22 13 35 23 12 4 25 4 38 4 12 0 25 0 29-4 9-10 13-14 13-27 0-4 0-12-4-17-4-4-13-4-26-8-4 0-12-4-16-4-9 0-17 0-22-5-17-4-29-8-39-21-4-8-8-17-8-29 0-9 0-17 4-22 4-8 9-12 18-21 4-4 13-8 21-12 13 0 21-5 34-5s25 0 34 5c13 4 21 8 30 12v34c-9-8-17-13-30-17s-26-4-34-4c-13 0-25 0-30 4-8 4-12 13-12 21 0 9 0 13 4 17 8 4 13 9 25 9 5 4 13 4 21 4 5 4 13 4 17 4 13 4 26 13 34 21 9 5 13 17 13 30z">
          <text:p/>
        </draw:path>
        <draw:path draw:style-name="gr2" draw:text-style-name="P2" draw:layer="layout" svg:width="0.119cm" svg:height="0.25cm" svg:x="6.002cm" svg:y="12.064cm" svg:viewBox="0 0 120 251" svg:d="M120 247c-4 0-13 4-17 4-8 0-17 0-21 0-22 0-35-4-48-12-8-13-12-30-12-51v-102h-22v-29h22v-57h29v57h69v29h-69v85c0 13 4 17 4 25 0 4 0 9 5 17 0 4 4 4 8 9 4 0 14 4 22 4 5 0 13 0 17-4 4 0 9-5 13-5z">
          <text:p/>
        </draw:path>
        <draw:path draw:style-name="gr2" draw:text-style-name="P2" draw:layer="layout" svg:width="0.173cm" svg:height="0.203cm" svg:x="6.155cm" svg:y="12.115cm" svg:viewBox="0 0 174 204" svg:d="M174 106h-145c0 9 5 21 9 30 0 8 8 17 13 21 4 4 12 8 21 14 8 4 17 4 25 4 13 0 30-4 42-10 13-4 23-8 27-17h4v40c-14 4-22 8-35 8-12 4-25 8-38 8-29 0-55-8-72-29-17-18-25-39-25-73 0-30 8-55 25-72 17-21 38-30 68-30 25 0 42 9 59 21 14 17 22 39 22 68zM139 81c0-17-4-30-12-38-9-13-21-17-38-17s-30 4-43 17c-8 8-12 21-17 38z">
          <text:p/>
        </draw:path>
        <draw:path draw:style-name="gr2" draw:text-style-name="P2" draw:layer="layout" svg:width="0.165cm" svg:height="0.203cm" svg:x="6.506cm" svg:y="12.115cm" svg:viewBox="0 0 166 204" svg:d="M166 200h-34v-21c0 0-4 4-8 9-9 0-13 4-17 8-4 0-8 4-17 4-8 4-17 4-25 4-17 0-30-8-43-16-13-13-22-27-22-48 0-13 4-25 14-34 4-8 13-17 25-21 13-4 26-9 43-9 17-4 33-4 50-4v-8c0-4 0-13-4-17 0-4-4-9-8-13-5 0-13-4-17-4-9 0-13 0-21 0-9 0-17 0-26 4-13 0-21 4-34 9h-4v-34c9 0 17-4 30-4 12-5 25-5 34-5 12 0 25 0 38 5 8 0 17 4 25 12 4 4 13 9 17 17 0 9 4 21 4 34zM132 148v-50c-8 0-21 0-33 0-13 4-22 4-30 8-13 0-17 4-26 9-4 8-8 17-8 25s4 17 13 25c4 6 17 10 29 10 13 0 22-4 30-10 8-4 17-8 25-17z">
          <text:p/>
        </draw:path>
        <draw:path draw:style-name="gr2" draw:text-style-name="P2" draw:layer="layout" svg:width="0.118cm" svg:height="0.25cm" svg:x="6.714cm" svg:y="12.064cm" svg:viewBox="0 0 119 251" svg:d="M119 247c-4 0-13 4-17 4-8 0-17 0-21 0-22 0-35-4-43-12-13-13-17-30-17-51v-102h-21v-29h21v-57h34v57h64v29h-64v85c0 13 0 17 0 25 0 4 0 9 4 17 0 4 4 4 8 9 6 0 14 4 22 4 5 0 13 0 17-4 5 0 9-5 13-5z">
          <text:p/>
        </draw:path>
        <draw:path draw:style-name="gr2" draw:text-style-name="P2" draw:layer="layout" svg:width="0.173cm" svg:height="0.203cm" svg:x="6.862cm" svg:y="12.115cm" svg:viewBox="0 0 174 204" svg:d="M174 102c0 30-8 55-21 73-18 21-39 29-69 29-25 0-46-8-63-29-17-18-21-43-21-73s4-55 21-76c17-17 38-26 63-26 30 0 51 9 69 26 13 21 21 46 21 76zM144 102c0-26-9-42-17-55-9-13-21-17-43-17-17 0-29 4-38 17-8 13-17 29-17 55 0 25 9 42 17 55 9 14 21 18 38 18 22 0 34-4 43-18 8-13 17-30 17-55z">
          <text:p/>
        </draw:path>
        <draw:polygon draw:style-name="gr2" draw:text-style-name="P2" draw:layer="layout" svg:width="0.076cm" svg:height="0.111cm" svg:x="7.082cm" svg:y="12.263cm" svg:viewBox="0 0 77 112" draw:points="77,0 26,112 0,112 31,0">
          <text:p/>
        </draw:polygon>
        <draw:path draw:style-name="gr2" draw:text-style-name="P2" draw:layer="layout" svg:width="0.118cm" svg:height="0.194cm" svg:x="7.37cm" svg:y="12.12cm" svg:viewBox="0 0 119 195" svg:d="M119 39c-4-5-12-5-17-5-4 0-8 0-12 0-13 0-22 0-30 5-8 4-17 12-30 17v139h-30v-195h30v30c17-13 26-17 34-21 13-5 21-9 34-9 4 0 9 0 9 0 4 0 8 4 12 4z">
          <text:p/>
        </draw:path>
        <draw:path draw:style-name="gr2" draw:text-style-name="P2" draw:layer="layout" svg:width="0.174cm" svg:height="0.203cm" svg:x="7.505cm" svg:y="12.115cm" svg:viewBox="0 0 175 204" svg:d="M175 106h-144c0 9 4 21 8 30 5 8 9 17 13 21 8 4 13 8 21 14 9 4 17 4 26 4 17 0 29-4 42-10 13-4 21-8 25-17h5v40c-13 4-22 8-34 8-13 4-21 8-34 8-34 0-59-8-76-29-18-18-27-39-27-73 0-30 9-55 27-72 17-21 38-30 67-30 26 0 43 9 60 21 12 17 21 39 21 68zM141 81c0-17-4-30-13-38-8-13-21-17-38-17s-30 4-38 17c-13 8-17 21-21 38z">
          <text:p/>
        </draw:path>
        <draw:path draw:style-name="gr2" draw:text-style-name="P2" draw:layer="layout" svg:width="0.17cm" svg:height="0.267cm" svg:x="7.725cm" svg:y="12.115cm" svg:viewBox="0 0 171 268" svg:d="M171 98c0 17-5 29-9 42s-8 25-17 34c-8 8-18 17-30 21-9 4-22 4-30 4-13 0-21 0-30 0-8-4-17-8-21-12v81h-34v-263h34v21c9-9 17-13 26-17 12-4 25-9 33-9 26 0 44 9 57 26 12 17 21 42 21 72zM137 102c0-26-5-42-14-55-8-9-21-17-38-17-8 0-17 4-25 8-9 5-17 9-26 13v110c9 4 17 9 21 9 9 0 13 4 22 4 21 0 33-9 42-21 13-13 18-30 18-51z">
          <text:p/>
        </draw:path>
        <draw:path draw:style-name="gr2" draw:text-style-name="P2" draw:layer="layout" svg:width="0.118cm" svg:height="0.194cm" svg:x="7.95cm" svg:y="12.12cm" svg:viewBox="0 0 119 195" svg:d="M119 39c-4-5-8-5-17-5-4 0-8 0-12 0-13 0-22 0-30 5-8 4-17 12-25 17v139h-35v-195h35v30c12-13 21-17 33-21 9-5 17-9 30-9 4 0 9 0 9 0 4 0 8 4 12 4z">
          <text:p/>
        </draw:path>
        <draw:path draw:style-name="gr2" draw:text-style-name="P2" draw:layer="layout" svg:width="0.174cm" svg:height="0.203cm" svg:x="8.085cm" svg:y="12.115cm" svg:viewBox="0 0 175 204" svg:d="M175 106h-145c0 9 4 21 8 30 5 8 9 17 13 21 8 4 13 8 21 14 9 4 17 4 30 4 12 0 25-4 39-10 13-4 21-8 30-17v40c-13 4-22 8-34 8-14 4-23 8-35 8-34 0-59-8-76-29-17-18-26-39-26-73 0-30 9-55 26-72 17-21 38-30 67-30 26 0 48 9 61 21 12 17 21 39 21 68zM141 81c0-17-4-30-14-38-8-13-21-17-38-17s-30 4-38 17c-13 8-17 21-21 38z">
          <text:p/>
        </draw:path>
        <draw:path draw:style-name="gr2" draw:text-style-name="P2" draw:layer="layout" svg:width="0.148cm" svg:height="0.203cm" svg:x="8.297cm" svg:y="12.115cm" svg:viewBox="0 0 149 204" svg:d="M149 140c0 21-4 35-21 48-13 8-34 16-59 16-14 0-27-4-40-8-12 0-21-4-29-8v-40c13 9 21 13 34 23 12 4 25 4 39 4 13 0 25 0 34-4 8-10 12-14 12-27 0-4-4-12-8-17-4-4-13-4-25-8-5 0-9-4-17-4-10 0-18 0-23-5-17-4-29-8-33-21-9-8-13-17-13-29 0-9 0-17 4-22 4-8 9-12 17-21 4-4 13-8 25-12 9 0 17-5 31-5 13 0 25 0 38 5 9 4 21 8 26 12v34c-9-8-17-13-30-17s-25-4-34-4c-14 0-22 0-31 4-8 4-12 13-12 21 0 9 0 13 8 17 4 4 13 9 21 9 10 4 14 4 23 4 8 4 12 4 16 4 17 4 26 13 34 21 9 5 13 17 13 30z">
          <text:p/>
        </draw:path>
        <draw:path draw:style-name="gr2" draw:text-style-name="P2" draw:layer="layout" svg:width="0.173cm" svg:height="0.203cm" svg:x="8.479cm" svg:y="12.115cm" svg:viewBox="0 0 174 204" svg:d="M174 106h-140c0 9 0 21 4 30 4 8 8 17 13 21 8 4 12 8 21 14 8 4 18 4 30 4 13 0 26-4 39-10 12-4 21-8 29-17v40c-12 4-21 8-34 8-12 4-21 8-34 8-34 0-60-8-77-29-17-18-25-39-25-73 0-30 8-55 25-72 17-21 38-30 69-30 25 0 47 9 59 21 13 17 21 39 21 68zM141 81c0-17-5-30-13-38-9-13-21-17-38-17-18 0-31 4-39 17-13 8-17 21-17 38z">
          <text:p/>
        </draw:path>
        <draw:path draw:style-name="gr2" draw:text-style-name="P2" draw:layer="layout" svg:width="0.161cm" svg:height="0.199cm" svg:x="8.699cm" svg:y="12.115cm" svg:viewBox="0 0 162 200" svg:d="M162 200h-34v-110c0-8 0-17 0-25 0-10-4-14-4-18-4-9-9-9-13-13-8 0-13-4-21-4-9 0-21 4-30 8-8 5-17 9-25 17v145h-35v-195h35v21c8-9 17-13 30-17 12-4 21-9 33-9 22 0 34 5 47 17 13 13 17 34 17 56z">
          <text:p/>
        </draw:path>
        <draw:path draw:style-name="gr2" draw:text-style-name="P2" draw:layer="layout" svg:width="0.123cm" svg:height="0.25cm" svg:x="8.902cm" svg:y="12.064cm" svg:viewBox="0 0 124 251" svg:d="M124 247c-8 0-13 4-21 4-9 0-13 0-21 0-18 0-35-4-44-12-12-13-17-30-17-51v-102h-21v-29h21v-57h34v57h69v29h-69v85c0 13 0 17 0 25 0 4 0 9 4 17 5 4 5 4 14 9 4 0 9 4 17 4 9 0 13 0 17-4 9 0 9-5 13-5h4z">
          <text:p/>
        </draw:path>
        <draw:path draw:style-name="gr2" draw:text-style-name="P2" draw:layer="layout" svg:width="0.161cm" svg:height="0.203cm" svg:x="9.05cm" svg:y="12.115cm" svg:viewBox="0 0 162 204" svg:d="M162 200h-30v-21c-5 0-9 4-13 9-4 0-9 4-13 8-8 0-12 4-21 4-4 4-13 4-25 4-17 0-30-8-43-16-12-13-17-27-17-48 0-13 0-25 9-34 4-8 17-17 25-21 13-4 26-9 43-9 17-4 33-4 55-4v-8c0-4-5-13-5-17-4-4-8-9-12-13-5 0-9-4-17-4-4 0-13 0-21 0-9 0-17 0-26 4-13 0-21 4-34 9v-34c5 0 13-4 26-4 12-5 25-5 34-5 17 0 25 0 38 5 8 0 17 4 25 12 9 4 14 9 18 17 4 9 4 21 4 34zM132 148v-50c-13 0-22 0-38 0-13 4-22 4-30 8-9 0-17 4-21 9-9 8-9 17-9 25s0 17 9 25c8 6 17 10 29 10 13 0 22-4 30-10 13-4 21-8 30-17z">
          <text:p/>
        </draw:path>
        <draw:path draw:style-name="gr2" draw:text-style-name="P2" draw:layer="layout" svg:width="0.169cm" svg:height="0.275cm" svg:x="9.262cm" svg:y="12.043cm" svg:viewBox="0 0 170 276" svg:d="M170 272h-33v-21c-9 9-17 13-31 17-9 4-21 8-30 8-25 0-42-8-55-25-12-21-21-42-21-77 0-17 0-30 9-42 4-13 8-26 16-34 9-9 17-13 26-17 13-4 21-9 34-9 8 0 21 0 25 5 10 0 18 4 27 8v-85h33zM137 221v-111c-9-4-17-4-23-8-8 0-17 0-25 0-17 0-30 4-42 17-9 13-13 34-13 55 0 22 4 43 13 52 4 12 17 21 33 21 13 0 22-4 30-9 10-4 18-8 27-17z">
          <text:p/>
        </draw:path>
        <draw:path draw:style-name="gr2" draw:text-style-name="P2" draw:layer="layout" svg:width="0.178cm" svg:height="0.203cm" svg:x="9.486cm" svg:y="12.115cm" svg:viewBox="0 0 179 204" svg:d="M179 102c0 30-8 55-26 73-17 21-38 29-64 29-29 0-50-8-63-29-17-18-26-43-26-73s9-55 26-76c13-17 34-26 63-26 26 0 47 9 64 26 18 21 26 46 26 76zM144 102c0-26-4-42-17-55-8-13-21-17-38-17s-34 4-42 17-13 29-13 55c0 25 5 42 13 55 8 14 25 18 42 18s30-4 38-18c13-13 17-30 17-55z">
          <text:p/>
        </draw:path>
        <draw:path draw:style-name="gr2" draw:text-style-name="P2" draw:layer="layout" svg:width="0.169cm" svg:height="0.267cm" svg:x="9.859cm" svg:y="12.115cm" svg:viewBox="0 0 170 268" svg:d="M170 98c0 17-4 29-8 42s-9 25-17 34c-9 8-17 17-26 21-12 4-21 4-33 4-9 0-22 0-26 0-8-4-17-8-25-12v81h-35v-263h35v21c8-9 17-13 29-17 9-4 22-9 34-9 21 0 38 9 51 26s21 42 21 72zM136 102c0-26-4-42-12-55-9-9-17-17-34-17-13 0-21 4-30 8-8 5-17 9-25 13v110c8 4 17 9 21 9 8 0 17 4 25 4 17 0 30-9 43-21 8-13 12-30 12-51z">
          <text:p/>
        </draw:path>
        <draw:path draw:style-name="gr2" draw:text-style-name="P2" draw:layer="layout" svg:width="0.174cm" svg:height="0.203cm" svg:x="10.066cm" svg:y="12.115cm" svg:viewBox="0 0 175 204" svg:d="M175 106h-141c0 9 0 21 4 30 5 8 9 17 13 21 10 4 14 8 22 14 9 4 17 4 30 4s25-4 38-10c13-4 21-8 30-17v40c-9 4-21 8-34 8-9 4-21 8-34 8-34 0-60-8-77-29-17-18-26-39-26-73 0-30 9-55 26-72 17-21 39-30 69-30 25 0 46 9 59 21 12 17 21 39 21 68zM145 81c0-17-4-30-12-38-9-13-22-17-38-17-22 0-34 4-44 17-13 8-17 21-17 38z">
          <text:p/>
        </draw:path>
        <draw:polygon draw:style-name="gr2" draw:text-style-name="P2" draw:layer="layout" svg:width="0.033cm" svg:height="0.271cm" svg:x="10.287cm" svg:y="12.043cm" svg:viewBox="0 0 34 272" draw:points="0,272 34,272 34,0 0,0">
          <text:p/>
        </draw:polygon>
        <draw:path draw:style-name="gr2" draw:text-style-name="P2" draw:layer="layout" svg:width="0.161cm" svg:height="0.203cm" svg:x="10.375cm" svg:y="12.115cm" svg:viewBox="0 0 162 204" svg:d="M162 200h-29v-21c-5 0-9 4-13 9-4 0-9 4-13 8-9 0-13 4-22 4-4 4-13 4-25 4-17 0-30-8-43-16-12-13-17-27-17-48 0-13 5-25 9-34 8-8 17-17 25-21 13-4 26-9 43-9 17-4 34-4 56-4v-8c0-4-5-13-5-17-4-4-8-9-12-13-5 0-9-4-18-4-4 0-13 0-17 0-9 0-21 0-30 4-12 0-21 4-34 9v-34c5 0 13-4 26-4 12-5 25-5 38-5s26 0 35 5c8 0 17 4 25 12 9 4 13 9 17 17 4 9 4 21 4 34zM133 148v-50c-13 0-22 0-35 0-17 4-26 4-34 8-9 0-17 4-21 9-9 8-9 17-9 25s0 17 9 25c8 6 17 10 29 10 13 0 22-4 35-10 9-4 17-8 26-17z">
          <text:p/>
        </draw:path>
        <draw:polygon draw:style-name="gr2" draw:text-style-name="P2" draw:layer="layout" svg:width="0.17cm" svg:height="0.258cm" svg:x="10.752cm" svg:y="12.056cm" svg:viewBox="0 0 171 259" draw:points="171,259 0,259 0,0 171,0 171,30 34,30 34,102 171,102 171,131 34,131 34,225 171,225">
          <text:p/>
        </draw:polygon>
        <draw:polygon draw:style-name="gr2" draw:text-style-name="P2" draw:layer="layout" svg:width="0.186cm" svg:height="0.194cm" svg:x="10.947cm" svg:y="12.12cm" svg:viewBox="0 0 187 195" draw:points="187,195 149,195 93,119 38,195 0,195 76,98 0,0 42,0 97,72 149,0 187,0 114,98">
          <text:p/>
        </draw:polygon>
        <draw:path draw:style-name="gr2" draw:text-style-name="P2" draw:layer="layout" svg:width="0.279cm" svg:height="0.199cm" svg:x="11.176cm" svg:y="12.115cm" svg:viewBox="0 0 280 200" svg:d="M280 200h-30v-110c0-8 0-17-4-25 0-10 0-14-4-18 0-4-4-9-9-13-8 0-12-4-21-4-13 0-21 4-29 8-9 5-17 9-26 17 0 5 0 5 0 10 0 4 0 8 0 12v123h-35v-110c0-8 0-17 0-25 0-10 0-14-4-18s-4-9-13-13c-4 0-8-4-21-4-8 0-17 4-25 8-9 5-17 9-26 17v145h-33v-195h33v21c9-9 22-13 30-17s21-9 34-9 21 5 31 9c12 4 16 12 21 21 12-9 25-17 38-21 8-4 21-9 34-9 21 0 34 5 46 17 9 13 13 34 13 56z">
          <text:p/>
        </draw:path>
        <draw:path draw:style-name="gr2" draw:text-style-name="P2" draw:layer="layout" svg:width="0.161cm" svg:height="0.203cm" svg:x="11.51cm" svg:y="12.115cm" svg:viewBox="0 0 162 204" svg:d="M162 200h-30v-21c-4 0-8 4-13 9-4 0-8 4-12 8-4 0-13 4-22 4-5 4-13 4-22 4-16 0-33-8-46-16-13-13-17-27-17-48 0-13 4-25 8-34 9-8 17-17 26-21 13-4 29-9 42-9 18-4 35-4 56-4v-8c0-4 0-13-4-17s-9-9-13-13c-4 0-8-4-17-4-4 0-13 0-18 0-8 0-21 0-29 4-9 0-21 4-34 9v-34c4 0 17-4 25-4 13-5 26-5 38-5 14 0 27 0 35 5 9 0 17 4 26 12 8 4 12 9 17 17 4 9 4 21 4 34zM132 148v-50c-8 0-21 0-34 0-13 4-26 4-35 8-8 0-16 4-21 9-4 8-8 17-8 25s4 17 8 25c9 6 17 10 30 10s22-4 35-10c8-4 17-8 25-17z">
          <text:p/>
        </draw:path>
        <draw:polygon draw:style-name="gr2" draw:text-style-name="P2" draw:layer="layout" svg:width="0.042cm" svg:height="0.051cm" svg:x="11.747cm" svg:y="12.263cm" svg:viewBox="0 0 43 52" draw:points="0,52 43,52 43,0 0,0">
          <text:p/>
        </draw:polygon>
        <draw:path draw:style-name="gr2" draw:text-style-name="P2" draw:layer="layout" svg:width="0.216cm" svg:height="0.258cm" svg:x="12.014cm" svg:y="12.056cm" svg:viewBox="0 0 217 259" svg:d="M217 127c0 25-5 47-17 64-9 22-21 34-38 47-13 4-26 13-40 13-16 4-33 8-59 8h-63v-259h63c26 0 47 4 59 4 14 4 27 9 40 17 17 9 29 26 38 43 12 16 17 42 17 63zM179 127c0-17 0-34-9-51-8-12-17-21-30-29-13-9-22-13-34-13-13-4-26-4-43-4h-29v200h29c17 0 34-5 47-5 8-4 21-8 35-12 8-9 21-22 25-35 9-13 9-30 9-51z">
          <text:p/>
        </draw:path>
        <draw:path draw:style-name="gr2" draw:text-style-name="P2" draw:layer="layout" svg:width="0.173cm" svg:height="0.203cm" svg:x="12.268cm" svg:y="12.115cm" svg:viewBox="0 0 174 204" svg:d="M174 106h-140c0 9 0 21 4 30 4 8 8 17 17 21 4 4 12 8 21 14 4 4 17 4 25 4 14 0 27-4 39-10 13-4 26-8 30-17v40c-8 4-21 8-34 8-8 4-21 8-35 8-29 0-55-8-76-29-17-18-25-39-25-73 0-30 8-55 25-72 17-21 42-30 68-30s47 9 60 21c17 17 21 39 21 68zM145 81c0-17-5-30-13-38-9-13-21-17-39-17-17 0-34 4-42 17-9 8-17 21-17 38z">
          <text:p/>
        </draw:path>
        <draw:path draw:style-name="gr2" draw:text-style-name="P2" draw:layer="layout" svg:width="0.153cm" svg:height="0.203cm" svg:x="12.479cm" svg:y="12.115cm" svg:viewBox="0 0 154 204" svg:d="M154 140c0 21-9 35-21 48-17 8-38 16-60 16-18 0-30-4-43-8-8 0-21-4-30-8v-40h5c8 9 21 13 33 23 13 4 22 4 35 4 17 0 26 0 34-4 9-10 13-14 13-27 0-4-4-12-9-17-4-4-12-4-25-8-4 0-8-4-17-4s-14 0-22-5c-17-4-25-8-34-21-8-8-8-17-8-29 0-9 0-17 4-22 0-8 8-12 13-21 8-4 16-8 25-12 8 0 22-5 35-5 8 0 21 0 34 5 12 4 21 8 29 12v34h-4c-4-8-17-13-30-17-8-4-21-4-33-4-13 0-23 0-31 4-9 4-13 13-13 21 0 9 4 13 9 17 4 4 12 9 26 9 4 4 13 4 17 4 9 4 13 4 21 4 13 4 26 13 34 21 9 5 13 17 13 30z">
          <text:p/>
        </draw:path>
        <draw:path draw:style-name="gr2" draw:text-style-name="P2" draw:layer="layout" svg:width="0.174cm" svg:height="0.203cm" svg:x="12.661cm" svg:y="12.115cm" svg:viewBox="0 0 175 204" svg:d="M175 106h-141c0 9 0 21 5 30 4 8 8 17 17 21 5 4 13 8 22 14 8 4 17 4 25 4 13 0 25-4 38-10 13-4 26-8 30-17v40c-9 4-21 8-34 8-9 4-21 8-34 8-30 0-56-8-77-29-17-18-26-39-26-73 0-30 9-55 26-72 17-21 43-30 69-30 25 0 46 9 59 21 17 17 21 39 21 68zM145 81c0-17-4-30-12-38-9-13-22-17-38-17-17 0-34 4-44 17-8 8-17 21-17 38z">
          <text:p/>
        </draw:path>
        <draw:path draw:style-name="gr2" draw:text-style-name="P2" draw:layer="layout" svg:width="0.279cm" svg:height="0.199cm" svg:x="12.882cm" svg:y="12.115cm" svg:viewBox="0 0 280 200" svg:d="M280 200h-30v-110c0-8 0-17 0-25-4-10-4-14-8-18 0-4-4-9-9-13-4 0-12-4-21-4-8 0-21 4-29 8-9 5-17 9-26 17 0 5 0 5 0 10 0 4 0 8 0 12v123h-29v-110c0-8 0-17-5-25 0-10 0-14-4-18 0-4-4-9-8-13-9 0-13-4-23-4-12 0-21 4-29 8-9 5-17 9-26 17v145h-33v-195h33v21c9-9 22-13 30-17 9-4 21-9 35-9 13 0 21 5 34 9 8 4 12 12 17 21 12-9 25-17 38-21 8-4 21-9 34-9 21 0 38 5 46 17 9 13 13 34 13 56z">
          <text:p/>
        </draw:path>
        <draw:path draw:style-name="gr2" draw:text-style-name="P2" draw:layer="layout" svg:width="0.17cm" svg:height="0.275cm" svg:x="13.224cm" svg:y="12.043cm" svg:viewBox="0 0 171 276" svg:d="M171 174c0 13 0 31-4 43-5 13-13 21-22 30-8 8-17 17-25 21s-21 8-34 8c-8 0-17-4-25-4-9-4-17-8-27-12v12h-34v-272h34v98c10-9 18-13 31-17 8-4 21-9 34-9 21 0 38 9 55 26 13 17 17 42 17 76zM137 174c0-26-4-42-9-55-8-9-21-17-38-17-8 0-17 4-29 8-9 5-17 9-27 13v111c10 4 18 9 27 9 4 4 12 4 21 4 17 0 30-4 42-17 9-13 13-30 13-56z">
          <text:p/>
        </draw:path>
        <draw:path draw:style-name="gr2" draw:text-style-name="P2" draw:layer="layout" svg:width="0.165cm" svg:height="0.203cm" svg:x="13.432cm" svg:y="12.115cm" svg:viewBox="0 0 166 204" svg:d="M166 200h-34v-21c-4 0-8 4-13 9-4 0-8 4-12 8-5 0-13 4-17 4-9 4-17 4-26 4-17 0-33-8-46-16-10-13-18-27-18-48 0-13 4-25 8-34 10-8 18-17 31-21 8-4 25-9 42-9 13-4 34-4 51-4v-8c0-4 0-13-4-17s-4-9-13-13c-4 0-8-4-13-4-8 0-12 0-21 0-8 0-17 0-29 4-9 0-21 4-30 9h-4v-34c8 0 17-4 29-4 9-5 22-5 34-5 13 0 26 0 34 5 13 0 21 4 26 12 8 4 12 9 17 17 4 9 8 21 8 34zM132 148v-50c-8 0-21 0-34 0-12 4-25 4-34 8-8 0-17 4-21 9-4 8-8 17-8 25s4 17 8 25c9 6 17 10 34 10 9 0 21-4 30-10 8-4 17-8 25-17z">
          <text:p/>
        </draw:path>
        <draw:path draw:style-name="gr2" draw:text-style-name="P2" draw:layer="layout" svg:width="0.123cm" svg:height="0.194cm" svg:x="13.66cm" svg:y="12.12cm" svg:viewBox="0 0 124 195" svg:d="M124 39h-4c-4-5-8-5-13-5-4 0-8 0-17 0-8 0-17 0-30 5-9 4-17 12-26 17v139h-34v-195h34v30c13-13 26-17 35-21 9-5 21-9 30-9 4 0 8 0 13 0 4 0 4 4 12 4z">
          <text:p/>
        </draw:path>
        <draw:path draw:style-name="gr2" draw:text-style-name="P2" draw:layer="layout" svg:width="0.169cm" svg:height="0.271cm" svg:x="13.796cm" svg:y="12.115cm" svg:viewBox="0 0 170 272" svg:d="M170 175c0 34-8 59-21 72-18 17-39 25-69 25-12 0-21-4-29-4-9 0-21-4-30-4v-34c9 0 17 4 26 8 12 0 25 5 38 5 8 0 17-5 25-5 8-4 13-8 17-12 4-5 8-9 8-17 0-5 5-13 5-21v-17c-13 8-22 17-30 17-8 4-21 8-34 8-21 0-42-8-55-25-13-18-21-39-21-73 0-13 4-30 8-43 5-8 13-21 17-29 9-9 17-13 30-17 8-4 21-9 30-9 12 0 21 0 29 5 9 0 17 4 26 8v-8h30zM140 144v-106c-9-4-17-4-26-8-8 0-17 0-21 0-17 0-34 4-42 17-13 13-17 29-17 51 0 21 4 38 13 50 8 9 21 17 38 17 8 0 17-4 25-8 13 0 21-9 30-13z">
          <text:p/>
        </draw:path>
        <draw:path draw:style-name="gr2" draw:text-style-name="P2" draw:layer="layout" svg:width="0.165cm" svg:height="0.203cm" svg:x="14.016cm" svg:y="12.115cm" svg:viewBox="0 0 166 204" svg:d="M166 200h-34v-21c-4 0-4 4-12 9-5 0-9 4-13 8-4 0-13 4-18 4-8 4-17 4-25 4-17 0-34-8-47-16-8-13-17-27-17-48 0-13 4-25 9-34 8-8 16-17 29-21 9-4 26-9 43-9 13-4 34-4 51-4v-8c0-4 0-13-4-17 0-4-4-9-8-13-9 0-13-4-17-4-9 0-14 0-22 0-9 0-17 0-30 4-9 0-21 4-30 9h-4v-34c8 0 17-4 30-4 8-5 21-5 34-5s26 0 34 5c13 0 22 4 26 12 8 4 12 9 17 17 4 9 8 21 8 34zM132 148v-50c-8 0-21 0-34 0-13 4-26 4-34 8-9 0-17 4-22 9-4 8-8 17-8 25s4 17 8 25c9 6 17 10 34 10 9 0 22-4 31-10 8-4 17-8 25-17z">
          <text:p/>
        </draw:path>
        <draw:path draw:style-name="gr2" draw:text-style-name="P2" draw:layer="layout" svg:width="0.169cm" svg:height="0.275cm" svg:x="14.228cm" svg:y="12.043cm" svg:viewBox="0 0 170 276" svg:d="M170 272h-30v-21c-12 9-21 13-29 17-13 4-21 8-34 8-21 0-43-8-56-25-13-21-21-42-21-77 0-17 4-30 8-42 4-13 13-26 17-34 9-9 17-13 31-17 8-4 21-9 29-9 13 0 22 0 30 5 9 0 17 4 25 8v-85h30zM140 221v-111c-8-4-16-4-25-8-8 0-13 0-21 0-17 0-34 4-43 17-13 13-17 34-17 55 0 22 4 43 12 52 10 12 22 21 39 21 9 0 17-4 26-9 13-4 21-8 29-17z">
          <text:p/>
        </draw:path>
        <draw:path draw:style-name="gr2" draw:text-style-name="P2" draw:layer="layout" svg:width="0.178cm" svg:height="0.203cm" svg:x="14.448cm" svg:y="12.115cm" svg:viewBox="0 0 179 204" svg:d="M179 102c0 30-9 55-27 73-12 21-34 29-63 29-26 0-47-8-64-29-17-18-25-43-25-73s8-55 25-76c17-17 38-26 64-26 29 0 51 9 63 26 18 21 27 46 27 76zM144 102c0-26-4-42-13-55-8-13-25-17-42-17s-30 4-38 17c-13 13-17 29-17 55 0 25 4 42 17 55 8 14 21 18 38 18s29-4 42-18c9-13 13-30 13-55z">
          <text:p/>
        </draw:path>
        <draw:path draw:style-name="gr2" draw:text-style-name="P2" draw:layer="layout" svg:width="0.118cm" svg:height="0.194cm" svg:x="14.681cm" svg:y="12.12cm" svg:viewBox="0 0 119 195" svg:d="M119 39h-4c-4-5-8-5-13-5-4 0-8 0-17 0-8 0-17 0-29 5-9 4-17 12-26 17v139h-30v-195h30v30c13-13 26-17 34-21 9-5 21-9 30-9 8 0 13 0 13 0 4 0 8 4 12 4z">
          <text:p/>
        </draw:path>
        <draw:path draw:style-name="gr2" draw:text-style-name="P2" draw:layer="layout" svg:width="0.165cm" svg:height="0.203cm" svg:x="14.812cm" svg:y="12.115cm" svg:viewBox="0 0 166 204" svg:d="M166 200h-34v-21c-4 0-4 4-14 9-4 0-8 4-12 8-4 0-13 4-17 4-9 4-17 4-26 4-16 0-33-8-42-16-13-13-21-27-21-48 0-13 4-25 8-34 9-8 17-17 30-21s25-9 42-9c17-4 34-4 52-4v-8c0-4 0-13-4-17 0-4-4-9-10-13-4 0-12-4-16-4-9 0-13 0-22 0-8 0-17 0-29 4-9 0-21 4-30 9h-4v-34c8 0 17-4 30-4 12-5 21-5 33-5 13 0 26 0 34 5 14 0 22 4 27 12 8 4 17 9 17 17 4 9 8 21 8 34zM132 148v-50c-8 0-22 0-35 0-12 4-25 4-34 8-8 0-12 4-21 9-4 8-8 17-8 25s4 17 8 25c9 6 17 10 34 10 9 0 21-4 30-10 8-4 18-8 26-17z">
          <text:p/>
        </draw:path>
        <draw:path draw:style-name="gr2" draw:text-style-name="P2" draw:layer="layout" svg:width="0.169cm" svg:height="0.258cm" svg:x="15.189cm" svg:y="12.056cm" svg:viewBox="0 0 170 259" svg:d="M170 76c0 13-4 26-8 34-5 9-9 17-17 25-9 9-17 13-30 17-14 5-26 9-48 9h-33v98h-34v-259h72c12 0 25 0 39 4 8 4 21 9 25 13 13 4 21 13 26 25 4 9 8 22 8 34zM132 80c0-8 0-16-4-25 0-4-9-13-13-17-4 0-14-4-22-4-4-4-13-4-26-4h-33v101h29c13 0 26 0 34-4 10 0 18-4 22-8 4-9 9-13 13-22 0-4 0-12 0-17z">
          <text:p/>
        </draw:path>
        <draw:path draw:style-name="gr2" draw:text-style-name="P2" draw:layer="layout" svg:width="0.118cm" svg:height="0.194cm" svg:x="15.405cm" svg:y="12.12cm" svg:viewBox="0 0 119 195" svg:d="M119 39h-4c-5-5-10-5-14-5s-8 0-17 0c-8 0-17 0-25 5-13 4-21 12-30 17v139h-29v-195h29v30c13-13 26-17 34-21 13-5 21-9 30-9 8 0 12 0 12 0 5 0 10 4 14 4z">
          <text:p/>
        </draw:path>
        <draw:path draw:style-name="gr2" draw:text-style-name="P2" draw:layer="layout" svg:width="0.178cm" svg:height="0.203cm" svg:x="15.54cm" svg:y="12.115cm" svg:viewBox="0 0 179 204" svg:d="M179 106h-145c0 9 4 21 4 30 4 8 9 17 17 21 4 4 13 8 21 14 9 4 17 4 26 4 12 0 26-4 43-10 13-4 21-8 25-17h5v40c-13 4-26 8-34 8-13 4-27 8-39 8-30 0-55-8-72-29-17-18-30-39-30-73 0-30 9-55 25-72 22-21 43-30 68-30 30 0 48 9 65 21 12 17 21 39 21 68zM145 81c0-17-4-30-13-38-9-13-22-17-39-17s-29 4-42 17c-9 8-17 21-17 38z">
          <text:p/>
        </draw:path>
        <draw:path draw:style-name="gr2" draw:text-style-name="P2" draw:layer="layout" svg:width="0.148cm" svg:height="0.203cm" svg:x="15.756cm" svg:y="12.115cm" svg:viewBox="0 0 149 204" svg:d="M149 140c0 21-8 35-21 48-17 8-34 16-59 16-13 0-30-4-38-8-13 0-22-4-31-8v-40c9 9 22 13 35 23 13 4 25 4 38 4s21 0 30-4c8-10 12-14 12-27 0-4 0-12-4-17-4-4-13-4-25-8-5 0-13-4-17-4-9 0-17 0-21-5-17-4-30-8-39-21-5-8-9-17-9-29 0-9 0-17 4-22 5-8 10-12 14-21 8-4 17-8 25-12 13 0 21-5 34-5s26 0 34 5c13 4 21 8 30 12v34c-9-8-17-13-30-17s-25-4-34-4c-13 0-25 0-34 4-4 4-8 13-8 21 0 9 0 13 4 17s13 9 25 9c5 4 13 4 22 4 4 4 12 4 17 4 12 4 25 13 33 21 9 5 13 17 13 30z">
          <text:p/>
        </draw:path>
        <draw:path draw:style-name="gr2" draw:text-style-name="P2" draw:layer="layout" svg:width="0.039cm" svg:height="0.258cm" svg:x="15.946cm" svg:y="12.056cm" svg:viewBox="0 0 40 259" svg:d="M40 34h-40v-34h40zM35 259h-30v-195h30z">
          <text:p/>
        </draw:path>
        <draw:path draw:style-name="gr2" draw:text-style-name="P2" draw:layer="layout" svg:width="0.165cm" svg:height="0.275cm" svg:x="16.04cm" svg:y="12.043cm" svg:viewBox="0 0 166 276" svg:d="M166 272h-30v-21c-8 9-21 13-30 17-8 4-21 8-33 8-22 0-44-8-56-25-13-21-17-42-17-77 0-17 0-30 4-42 4-13 13-26 21-34 4-9 17-13 26-17s22-9 34-9c9 0 17 0 26 5 8 0 17 4 25 8v-85h30zM136 221v-111c-8-4-17-4-25-8-5 0-13 0-21 0-17 0-34 4-44 17-8 13-17 34-17 55 0 22 4 43 13 52 9 12 22 21 39 21 9 0 17-4 30-9 8-4 17-8 25-17z">
          <text:p/>
        </draw:path>
        <draw:path draw:style-name="gr2" draw:text-style-name="P2" draw:layer="layout" svg:width="0.173cm" svg:height="0.203cm" svg:x="16.26cm" svg:y="12.115cm" svg:viewBox="0 0 174 204" svg:d="M174 106h-145c0 9 5 21 5 30 4 8 8 17 17 21 4 4 12 8 21 14 8 4 18 4 26 4 13 0 30-4 42-10 13-4 22-8 26-17h4v40c-13 4-21 8-34 8-12 4-25 8-38 8-31 0-56-8-73-29-17-18-25-39-25-73 0-30 8-55 25-72 17-21 38-30 65-30 29 0 46 9 63 21 13 17 21 39 21 68zM140 81c0-17-4-30-12-38-9-13-21-17-38-17-18 0-31 4-44 17-8 8-12 21-17 38z">
          <text:p/>
        </draw:path>
        <draw:path draw:style-name="gr2" draw:text-style-name="P2" draw:layer="layout" svg:width="0.161cm" svg:height="0.199cm" svg:x="16.48cm" svg:y="12.115cm" svg:viewBox="0 0 162 200" svg:d="M162 200h-34v-110c0-8 0-17 0-25-4-10-4-14-9-18 0-9-4-9-12-13-5 0-13-4-21-4-10 0-18 4-27 8-8 5-21 9-29 17v145h-30v-195h30v21c12-9 21-13 33-17 9-4 23-9 35-9 17 0 34 5 47 17 8 13 17 34 17 56z">
          <text:p/>
        </draw:path>
        <draw:path draw:style-name="gr2" draw:text-style-name="P2" draw:layer="layout" svg:width="0.119cm" svg:height="0.25cm" svg:x="16.683cm" svg:y="12.064cm" svg:viewBox="0 0 120 251" svg:d="M120 247c-5 0-13 4-17 4-9 0-17 0-21 0-22 0-34-4-43-12-13-13-17-30-17-51v-102h-22v-29h22v-57h34v57h64v29h-64v85c0 13 0 17 0 25 0 4 0 9 4 17 0 4 5 4 9 9 4 0 13 4 21 4 4 0 13 0 17-4 4 0 8-5 13-5z">
          <text:p/>
        </draw:path>
        <draw:path draw:style-name="gr2" draw:text-style-name="P2" draw:layer="layout" svg:width="0.174cm" svg:height="0.203cm" svg:x="16.831cm" svg:y="12.115cm" svg:viewBox="0 0 175 204" svg:d="M175 106h-145c0 9 4 21 9 30 0 8 9 17 13 21s13 8 21 14c9 4 17 4 26 4 12 0 29-4 42-10 13-4 21-8 25-17h5v40c-13 4-22 8-34 8-13 4-26 8-38 8-30 0-55-8-73-29-17-18-26-39-26-73 0-30 9-55 26-72 18-21 39-30 68-30 26 0 43 9 60 21 12 17 21 39 21 68zM141 81c0-17-4-30-13-38-8-13-21-17-38-17s-29 4-42 17c-9 8-14 21-18 38z">
          <text:p/>
        </draw:path>
        <draw:polygon draw:style-name="gr2" draw:text-style-name="P2" draw:layer="layout" svg:width="0.076cm" svg:height="0.111cm" svg:x="17.043cm" svg:y="12.263cm" svg:viewBox="0 0 77 112" draw:points="77,0 26,112 0,112 31,0">
          <text:p/>
        </draw:polygon>
        <draw:path draw:style-name="gr2" draw:text-style-name="P2" draw:layer="layout" svg:width="0.195cm" svg:height="0.266cm" svg:x="17.318cm" svg:y="12.052cm" svg:viewBox="0 0 196 267" svg:d="M196 187c0 13 0 21-4 30-5 12-13 17-22 25-8 9-21 13-33 17-9 4-26 8-43 8s-34-4-52-8c-12 0-29-8-42-13v-42c13 8 30 17 48 25 17 5 34 9 46 9 21 0 38-4 51-13 8-8 17-17 17-34 0-8-4-17-9-25-4-4-12-9-25-9-8-4-17-4-30-8-8 0-16-4-29-4-21-5-39-13-52-26-13-12-17-25-17-46 0-22 9-39 25-52 23-13 44-21 73-21 17 0 34 0 47 4 17 4 30 8 42 13v43h-4c-8-8-21-18-38-22s-30-9-47-9c-21 0-33 5-46 13-10 4-18 18-18 31 0 8 4 17 8 21 10 8 18 13 31 17 9 0 17 4 34 4 13 4 21 4 34 9 17 4 34 12 42 21 9 12 13 25 13 42z">
          <text:p/>
        </draw:path>
        <draw:path draw:style-name="gr2" draw:text-style-name="P2" draw:layer="layout" svg:width="0.118cm" svg:height="0.194cm" svg:x="17.568cm" svg:y="12.12cm" svg:viewBox="0 0 119 195" svg:d="M119 39c-4-5-12-5-17-5-4 0-8 0-12 0-13 0-22 0-31 5-8 4-21 12-30 17v139h-29v-195h29v30c13-13 26-17 34-21 14-5 23-9 35-9 4 0 9 0 9 0 4 0 8 4 12 4z">
          <text:p/>
        </draw:path>
        <draw:path draw:style-name="gr2" draw:text-style-name="P2" draw:layer="layout" svg:width="0.161cm" svg:height="0.203cm" svg:x="17.703cm" svg:y="12.115cm" svg:viewBox="0 0 162 204" svg:d="M162 200h-35v-21c0 0-4 4-8 9-4 0-13 4-17 8-4 0-9 4-17 4-8 4-17 4-25 4-17 0-30-8-43-16-12-13-17-27-17-48 0-13 0-25 9-34 4-8 12-17 25-21s26-9 43-9c16-4 33-4 50-4v-8c0-4 0-13 0-17-4-4-8-9-12-13-5 0-9-4-17-4-5 0-13 0-21 0-9 0-17 0-26 4-13 0-21 4-34 9v-34c4 0 13-4 26-4 12-5 25-5 34-5 12 0 25 0 38 5 8 0 17 4 26 12 4 4 13 9 17 17 4 9 4 21 4 34zM127 148v-50c-8 0-21 0-34 0-12 4-21 4-29 8-9 0-17 4-26 9-4 8-8 17-8 25s4 17 13 25c4 6 17 10 29 10 13 0 21-4 30-10 8-4 21-8 25-17z">
          <text:p/>
        </draw:path>
        <draw:polygon draw:style-name="gr2" draw:text-style-name="P2" draw:layer="layout" svg:width="0.038cm" svg:height="0.051cm" svg:x="17.94cm" svg:y="12.263cm" svg:viewBox="0 0 39 52" draw:points="0,52 39,52 39,0 0,0">
          <text:p/>
        </draw:polygon>
        <draw:polygon draw:style-name="gr2" draw:text-style-name="P2" draw:layer="layout" svg:width="0.267cm" svg:height="0.258cm" svg:x="18.203cm" svg:y="12.056cm" svg:viewBox="0 0 268 259" draw:points="268,259 204,259 204,85 157,195 111,195 64,85 64,259 0,259 0,0 77,0 136,127 191,0 268,0">
          <text:p/>
        </draw:polygon>
        <draw:path draw:style-name="gr2" draw:text-style-name="P2" draw:layer="layout" svg:width="0.267cm" svg:height="0.258cm" svg:x="18.512cm" svg:y="12.056cm" svg:viewBox="0 0 268 259" svg:d="M268 259h-69l-17-55h-97l-17 55h-68l97-259h76zM165 157l-34-89-30 89z">
          <text:p/>
        </draw:path>
        <draw:path draw:style-name="gr2" draw:text-style-name="P2" draw:layer="layout" svg:width="0.246cm" svg:height="0.258cm" svg:x="18.812cm" svg:y="12.056cm" svg:viewBox="0 0 247 259" svg:d="M144 80c0-8 0-12-4-16-4-5-8-9-13-13-4 0-8 0-16-4-5 0-13 0-22 0h-21v72h17c13 0 21-5 30-5 4 0 12-4 17-8 4 0 8-4 8-9 4-4 4-12 4-17zM247 259h-81l-68-98h-30v98h-68v-259h111c16 0 29 0 38 4 12 0 21 4 34 9 9 8 17 17 22 25 4 9 8 17 8 34s-4 34-13 47c-8 8-21 21-39 29z">
          <text:p/>
        </draw:path>
        <draw:polygon draw:style-name="gr2" draw:text-style-name="P2" draw:layer="layout" svg:width="0.153cm" svg:height="0.258cm" svg:x="19.079cm" svg:y="12.056cm" svg:viewBox="0 0 154 259" draw:points="154,259 0,259 0,213 42,213 42,47 0,47 0,0 154,0 154,47 110,47 110,213 154,213">
          <text:p/>
        </draw:polygon>
        <draw:path draw:style-name="gr2" draw:text-style-name="P2" draw:layer="layout" svg:width="0.266cm" svg:height="0.258cm" svg:x="19.253cm" svg:y="12.056cm" svg:viewBox="0 0 267 259" svg:d="M267 259h-67l-17-55h-98l-17 55h-68l98-259h76zM166 157l-30-89-34 89z">
          <text:p/>
        </draw:path>
        <draw:path draw:style-name="gr2" draw:text-style-name="P2" draw:layer="layout" svg:width="0.22cm" svg:height="0.266cm" svg:x="3.035cm" svg:y="12.484cm" svg:viewBox="0 0 221 267" svg:d="M131 267c-21 0-38-4-55-8-13-9-30-17-38-26-13-12-21-25-30-42-4-17-8-34-8-60 0-17 4-38 8-55 9-17 17-30 30-43 8-8 21-16 38-25 17-4 34-8 55-8 9 0 21 0 31 0 8 4 17 4 21 8 8 0 17 4 21 4 8 5 13 5 17 9v63h-9c0-4-4-8-8-12-8-5-13-5-17-9-8-4-13-8-21-8-9-5-18-5-26-5-9 0-17 0-26 5-8 0-17 4-21 12-9 9-13 17-17 26-4 12-8 25-8 38 0 17 4 30 8 43 4 9 8 17 17 26 8 4 13 8 21 12 9 4 17 4 26 4 8 0 17 0 26-4 8 0 17-4 21-8s13-9 17-13 8-4 13-8h4v59c-4 4-13 8-17 8-4 5-13 5-17 9-8 4-17 4-25 4-10 4-18 4-31 4z">
          <text:p/>
        </draw:path>
        <draw:polygon draw:style-name="gr2" draw:text-style-name="P2" draw:layer="layout" svg:width="0.182cm" svg:height="0.258cm" svg:x="3.306cm" svg:y="12.488cm" svg:viewBox="0 0 183 259" draw:points="183,259 0,259 0,0 64,0 64,208 183,208">
          <text:p/>
        </draw:polygon>
        <draw:path draw:style-name="gr2" draw:text-style-name="P2" draw:layer="layout" svg:width="0.263cm" svg:height="0.258cm" svg:x="3.5cm" svg:y="12.488cm" svg:viewBox="0 0 264 259" svg:d="M264 259h-68l-17-55h-93l-17 55h-69l95-259h76zM162 157l-29-88-30 88z">
          <text:p/>
        </draw:path>
        <draw:path draw:style-name="gr2" draw:text-style-name="P2" draw:layer="layout" svg:width="0.246cm" svg:height="0.258cm" svg:x="3.801cm" svg:y="12.488cm" svg:viewBox="0 0 247 259" svg:d="M144 81c0-8-4-12-4-17-4-4-9-8-17-12-4 0-9 0-13-5-8 0-13 0-21 0h-25v72h21c8 0 21-4 25-4 9 0 13-4 17-8 4 0 9-5 13-9 0-4 4-13 4-17zM247 259h-82l-72-97h-29v97h-64v-259h110c13 0 26 0 38 4 13 0 21 4 30 9 8 8 17 13 25 26 4 8 9 17 9 34s-5 34-13 46c-13 9-21 22-38 30z">
          <text:p/>
        </draw:path>
        <draw:path draw:style-name="gr2" draw:text-style-name="P2" draw:layer="layout" svg:width="0.262cm" svg:height="0.258cm" svg:x="4.051cm" svg:y="12.488cm" svg:viewBox="0 0 263 259" svg:d="M263 259h-67l-17-55h-94l-16 55h-69l94-259h76zM162 157l-30-88-30 88z">
          <text:p/>
        </draw:path>
        <draw:path draw:style-name="gr2" draw:text-style-name="P2" draw:layer="layout" svg:width="0.22cm" svg:height="0.266cm" svg:x="4.508cm" svg:y="12.484cm" svg:viewBox="0 0 221 267" svg:d="M221 183c0 21-8 42-29 59-26 17-51 25-89 25-22 0-38-4-55-8s-30-9-48-13v-63h9c13 12 30 21 47 25 17 8 34 8 47 8 4 0 12 0 17 0 8 0 12 0 16-4 5 0 9-4 13-4 4-4 4-8 4-17 0-4 0-8-8-13-4-4-9-8-21-8-9-4-17-4-30-9-8 0-21-4-29-8-22-5-39-14-47-26-9-13-13-30-13-47 0-21 9-42 30-59 21-13 51-21 85-21 16 0 33 0 50 4 13 4 30 8 43 13v59h-9c-8-9-21-17-38-21-13-5-30-9-46-9-5 0-9 0-17 0-5 4-9 4-13 4-4 5-9 5-13 9s-4 8-4 13c0 8 0 12 8 16 5 5 13 5 30 9 9 4 17 4 25 4 9 4 17 4 30 9 17 8 34 17 42 25 9 13 13 26 13 48z">
          <text:p/>
        </draw:path>
        <draw:path draw:style-name="gr2" draw:text-style-name="P2" draw:layer="layout" svg:width="0.267cm" svg:height="0.258cm" svg:x="4.749cm" svg:y="12.488cm" svg:viewBox="0 0 268 259" svg:d="M268 259h-72l-17-55h-94l-17 55h-68l93-259h77zM165 157l-33-88-30 88z">
          <text:p/>
        </draw:path>
        <draw:path draw:style-name="gr2" draw:text-style-name="P2" draw:layer="layout" svg:width="0.216cm" svg:height="0.258cm" svg:x="5.05cm" svg:y="12.488cm" svg:viewBox="0 0 217 259" svg:d="M217 179c0 12 0 25-4 33-5 9-13 17-22 26-12 4-21 13-33 13-13 4-26 8-47 8h-111v-259h98c21 0 38 0 47 4 8 0 17 4 29 9 9 4 17 8 22 17 4 9 4 22 4 30 0 13 0 25-9 34-4 8-17 17-25 21 17 4 30 13 38 21 9 13 13 26 13 43zM136 73c0-4-4-9-4-13-4-4-8-8-13-8-4 0-8-5-17-5-8 0-16 0-29 0h-9v55h13c9 0 17 0 25 0 9 0 13 0 17-4 9-4 9-4 13-8 0-5 4-9 4-17zM149 179c0-9 0-17-4-22-4-4-9-4-17-8-4 0-9-4-21-4-9 0-17 0-26 0h-17v63h5c21 0 33 0 42 0 8 0 13 0 21-4 9 0 13-4 13-8 4-5 4-13 4-17z">
          <text:p/>
        </draw:path>
        <draw:path draw:style-name="gr2" draw:text-style-name="P2" draw:layer="layout" svg:width="0.266cm" svg:height="0.266cm" svg:x="5.3cm" svg:y="12.484cm" svg:viewBox="0 0 267 267" svg:d="M267 131c0 43-12 77-38 98-21 26-55 38-98 38-38 0-72-12-93-38-26-21-38-55-38-98 0-38 12-72 38-98 21-21 55-33 93-33 43 0 77 12 98 33 26 26 38 60 38 98zM178 200c5-9 13-17 13-30 4-9 4-22 4-39 0-13 0-26-4-38-4-9-8-21-13-26-8-8-12-12-21-17-9 0-18-4-26-4-9 0-13 4-21 4-9 5-13 9-21 17-5 5-9 13-13 26-4 12-9 25-9 38 0 17 5 30 9 43 4 9 8 17 13 26 4 4 12 8 21 12 8 4 12 4 21 4 8 0 17 0 26-4s17-8 21-12z">
          <text:p/>
        </draw:path>
        <draw:polygon draw:style-name="gr2" draw:text-style-name="P2" draw:layer="layout" svg:width="0.254cm" svg:height="0.258cm" svg:x="5.592cm" svg:y="12.488cm" svg:viewBox="0 0 255 259" draw:points="255,0 162,157 162,259 93,259 93,162 0,0 72,0 128,102 183,0">
          <text:p/>
        </draw:polygon>
        <draw:path draw:style-name="gr2" draw:text-style-name="P2" draw:layer="layout" svg:width="0.267cm" svg:height="0.258cm" svg:x="5.85cm" svg:y="12.488cm" svg:viewBox="0 0 268 259" svg:d="M268 259h-68l-21-55h-94l-17 55h-68l93-259h77zM166 157l-35-88-29 88z">
          <text:p/>
        </draw:path>
        <draw:path draw:style-name="gr2" draw:text-style-name="P2" draw:layer="layout" svg:width="0.266cm" svg:height="0.258cm" svg:x="6.299cm" svg:y="12.488cm" svg:viewBox="0 0 267 259" svg:d="M267 259h-68l-21-55h-94l-17 55h-67l97-259h72zM165 157l-34-88-30 88z">
          <text:p/>
        </draw:path>
        <draw:polygon draw:style-name="gr2" draw:text-style-name="P2" draw:layer="layout" svg:width="0.182cm" svg:height="0.258cm" svg:x="6.599cm" svg:y="12.488cm" svg:viewBox="0 0 183 259" draw:points="183,259 0,259 0,0 69,0 69,208 183,208">
          <text:p/>
        </draw:polygon>
        <draw:path draw:style-name="gr2" draw:text-style-name="P2" draw:layer="layout" svg:width="0.22cm" svg:height="0.258cm" svg:x="6.824cm" svg:y="12.488cm" svg:viewBox="0 0 221 259" svg:d="M221 179c0 12-4 25-9 33-4 9-12 17-21 26-8 4-21 13-34 13-12 4-25 8-46 8h-111v-259h97c22 0 39 0 48 4 8 0 21 4 29 9 9 4 17 8 21 17 5 9 9 22 9 30 0 13-4 25-13 34-4 8-13 17-25 21 17 4 29 13 38 21 8 13 17 26 17 43zM136 73c0-4-4-9-4-13-4-4-4-8-13-8-4 0-8-5-18-5-8 0-17 0-29 0h-9v55h13c8 0 17 0 25 0 10 0 14 0 18-4 9-4 13-4 13-8 0-5 4-9 4-17zM153 179c0-9-4-17-8-22 0-4-9-4-13-8-9 0-13-4-21-4-14 0-22 0-31 0h-17v63h9c17 0 29 0 39 0 8 0 17 0 21-4 8 0 13-4 17-8 0-5 4-13 4-17z">
          <text:p/>
        </draw:path>
        <draw:path draw:style-name="gr2" draw:text-style-name="P2" draw:layer="layout" svg:width="0.229cm" svg:height="0.262cm" svg:x="7.09cm" svg:y="12.488cm" svg:viewBox="0 0 230 263" svg:d="M230 165c0 30-9 56-30 73-17 17-46 25-84 25-39 0-65-8-86-25s-30-43-30-73v-165h68v161c0 17 4 29 9 38 8 8 22 12 39 12s29-4 38-12c4-9 8-21 8-38v-161h68z">
          <text:p/>
        </draw:path>
        <draw:path draw:style-name="gr2" draw:text-style-name="P2" draw:layer="layout" svg:width="0.262cm" svg:height="0.334cm" svg:x="7.37cm" svg:y="12.484cm" svg:viewBox="0 0 263 335" svg:d="M174 200c9-9 13-17 13-30 4-9 8-21 8-38 0-13-4-26-8-38-4-9-8-21-13-26-4-8-12-12-21-17-8 0-13-4-21-4s-17 4-25 4c-10 5-14 9-23 17-4 5-8 13-12 26-5 12-5 25-5 38 0 17 0 29 5 42 4 9 8 17 12 26 9 4 13 8 23 12 8 4 17 4 25 4s17 0 21-4c9-4 17-8 21-12zM183 259c0 8 4 17 8 25 4 4 17 4 30 4 4 0 8 0 17 0 4-4 8-4 13-4h8v43c-8 4-17 4-21 4-9 4-21 4-38 4-13 0-26-4-34-4-9-4-17-9-26-17-4-4-12-13-12-21-4-9-9-17-9-26-39-4-68-17-90-38-21-25-29-55-29-97 0-38 8-72 34-99 21-21 55-33 98-33 38 0 72 12 93 33 26 27 38 61 38 99 0 34-8 59-21 80s-34 38-59 47z">
          <text:p/>
        </draw:path>
        <draw:path draw:style-name="gr2" draw:text-style-name="P2" draw:layer="layout" svg:width="0.228cm" svg:height="0.262cm" svg:x="7.679cm" svg:y="12.488cm" svg:viewBox="0 0 229 263" svg:d="M229 165c0 30-8 56-29 73-18 17-48 25-86 25s-63-8-85-25c-17-17-29-43-29-73v-165h68v161c0 17 4 29 12 38 4 8 17 12 34 12s30-4 38-12c4-9 9-21 9-38v-161h68z">
          <text:p/>
        </draw:path>
        <draw:polygon draw:style-name="gr2" draw:text-style-name="P2" draw:layer="layout" svg:width="0.186cm" svg:height="0.258cm" svg:x="7.967cm" svg:y="12.488cm" svg:viewBox="0 0 187 259" draw:points="187,259 0,259 0,0 187,0 187,52 67,52 67,94 178,94 178,145 67,145 67,208 187,208">
          <text:p/>
        </draw:polygon>
        <draw:path draw:style-name="gr2" draw:text-style-name="P2" draw:layer="layout" svg:width="0.245cm" svg:height="0.258cm" svg:x="8.208cm" svg:y="12.488cm" svg:viewBox="0 0 246 259" svg:d="M144 81c0-8 0-12-4-17-5-4-9-8-13-12-4 0-9 0-17-5-4 0-13 0-21 0h-21v72h17c12 0 21-4 29-4 4 0 13-4 17-8 4 0 9-5 9-9 4-4 4-13 4-17zM246 259h-81l-68-97h-29v97h-68v-259h110c17 0 30 0 38 4 13 0 21 4 34 9 8 8 17 13 21 26 4 8 9 17 9 34s-5 34-13 46c-9 9-21 22-38 30z">
          <text:p/>
        </draw:path>
        <draw:path draw:style-name="gr2" draw:text-style-name="P2" draw:layer="layout" svg:width="0.263cm" svg:height="0.334cm" svg:x="8.47cm" svg:y="12.484cm" svg:viewBox="0 0 264 335" svg:d="M175 200c8-9 13-17 17-30 0-9 4-21 4-38 0-13-4-26-8-38 0-9-9-21-13-26-4-8-13-12-21-17-4 0-13-4-21-4-9 0-17 4-26 4-8 5-12 9-21 17-4 5-8 13-13 26-4 12-4 25-4 38 0 17 0 29 4 42 5 9 9 17 13 26 9 4 13 8 21 12 9 4 17 4 26 4 8 0 17 0 21-4 8-4 17-8 21-12zM183 259c0 8 5 17 9 25 4 4 17 4 30 4 4 0 8 0 16 0 5-4 9-4 13-4h9v43c-9 4-17 4-22 4-8 4-21 4-33 4-17 0-26-4-38-4-9-4-17-9-26-17-4-4-13-13-13-21-4-9-8-17-8-26-38-4-68-17-90-38-21-25-30-55-30-97 0-38 9-72 34-99 22-21 56-33 99-33 38 0 72 12 97 33 21 27 34 61 34 99 0 34-9 59-21 80-13 21-34 38-60 47z">
          <text:p/>
        </draw:path>
        <draw:path draw:style-name="gr2" draw:text-style-name="P2" draw:layer="layout" svg:width="0.229cm" svg:height="0.262cm" svg:x="8.779cm" svg:y="12.488cm" svg:viewBox="0 0 230 263" svg:d="M230 165c0 30-9 56-31 73-17 17-46 25-84 25s-64-8-85-25c-17-17-30-43-30-73v-165h68v161c0 17 4 29 13 38 4 8 17 12 34 12s29-4 38-12c4-9 8-21 8-38v-161h69z">
          <text:p/>
        </draw:path>
        <draw:polygon draw:style-name="gr2" draw:text-style-name="P2" draw:layer="layout" svg:width="0.187cm" svg:height="0.258cm" svg:x="9.067cm" svg:y="12.488cm" svg:viewBox="0 0 188 259" draw:points="188,259 0,259 0,0 188,0 188,52 68,52 68,94 179,94 179,145 68,145 68,208 188,208">
          <text:p/>
        </draw:polygon>
        <draw:path draw:style-name="gr2" draw:text-style-name="P2" draw:layer="layout" svg:width="0.22cm" svg:height="0.258cm" svg:x="9.482cm" svg:y="12.488cm" svg:viewBox="0 0 221 259" svg:d="M221 179c0 12-4 25-8 33-4 9-13 17-21 26-9 4-21 13-34 13-9 4-26 8-43 8h-115v-259h103c21 0 34 0 42 4 13 0 21 4 30 9 8 4 17 8 21 17s8 22 8 30c0 13-4 25-8 34-9 8-17 17-30 21 17 4 30 13 38 21 13 13 17 26 17 43zM137 73c0-4 0-9-5-13 0-4-4-8-8-8-9 0-13-5-21-5-4 0-18 0-31 0h-4v55h8c14 0 23 0 27 0 8 0 17 0 21-4s8-4 8-8c5-5 5-9 5-17zM154 179c0-9-5-17-5-22-4-4-8-4-17-8-4 0-12-4-21-4-8 0-21 0-30 0h-13v63h4c18 0 31 0 39 0 9 0 17 0 21-4 9 0 13-4 17-8 0-5 5-13 5-17z">
          <text:p/>
        </draw:path>
        <draw:polygon draw:style-name="gr2" draw:text-style-name="P2" draw:layer="layout" svg:width="0.186cm" svg:height="0.258cm" svg:x="9.749cm" svg:y="12.488cm" svg:viewBox="0 0 187 259" draw:points="187,259 0,259 0,0 187,0 187,52 69,52 69,94 179,94 179,145 69,145 69,208 187,208">
          <text:p/>
        </draw:polygon>
        <draw:path draw:style-name="gr2" draw:text-style-name="P2" draw:layer="layout" svg:width="0.246cm" svg:height="0.258cm" svg:x="9.994cm" svg:y="12.488cm" svg:viewBox="0 0 247 259" svg:d="M144 81c0-8 0-12-4-17 0-4-4-8-13-12-4 0-8 0-17-5-4 0-12 0-21 0h-21v72h21c9 0 17-4 26-4 4 0 12-4 17-8 4 0 8-5 8-9 4-4 4-13 4-17zM247 259h-81l-68-97h-30v97h-68v-259h110c17 0 30 0 43 4 8 0 22 4 30 9 9 8 17 13 22 26 8 8 8 17 8 34s-4 34-13 46c-8 9-21 22-39 30z">
          <text:p/>
        </draw:path>
        <draw:polygon draw:style-name="gr2" draw:text-style-name="P2" draw:layer="layout" svg:width="0.232cm" svg:height="0.258cm" svg:x="10.27cm" svg:y="12.488cm" svg:viewBox="0 0 233 259" draw:points="233,259 170,259 64,81 64,259 0,259 0,0 81,0 174,149 174,0 233,0">
          <text:p/>
        </draw:polygon>
        <draw:path draw:style-name="gr2" draw:text-style-name="P2" draw:layer="layout" svg:width="0.262cm" svg:height="0.258cm" svg:x="10.545cm" svg:y="12.488cm" svg:viewBox="0 0 263 259" svg:d="M263 259h-68l-16-55h-98l-18 55h-63l94-259h76zM162 157l-30-88-34 88z">
          <text:p/>
        </draw:path>
        <draw:path draw:style-name="gr2" draw:text-style-name="P2" draw:layer="layout" svg:width="0.246cm" svg:height="0.258cm" svg:x="10.841cm" svg:y="12.488cm" svg:viewBox="0 0 247 259" svg:d="M145 81c0-8 0-12-4-17 0-4-4-8-13-12-4 0-8 0-17-5-4 0-13 0-17 0h-25v72h21c8 0 17-4 25-4 9 0 13-4 17-8 5 0 9-5 9-9 4-4 4-13 4-17zM247 259h-81l-68-97h-29v97h-69v-259h111c17 0 30 0 42 4 9 0 22 4 30 9 9 8 17 13 21 26 9 8 9 17 9 34s-4 34-13 46c-8 9-21 22-38 30z">
          <text:p/>
        </draw:path>
        <draw:path draw:style-name="gr2" draw:text-style-name="P2" draw:layer="layout" svg:width="0.242cm" svg:height="0.258cm" svg:x="11.116cm" svg:y="12.488cm" svg:viewBox="0 0 243 259" svg:d="M243 128c0 25-5 46-13 63-13 21-26 34-42 47-13 8-26 13-43 13-13 4-29 8-51 8h-94v-259h94c22 0 38 4 55 4 17 4 30 9 39 17 16 9 29 26 42 43 8 17 13 43 13 64zM175 128c0-17 0-30-9-43-4-12-17-21-29-29-5 0-13-4-21-4-5 0-17-5-31-5h-17v161h17c18 0 26 0 35 0 8-4 12-4 21-8 13-9 21-17 25-30 9-8 9-25 9-42z">
          <text:p/>
        </draw:path>
        <draw:polygon draw:style-name="gr2" draw:text-style-name="P2" draw:layer="layout" svg:width="0.148cm" svg:height="0.258cm" svg:x="11.404cm" svg:y="12.488cm" svg:viewBox="0 0 149 259" draw:points="149,259 0,259 0,212 42,212 42,47 0,47 0,0 149,0 149,47 107,47 107,212 149,212">
          <text:p/>
        </draw:polygon>
        <draw:polygon draw:style-name="gr2" draw:text-style-name="P2" draw:layer="layout" svg:width="0.233cm" svg:height="0.258cm" svg:x="11.607cm" svg:y="12.488cm" svg:viewBox="0 0 234 259" draw:points="234,259 171,259 64,81 64,259 0,259 0,0 81,0 175,149 175,0 234,0">
          <text:p/>
        </draw:polygon>
        <draw:path draw:style-name="gr2" draw:text-style-name="P2" draw:layer="layout" svg:width="0.262cm" svg:height="0.266cm" svg:x="11.891cm" svg:y="12.484cm" svg:viewBox="0 0 263 267" svg:d="M263 131c0 43-12 77-33 98-26 26-55 38-98 38-42 0-72-12-97-38-22-21-35-55-35-98 0-38 13-72 35-98 25-21 55-33 97-33 43 0 72 12 98 33 21 26 33 60 33 98zM179 200c4-9 8-17 12-30 5-9 5-22 5-39 0-13 0-26-5-38-4-9-8-21-16-26-5-8-13-12-17-17-9 0-17-4-26-4-8 0-17 4-25 4-4 5-13 9-17 17-9 5-13 13-17 26 0 12-4 25-4 38 0 17 4 30 4 43 4 9 8 17 17 26 4 4 13 8 17 12 8 4 17 4 25 4 9 0 17 0 26-4 8-4 12-8 21-12z">
          <text:p/>
        </draw:path>
        <draw:polygon draw:style-name="gr2" draw:text-style-name="P2" draw:layer="layout" svg:width="0.072cm" svg:height="0.11cm" svg:x="12.2cm" svg:y="12.695cm" svg:viewBox="0 0 73 111" draw:points="73,0 25,111 0,111 30,0">
          <text:p/>
        </draw:polygon>
        <draw:path draw:style-name="gr2" draw:text-style-name="P2" draw:layer="layout" svg:width="0.169cm" svg:height="0.275cm" svg:x="12.509cm" svg:y="12.475cm" svg:viewBox="0 0 170 276" svg:d="M170 175c0 12 0 29-4 42s-13 21-21 30c-9 8-17 17-25 21-9 4-22 8-34 8-10 0-18-4-27-4-8-4-17-8-25-13l-4 13h-30v-272h34v98c8-8 17-12 30-16 8-5 22-9 34-9 22 0 38 9 55 25 13 17 17 43 17 77zM136 175c0-26-4-43-8-55-8-9-21-17-38-17-10 0-18 4-31 8-8 4-17 9-25 13v110c8 4 17 8 25 8 5 5 13 5 21 5 18 0 31-5 44-17 8-13 12-30 12-55z">
          <text:p/>
        </draw:path>
        <draw:path draw:style-name="gr2" draw:text-style-name="P2" draw:layer="layout" svg:width="0.123cm" svg:height="0.195cm" svg:x="12.729cm" svg:y="12.551cm" svg:viewBox="0 0 124 196" svg:d="M124 38h-4c-5-4-9-4-13-4s-8 0-17 0c-8 0-21 0-30 4-8 5-17 13-25 17v141h-35v-196h35v30c13-13 25-17 34-21 8-4 21-9 30-9 4 0 8 0 12 0s4 5 13 5z">
          <text:p/>
        </draw:path>
        <draw:path draw:style-name="gr2" draw:text-style-name="P2" draw:layer="layout" svg:width="0.165cm" svg:height="0.203cm" svg:x="12.865cm" svg:y="12.547cm" svg:viewBox="0 0 166 204" svg:d="M166 200h-34v-21c-4 0-9 4-13 8-4 0-8 5-13 9-4 0-12 4-16 4-10 4-18 4-27 4-17 0-34-8-46-17-9-12-17-25-17-47 0-13 4-26 8-34 9-9 17-17 30-21 8-4 25-9 42-9 14-4 35-4 52-4v-8c0-5 0-13-4-17-5-5-5-9-13-13-4 0-9-4-13-4-8 0-18 0-22 0-8 0-17 0-30 4-8 0-21 4-29 8h-4v-33c8 0 16-5 29-5 9-4 21-4 34-4 14 0 26 0 35 4 13 0 21 5 25 13 9 4 13 8 17 17 4 8 9 21 9 34zM132 149v-52c-9 0-21 0-34 0-14 5-26 5-35 9-8 0-17 4-21 8-4 9-9 17-9 26s5 18 9 26c8 4 17 9 30 9 12 0 26-5 34-9 9-4 17-8 26-17z">
          <text:p/>
        </draw:path>
        <draw:path draw:style-name="gr2" draw:text-style-name="P2" draw:layer="layout" svg:width="0.153cm" svg:height="0.203cm" svg:x="13.076cm" svg:y="12.547cm" svg:viewBox="0 0 154 204" svg:d="M154 140c0 22-9 35-21 47-17 9-34 17-60 17-18 0-30-4-43-8-9 0-21-4-30-9v-38h5c8 9 21 13 33 21 13 5 26 5 35 5 17 0 26 0 34-5 9-8 13-12 13-25 0-5-4-14-9-18-4-4-12-4-25-8-4 0-9-5-18-5-4 0-13 0-21-4-13-4-26-8-34-21-8-8-8-17-8-30 0-8 0-17 4-21 0-8 8-13 12-21 9-4 17-8 26-13 8 0 21-4 35-4 12 0 21 0 34 4 12 5 21 9 29 13v34c-8-9-21-13-34-17-8-4-21-4-34-4s-22 0-30 4c-9 4-13 13-13 21 0 9 4 13 9 17 4 4 12 9 25 9 5 4 14 4 18 4 8 4 13 4 21 4 13 4 26 13 34 21 8 4 13 17 13 30z">
          <text:p/>
        </draw:path>
        <draw:path draw:style-name="gr2" draw:text-style-name="P2" draw:layer="layout" svg:width="0.038cm" svg:height="0.258cm" svg:x="13.271cm" svg:y="12.488cm" svg:viewBox="0 0 39 259" svg:d="M39 35h-39v-35h39zM35 259h-35v-195h35z">
          <text:p/>
        </draw:path>
        <draw:polygon draw:style-name="gr2" draw:text-style-name="P2" draw:layer="layout" svg:width="0.029cm" svg:height="0.271cm" svg:x="13.377cm" svg:y="12.475cm" svg:viewBox="0 0 30 272" draw:points="0,272 30,272 30,0 0,0">
          <text:p/>
        </draw:polygon>
        <draw:path draw:style-name="gr2" draw:text-style-name="P2" draw:layer="layout" svg:width="0.173cm" svg:height="0.203cm" svg:x="13.462cm" svg:y="12.547cm" svg:viewBox="0 0 174 204" svg:d="M174 106h-141c0 8 0 21 5 30 4 9 8 17 17 22 4 4 12 8 21 12 8 5 17 5 25 5 13 0 27-5 39-9 13-4 26-8 30-17v38c-9 5-21 9-30 9-12 4-26 8-39 8-30 0-55-8-72-29-21-17-29-39-29-73 0-30 8-55 25-72 17-21 42-30 68-30 25 0 47 9 60 21 17 17 21 38 21 68zM144 81c0-17-4-30-12-39-9-12-22-17-39-17s-30 5-43 17c-8 9-17 22-17 39z">
          <text:p/>
        </draw:path>
        <draw:path draw:style-name="gr2" draw:text-style-name="P2" draw:layer="layout" svg:width="0.038cm" svg:height="0.258cm" svg:x="13.682cm" svg:y="12.488cm" svg:viewBox="0 0 39 259" svg:d="M39 35h-39v-35h39zM35 259h-31v-195h31z">
          <text:p/>
        </draw:path>
        <draw:path draw:style-name="gr2" draw:text-style-name="P2" draw:layer="layout" svg:width="0.123cm" svg:height="0.195cm" svg:x="13.783cm" svg:y="12.551cm" svg:viewBox="0 0 124 196" svg:d="M124 38h-4c-4-4-9-4-13-4s-8 0-17 0c-8 0-17 0-30 4-9 5-17 13-26 17v141h-34v-196h34v30c13-13 26-17 35-21 8-4 21-9 30-9 4 0 8 0 12 0 5 0 9 5 13 5z">
          <text:p/>
        </draw:path>
        <draw:path draw:style-name="gr2" draw:text-style-name="P2" draw:layer="layout" svg:width="0.165cm" svg:height="0.203cm" svg:x="13.919cm" svg:y="12.547cm" svg:viewBox="0 0 166 204" svg:d="M166 200h-34v-21c-4 0-9 4-13 8-4 0-8 5-12 9-5 0-13 4-17 4-9 4-17 4-26 4-17 0-34-8-47-17-9-12-17-25-17-47 0-13 4-26 8-34 9-9 18-17 31-21 8-4 25-9 42-9 13-4 34-4 51-4v-8c0-5 0-13-4-17 0-5-5-9-9-13-8 0-12-4-17-4-8 0-12 0-21 0-8 0-17 0-29 4-9 0-22 4-31 8h-4v-33c9 0 18-5 30-5 9-4 21-4 34-4s26 0 34 4c13 0 21 5 25 13 9 4 13 8 17 17 5 8 9 21 9 34zM132 149v-52c-9 0-21 0-34 0-13 5-25 5-34 9-8 0-17 4-21 8-4 9-8 17-8 26s4 18 8 26c9 4 17 9 34 9 8 0 21-5 30-9 8-4 16-8 25-17z">
          <text:p/>
        </draw:path>
        <draw:polygon draw:style-name="gr2" draw:text-style-name="P2" draw:layer="layout" svg:width="0.072cm" svg:height="0.11cm" svg:x="14.139cm" svg:y="12.695cm" svg:viewBox="0 0 73 111" draw:points="73,0 25,111 0,111 30,0">
          <text:p/>
        </draw:polygon>
        <draw:path draw:style-name="gr2" draw:text-style-name="P2" draw:layer="layout" svg:width="0.157cm" svg:height="0.203cm" svg:x="14.435cm" svg:y="12.547cm" svg:viewBox="0 0 158 204" svg:d="M158 187c-14 5-22 9-31 13-13 0-21 4-34 4-12 0-25-4-38-8-8-4-21-9-29-17-5-9-13-21-17-34-5-14-9-26-9-43 0-30 9-55 26-72 17-21 42-30 67-30 13 0 26 4 34 4 13 5 21 9 31 13v34c-14-4-22-13-35-17-9-4-17-4-30-4-17 0-34 4-42 17-13 12-17 29-17 55 0 21 4 43 17 56 8 8 25 17 42 17 9 0 13 0 21-5 5 0 13-4 17-4 5-4 9-4 13-8 4-5 10-5 14-9z">
          <text:p/>
        </draw:path>
        <draw:path draw:style-name="gr2" draw:text-style-name="P2" draw:layer="layout" svg:width="0.165cm" svg:height="0.203cm" svg:x="14.617cm" svg:y="12.547cm" svg:viewBox="0 0 166 204" svg:d="M166 200h-35v-21c-4 0-4 4-12 8-4 0-9 5-13 9-4 0-13 4-17 4-8 4-17 4-25 4-17 0-34-8-43-17-12-12-21-25-21-47 0-13 4-26 9-34 8-9 17-17 29-21 13-4 26-9 43-9 17-4 34-4 50-4v-8c0-5 0-13-4-17 0-5-4-9-8-13-4 0-13-4-17-4-9 0-13 0-21 0-9 0-17 0-30 4-8 0-21 4-30 8h-4v-33c9 0 17-5 30-5 12-4 21-4 34-4 12 0 25 0 34 4 12 0 21 5 25 13 8 4 14 8 18 17 4 8 8 21 8 34zM131 149v-52c-8 0-21 0-33 0-13 5-26 5-34 9-9 0-17 4-21 8-5 9-9 17-9 26s4 18 9 26c8 4 16 9 33 9 9 0 22-5 30-9 9-4 17-8 25-17z">
          <text:p/>
        </draw:path>
        <draw:path draw:style-name="gr2" draw:text-style-name="P2" draw:layer="layout" svg:width="0.148cm" svg:height="0.203cm" svg:x="14.833cm" svg:y="12.547cm" svg:viewBox="0 0 149 204" svg:d="M149 140c0 22-8 35-21 47-17 9-34 17-59 17-17 0-31-4-39-8-13 0-26-4-30-9v-38c9 9 21 13 34 21 14 5 26 5 35 5 17 0 25 0 34-5 8-8 12-12 12-25 0-5 0-14-4-18s-13-4-25-8c-4 0-13-5-21-5-5 0-13 0-17-4-18-4-31-8-39-21-5-8-9-17-9-30 0-8 0-17 4-21 5-8 9-13 13-21 9-4 17-8 26-13 9 0 22-4 34-4 13 0 21 0 34 4 13 5 21 9 30 13v34c-9-9-21-13-30-17-13-4-25-4-38-4-8 0-21 0-30 4s-9 13-9 21c0 9 0 13 4 17 5 4 14 9 27 9 4 4 12 4 17 4 8 4 16 4 21 4 12 4 25 13 34 21 8 4 12 17 12 30z">
          <text:p/>
        </draw:path>
        <draw:path draw:style-name="gr2" draw:text-style-name="P2" draw:layer="layout" svg:width="0.165cm" svg:height="0.203cm" svg:x="15.011cm" svg:y="12.547cm" svg:viewBox="0 0 166 204" svg:d="M166 200h-34v-21c0 0-4 4-13 8-4 0-8 5-12 9-4 0-13 4-17 4-10 4-18 4-27 4-17 0-33-8-42-17-13-12-21-25-21-47 0-13 4-26 13-34 4-9 12-17 25-21s25-9 42-9c18-4 35-4 52-4v-8c0-5 0-13-4-17 0-5-4-9-9-13-4 0-12-4-16-4-9 0-13 0-23 0-8 0-17 0-29 4-9 0-21 4-30 8h-4v-33c8 0 17-5 29-5 13-4 22-4 34-4 14 0 27 0 35 4 13 0 21 5 30 13 4 4 13 8 13 17 4 8 8 21 8 34zM132 149v-52c-8 0-21 0-34 0-13 5-26 5-35 9-8 0-12 4-21 8-4 9-8 17-8 26s4 18 12 26c5 4 13 9 30 9 9 0 22-5 31-9 8-4 17-8 25-17z">
          <text:p/>
        </draw:path>
        <draw:path draw:style-name="gr2" draw:text-style-name="P2" draw:layer="layout" svg:width="0.169cm" svg:height="0.275cm" svg:x="15.223cm" svg:y="12.475cm" svg:viewBox="0 0 170 276" svg:d="M170 272h-30v-21c-8 8-21 13-29 17-13 4-22 8-34 8-22 0-44-8-56-25-13-21-21-42-21-76 0-17 4-30 8-43 4-12 13-25 21-34 4-8 17-12 26-16 8-5 22-9 34-9 9 0 17 0 26 4 8 0 17 5 25 9v-86h30zM140 221v-110c-8-4-17-4-25-8-4 0-13 0-21 0-17 0-35 4-44 17-8 12-17 34-17 55s5 42 13 50c9 13 21 22 39 22 9 0 17-5 26-9 12-4 21-8 29-17z">
          <text:p/>
        </draw:path>
        <draw:path draw:style-name="gr2" draw:text-style-name="P2" draw:layer="layout" svg:width="0.165cm" svg:height="0.203cm" svg:x="15.443cm" svg:y="12.547cm" svg:viewBox="0 0 166 204" svg:d="M166 200h-35v-21c0 0-4 4-13 8-4 0-8 5-12 9-5 0-13 4-17 4-9 4-17 4-26 4-17 0-34-8-42-17-13-12-21-25-21-47 0-13 4-26 12-34 5-9 13-17 26-21s25-9 42-9c17-4 34-4 51-4v-8c0-5 0-13-4-17 0-5-5-9-9-13-4 0-12-4-17-4-8 0-12 0-21 0-8 0-17 0-29 4-9 0-22 4-30 8h-4v-33c8 0 17-5 29-5 13-4 21-4 34-4s26 0 34 4c13 0 21 5 30 13 4 4 13 8 13 17 5 8 9 21 9 34zM131 149v-52c-9 0-21 0-34 0-13 5-25 5-30 9-12 0-16 4-25 8-4 9-8 17-8 26s4 18 12 26c5 4 13 9 30 9 8 0 21-5 30-9 8-4 16-8 25-17z">
          <text:p/>
        </draw:path>
        <draw:polygon draw:style-name="gr2" draw:text-style-name="P2" draw:layer="layout" svg:width="0.072cm" svg:height="0.11cm" svg:x="15.663cm" svg:y="12.695cm" svg:viewBox="0 0 73 111" draw:points="73,0 25,111 0,111 29,0">
          <text:p/>
        </draw:polygon>
        <draw:path draw:style-name="gr2" draw:text-style-name="P2" draw:layer="layout" svg:width="0.28cm" svg:height="0.199cm" svg:x="15.98cm" svg:y="12.547cm" svg:viewBox="0 0 281 200" svg:d="M281 200h-34v-110c0-8 0-17 0-25 0-9-4-13-4-17-5-5-9-9-13-13-4 0-13-4-21-4-9 0-17 4-26 8-12 4-21 9-29 17 0 4 0 4 0 9 0 4 4 8 4 12v123h-34v-110c0-8 0-17 0-25-4-9-4-13-4-17-4-5-9-9-13-13-4 0-13-4-21-4s-17 4-26 8c-13 4-22 9-30 17v144h-30v-196h30v21c13-8 21-12 30-16 13-5 22-9 34-9 13 0 26 4 34 9 9 4 17 12 22 22 12-10 21-18 33-22 13-5 22-9 34-9 21 0 38 4 47 21 13 14 17 31 17 52z">
          <text:p/>
        </draw:path>
        <draw:path draw:style-name="gr2" draw:text-style-name="P2" draw:layer="layout" svg:width="0.165cm" svg:height="0.203cm" svg:x="16.306cm" svg:y="12.547cm" svg:viewBox="0 0 166 204" svg:d="M166 200h-33v-21c0 0-5 4-9 8-8 0-14 5-18 9-4 0-8 4-17 4-8 4-17 4-25 4-17 0-30-8-43-17-12-12-21-25-21-47 0-13 5-26 13-34 4-9 13-17 25-21 13-4 26-9 43-9 17-4 35-4 52-4v-8c0-5 0-13-5-17 0-5-4-9-8-13-4 0-14-4-18-4-9 0-13 0-21 0-9 0-17 0-30 4-8 0-21 4-30 8h-4v-33c9 0 17-5 30-5 13-4 21-4 34-4 12 0 25 0 39 4 8 0 17 5 25 13 4 4 13 8 17 17 0 8 4 21 4 34zM133 149v-52c-9 0-23 0-35 0-13 5-26 5-30 9-13 0-17 4-25 8-5 9-9 17-9 26s4 18 13 26c4 4 17 9 30 9 8 0 21-5 29-9 10-4 18-8 27-17z">
          <text:p/>
        </draw:path>
        <draw:path draw:style-name="gr2" draw:text-style-name="P2" draw:layer="layout" svg:width="0.165cm" svg:height="0.271cm" svg:x="16.522cm" svg:y="12.547cm" svg:viewBox="0 0 166 272" svg:d="M166 175c0 34-4 59-21 72-13 17-38 25-68 25-8 0-22-4-30-4-9 0-17-4-30-4v-34h4c5 0 13 4 26 8 8 0 22 4 35 4 8 0 21-4 25-4 9-4 13-8 17-13 4-4 8-8 8-16 5-5 5-13 5-22v-17c-9 9-21 17-30 17-8 5-21 9-34 9-22 0-39-9-56-26-13-17-17-38-17-72 0-12 0-29 4-42 5-8 13-21 22-30 4-8 17-12 25-16 14-6 22-10 35-10 8 0 17 0 25 4 9 0 17 6 26 10v-10h29zM137 145v-106c-9-4-17-4-26-8-8 0-12 0-21 0-17 0-35 4-43 17-9 12-17 29-17 50 0 22 4 39 13 51 8 9 22 17 39 17 8 0 17-4 29-8 9 0 17-5 26-13z">
          <text:p/>
        </draw:path>
        <draw:path draw:style-name="gr2" draw:text-style-name="P2" draw:layer="layout" svg:width="0.038cm" svg:height="0.258cm" svg:x="16.751cm" svg:y="12.488cm" svg:viewBox="0 0 39 259" svg:d="M39 35h-39v-35h39zM35 259h-31v-195h31z">
          <text:p/>
        </draw:path>
        <draw:path draw:style-name="gr2" draw:text-style-name="P2" draw:layer="layout" svg:width="0.148cm" svg:height="0.203cm" svg:x="16.844cm" svg:y="12.547cm" svg:viewBox="0 0 149 204" svg:d="M149 140c0 22-8 35-21 47-13 9-35 17-60 17-13 0-26-4-38-8-13 0-22-4-30-9v-38c13 9 21 13 34 21 13 5 25 5 38 5s25 0 31-5c8-8 12-12 12-25 0-5 0-14-4-18s-14-4-26-8c-5 0-13-5-17-5-9 0-17 0-21-4-17-4-30-8-39-21-4-8-8-17-8-30 0-8 0-17 4-21 4-8 9-13 17-21 4-4 13-8 21-13 13 0 21-4 34-4s27 0 35 4c13 5 21 9 30 13v34c-9-9-17-13-30-17-14-4-26-4-35-4-13 0-25 0-29 4-9 4-13 13-13 21 0 9 0 13 4 17 9 4 13 9 25 9 5 4 13 4 22 4 4 4 12 4 18 4 16 4 25 13 33 21 9 4 13 17 13 30z">
          <text:p/>
        </draw:path>
        <draw:path draw:style-name="gr2" draw:text-style-name="P2" draw:layer="layout" svg:width="0.118cm" svg:height="0.25cm" svg:x="17.018cm" svg:y="12.496cm" svg:viewBox="0 0 119 251" svg:d="M119 247c-4 0-13 4-17 4-8 0-17 0-21 0-21 0-34-4-42-13-14-12-18-29-18-50v-102h-21v-31h21v-55h35v55h63v31h-63v85c0 12 0 21 0 25s0 8 4 17c0 4 4 4 8 8 4 0 13 5 21 5 5 0 13 0 17-5 5 0 9-4 13-4z">
          <text:p/>
        </draw:path>
        <draw:path draw:style-name="gr2" draw:text-style-name="P2" draw:layer="layout" svg:width="0.119cm" svg:height="0.195cm" svg:x="17.178cm" svg:y="12.551cm" svg:viewBox="0 0 120 196" svg:d="M120 38c-9-4-14-4-18-4s-8 0-13 0c-12 0-21 0-29 4-9 5-22 13-30 17v141h-30v-196h30v30c13-13 25-17 34-21 13-4 21-9 30-9 8 0 12 0 12 0 5 0 10 5 14 5z">
          <text:p/>
        </draw:path>
        <draw:path draw:style-name="gr2" draw:text-style-name="P2" draw:layer="layout" svg:width="0.161cm" svg:height="0.203cm" svg:x="17.314cm" svg:y="12.547cm" svg:viewBox="0 0 162 204" svg:d="M162 200h-34v-21c0 0-4 4-9 8-4 0-12 5-17 9-4 0-8 4-16 4-9 4-17 4-26 4-18 0-31-8-43-17-13-12-17-25-17-47 0-13 0-26 8-34 5-9 13-17 26-21s26-9 43-9c17-4 34-4 51-4v-8c0-5 0-13-4-17 0-5-5-9-9-13-4 0-13-4-17-4-8 0-12 0-21 0-8 0-17 0-25 4-14 0-23 4-35 8v-33c4 0 12-5 25-5 14-4 27-4 35-4 13 0 25 0 38 4 9 0 17 5 26 13 4 4 12 8 16 17 5 8 5 21 5 34zM128 149v-52c-9 0-21 0-34 0-13 5-21 5-30 9-8 0-17 4-26 8-4 9-9 17-9 26s5 18 13 26c5 4 18 9 31 9s21-5 29-9c9-4 17-8 26-17z">
          <text:p/>
        </draw:path>
        <draw:path draw:style-name="gr2" draw:text-style-name="P2" draw:layer="layout" svg:width="0.169cm" svg:height="0.275cm" svg:x="17.526cm" svg:y="12.475cm" svg:viewBox="0 0 170 276" svg:d="M170 272h-34v-21c-9 8-22 13-31 17-8 4-21 8-34 8-21 0-38-8-55-25-12-21-16-42-16-76 0-17 0-30 4-43 4-12 12-25 21-34 8-8 17-12 25-16 13-5 21-9 34-9 9 0 17 0 26 4 8 0 17 5 26 9v-86h34zM136 221v-110c-9-4-18-4-26-8-5 0-13 0-22 0-17 0-29 4-42 17-8 12-13 34-13 55s0 42 9 50c8 13 21 22 38 22 8 0 17-5 30-9 8-4 17-8 26-17z">
          <text:p/>
        </draw:path>
        <draw:path draw:style-name="gr2" draw:text-style-name="P2" draw:layer="layout" svg:width="0.161cm" svg:height="0.203cm" svg:x="17.746cm" svg:y="12.547cm" svg:viewBox="0 0 162 204" svg:d="M162 200h-34v-21c0 0-5 4-9 8-4 0-13 5-17 9-4 0-9 4-18 4-8 4-17 4-25 4-17 0-30-8-42-17-13-12-17-25-17-47 0-13 0-26 8-34 4-9 13-17 26-21 12-4 25-9 42-9 17-4 35-4 52-4v-8c0-5 0-13 0-17-5-5-9-9-13-13-4 0-9-4-17-4-5 0-14 0-22 0-9 0-17 0-26 4-12 0-21 4-33 8v-33c4 0 12-5 25-5 13-4 25-4 34-4 17 0 26 0 39 4 8 0 17 5 25 13 5 4 13 8 17 17 5 8 5 21 5 34zM128 149v-52c-9 0-22 0-35 0-13 5-21 5-30 9-8 0-17 4-25 8-4 9-9 17-9 26s5 18 13 26c4 4 17 9 30 9 12 0 21-5 30-9s21-8 26-17z">
          <text:p/>
        </draw:path>
        <draw:polygon draw:style-name="gr2" draw:text-style-name="P2" draw:layer="layout" svg:width="0.076cm" svg:height="0.11cm" svg:x="17.962cm" svg:y="12.695cm" svg:viewBox="0 0 77 111" draw:points="77,0 26,111 0,111 30,0">
          <text:p/>
        </draw:polygon>
        <draw:path draw:style-name="gr2" draw:text-style-name="P2" draw:layer="layout" svg:width="0.038cm" svg:height="0.258cm" svg:x="18.266cm" svg:y="12.488cm" svg:viewBox="0 0 39 259" svg:d="M39 35h-39v-35h39zM39 259h-34v-195h34z">
          <text:p/>
        </draw:path>
        <draw:path draw:style-name="gr2" draw:text-style-name="P2" draw:layer="layout" svg:width="0.161cm" svg:height="0.199cm" svg:x="18.372cm" svg:y="12.547cm" svg:viewBox="0 0 162 200" svg:d="M162 200h-34v-110c0-8 0-17 0-25 0-9-4-13-8-17 0-9-5-9-9-13-9 0-13-4-22-4-13 0-21 4-30 8-8 4-16 9-25 17v144h-34v-196h34v21c9-8 17-12 30-16 8-5 21-9 34-9 22 0 34 4 47 17 9 14 17 35 17 56z">
          <text:p/>
        </draw:path>
        <draw:path draw:style-name="gr2" draw:text-style-name="P2" draw:layer="layout" svg:width="0.148cm" svg:height="0.203cm" svg:x="18.584cm" svg:y="12.547cm" svg:viewBox="0 0 149 204" svg:d="M149 140c0 22-4 35-22 47-13 9-34 17-59 17-13 0-26-4-39-8-12 0-21-4-29-9v-38c13 9 21 13 34 21 12 5 25 5 38 5s25 0 34-5c8-8 8-12 8-25 0-5 0-14-4-18s-13-4-25-8c-5 0-9-5-17-5-9 0-17 0-22-4-17-4-29-8-33-21-9-8-13-17-13-30 0-8 0-17 4-21 4-8 9-13 17-21 4-4 13-8 25-13 9 0 17-4 30-4s25 0 38 4c9 5 21 9 27 13v34c-10-9-18-13-31-17s-25-4-34-4c-13 0-21 0-30 4-8 4-12 13-12 21 0 9 0 13 8 17 4 4 13 9 21 9 9 4 13 4 22 4 8 4 12 4 16 4 17 4 26 13 34 21 10 4 14 17 14 30z">
          <text:p/>
        </draw:path>
        <draw:path draw:style-name="gr2" draw:text-style-name="P2" draw:layer="layout" svg:width="0.152cm" svg:height="0.203cm" svg:x="18.766cm" svg:y="12.547cm" svg:viewBox="0 0 153 204" svg:d="M153 187c-8 5-21 9-29 13-9 0-22 4-30 4-13 0-25-4-38-8s-21-9-30-17c-8-9-17-21-22-34-4-14-4-26-4-43 0-30 9-55 26-72 17-21 38-30 68-30 8 0 21 4 34 4 8 5 17 9 25 13v34c-8-4-21-13-29-17-13-4-22-4-30-4-21 0-34 4-47 17-8 12-12 29-12 55 0 21 4 43 12 56 13 8 26 17 47 17 4 0 13 0 17-5 8 0 13-4 21-4 4-4 9-4 13-8 4-5 4-5 8-9z">
          <text:p/>
        </draw:path>
        <draw:path draw:style-name="gr2" draw:text-style-name="P2" draw:layer="layout" svg:width="0.118cm" svg:height="0.195cm" svg:x="18.961cm" svg:y="12.551cm" svg:viewBox="0 0 119 196" svg:d="M119 38c-4-4-8-4-17-4-4 0-9 0-13 0-13 0-22 0-30 4-9 5-17 13-26 17v141h-33v-196h33v30c13-13 22-17 34-21 9-4 17-9 31-9 4 0 8 0 13 0 0 0 4 5 8 5z">
          <text:p/>
        </draw:path>
        <draw:path draw:style-name="gr2" draw:text-style-name="P2" draw:layer="layout" svg:width="0.034cm" svg:height="0.258cm" svg:x="19.109cm" svg:y="12.488cm" svg:viewBox="0 0 35 259" svg:d="M35 35h-35v-35h35zM35 259h-35v-195h35z">
          <text:p/>
        </draw:path>
        <draw:path draw:style-name="gr2" draw:text-style-name="P2" draw:layer="layout" svg:width="0.119cm" svg:height="0.25cm" svg:x="19.189cm" svg:y="12.496cm" svg:viewBox="0 0 120 251" svg:d="M120 247c-4 0-13 4-18 4-9 0-13 0-21 0-17 0-34-4-43-13-12-12-17-29-17-50v-102h-21v-31h21v-55h34v55h65v31h-65v85c0 12 0 21 0 25s0 8 4 17c5 4 5 4 13 8 4 0 9 5 17 5 4 0 13 0 18-5 4 0 9-4 13-4z">
          <text:p/>
        </draw:path>
        <draw:path draw:style-name="gr2" draw:text-style-name="P2" draw:layer="layout" svg:width="0.161cm" svg:height="0.203cm" svg:x="19.333cm" svg:y="12.547cm" svg:viewBox="0 0 162 204" svg:d="M162 200h-30v-21c-4 0-8 4-12 8-5 0-9 5-18 9-4 0-9 4-17 4-9 4-13 4-26 4-17 0-29-8-42-17-13-12-17-25-17-47 0-13 0-26 9-34 4-9 12-17 25-21s25-9 42-9c17-4 35-4 56-4v-8c0-5-4-13-4-17-4-5-8-9-13-13-4 0-9-4-17-4-5 0-13 0-22 0-8 0-17 0-25 4-13 0-21 4-34 8v-33c4 0 13-5 25-5 13-4 26-4 34-4 17 0 26 0 39 4 9 0 17 5 26 13 8 4 13 8 17 17 4 8 4 21 4 34zM132 149v-52c-12 0-21 0-39 0-12 5-21 5-29 9-9 0-17 4-22 8-8 9-8 17-8 26s0 18 8 26c5 4 17 9 30 9s21-5 30-9c13-4 22-8 30-17z">
          <text:p/>
        </draw:path>
        <draw:path draw:style-name="gr2" draw:text-style-name="P2" draw:layer="layout" svg:width="0.16cm" svg:height="0.194cm" svg:x="3.048cm" svg:y="12.975cm" svg:viewBox="0 0 161 195" svg:d="M161 195h-29v-106c0-9 0-17-4-26 0-8 0-13-5-17-4-8-8-8-12-12-5 0-13-5-22-5-8 0-18 5-26 9-13 4-21 8-30 17v140h-33v-191h33v21c9-8 22-13 30-17 14-4 26-8 35-8 21 0 38 4 46 17 13 12 17 33 17 55z">
          <text:p/>
        </draw:path>
        <draw:path draw:style-name="gr2" draw:text-style-name="P2" draw:layer="layout" svg:width="0.178cm" svg:height="0.203cm" svg:x="3.259cm" svg:y="12.975cm" svg:viewBox="0 0 179 204" svg:d="M179 101c0 31-8 56-25 73-13 21-34 30-64 30-25 0-46-9-63-30-18-17-27-42-27-73 0-29 9-55 27-76 17-17 38-25 63-25 30 0 51 8 64 25 17 21 25 47 25 76zM145 101c0-25-4-42-13-55-12-12-25-17-42-17s-30 5-38 17c-13 13-17 30-17 55 0 27 4 44 17 56 8 13 21 17 38 17s30-4 42-17c9-12 13-29 13-56z">
          <text:p/>
        </draw:path>
        <draw:path draw:style-name="gr2" draw:text-style-name="P2" draw:layer="layout" svg:width="0.212cm" svg:height="0.267cm" svg:x="3.627cm" svg:y="12.911cm" svg:viewBox="0 0 213 268" svg:d="M213 241c-8 5-13 5-17 9-8 4-12 4-21 9-8 0-13 5-21 5-9 0-17 4-30 4-17 0-34-4-51-9-13-5-26-13-39-26-12-13-21-25-25-42-9-17-9-34-9-60 0-21 0-38 9-55 4-17 13-29 25-42 9-8 22-17 39-25 17-5 34-9 51-9 13 0 30 0 43 4 12 5 29 9 46 17v43h-4c-13-13-30-22-42-26-13-4-30-8-43-8-12 0-25 0-38 4-8 4-17 13-26 21-9 9-13 21-17 34s-9 25-9 42c0 22 5 34 9 47s8 25 17 34c9 8 18 13 30 17 9 4 22 8 34 8 17 0 30-4 47-8 13-9 25-17 38-26h4z">
          <text:p/>
        </draw:path>
        <draw:path draw:style-name="gr2" draw:text-style-name="P2" draw:layer="layout" svg:width="0.169cm" svg:height="0.254cm" svg:x="3.886cm" svg:y="12.915cm" svg:viewBox="0 0 170 255" svg:d="M170 77c0 12-4 25-8 33-5 9-9 17-17 26-9 8-17 13-30 17s-25 8-48 8h-33v94h-34v-255h67c17 0 31 0 44 5 8 4 17 8 25 12 13 5 17 13 26 26 4 8 8 21 8 34zM132 81c0-9 0-17-4-26-5-4-9-12-13-17-4 0-13-4-21-4-4-4-14-4-27-4h-33v102h29c13 0 27 0 35-5 9 0 13-4 21-8 4-9 9-13 9-21 4-4 4-13 4-17z">
          <text:p/>
        </draw:path>
        <draw:polygon draw:style-name="gr2" draw:text-style-name="P2" draw:layer="layout" svg:width="0.165cm" svg:height="0.254cm" svg:x="4.097cm" svg:y="12.915cm" svg:viewBox="0 0 166 255" draw:points="166,30 34,30 34,102 145,102 145,132 34,132 34,255 0,255 0,0 166,0">
          <text:p/>
        </draw:polygon>
        <draw:polygon draw:style-name="gr2" draw:text-style-name="P2" draw:layer="layout" svg:width="0.153cm" svg:height="0.321cm" svg:x="4.262cm" svg:y="12.903cm" svg:viewBox="0 0 154 322" draw:points="154,0 30,322 0,322 124,0">
          <text:p/>
        </draw:polygon>
        <draw:polygon draw:style-name="gr2" draw:text-style-name="P2" draw:layer="layout" svg:width="0.229cm" svg:height="0.254cm" svg:x="4.461cm" svg:y="12.915cm" svg:viewBox="0 0 230 255" draw:points="230,255 195,255 195,38 123,188 102,188 34,38 34,255 0,255 0,0 47,0 115,144 182,0 230,0">
          <text:p/>
        </draw:polygon>
        <draw:polygon draw:style-name="gr2" draw:text-style-name="P2" draw:layer="layout" svg:width="0.165cm" svg:height="0.254cm" svg:x="4.758cm" svg:y="12.915cm" svg:viewBox="0 0 166 255" draw:points="166,30 34,30 34,102 145,102 145,132 34,132 34,255 0,255 0,0 166,0">
          <text:p/>
        </draw:polygon>
        <draw:path draw:style-name="gr2" draw:text-style-name="P2" draw:layer="layout" svg:width="0.148cm" svg:height="0.203cm" svg:x="5.101cm" svg:y="12.975cm" svg:viewBox="0 0 149 204" svg:d="M149 140c0 22-9 34-21 47-17 8-34 17-60 17-12 0-29-4-38-9-12 0-26-4-30-8v-38c9 8 22 13 35 21 12 4 25 4 33 4 17 0 26 0 34-4 9-8 13-13 13-25 0-5 0-13-4-17-4-5-13-5-26-10-4 0-12-4-21-4-4 0-13-4-17-4-17-5-29-9-38-21-5-9-9-17-9-30 0-9 0-17 4-21 5-9 9-13 14-21 8-5 17-9 25-13 13 0 21-4 34-4s21 0 34 4c12 4 21 8 29 13v33c-8-8-21-12-29-16-13-5-26-5-34-5-13 0-26 0-34 5-4 4-8 12-8 21 0 8 0 12 4 17 4 4 12 8 25 8 4 4 13 4 21 4 5 5 13 5 17 5 13 4 26 12 34 21 9 4 13 18 13 30z">
          <text:p/>
        </draw:path>
        <draw:path draw:style-name="gr2" draw:text-style-name="P2" draw:layer="layout" svg:width="0.178cm" svg:height="0.203cm" svg:x="5.283cm" svg:y="12.975cm" svg:viewBox="0 0 179 204" svg:d="M179 101c0 31-9 56-22 73-17 21-38 30-68 30-26 0-47-9-64-30-17-17-25-42-25-73 0-29 8-55 25-76 17-17 38-25 64-25 30 0 51 8 68 25 13 21 22 47 22 76zM145 101c0-25-5-42-13-55-9-12-26-17-43-17s-30 5-38 17c-13 13-17 30-17 55 0 27 4 44 17 56 8 13 21 17 38 17s34-4 43-17c8-12 13-29 13-56z">
          <text:p/>
        </draw:path>
        <draw:path draw:style-name="gr2" draw:text-style-name="P2" draw:layer="layout" svg:width="0.165cm" svg:height="0.275cm" svg:x="5.511cm" svg:y="12.903cm" svg:viewBox="0 0 166 276" svg:d="M166 174c0 13 0 30-4 43-4 12-13 21-17 29-8 9-17 17-29 21-9 5-22 9-30 9-13 0-21-4-30-4-8-5-17-9-25-13v8h-31v-267h31v97c8-8 21-13 30-17 8-4 21-8 33-8 26 0 43 8 55 25 13 17 17 42 17 77zM137 174c0-26-4-43-13-56-8-8-21-17-38-17-8 0-17 5-25 9-13 4-22 8-30 12v112c8 4 17 8 25 8 5 4 13 4 22 4 16 0 33-4 42-17 8-12 17-29 17-55z">
          <text:p/>
        </draw:path>
        <draw:path draw:style-name="gr2" draw:text-style-name="P2" draw:layer="layout" svg:width="0.174cm" svg:height="0.203cm" svg:x="5.871cm" svg:y="12.975cm" svg:viewBox="0 0 175 204" svg:d="M175 101c0 31-9 56-21 73-17 21-39 30-69 30-26 0-47-9-64-30-17-17-21-42-21-73 0-29 4-55 21-76 17-17 38-25 64-25 30 0 52 8 69 25 12 21 21 47 21 76zM141 101c0-25-4-42-13-55-8-12-21-17-43-17-17 0-30 5-38 17-9 13-17 30-17 55 0 27 4 44 17 56 8 13 21 17 38 17 18 0 35-4 43-17 9-12 13-29 13-56z">
          <text:p/>
        </draw:path>
        <draw:path draw:style-name="gr2" draw:text-style-name="P2" draw:layer="layout" svg:width="0.161cm" svg:height="0.194cm" svg:x="6.248cm" svg:y="12.975cm" svg:viewBox="0 0 162 195" svg:d="M162 195h-34v-106c0-9 0-17 0-26-4-8-4-13-9-17 0-8-4-8-12-12-4 0-13-5-21-5-9 0-18 5-27 9-8 4-21 8-29 17v140h-30v-191h30v21c12-8 21-13 33-17 10-4 23-8 35-8 17 0 34 4 47 17 8 12 17 33 17 55z">
          <text:p/>
        </draw:path>
        <draw:path draw:style-name="gr2" draw:text-style-name="P2" draw:layer="layout" svg:width="0.152cm" svg:height="0.169cm" svg:x="6.46cm" svg:y="12.911cm" svg:viewBox="0 0 153 170" svg:d="M153 86c0 25-9 46-22 63-17 13-34 21-55 21-26 0-43-8-55-21-13-17-21-38-21-63 0-26 8-47 21-64 12-13 29-22 55-22 21 0 38 9 55 22 13 17 22 38 22 64zM118 86c0-21-4-34-8-43-9-12-22-16-34-16-13 0-26 4-34 16-9 9-9 22-9 43s0 34 9 42c8 13 21 17 34 17 12 0 25-4 34-17 4-8 8-21 8-42z">
          <text:p/>
        </draw:path>
        <draw:path draw:style-name="gr2" draw:text-style-name="P2" draw:layer="layout" svg:width="0.195cm" svg:height="0.254cm" svg:x="6.794cm" svg:y="12.915cm" svg:viewBox="0 0 196 255" svg:d="M196 188h-38v67h-34v-67h-124v-44l128-144h30v157h38zM124 157v-114l-99 114z">
          <text:p/>
        </draw:path>
        <draw:path draw:style-name="gr2" draw:text-style-name="P2" draw:layer="layout" svg:width="0.165cm" svg:height="0.263cm" svg:x="7.04cm" svg:y="12.915cm" svg:viewBox="0 0 166 264" svg:d="M166 175c0 13 0 25-5 34-4 13-12 21-21 29-5 9-18 13-30 17-9 5-22 9-38 9-13 0-26-4-39-4-12-5-25-9-33-13v-34c12 4 21 9 33 13 13 4 26 8 39 8 8 0 16-4 25-4 4-4 13-8 17-13 8-4 8-8 13-17 4-8 4-17 4-25 0-9 0-17-4-21-5-4-9-13-13-13-4-4-13-8-21-13-9 0-17 0-30 0-8 0-21 0-30 0-8 5-17 5-25 5v-133h158v30h-124v69c4 0 13 0 17 0s8 0 13 0c12 0 25 0 38 4 8 0 17 4 25 13 14 4 18 12 22 21 9 13 9 25 9 38z">
          <text:p/>
        </draw:path>
        <draw:path draw:style-name="gr2" draw:text-style-name="P2" draw:layer="layout" svg:width="0.177cm" svg:height="0.267cm" svg:x="7.26cm" svg:y="12.911cm" svg:viewBox="0 0 178 268" svg:d="M178 131c0 47-8 81-21 102-17 21-38 35-67 35-31 0-56-14-69-35s-21-55-21-102c0-42 8-76 21-97s38-34 69-34c29 0 50 13 67 34 13 21 21 55 21 97zM132 212c4-9 8-21 8-34s0-30 0-47 0-29 0-42-4-25-8-34c-4-8-9-17-17-21s-17-4-25-4c-14 0-23 0-31 4-4 4-13 13-13 21-4 9-8 21-8 34-4 13-4 30-4 42 0 22 0 34 4 47 0 13 0 21 4 34 4 8 13 13 17 17 8 4 17 8 31 8 8 0 17 0 25-8 8-4 13-9 17-17z">
          <text:p/>
        </draw:path>
        <draw:polygon draw:style-name="gr2" draw:text-style-name="P2" draw:layer="layout" svg:width="0.038cm" svg:height="0.046cm" svg:x="7.505cm" svg:y="13.123cm" svg:viewBox="0 0 39 47" draw:points="0,47 39,47 39,0 0,0">
          <text:p/>
        </draw:polygon>
        <draw:path draw:style-name="gr2" draw:text-style-name="P2" draw:layer="layout" svg:width="0.165cm" svg:height="0.263cm" svg:x="7.62cm" svg:y="12.915cm" svg:viewBox="0 0 166 264" svg:d="M166 175c0 13 0 25-5 34-4 13-12 21-17 29-8 9-21 13-29 17-13 5-26 9-43 9-12 0-26-4-39-4-12-5-25-9-33-13v-34h4c8 4 17 9 29 13 13 4 27 8 39 8 9 0 17-4 26-4 4-4 13-8 17-13 8-4 13-8 13-17 4-8 4-17 4-25 0-9 0-17-4-21-5-4-9-13-13-13-4-4-13-8-21-13-9 0-17 0-30 0-8 0-22 0-31 0-8 5-17 5-21 5v-133h154v30h-124v69c8 0 14 0 18 0s8 0 12 0c13 0 26 0 39 4 8 0 17 4 25 13 13 4 17 12 21 21 9 13 9 25 9 38z">
          <text:p/>
        </draw:path>
        <draw:path draw:style-name="gr2" draw:text-style-name="P2" draw:layer="layout" svg:width="0.173cm" svg:height="0.258cm" svg:x="7.84cm" svg:y="12.911cm" svg:viewBox="0 0 174 259" svg:d="M174 259h-174v-33c12-9 25-22 35-30 12-13 25-21 33-34 26-21 38-38 47-48 8-12 13-29 13-42s-5-25-13-30c-9-8-21-12-38-12-9 0-21 0-34 4-14 4-22 8-35 17h-4v-34c8-4 21-8 35-13 12-4 25-4 38-4 29 0 46 4 63 17 13 13 22 30 22 55 0 9 0 17-5 26 0 8-4 16-8 26-4 4-13 13-17 21-4 4-13 13-21 21-13 13-26 21-38 34-13 13-26 21-38 34h139z">
          <text:p/>
        </draw:path>
        <draw:path draw:style-name="gr2" draw:text-style-name="P2" draw:layer="layout" svg:width="0.182cm" svg:height="0.267cm" svg:x="8.06cm" svg:y="12.911cm" svg:viewBox="0 0 183 268" svg:d="M183 178c0 25-9 47-26 63-17 18-38 27-63 27-13 0-25-4-34-9-13-5-22-9-31-18-8-8-17-21-21-38-4-12-8-34-8-55s4-42 8-59 13-34 21-47c14-12 27-25 40-29 16-9 33-13 55-13 8 0 12 0 21 0 4 0 8 4 12 4v34h-4c0-4-4-4-13-4-8-4-12-4-21-4-25 0-42 8-59 21-13 17-22 38-26 63 13-4 22-8 30-12 9-4 21-4 34-4 9 0 21 0 26 4 8 0 16 4 25 12 13 5 21 13 25 26 5 8 9 21 9 38zM145 178c0-9 0-17-5-25 0-9-8-13-12-17-9-5-13-9-17-9-9 0-17 0-21 0-9 0-21 0-30 0-8 4-17 9-26 13 0 4 0 4 0 8 0 0 0 5 0 9 0 17 4 29 4 42 5 9 14 17 18 26 4 4 13 8 17 8 8 4 12 4 21 4 17 0 30-4 38-12 8-13 13-26 13-47z">
          <text:p/>
        </draw:path>
        <draw:polygon draw:style-name="gr2" draw:text-style-name="P2" draw:layer="layout" svg:width="0.038cm" svg:height="0.046cm" svg:x="8.305cm" svg:y="13.123cm" svg:viewBox="0 0 39 47" draw:points="0,47 39,47 39,0 0,0">
          <text:p/>
        </draw:polygon>
        <draw:path draw:style-name="gr2" draw:text-style-name="P2" draw:layer="layout" svg:width="0.182cm" svg:height="0.267cm" svg:x="8.407cm" svg:y="12.911cm" svg:viewBox="0 0 183 268" svg:d="M183 191c0 21-9 38-25 55-17 13-39 22-64 22-30 0-52-9-69-22-17-17-25-34-25-55 0-17 4-30 13-38 8-13 21-22 38-30-17-9-26-17-34-25-4-9-9-17-9-30 0-21 9-38 26-51 12-13 35-17 60-17s47 4 59 17c17 13 26 30 26 47 0 12-5 25-13 34-8 12-17 21-30 25v4c13 4 26 13 34 26 9 8 13 21 13 38zM145 64c0-13-4-22-17-30-9-4-21-8-34-8-17 0-25 4-39 8-9 8-13 17-13 30 0 8 4 12 9 21 4 4 13 8 22 17 4 0 8 4 17 4 8 4 17 8 25 8 9-4 17-12 21-21 5-8 9-17 9-29zM149 191c0-9-4-17-8-26-5-4-13-12-26-17-4-4-12-4-17-8-8 0-17-4-25-9-13 5-22 13-27 26-8 8-8 17-8 29 0 17 4 30 13 39 13 12 26 16 43 16s30-4 38-12c13-9 17-21 17-38z">
          <text:p/>
        </draw:path>
        <draw:path draw:style-name="gr2" draw:text-style-name="P2" draw:layer="layout" svg:width="0.182cm" svg:height="0.267cm" svg:x="8.631cm" svg:y="12.911cm" svg:viewBox="0 0 183 268" svg:d="M183 119c0 21-4 42-8 59s-13 34-21 47c-13 12-26 21-43 29-12 10-34 14-55 14-4 0-8 0-17-4-4 0-8 0-12 0v-35c4 0 8 4 17 4 4 4 12 4 17 4 25 0 46-8 59-25 17-13 25-34 25-59-8 4-17 8-29 12-9 0-17 4-30 4-9 0-21-4-30-4-8 0-17-4-25-12-9-5-18-17-22-26-4-13-9-25-9-38 0-25 9-47 27-63 17-17 38-26 63-26 13 0 26 0 34 4 13 5 21 13 30 17 8 13 17 21 21 38s8 34 8 60zM149 110c0-17-4-34-8-42-4-13-8-21-13-26-8-4-12-8-17-12-8 0-12 0-21 0-17 0-29 4-38 12-13 13-17 26-17 43 0 13 4 21 4 29 5 5 9 13 17 17 5 5 13 5 17 9 9 0 13 0 21 0 9 0 17 0 26-4 8 0 17-5 25-9 0-4 0-4 4-8 0 0 0-5 0-9z">
          <text:p/>
        </draw:path>
        <draw:path draw:style-name="gr2" draw:text-style-name="P2" draw:layer="layout" svg:width="0.191cm" svg:height="0.254cm" svg:x="8.851cm" svg:y="12.915cm" svg:viewBox="0 0 192 255" svg:d="M192 188h-39v67h-30v-67h-123v-44l123-144h30v157h39zM123 157v-114l-101 114z">
          <text:p/>
        </draw:path>
        <draw:polygon draw:style-name="gr2" draw:text-style-name="P2" draw:layer="layout" svg:width="0.106cm" svg:height="0.034cm" svg:x="9.088cm" svg:y="13.042cm" svg:viewBox="0 0 107 35" draw:points="0,35 107,35 107,0 0,0">
          <text:p/>
        </draw:polygon>
        <draw:path draw:style-name="gr2" draw:text-style-name="P2" draw:layer="layout" svg:width="0.174cm" svg:height="0.258cm" svg:x="9.249cm" svg:y="12.911cm" svg:viewBox="0 0 175 259" svg:d="M175 259h-175v-33c14-9 27-22 39-30 9-13 22-21 34-34 21-21 34-38 43-48 8-12 12-29 12-42s-4-25-12-30c-9-8-22-12-38-12-9 0-22 0-34 4-13 4-21 8-34 17v-34c4-4 17-8 29-13 13-4 30-4 43-4 25 0 46 4 59 17 17 13 21 30 21 55 0 9 0 17-4 26 0 8-4 16-8 26-5 4-9 13-17 21-5 4-13 13-22 21-12 13-25 21-38 34-12 13-25 21-38 34h140z">
          <text:p/>
        </draw:path>
        <draw:path draw:style-name="gr2" draw:text-style-name="P2" draw:layer="layout" svg:width="0.179cm" svg:height="0.267cm" svg:x="9.469cm" svg:y="12.911cm" svg:viewBox="0 0 180 268" svg:d="M180 131c0 47-9 81-22 102-17 21-38 35-68 35-29 0-55-14-67-35-13-21-23-55-23-102 0-42 10-76 23-97 17-21 38-34 67-34 30 0 51 13 68 34 13 21 22 55 22 97zM133 212c4-9 8-21 8-34s4-30 4-47-4-29-4-42-4-25-8-34c-5-8-9-17-17-21-4-4-13-4-26-4-12 0-21 0-25 4-8 4-13 13-17 21-4 9-8 21-8 34s-5 30-5 42c0 22 0 34 5 47 0 13 4 21 8 34 4 8 9 13 13 17 8 4 17 8 29 8 9 0 22 0 26-8 8-4 12-9 17-17z">
          <text:p/>
        </draw:path>
        <draw:polygon draw:style-name="gr2" draw:text-style-name="P2" draw:layer="layout" svg:width="0.072cm" svg:height="0.114cm" svg:x="9.698cm" svg:y="13.123cm" svg:viewBox="0 0 73 115" draw:points="73,0 21,115 0,115 30,0">
          <text:p/>
        </draw:polygon>
        <draw:path draw:style-name="gr2" draw:text-style-name="P2" draw:layer="layout" svg:width="0.169cm" svg:height="0.266cm" svg:x="9.982cm" svg:y="12.975cm" svg:viewBox="0 0 170 267" svg:d="M170 97c0 17-4 30-8 42-5 13-9 26-17 34-9 9-17 17-26 22-12 5-21 5-34 5-8 0-22 0-26 0-8-5-17-10-25-14v81h-34v-263h34v21c8-8 17-13 29-17 9-4 22-8 35-8 21 0 38 8 51 25s21 42 21 72zM136 101c0-25-4-42-13-55-8-8-16-17-33-17-9 0-23 5-31 9s-17 8-25 12v111c8 4 17 8 21 8 8 0 17 4 26 4 17 0 30-8 42-21 9-13 13-30 13-51z">
          <text:p/>
        </draw:path>
        <draw:path draw:style-name="gr2" draw:text-style-name="P2" draw:layer="layout" svg:width="0.178cm" svg:height="0.203cm" svg:x="10.189cm" svg:y="12.975cm" svg:viewBox="0 0 179 204" svg:d="M179 101c0 31-9 56-26 73-17 21-39 30-64 30-30 0-51-9-63-30-17-17-26-42-26-73 0-29 9-55 26-76 12-17 33-25 63-25 25 0 47 8 64 25 17 21 26 47 26 76zM144 101c0-25-4-42-17-55-8-12-21-17-38-17s-30 5-42 17c-9 13-13 30-13 55 0 27 4 44 13 56 12 13 25 17 42 17s30-4 38-17c13-12 17-29 17-56z">
          <text:p/>
        </draw:path>
        <draw:path draw:style-name="gr2" draw:text-style-name="P2" draw:layer="layout" svg:width="0.118cm" svg:height="0.19cm" svg:x="10.418cm" svg:y="12.979cm" svg:viewBox="0 0 119 191" svg:d="M119 39c-4-5-8-5-12-5-5 0-13 0-17 0-9 0-22 0-30 5-8 4-17 13-25 17v135h-35v-191h35v30c12-13 21-17 33-22 9-4 17-8 30-8 4 0 9 0 13 0 0 0 4 4 8 4z">
          <text:p/>
        </draw:path>
        <draw:path draw:style-name="gr2" draw:text-style-name="P2" draw:layer="layout" svg:width="0.123cm" svg:height="0.25cm" svg:x="10.545cm" svg:y="12.924cm" svg:viewBox="0 0 124 251" svg:d="M124 246c-9 0-13 5-22 5-8 0-12 0-21 0-17 0-34-5-42-13-9-13-17-30-17-51v-102h-22v-30h22v-55h34v55h68v30h-68v85c0 13 0 17 0 26 0 4 4 8 4 17 4 4 8 4 13 8 4 0 8 4 17 4 8 0 12 0 17-4 8 0 12-4 12-4h5z">
          <text:p/>
        </draw:path>
        <draw:path draw:style-name="gr2" draw:text-style-name="P2" draw:layer="layout" svg:width="0.161cm" svg:height="0.203cm" svg:x="10.693cm" svg:y="12.975cm" svg:viewBox="0 0 162 204" svg:d="M162 195h-30v-17c-4 0-8 5-13 9-4 0-8 4-13 8-9 0-13 5-21 5-5 4-13 4-22 4-21 0-33-9-46-17-13-13-17-25-17-47 0-12 4-26 8-35 9-8 17-16 26-21 12-4 25-8 42-8 17-4 35-4 56-4v-9c0-4-4-13-4-17-4-4-9-8-13-12-4 0-9-5-18-5-4 0-12 0-17 0-8 0-21 0-29 5-13 0-21 4-34 8v-34c4 0 17-4 25-4 13-4 26-4 38-4 13 0 26 0 35 4 9 0 17 4 26 13 8 4 12 8 17 17 4 8 4 21 4 33zM132 149v-52c-13 0-21 0-35 0-17 4-25 4-34 8-8 0-17 5-21 9-8 9-8 18-8 26 0 9 4 17 8 26 9 4 17 8 30 8s21-4 34-8c9-4 18-9 26-17z">
          <text:p/>
        </draw:path>
        <draw:path draw:style-name="gr2" draw:text-style-name="P2" draw:layer="layout" svg:width="0.169cm" svg:height="0.275cm" svg:x="10.905cm" svg:y="12.903cm" svg:viewBox="0 0 170 276" svg:d="M170 267h-35v-17c-8 9-17 13-30 17-8 5-21 9-29 9-26 0-43-9-55-26-13-21-21-42-21-76 0-18 4-30 8-43s9-25 17-34c8-8 17-13 30-17 8-4 21-8 29-8 13 0 21 0 26 4 8 0 17 4 25 8v-84h35zM135 221v-111c-8-4-17-4-21-9-9 0-17 0-26 0-16 0-29 5-38 17-12 13-17 34-17 56 0 21 5 43 13 51 9 13 17 17 38 17 9 0 17 0 26-4 8-4 17-9 25-17z">
          <text:p/>
        </draw:path>
        <draw:path draw:style-name="gr2" draw:text-style-name="P2" draw:layer="layout" svg:width="0.178cm" svg:height="0.203cm" svg:x="11.125cm" svg:y="12.975cm" svg:viewBox="0 0 179 204" svg:d="M179 101c0 31-9 56-26 73-17 21-39 30-64 30-26 0-51-9-64-30-17-17-25-42-25-73 0-29 8-55 25-76 13-17 38-25 64-25 25 0 47 8 64 25 17 21 26 47 26 76zM145 101c0-25-5-42-17-55-9-12-22-17-39-17s-30 5-43 17c-8 13-12 30-12 55 0 27 4 44 12 56 13 13 26 17 43 17s30-4 39-17c12-12 17-29 17-56z">
          <text:p/>
        </draw:path>
        <draw:path draw:style-name="gr2" draw:text-style-name="P2" draw:layer="layout" svg:width="0.119cm" svg:height="0.19cm" svg:x="11.353cm" svg:y="12.979cm" svg:viewBox="0 0 120 191" svg:d="M120 39c-4-5-9-5-13-5s-13 0-17 0c-8 0-21 0-29 5-9 4-17 13-26 17v135h-35v-191h35v30c13-13 26-17 34-22 9-4 21-8 30-8 4 0 8 0 12 0 0 0 5 4 9 4z">
          <text:p/>
        </draw:path>
        <draw:path draw:style-name="gr2" draw:text-style-name="P2" draw:layer="layout" svg:width="0.161cm" svg:height="0.203cm" svg:x="11.493cm" svg:y="12.975cm" svg:viewBox="0 0 162 204" svg:d="M162 195h-30v-17c-4 0-8 5-12 9-5 0-9 4-14 8-4 0-13 5-21 5-5 4-13 4-21 4-17 0-34-9-47-17-13-13-17-25-17-47 0-12 4-26 8-35 9-8 17-16 26-21 13-4 30-8 42-8 17-4 35-4 56-4v-9c0-4 0-13-4-17s-8-8-13-12c-4 0-9-5-18-5-4 0-12 0-17 0-8 0-21 0-29 5-9 0-21 4-34 8v-34c4 0 17-4 25-4 13-4 26-4 38-4 13 0 26 0 35 4 9 0 17 4 26 13 8 4 12 8 17 17 4 8 4 21 4 33zM132 149v-52c-8 0-21 0-35 0-17 4-25 4-33 8-9 0-17 5-22 9-4 9-8 18-8 26 0 9 4 17 8 26 9 4 17 8 30 8s21-4 34-8c9-4 18-9 26-17z">
          <text:p/>
        </draw:path>
        <draw:path draw:style-name="gr2" draw:text-style-name="P2" draw:layer="layout" svg:width="0.169cm" svg:height="0.275cm" svg:x="11.857cm" svg:y="12.903cm" svg:viewBox="0 0 170 276" svg:d="M170 267h-33v-17c-9 9-17 13-26 17-13 5-21 9-34 9-26 0-43-9-56-26-12-21-21-42-21-76 0-18 4-30 9-43 4-13 8-25 16-34 9-8 17-13 30-17 10-4 22-8 31-8 12 0 21 0 29 4 5 0 13 4 22 8v-84h33zM137 221v-111c-9-4-17-4-22-9-8 0-17 0-21 0-21 0-34 5-43 17-13 13-17 34-17 56 0 21 4 43 13 51 8 13 22 17 39 17 8 0 17 0 25-4 9-4 17-9 26-17z">
          <text:p/>
        </draw:path>
        <draw:path draw:style-name="gr2" draw:text-style-name="P2" draw:layer="layout" svg:width="0.161cm" svg:height="0.203cm" svg:x="12.077cm" svg:y="12.975cm" svg:viewBox="0 0 162 204" svg:d="M162 195h-30v-17c-4 0-8 5-12 9-4 0-9 4-13 8-4 0-13 5-21 5-4 4-13 4-21 4-17 0-34-9-47-17-13-13-18-25-18-47 0-12 5-26 10-35 8-8 17-16 29-21 9-4 26-8 38-8 17-4 34-4 55-4v-9c0-4 0-13-4-17s-4-8-12-12c-5 0-9-5-17-5-5 0-13 0-17 0-9 0-17 0-30 5-8 0-21 4-34 8v-34c9 0 17-4 26-4 12-4 25-4 38-4 12 0 25 0 34 4 8 0 21 4 25 13 8 4 13 8 17 17 4 8 4 21 4 33zM132 149v-52c-8 0-21 0-33 0-13 4-26 4-34 8-9 0-17 5-21 9-5 9-9 18-9 26 0 9 4 17 9 26 8 4 16 8 29 8s26-4 34-8c9-4 17-9 25-17z">
          <text:p/>
        </draw:path>
        <draw:path draw:style-name="gr2" draw:text-style-name="P2" draw:layer="layout" svg:width="0.211cm" svg:height="0.267cm" svg:x="12.446cm" svg:y="12.911cm" svg:viewBox="0 0 212 268" svg:d="M212 241c-8 5-13 5-17 9-8 4-12 4-21 9-8 0-17 5-25 5-5 0-17 4-26 4-18 0-35-4-52-9-12-5-29-13-38-26-12-13-21-25-25-42-8-17-8-34-8-60 0-21 0-38 8-55 4-17 13-29 25-42 9-8 22-17 38-25 17-5 34-9 52-9 13 0 30 0 43 4 12 5 29 9 46 17v43h-4c-13-13-30-22-42-26-13-4-30-8-43-8-12 0-26 0-39 4-8 4-17 13-25 21-9 9-17 21-21 34-5 13-5 25-5 42 0 22 0 34 9 47 4 13 8 25 17 34 8 8 17 13 29 17 9 4 23 8 35 8 13 0 30-4 47-8 13-9 25-17 38-26h4z">
          <text:p/>
        </draw:path>
        <draw:path draw:style-name="gr2" draw:text-style-name="P2" draw:layer="layout" svg:width="0.173cm" svg:height="0.292cm" svg:x="12.687cm" svg:y="12.886cm" svg:viewBox="0 0 174 293" svg:d="M174 195h-139c0 9 0 22 4 30 4 9 8 17 17 21 4 5 13 9 21 13s17 4 25 4c13 0 26-4 39-8 12-4 25-9 29-17v38c-8 4-21 8-34 8-8 5-21 9-34 9-29 0-55-9-77-30-17-17-25-38-25-72 0-29 8-55 25-76 18-18 44-26 69-26s47 8 59 22c17 17 21 38 21 68zM145 170c0-17-4-30-13-38-8-13-21-17-38-17s-34 4-42 17c-9 8-17 21-17 38zM149 0l-47 63h-25l30-63z">
          <text:p/>
        </draw:path>
        <draw:path draw:style-name="gr2" draw:text-style-name="P2" draw:layer="layout" svg:width="0.17cm" svg:height="0.275cm" svg:x="12.894cm" svg:y="12.903cm" svg:viewBox="0 0 171 276" svg:d="M171 267h-34v-17c-9 9-17 13-26 17-12 5-21 9-34 9-25 0-43-9-56-26-12-21-21-42-21-76 0-18 4-30 9-43 4-13 8-25 17-34 8-8 18-13 30-17 9-4 21-8 30-8 13 0 21 0 30 4 8 0 12 4 21 8v-84h34zM137 221v-111c-9-4-13-4-21-9-9 0-13 0-22 0-21 0-33 5-42 17-13 13-18 34-18 56 0 21 5 43 14 51 8 13 21 17 38 17 8 0 17 0 25-4 9-4 21-9 26-17z">
          <text:p/>
        </draw:path>
        <draw:path draw:style-name="gr2" draw:text-style-name="P2" draw:layer="layout" svg:width="0.161cm" svg:height="0.199cm" svg:x="13.127cm" svg:y="12.979cm" svg:viewBox="0 0 162 200" svg:d="M162 191h-34v-22c-8 9-21 17-30 22-8 5-21 9-34 9-22 0-34-9-47-22s-17-30-17-51v-127h34v110c0 8 0 17 0 25 0 9 4 13 4 17 4 5 9 9 13 13 4 0 13 0 21 0 10 0 18 0 31-4 8-4 17-9 25-17v-144h34z">
          <text:p/>
        </draw:path>
        <draw:polygon draw:style-name="gr2" draw:text-style-name="P2" draw:layer="layout" svg:width="0.029cm" svg:height="0.266cm" svg:x="13.356cm" svg:y="12.903cm" svg:viewBox="0 0 30 267" draw:points="0,267 30,267 30,0 0,0">
          <text:p/>
        </draw:polygon>
        <draw:path draw:style-name="gr2" draw:text-style-name="P2" draw:layer="layout" svg:width="0.165cm" svg:height="0.203cm" svg:x="13.44cm" svg:y="12.975cm" svg:viewBox="0 0 166 204" svg:d="M166 195h-33v-17c-5 0-9 5-13 9-4 0-9 4-13 8-4 0-13 5-17 5-8 4-17 4-25 4-17 0-34-9-47-17-8-13-18-25-18-47 0-12 5-26 10-35 8-8 17-16 29-21 9-4 26-8 43-8 12-4 34-4 51-4v-9c0-4 0-13-5-17 0-4-4-8-12-12-5 0-9-5-13-5-9 0-13 0-21 0-9 0-17 0-30 5-8 0-21 4-29 8h-5v-34c9 0 17-4 30-4 8-4 21-4 34-4 12 0 25 0 34 4 12 0 21 4 25 13 9 4 13 8 17 17 4 8 8 21 8 33zM133 149v-52c-9 0-22 0-34 0-13 4-26 4-34 8-9 0-17 5-21 9-5 9-9 18-9 26 0 9 4 17 9 26 8 4 17 8 34 8 8 0 21-4 29-8 9-4 17-9 26-17z">
          <text:p/>
        </draw:path>
        <draw:path draw:style-name="gr2" draw:text-style-name="P2" draw:layer="layout" svg:width="0.17cm" svg:height="0.275cm" svg:x="13.804cm" svg:y="12.903cm" svg:viewBox="0 0 171 276" svg:d="M171 267h-30v-17c-14 9-22 13-31 17-12 5-21 9-33 9-22 0-43-9-55-26-13-21-22-42-22-76 0-18 5-30 9-43s13-25 17-34c8-8 17-13 29-17 9-4 22-8 30-8 13 0 21 0 30 4 8 0 17 4 26 8v-84h30zM141 221v-111c-9-4-18-4-26-9-9 0-13 0-21 0-22 0-34 5-43 17-12 13-17 34-17 56 0 21 5 43 13 51 8 13 21 17 38 17 9 0 17 0 25-4 13-4 22-9 31-17z">
          <text:p/>
        </draw:path>
        <draw:path draw:style-name="gr2" draw:text-style-name="P2" draw:layer="layout" svg:width="0.173cm" svg:height="0.203cm" svg:x="14.025cm" svg:y="12.975cm" svg:viewBox="0 0 174 204" svg:d="M174 105h-141c0 9 0 23 5 31 4 9 8 17 17 21 4 5 12 9 22 13 8 4 17 4 25 4 13 0 26-4 38-8 17-4 26-9 30-17v38c-9 4-21 8-30 8-12 5-25 9-38 9-30 0-56-9-73-30-21-17-29-38-29-73 0-29 8-55 25-76 17-17 42-25 69-25 25 0 46 8 59 21 17 17 21 38 21 68zM144 80c0-17-4-30-12-38-9-13-21-17-38-17s-31 4-44 17c-8 8-17 21-17 38z">
          <text:p/>
        </draw:path>
        <draw:polygon draw:style-name="gr2" draw:text-style-name="P2" draw:layer="layout" svg:width="0.097cm" svg:height="0.254cm" svg:x="14.393cm" svg:y="12.915cm" svg:viewBox="0 0 98 255" draw:points="98,255 0,255 0,230 30,230 30,26 0,26 0,0 98,0 98,26 69,26 69,230 98,230">
          <text:p/>
        </draw:polygon>
        <draw:path draw:style-name="gr2" draw:text-style-name="P2" draw:layer="layout" svg:width="0.17cm" svg:height="0.275cm" svg:x="14.528cm" svg:y="12.903cm" svg:viewBox="0 0 171 276" svg:d="M171 267h-30v-17c-13 9-21 13-30 17-12 5-22 9-34 9-22 0-43-9-56-26-12-21-21-42-21-76 0-18 5-30 9-43s12-25 21-34c4-8 13-13 25-17 9-4 22-8 34-8 10 0 18 0 27 4 8 0 17 4 25 8v-84h30zM141 221v-111c-8-4-17-4-25-9-9 0-13 0-22 0-17 0-34 5-43 17-13 13-17 34-17 56 0 21 4 43 13 51 8 13 21 17 38 17 9 0 18 0 26-4 13-4 22-9 30-17z">
          <text:p/>
        </draw:path>
        <draw:path draw:style-name="gr2" draw:text-style-name="P2" draw:layer="layout" svg:width="0.173cm" svg:height="0.203cm" svg:x="14.753cm" svg:y="12.975cm" svg:viewBox="0 0 174 204" svg:d="M174 105h-140c0 9 0 23 4 31 5 9 9 17 18 21 4 5 12 9 21 13 8 4 17 4 25 4 13 0 26-4 38-8 17-4 26-9 30-17h4v38c-12 4-25 8-34 8-12 5-25 9-38 9-29 0-55-9-73-30-21-17-29-38-29-73 0-29 8-55 25-76 18-17 43-25 69-25 25 0 46 8 59 21 17 17 21 38 21 68zM145 80c0-17-5-30-13-38-9-13-21-17-38-17s-30 4-43 17c-8 8-17 21-17 38z">
          <text:p/>
        </draw:path>
        <draw:path draw:style-name="gr2" draw:text-style-name="P2" draw:layer="layout" svg:width="0.157cm" svg:height="0.194cm" svg:x="14.977cm" svg:y="12.975cm" svg:viewBox="0 0 158 195" svg:d="M158 195h-30v-106c0-9 0-17-4-26 0-8 0-13-4-17-5-8-9-8-13-12-4 0-13-5-21-5-10 0-18 5-27 9-12 4-21 8-29 17v140h-30v-191h30v21c12-8 21-13 34-17 8-4 22-8 30-8 21 0 38 4 51 17 8 12 13 33 13 55z">
          <text:p/>
        </draw:path>
        <draw:path draw:style-name="gr2" draw:text-style-name="P2" draw:layer="layout" svg:width="0.119cm" svg:height="0.25cm" svg:x="15.18cm" svg:y="12.924cm" svg:viewBox="0 0 120 251" svg:d="M120 246c-4 0-13 5-22 5-5 0-13 0-17 0-21 0-34-5-47-13-8-13-13-30-13-51v-102h-21v-30h21v-55h30v55h69v30h-69v85c0 13 0 17 4 26 0 4 0 8 5 17 0 4 4 4 8 8 4 0 13 4 21 4 4 0 9 0 18-4 4 0 9-4 13-4z">
          <text:p/>
        </draw:path>
        <draw:path draw:style-name="gr2" draw:text-style-name="P2" draw:layer="layout" svg:width="0.038cm" svg:height="0.254cm" svg:x="15.337cm" svg:y="12.915cm" svg:viewBox="0 0 39 255" svg:d="M39 34h-39v-34h39zM35 255h-31v-191h31z">
          <text:p/>
        </draw:path>
        <draw:path draw:style-name="gr2" draw:text-style-name="P2" draw:layer="layout" svg:width="0.165cm" svg:height="0.275cm" svg:x="15.43cm" svg:y="12.903cm" svg:viewBox="0 0 166 276" svg:d="M166 267h-31v-17c-8 9-21 13-29 17-9 5-21 9-34 9-21 0-42-9-55-26-13-21-17-42-17-76 0-18 0-30 4-43s13-25 21-34c5-8 17-13 26-17 8-4 21-8 34-8 8 0 17 0 25 4 9 0 17 4 25 8v-84h31zM135 221v-111c-8-4-16-4-25-9-4 0-13 0-21 0-17 0-34 5-42 17-9 13-17 34-17 56 0 21 4 43 12 51 9 13 22 17 38 17 9 0 17 0 30-4 9-4 17-9 25-17z">
          <text:p/>
        </draw:path>
        <draw:path draw:style-name="gr2" draw:text-style-name="P2" draw:layer="layout" svg:width="0.165cm" svg:height="0.203cm" svg:x="15.642cm" svg:y="12.975cm" svg:viewBox="0 0 166 204" svg:d="M166 195h-34v-17c0 0-4 5-13 9-5 0-9 4-13 8-5 0-13 5-17 5-9 4-17 4-26 4-17 0-34-9-42-17-13-13-21-25-21-47 0-12 4-26 12-35 5-8 13-16 26-21 12-4 25-8 42-8 17-4 34-4 52-4v-9c0-4 0-13-4-17 0-4-5-8-9-12-5 0-13-5-18-5-8 0-12 0-21 0-8 0-17 0-30 5-8 0-21 4-29 8h-4v-34c8 0 17-4 29-4 13-4 21-4 34-4s26 0 34 4c14 0 22 4 31 13 4 4 12 8 12 17 5 8 9 21 9 33zM132 149v-52c-9 0-22 0-35 0-13 4-25 4-30 8-12 0-17 5-25 9-4 9-8 18-8 26 0 9 4 17 12 26 4 4 17 8 30 8 8 0 21-4 30-8 8-4 17-9 26-17z">
          <text:p/>
        </draw:path>
        <draw:path draw:style-name="gr2" draw:text-style-name="P2" draw:layer="layout" svg:width="0.165cm" svg:height="0.275cm" svg:x="15.858cm" svg:y="12.903cm" svg:viewBox="0 0 166 276" svg:d="M166 267h-30v-17c-8 9-21 13-30 17-8 5-21 9-33 9-23 0-44-9-56-26-13-21-17-42-17-76 0-18 0-30 4-43s13-25 21-34c4-8 17-13 25-17 9-4 23-8 35-8 9 0 17 0 26 4 8 0 17 4 25 8v-84h30zM136 221v-111c-8-4-17-4-25-9-5 0-13 0-22 0-16 0-34 5-43 17-8 13-17 34-17 56 0 21 4 43 13 51 8 13 21 17 39 17 8 0 17 0 30-4 8-4 17-9 25-17z">
          <text:p/>
        </draw:path>
        <draw:path draw:style-name="gr2" draw:text-style-name="P2" draw:layer="layout" svg:width="0.178cm" svg:height="0.203cm" svg:x="16.073cm" svg:y="12.975cm" svg:viewBox="0 0 179 204" svg:d="M179 105h-145c0 9 5 23 5 31 4 9 8 17 17 21 4 5 12 9 21 13 8 4 17 4 25 4 13 0 26-4 43-8 13-4 22-9 26-17h4v38c-13 4-25 8-34 8-13 5-26 9-39 9-30 0-55-9-72-30-17-17-30-38-30-73 0-29 9-55 30-76 17-17 38-25 64-25 30 0 47 8 64 21 13 17 21 38 21 68zM145 80c0-17-4-30-12-38-9-13-22-17-39-17s-30 4-43 17c-8 8-12 21-17 38z">
          <text:p/>
        </draw:path>
        <draw:path draw:style-name="gr2" draw:text-style-name="P2" draw:layer="layout" svg:width="0.165cm" svg:height="0.275cm" svg:x="16.438cm" svg:y="12.903cm" svg:viewBox="0 0 166 276" svg:d="M166 267h-31v-17c-8 9-21 13-30 17-8 5-21 9-33 9-22 0-39-9-56-26-12-21-16-42-16-76 0-18 0-30 4-43s12-25 21-34c4-8 17-13 25-17 13-4 22-8 34-8 9 0 17 0 26 4 8 0 17 4 25 8v-84h31zM135 221v-111c-8-4-17-4-25-9-5 0-13 0-22 0-16 0-33 5-42 17-8 13-17 34-17 56 0 21 4 43 13 51 8 13 21 17 38 17 8 0 17 0 30-4 8-4 17-9 25-17z">
          <text:p/>
        </draw:path>
        <draw:path draw:style-name="gr2" draw:text-style-name="P2" draw:layer="layout" svg:width="0.173cm" svg:height="0.203cm" svg:x="16.658cm" svg:y="12.975cm" svg:viewBox="0 0 174 204" svg:d="M174 105h-145c0 9 5 23 10 31 0 9 8 17 12 21 5 5 13 9 22 13 8 4 17 4 25 4 13 0 30-4 42-8 13-4 22-9 26-17h4v38c-13 4-21 8-34 8-13 5-25 9-38 9-30 0-55-9-73-30-17-17-25-38-25-73 0-29 8-55 25-76 18-17 39-25 69-25 25 0 42 8 59 21 13 17 21 38 21 68zM140 80c0-17-4-30-12-38-9-13-21-17-38-17s-30 4-43 17c-8 8-13 21-18 38z">
          <text:p/>
        </draw:path>
        <draw:path draw:style-name="gr2" draw:text-style-name="P2" draw:layer="layout" svg:width="0.161cm" svg:height="0.194cm" svg:x="17.03cm" svg:y="12.975cm" svg:viewBox="0 0 162 195" svg:d="M162 195h-34v-106c0-9 0-17 0-26-4-8-4-13-8-17 0-8-4-8-13-12-4 0-13-5-21-5-9 0-17 5-26 9-8 4-21 8-29 17v140h-31v-191h31v21c13-8 21-13 34-17 8-4 21-8 34-8 17 0 33 4 46 17 9 12 17 33 17 55z">
          <text:p/>
        </draw:path>
        <draw:polygon draw:style-name="gr2" draw:text-style-name="P2" draw:layer="layout" svg:width="0.038cm" svg:height="0.046cm" svg:x="17.267cm" svg:y="13.123cm" svg:viewBox="0 0 39 47" draw:points="0,47 39,47 39,0 0,0">
          <text:p/>
        </draw:polygon>
        <draw:path draw:style-name="gr2" draw:text-style-name="P2" draw:layer="layout" svg:width="0.153cm" svg:height="0.169cm" svg:x="17.373cm" svg:y="12.911cm" svg:viewBox="0 0 154 170" svg:d="M154 86c0 25-9 46-22 63-17 13-34 21-55 21s-42-8-56-21c-12-17-21-38-21-63 0-26 9-47 21-64 14-13 35-22 56-22s38 9 55 22c13 17 22 38 22 64zM120 86c0-21-5-34-9-43-8-12-21-16-34-16-12 0-25 4-34 16-4 9-8 22-8 43s4 34 8 42c9 13 22 17 34 17 13 0 26-4 34-17 4-8 9-21 9-42z">
          <text:p/>
        </draw:path>
        <draw:path draw:style-name="gr2" draw:text-style-name="P2" draw:layer="layout" svg:width="0.135cm" svg:height="0.254cm" svg:x="17.746cm" svg:y="12.915cm" svg:viewBox="0 0 136 255" svg:d="M136 255h-136v-25h51v-170h-51v-26c4 0 13 0 22 0 8 0 17-4 21-4 4-4 8-8 8-13 5-4 9-8 9-17h25v230h51z">
          <text:p/>
        </draw:path>
        <draw:polygon draw:style-name="gr2" draw:text-style-name="P2" draw:layer="layout" svg:width="0.038cm" svg:height="0.046cm" svg:x="17.966cm" svg:y="13.123cm" svg:viewBox="0 0 39 47" draw:points="0,47 39,47 39,0 0,0">
          <text:p/>
        </draw:polygon>
        <draw:path draw:style-name="gr2" draw:text-style-name="P2" draw:layer="layout" svg:width="0.182cm" svg:height="0.267cm" svg:x="18.067cm" svg:y="12.911cm" svg:viewBox="0 0 183 268" svg:d="M183 191c0 21-8 38-25 55-17 13-38 22-63 22-30 0-51-9-69-22-17-17-26-34-26-55 0-17 5-30 13-38 9-13 21-22 39-30-18-9-26-17-35-25-4-9-8-17-8-30 0-21 8-38 25-51 14-13 35-17 61-17 25 0 46 4 59 17 17 13 25 30 25 47 0 12-4 25-13 34-8 12-16 21-29 25v4c13 4 25 13 34 26 8 8 12 21 12 38zM145 64c0-13-4-22-17-30-8-4-21-8-33-8-17 0-26 4-39 8-8 8-12 17-12 30 0 8 4 12 8 21 4 4 9 8 21 17 5 0 9 4 17 4 9 4 17 8 26 8 8-4 17-12 21-21 4-8 8-17 8-29zM150 191c0-9-5-17-9-26-4-4-13-12-25-17-5-4-13-4-17-8-9 0-17-4-26-9-12 5-21 13-25 26-10 8-10 17-10 29 0 17 6 30 14 39 13 12 26 16 43 16 16 0 29-4 38-12 12-9 17-21 17-38z">
          <text:p/>
        </draw:path>
        <draw:path draw:style-name="gr2" draw:text-style-name="P2" draw:layer="layout" svg:width="0.174cm" svg:height="0.258cm" svg:x="18.3cm" svg:y="12.911cm" svg:viewBox="0 0 175 259" svg:d="M175 259h-175v-33c13-9 26-22 34-30 13-13 25-21 34-34 25-21 38-38 47-48 8-12 13-29 13-42s-5-25-13-30c-9-8-22-12-39-12-8 0-21 0-33 4-13 4-22 8-34 17h-5v-34c9-4 22-8 34-13 13-4 26-4 38-4 30 0 47 4 65 17 13 13 21 30 21 55 0 9 0 17-4 26 0 8-4 16-9 26-4 4-8 13-17 21-4 4-13 13-22 21-12 13-25 21-38 34s-25 21-38 34h141z">
          <text:p/>
        </draw:path>
        <draw:path draw:style-name="gr2" draw:text-style-name="P2" draw:layer="layout" svg:width="0.169cm" svg:height="0.267cm" svg:x="18.525cm" svg:y="12.911cm" svg:viewBox="0 0 170 268" svg:d="M153 136c4 8 8 12 13 21 4 8 4 17 4 29 0 9-4 22-9 30-4 9-8 17-17 25-9 9-17 13-30 18s-26 9-38 9c-13 0-30-4-43-4-12-5-25-10-33-14v-38h4c8 8 21 13 34 17 12 4 25 8 38 8 8 0 12-4 21-4 8-4 17-8 21-13 4-4 9-8 13-17 0-4 4-12 4-21 0-8-4-17-4-21-4-8-9-13-13-17s-13-4-21-4c-4-4-13-4-21-4h-17v-30h13c16 0 29 0 42-8 8-9 13-17 13-34 0-5 0-9 0-17-5-5-9-9-13-9-4-4-9-4-17-8-4 0-13 0-17 0-13 0-25 0-34 4-13 4-25 8-38 17v-34c9-4 17-8 34-13 13-4 25-4 38-4s21 0 34 4c8 0 17 5 25 9 9 8 14 13 18 21s9 17 9 25c0 17-5 30-18 39-9 12-21 16-34 21v4c4 0 13 0 17 4 8 4 13 4 22 9z">
          <text:p/>
        </draw:path>
        <draw:polygon draw:style-name="gr2" draw:text-style-name="P2" draw:layer="layout" svg:width="0.038cm" svg:height="0.046cm" svg:x="18.766cm" svg:y="13.123cm" svg:viewBox="0 0 39 47" draw:points="0,47 39,47 39,0 0,0">
          <text:p/>
        </draw:polygon>
        <draw:polygon draw:style-name="gr2" draw:text-style-name="P2" draw:layer="layout" svg:width="0.174cm" svg:height="0.254cm" svg:x="18.876cm" svg:y="12.915cm" svg:viewBox="0 0 175 255" draw:points="175,38 59,255 21,255 145,30 0,30 0,0 175,0">
          <text:p/>
        </draw:polygon>
        <draw:path draw:style-name="gr2" draw:text-style-name="P2" draw:layer="layout" svg:width="0.17cm" svg:height="0.267cm" svg:x="19.1cm" svg:y="12.911cm" svg:viewBox="0 0 171 268" svg:d="M154 136c4 8 8 12 12 21 5 8 5 17 5 29 0 9 0 22-5 30-4 9-12 17-21 25-8 9-17 13-29 18-13 5-26 9-39 9s-30-4-43-4c-13-5-25-10-34-14v-38h5c8 8 21 13 33 17 13 4 26 8 39 8 9 0 13-4 22-4 8-4 17-8 21-13 4-4 8-8 13-17 0-4 4-12 4-21 0-8-4-17-4-21-5-8-9-13-13-17s-13-4-21-4c-5-4-13-4-22-4h-17v-30h12c18 0 31 0 44-8 8-9 17-17 17-34 0-5-5-9-5-17-4-5-8-9-12-9-5-4-9-4-17-8-5 0-13 0-18 0-13 0-26 0-34 4-13 4-26 8-38 17v-34c8-4 17-8 34-13 12-4 25-4 38-4s26 0 35 4c8 0 17 5 25 9 8 8 13 13 17 21s8 17 8 25c0 17-4 30-17 39-8 12-21 16-33 21v4c4 0 12 0 17 4 8 4 12 4 21 9z">
          <text:p/>
        </draw:path>
        <draw:path draw:style-name="gr2" draw:text-style-name="P2" draw:layer="layout" svg:width="0.19cm" svg:height="0.254cm" svg:x="19.312cm" svg:y="12.915cm" svg:viewBox="0 0 191 255" svg:d="M191 188h-39v67h-29v-67h-123v-44l123-144h29v157h39zM123 157v-114l-102 114z">
          <text:p/>
        </draw:path>
        <draw:path draw:style-name="gr2" draw:text-style-name="P2" draw:layer="layout" svg:width="0.199cm" svg:height="0.266cm" svg:x="3.039cm" svg:y="13.339cm" svg:viewBox="0 0 200 267" svg:d="M200 187c0 13-4 21-8 30-5 12-9 17-17 25-9 8-22 13-34 17-13 4-26 8-43 8-21 0-38-4-50-8-13 0-31-9-48-13v-42h4c13 8 31 17 48 25 17 5 29 9 46 9 22 0 39-4 47-13 13-8 21-17 21-34 0-8-4-17-8-25-9-4-17-9-26-9-8-4-21-4-29-8-9 0-22-4-34-4-21-5-39-13-48-26-12-12-17-26-17-47s9-38 26-51c18-13 43-21 68-21 22 0 39 0 51 4 17 4 30 8 38 13v42c-8-8-21-17-38-21s-34-9-51-9-29 5-42 13c-13 4-17 17-17 30 0 8 4 17 9 21 4 9 17 14 29 18 9 0 17 4 30 4 13 4 25 4 34 8 21 5 34 13 42 22 13 12 17 25 17 42z">
          <text:p/>
        </draw:path>
        <draw:path draw:style-name="gr2" draw:text-style-name="P2" draw:layer="layout" svg:width="0.216cm" svg:height="0.258cm" svg:x="3.293cm" svg:y="13.343cm" svg:viewBox="0 0 217 259" svg:d="M217 127c0 25-4 47-17 63-8 23-21 35-38 48-13 4-25 13-38 13-17 4-34 8-59 8h-65v-259h65c25 0 46 4 59 4 17 4 29 9 38 17 17 9 30 26 42 42 9 17 13 43 13 64zM183 127c0-17-4-34-13-51-4-13-17-21-29-29-13-9-21-13-34-13-9-4-26-4-38-4h-35v200h35c12 0 29-5 42-5 13-4 21-8 34-12 13-9 21-23 25-35 9-13 13-30 13-51z">
          <text:p/>
        </draw:path>
        <draw:path draw:style-name="gr2" draw:text-style-name="P2" draw:layer="layout" svg:width="0.199cm" svg:height="0.266cm" svg:x="3.551cm" svg:y="13.339cm" svg:viewBox="0 0 200 267" svg:d="M200 187c0 13-4 21-8 30-4 12-9 17-17 25-9 8-21 13-34 17s-25 8-43 8c-22 0-34-4-51-8-13 0-30-9-47-13v-42h5c12 8 29 17 46 25 17 5 30 9 47 9 22 0 39-4 47-13 13-8 21-17 21-34 0-8-4-17-8-25-9-4-17-9-25-9-9-4-23-4-31-8-9 0-21-4-30-4-25-5-42-13-51-26-12-12-16-26-16-47s8-38 25-51 42-21 68-21c22 0 39 0 51 4 17 4 30 8 43 13v42h-4c-9-8-22-17-39-21-16-4-33-9-51-9-17 0-30 5-43 13-12 4-17 17-17 30 0 8 5 17 9 21 4 9 17 14 29 18 9 0 17 4 30 4 14 4 27 4 35 8 21 5 34 13 47 22 8 12 12 25 12 42z">
          <text:p/>
        </draw:path>
        <draw:polygon draw:style-name="gr2" draw:text-style-name="P2" draw:layer="layout" svg:width="0.153cm" svg:height="0.322cm" svg:x="3.767cm" svg:y="13.33cm" svg:viewBox="0 0 154 323" draw:points="154,0 30,323 0,323 124,0">
          <text:p/>
        </draw:polygon>
        <draw:path draw:style-name="gr2" draw:text-style-name="P2" draw:layer="layout" svg:width="0.169cm" svg:height="0.258cm" svg:x="3.966cm" svg:y="13.343cm" svg:viewBox="0 0 170 259" svg:d="M170 76c0 13-4 26-8 34s-8 17-17 25c-8 9-17 13-30 17-12 5-25 9-46 9h-34v98h-35v-259h73c13 0 26 0 38 4 9 4 17 9 26 13 12 4 17 13 25 25 4 9 8 21 8 34zM132 80c0-8 0-17-4-25-4-4-8-13-13-17-4 0-12-4-21-4-4-4-12-4-25-4h-34v101h30c12 0 25 0 34-4 8 0 12-4 21-9 4-8 8-12 8-21 4-4 4-12 4-17z">
          <text:p/>
        </draw:path>
        <draw:polygon draw:style-name="gr2" draw:text-style-name="P2" draw:layer="layout" svg:width="0.169cm" svg:height="0.258cm" svg:x="4.178cm" svg:y="13.343cm" svg:viewBox="0 0 170 259" draw:points="170,259 0,259 0,0 170,0 170,30 34,30 34,102 170,102 170,131 34,131 34,225 170,225">
          <text:p/>
        </draw:polygon>
        <draw:polygon draw:style-name="gr2" draw:text-style-name="P2" draw:layer="layout" svg:width="0.072cm" svg:height="0.11cm" svg:x="4.389cm" svg:y="13.55cm" svg:viewBox="0 0 73 111" draw:points="73,0 26,111 0,111 30,0">
          <text:p/>
        </draw:polygon>
        <draw:path draw:style-name="gr2" draw:text-style-name="P2" draw:layer="layout" svg:width="0.119cm" svg:height="0.195cm" svg:x="4.715cm" svg:y="13.406cm" svg:viewBox="0 0 120 196" svg:d="M120 39h-4c-4-5-9-5-13-5s-8 0-17 0c-8 0-17 0-26 5-13 4-21 12-30 16v141h-30v-196h30v30c13-13 25-17 35-21 13-4 21-9 30-9 8 0 12 0 12 0 5 0 9 5 13 5z">
          <text:p/>
        </draw:path>
        <draw:path draw:style-name="gr2" draw:text-style-name="P2" draw:layer="layout" svg:width="0.178cm" svg:height="0.203cm" svg:x="4.851cm" svg:y="13.402cm" svg:viewBox="0 0 179 204" svg:d="M179 107h-144c0 9 4 21 4 30 4 8 8 17 17 21 4 4 13 8 21 13 9 4 17 4 26 4 12 0 25-4 42-9 13-4 21-8 25-17h4v38c-12 5-25 9-33 9-13 4-26 8-38 8-30 0-56-8-72-29-18-17-31-38-31-72 0-31 8-56 26-73 21-21 43-30 68-30 30 0 47 9 64 21 12 17 21 38 21 68zM145 81c0-17-4-30-13-38-8-13-21-17-38-17s-30 4-42 17c-9 8-17 21-17 38z">
          <text:p/>
        </draw:path>
        <draw:path draw:style-name="gr2" draw:text-style-name="P2" draw:layer="layout" svg:width="0.148cm" svg:height="0.203cm" svg:x="5.067cm" svg:y="13.402cm" svg:viewBox="0 0 149 204" svg:d="M149 141c0 21-8 34-21 46-17 9-34 17-59 17-17 0-31-4-40-8-12 0-25-4-29-9v-38c8 9 21 13 34 22 13 4 26 4 35 4 16 0 25 0 33-4 9-9 13-13 13-26 0-4 0-13-4-17s-13-4-26-8c-4 0-12-4-16-4-9 0-17 0-22-5-18-4-30-8-39-22-4-8-8-17-8-30 0-8 0-16 4-21 4-8 9-12 13-21 8-4 17-8 26-13 13 0 21-4 34-4s25 0 34 4c13 5 21 9 30 13v34c-9-8-22-13-30-17-13-4-26-4-34-4-13 0-25 0-34 4-5 4-9 13-9 21 0 9 0 13 4 17 5 4 14 9 26 9 5 4 13 4 21 4 5 4 13 4 17 4 13 4 26 14 34 22 9 5 13 17 13 30z">
          <text:p/>
        </draw:path>
        <draw:path draw:style-name="gr2" draw:text-style-name="P2" draw:layer="layout" svg:width="0.038cm" svg:height="0.258cm" svg:x="5.257cm" svg:y="13.343cm" svg:viewBox="0 0 39 259" svg:d="M39 34h-39v-34h39zM35 259h-30v-196h30z">
          <text:p/>
        </draw:path>
        <draw:path draw:style-name="gr2" draw:text-style-name="P2" draw:layer="layout" svg:width="0.166cm" svg:height="0.275cm" svg:x="5.35cm" svg:y="13.33cm" svg:viewBox="0 0 167 276" svg:d="M167 272h-30v-21c-9 8-21 13-30 17-8 4-21 8-34 8-21 0-42-8-55-25-13-21-18-42-18-76 0-17 0-30 5-43 4-12 13-25 22-33 4-9 17-13 25-17 9-5 21-9 34-9 9 0 17 0 26 4 8 0 16 5 25 9v-86h30zM137 221v-110c-9-4-17-4-25-8-5 0-13 0-22 0-17 0-34 4-42 17-8 12-17 34-17 55s4 42 13 51c8 12 21 21 38 21 8 0 17-4 30-9 8-4 16-8 25-17z">
          <text:p/>
        </draw:path>
        <draw:path draw:style-name="gr2" draw:text-style-name="P2" draw:layer="layout" svg:width="0.178cm" svg:height="0.203cm" svg:x="5.566cm" svg:y="13.402cm" svg:viewBox="0 0 179 204" svg:d="M179 107h-144c0 9 4 21 4 30 5 8 9 17 17 21 5 4 13 8 22 13 8 4 16 4 25 4 13 0 25-4 42-9 13-4 21-8 26-17h4v38c-13 5-25 9-34 9-13 4-25 8-38 8-30 0-55-8-72-29-17-17-31-38-31-72 0-31 9-56 31-73 17-21 38-30 63-30 30 0 47 9 64 21 13 17 21 38 21 68zM145 81c0-17-4-30-12-38-9-13-22-17-39-17-16 0-29 4-42 17-8 8-13 21-17 38z">
          <text:p/>
        </draw:path>
        <draw:path draw:style-name="gr2" draw:text-style-name="P2" draw:layer="layout" svg:width="0.161cm" svg:height="0.199cm" svg:x="5.791cm" svg:y="13.402cm" svg:viewBox="0 0 162 200" svg:d="M162 200h-34v-111c0-8 0-17 0-25-5-9-5-13-9-17 0-9-4-9-12-13-5 0-13-4-22-4-8 0-17 4-25 8-8 5-22 9-31 17v145h-29v-196h29v22c13-9 23-13 35-17 9-5 21-9 34-9 17 0 34 4 47 17 8 13 17 34 17 55z">
          <text:p/>
        </draw:path>
        <draw:path draw:style-name="gr2" draw:text-style-name="P2" draw:layer="layout" svg:width="0.118cm" svg:height="0.25cm" svg:x="5.994cm" svg:y="13.351cm" svg:viewBox="0 0 119 251" svg:d="M119 247c-4 0-12 4-16 4-9 0-17 0-23 0-21 0-34-4-46-13-9-12-13-30-13-51v-102h-21v-30h21v-55h30v55h68v30h-68v85c0 12 4 17 4 25 0 4 0 9 4 17 0 4 4 4 9 10 4 0 12 4 22 4 4 0 13 0 17-4 4 0 8-6 12-6z">
          <text:p/>
        </draw:path>
        <draw:path draw:style-name="gr2" draw:text-style-name="P2" draw:layer="layout" svg:width="0.174cm" svg:height="0.203cm" svg:x="6.142cm" svg:y="13.402cm" svg:viewBox="0 0 175 204" svg:d="M175 107h-145c0 9 4 21 8 30 0 8 9 17 13 21s13 8 21 13c9 4 17 4 25 4 13 0 30-4 43-9 12-4 21-8 25-17h4v38c-12 5-21 9-33 9-13 4-26 8-39 8-29 0-55-8-72-29-16-17-25-38-25-72 0-31 9-56 25-73 17-21 39-30 68-30 26 0 43 9 59 21 13 17 23 38 23 68zM140 81c0-17-4-30-13-38-8-13-21-17-38-17s-30 4-42 17c-9 8-13 21-17 38z">
          <text:p/>
        </draw:path>
        <draw:path draw:style-name="gr2" draw:text-style-name="P2" draw:layer="layout" svg:width="0.174cm" svg:height="0.203cm" svg:x="6.54cm" svg:y="13.402cm" svg:viewBox="0 0 175 204" svg:d="M175 107h-145c0 9 4 21 8 30 0 8 9 17 13 21s13 8 21 13c8 4 17 4 25 4 13 0 31-4 44-9 12-4 21-8 25-17h4v38c-12 5-21 9-34 9-12 4-26 8-39 8-29 0-55-8-72-29-17-17-25-38-25-72 0-31 8-56 25-73 17-21 39-30 68-30 26 0 43 9 60 21 13 17 22 38 22 68zM141 81c0-17-5-30-13-38-9-13-22-17-39-17s-30 4-42 17c-9 8-13 21-17 38z">
          <text:p/>
        </draw:path>
        <draw:path draw:style-name="gr2" draw:text-style-name="P2" draw:layer="layout" svg:width="0.169cm" svg:height="0.275cm" svg:x="6.938cm" svg:y="13.33cm" svg:viewBox="0 0 170 276" svg:d="M170 272h-34v-21c-8 8-21 13-29 17-9 4-21 8-35 8-21 0-38-8-55-25-13-21-17-42-17-76 0-17 0-30 4-43 4-12 13-25 21-33 9-9 17-13 26-17 12-5 21-9 35-9 8 0 17 0 25 4 8 0 17 5 25 9v-86h34zM136 221v-110c-8-4-17-4-25-8-4 0-13 0-21 0-18 0-31 4-43 17-9 12-13 34-13 55s0 42 8 51c9 12 21 21 39 21 9 0 17-4 30-9 8-4 17-8 25-17z">
          <text:p/>
        </draw:path>
        <draw:path draw:style-name="gr2" draw:text-style-name="P2" draw:layer="layout" svg:width="0.174cm" svg:height="0.203cm" svg:x="7.158cm" svg:y="13.402cm" svg:viewBox="0 0 175 204" svg:d="M175 103c0 29-5 55-22 72-16 21-38 29-63 29-30 0-51-8-69-29-12-17-21-43-21-72 0-31 9-56 21-77 18-17 39-26 69-26 25 0 47 9 63 26 17 21 22 46 22 77zM145 103c0-27-8-44-17-56-8-13-21-17-38-17-21 0-34 4-42 17-9 12-17 29-17 56 0 25 8 42 17 55 8 13 21 17 42 17 17 0 30-4 38-17 9-13 17-30 17-55z">
          <text:p/>
        </draw:path>
        <draw:path draw:style-name="gr2" draw:text-style-name="P2" draw:layer="layout" svg:width="0.28cm" svg:height="0.199cm" svg:x="7.382cm" svg:y="13.402cm" svg:viewBox="0 0 281 200" svg:d="M281 200h-34v-111c0-8 0-17 0-25 0-9-4-13-4-17-4-4-9-9-13-13-4 0-13-4-21-4-9 0-17 4-26 8-8 5-16 9-29 17 0 4 4 4 4 9 0 4 0 8 0 12v124h-34v-111c0-8 0-17 0-25 0-9-4-13-4-17-4-4-8-9-13-13-4 0-12-4-21-4-8 0-17 4-25 8-9 5-17 9-30 17v145h-31v-196h31v22c13-9 21-13 34-17 8-5 17-9 30-9 12 0 25 4 33 9 9 4 17 12 22 21 12-9 25-17 33-21 13-5 22-9 34-9 22 0 38 4 47 17 13 13 17 34 17 55z">
          <text:p/>
        </draw:path>
        <draw:path draw:style-name="gr2" draw:text-style-name="P2" draw:layer="layout" svg:width="0.038cm" svg:height="0.258cm" svg:x="7.721cm" svg:y="13.343cm" svg:viewBox="0 0 39 259" svg:d="M39 34h-39v-34h39zM39 259h-35v-196h35z">
          <text:p/>
        </draw:path>
        <draw:path draw:style-name="gr2" draw:text-style-name="P2" draw:layer="layout" svg:width="0.153cm" svg:height="0.203cm" svg:x="7.814cm" svg:y="13.402cm" svg:viewBox="0 0 154 204" svg:d="M154 187c-9 5-22 9-30 13-8 0-21 4-30 4-12 0-25-4-38-8-12-4-21-9-29-17-9-8-18-21-23-34-4-13-4-25-4-42 0-31 9-56 27-73 17-21 38-30 67-30 9 0 22 4 30 4 13 5 21 9 30 13v34c-9-4-22-13-30-17-13-4-21-4-30-4-21 0-33 4-46 17-9 12-13 29-13 56 0 21 4 42 13 55 13 8 25 17 46 17 5 0 13 0 17-4 9 0 13-5 21-5 5-4 9-4 13-8s4-4 9-9z">
          <text:p/>
        </draw:path>
        <draw:path draw:style-name="gr2" draw:text-style-name="P2" draw:layer="layout" svg:width="0.034cm" svg:height="0.258cm" svg:x="8.009cm" svg:y="13.343cm" svg:viewBox="0 0 35 259" svg:d="M35 34h-35v-34h35zM35 259h-35v-196h35z">
          <text:p/>
        </draw:path>
        <draw:polygon draw:style-name="gr2" draw:text-style-name="P2" draw:layer="layout" svg:width="0.034cm" svg:height="0.271cm" svg:x="8.106cm" svg:y="13.33cm" svg:viewBox="0 0 35 272" draw:points="0,272 35,272 35,0 0,0">
          <text:p/>
        </draw:polygon>
        <draw:path draw:style-name="gr2" draw:text-style-name="P2" draw:layer="layout" svg:width="0.034cm" svg:height="0.258cm" svg:x="8.204cm" svg:y="13.343cm" svg:viewBox="0 0 35 259" svg:d="M35 34h-35v-34h35zM35 259h-35v-196h35z">
          <text:p/>
        </draw:path>
        <draw:path draw:style-name="gr2" draw:text-style-name="P2" draw:layer="layout" svg:width="0.16cm" svg:height="0.203cm" svg:x="8.293cm" svg:y="13.402cm" svg:viewBox="0 0 161 204" svg:d="M161 200h-29v-21c-4 0-9 4-13 8-4 0-8 5-18 9-4 0-8 4-17 4-8 4-12 4-25 4-17 0-30-8-42-17-13-12-17-25-17-46 0-13 0-25 8-34 4-8 13-18 25-22 13-4 26-9 43-9 17-4 35-4 56-4v-8c0-5-4-13-4-17-5-4-9-9-13-13-4 0-10-4-18-4-4 0-13 0-21 0-9 0-17 0-26 4-12 0-21 4-33 9v-34c4 0 12-5 25-5 13-4 25-4 34-4 17 0 25 0 39 4 8 0 17 5 25 13 9 4 13 9 17 17 4 9 4 21 4 34zM132 149v-50c-13 0-27 0-39 0-13 4-21 4-30 8-8 0-17 4-21 9-9 8-9 16-9 25 0 8 0 17 9 25 4 5 17 9 30 9 12 0 21-4 29-9 14-4 22-8 31-17z">
          <text:p/>
        </draw:path>
        <draw:path draw:style-name="gr2" draw:text-style-name="P2" draw:layer="layout" svg:width="0.17cm" svg:height="0.275cm" svg:x="8.504cm" svg:y="13.33cm" svg:viewBox="0 0 171 276" svg:d="M171 272h-34v-21c-9 8-17 13-30 17-8 4-21 8-34 8-21 0-38-8-52-25-16-21-21-42-21-76 0-17 0-30 5-43 8-12 12-25 21-33 9-9 18-13 26-17 13-5 21-9 34-9 8 0 17 0 25 4 9 0 17 5 26 9v-86h34zM137 221v-110c-9-4-17-4-21-8-9 0-17 0-26 0-17 0-29 4-42 17-9 12-13 34-13 55s4 42 9 51c8 12 21 21 38 21 8 0 21-4 29-9 9-4 17-8 26-17z">
          <text:p/>
        </draw:path>
        <draw:path draw:style-name="gr2" draw:text-style-name="P2" draw:layer="layout" svg:width="0.161cm" svg:height="0.203cm" svg:x="8.724cm" svg:y="13.402cm" svg:viewBox="0 0 162 204" svg:d="M162 200h-30v-21c-5 0-9 4-13 8-4 0-9 5-17 9-4 0-8 4-17 4-8 4-13 4-25 4-17 0-30-8-43-17-12-12-17-25-17-46 0-13 0-25 9-34 4-8 13-18 25-22 13-4 26-9 43-9 17-4 33-4 55-4v-8c0-5-5-13-5-17-4-4-8-9-12-13-5 0-9-4-17-4-4 0-13 0-21 0-9 0-17 0-26 4-12 0-21 4-34 9v-34c5 0 13-5 26-5 12-4 25-4 34-4 17 0 25 0 38 4 8 0 17 5 25 13 9 4 13 9 18 17 4 9 4 21 4 34zM132 149v-50c-13 0-22 0-38 0-13 4-22 4-30 8-9 0-17 4-21 9-9 8-9 16-9 25 0 8 0 17 9 25 4 5 17 9 29 9 13 0 22-4 30-9 13-4 21-8 30-17z">
          <text:p/>
        </draw:path>
        <draw:path draw:style-name="gr2" draw:text-style-name="P2" draw:layer="layout" svg:width="0.174cm" svg:height="0.203cm" svg:x="9.122cm" svg:y="13.402cm" svg:viewBox="0 0 175 204" svg:d="M175 107h-141c0 9 0 21 4 30 5 8 9 17 13 21 9 4 13 8 21 13 9 4 17 4 30 4s25-4 39-9c13-4 21-8 30-17v38c-13 5-21 9-34 9-14 4-22 8-35 8-34 0-59-8-76-29-17-17-26-38-26-72 0-31 9-56 26-73 17-21 38-30 67-30 26 0 48 9 61 21 12 17 21 38 21 68zM141 81c0-17-4-30-14-38-8-13-21-17-38-17s-29 4-38 17c-13 8-17 21-17 38z">
          <text:p/>
        </draw:path>
        <draw:path draw:style-name="gr2" draw:text-style-name="P2" draw:layer="layout" svg:width="0.28cm" svg:height="0.199cm" svg:x="9.342cm" svg:y="13.402cm" svg:viewBox="0 0 281 200" svg:d="M281 200h-34v-111c0-8 0-17 0-25 0-9 0-13-4-17s-4-9-13-13c-4 0-8-4-21-4-9 0-17 4-25 8-9 5-17 9-26 17 0 4 0 4 0 9 0 4 0 8 0 12v124h-34v-111c0-8 0-17 0-25 0-9-4-13-4-17-4-4-8-9-13-13-4 0-12-4-21-4-8 0-17 4-25 8-9 5-17 9-26 17v145h-35v-196h35v22c9-9 17-13 30-17 8-5 21-9 30-9 12 0 25 4 33 9 9 4 17 12 22 21 12-9 25-17 34-21 12-5 25-9 38-9 17 0 33 4 46 17 9 13 13 34 13 55z">
          <text:p/>
        </draw:path>
        <draw:path draw:style-name="gr2" draw:text-style-name="P2" draw:layer="layout" svg:width="0.212cm" svg:height="0.258cm" svg:x="9.88cm" svg:y="13.343cm" svg:viewBox="0 0 213 259" svg:d="M213 259h-47l-85-102h-47v102h-34v-259h72c13 0 25 0 38 4 9 0 17 4 26 9 9 8 18 17 22 25 8 9 8 17 8 34s-4 34-12 42c-9 13-23 26-40 30zM131 72c0-9 0-13-4-17-4-8-8-13-13-17-4-4-12-4-17-4-8-4-16-4-25-4h-38v97h34c8 0 21 0 25-4 9 0 17-5 21-9 5-4 9-12 13-17 4-8 4-17 4-25z">
          <text:p/>
        </draw:path>
        <draw:path draw:style-name="gr2" draw:text-style-name="P2" draw:layer="layout" svg:width="0.173cm" svg:height="0.203cm" svg:x="10.109cm" svg:y="13.402cm" svg:viewBox="0 0 174 204" svg:d="M174 107h-139c0 9 0 21 4 30 4 8 8 17 13 21 8 4 12 8 21 13 8 4 17 4 29 4 13 0 26-4 38-9 13-4 22-8 30-17v38c-8 5-21 9-34 9-8 4-21 8-34 8-34 0-59-8-76-29-18-17-26-38-26-72 0-31 8-56 26-73 17-21 38-30 68-30 25 0 46 9 59 21 13 17 21 38 21 68zM145 81c0-17-5-30-13-38-9-13-21-17-38-17-21 0-34 4-42 17-13 8-17 21-17 38z">
          <text:p/>
        </draw:path>
        <draw:path draw:style-name="gr2" draw:text-style-name="P2" draw:layer="layout" svg:width="0.157cm" svg:height="0.203cm" svg:x="10.316cm" svg:y="13.402cm" svg:viewBox="0 0 158 204" svg:d="M158 187c-13 5-21 9-34 13-9 0-17 4-30 4-12 0-25-4-39-8-13-4-21-9-29-17-9-8-13-21-17-34-9-13-9-25-9-42 0-31 9-56 26-73 16-21 39-30 68-30 13 0 21 4 34 4 9 5 21 9 30 13v34h-4c-9-4-22-13-30-17-9-4-21-4-30-4-21 0-34 4-43 17-13 12-17 29-17 56 0 21 4 42 13 55 13 8 26 17 47 17 5 0 13 0 17-4 9 0 13-5 21-5 5-4 9-4 13-8s9-4 9-9h4z">
          <text:p/>
        </draw:path>
        <draw:path draw:style-name="gr2" draw:text-style-name="P2" draw:layer="layout" svg:width="0.034cm" svg:height="0.258cm" svg:x="10.511cm" svg:y="13.343cm" svg:viewBox="0 0 35 259" svg:d="M35 34h-35v-34h35zM35 259h-35v-196h35z">
          <text:p/>
        </draw:path>
        <draw:path draw:style-name="gr2" draw:text-style-name="P2" draw:layer="layout" svg:width="0.127cm" svg:height="0.271cm" svg:x="10.591cm" svg:y="13.33cm" svg:viewBox="0 0 128 272" svg:d="M128 34h-4c-4 0-8-4-13-4-8 0-12 0-17 0-12 0-21 0-29 9-4 5-9 17-9 34v4h60v30h-60v165h-29v-165h-27v-30h27v-4c0-25 4-43 17-56 8-13 25-17 46-17 9 0 13 0 21 0 5 0 9 4 17 4z">
          <text:p/>
        </draw:path>
        <draw:path draw:style-name="gr2" draw:text-style-name="P2" draw:layer="layout" svg:width="0.173cm" svg:height="0.203cm" svg:x="10.723cm" svg:y="13.402cm" svg:viewBox="0 0 174 204" svg:d="M174 107h-141c0 9 0 21 5 30 4 8 8 17 12 21 9 4 13 8 22 13 8 4 16 4 30 4 13 0 26-4 38-9 13-4 21-8 30-17v38c-9 5-21 9-34 9-8 4-21 8-34 8-35 0-56-8-77-29-17-17-25-38-25-72 0-31 8-56 25-73 17-21 38-30 69-30 25 0 46 9 59 21 13 17 21 38 21 68zM144 81c0-17-4-30-12-38-9-13-21-17-38-17-22 0-35 4-44 17-12 8-17 21-17 38z">
          <text:p/>
        </draw:path>
        <draw:polygon draw:style-name="gr2" draw:text-style-name="P2" draw:layer="layout" svg:width="0.156cm" svg:height="0.322cm" svg:x="10.905cm" svg:y="13.33cm" svg:viewBox="0 0 157 323" draw:points="157,0 29,323 0,323 123,0">
          <text:p/>
        </draw:polygon>
        <draw:path draw:style-name="gr2" draw:text-style-name="P2" draw:layer="layout" svg:width="0.165cm" svg:height="0.258cm" svg:x="11.108cm" svg:y="13.343cm" svg:viewBox="0 0 166 259" svg:d="M166 76c0 13 0 26-4 34-5 8-9 17-17 25-9 9-21 13-30 17-13 5-30 9-46 9h-34v98h-35v-259h69c16 0 29 0 38 4 12 4 21 9 29 13 9 4 17 13 21 25 9 9 9 21 9 34zM132 80c0-8 0-17-4-25-4-4-9-13-13-17-8 0-13-4-21-4-9-4-17-4-25-4h-34v101h29c13 0 21 0 34-4 9 0 13-4 17-9 9-8 13-12 13-21 4-4 4-12 4-17z">
          <text:p/>
        </draw:path>
        <draw:polygon draw:style-name="gr2" draw:text-style-name="P2" draw:layer="layout" svg:width="0.17cm" svg:height="0.258cm" svg:x="11.319cm" svg:y="13.343cm" svg:viewBox="0 0 171 259" draw:points="171,259 0,259 0,0 171,0 171,30 34,30 34,102 171,102 171,131 34,131 34,225 171,225">
          <text:p/>
        </draw:polygon>
        <draw:polygon draw:style-name="gr2" draw:text-style-name="P2" draw:layer="layout" svg:width="0.072cm" svg:height="0.11cm" svg:x="11.531cm" svg:y="13.55cm" svg:viewBox="0 0 73 111" draw:points="73,0 27,111 0,111 31,0">
          <text:p/>
        </draw:polygon>
        <draw:path draw:style-name="gr2" draw:text-style-name="P2" draw:layer="layout" svg:width="0.174cm" svg:height="0.203cm" svg:x="11.84cm" svg:y="13.402cm" svg:viewBox="0 0 175 204" svg:d="M175 107h-140c0 9 0 21 4 30 4 8 9 17 17 21 4 4 13 8 21 13 5 4 17 4 26 4 12 0 25-4 38-9 13-4 25-8 29-17v38c-8 5-21 9-33 9-9 4-22 8-34 8-30 0-55-8-76-29-18-17-27-38-27-72 0-31 9-56 27-73 16-21 38-30 67-30 26 0 47 9 60 21 16 17 21 38 21 68zM145 81c0-17-4-30-13-38-8-13-21-17-38-17s-34 4-42 17c-9 8-17 21-17 38z">
          <text:p/>
        </draw:path>
        <draw:path draw:style-name="gr2" draw:text-style-name="P2" draw:layer="layout" svg:width="0.165cm" svg:height="0.203cm" svg:x="12.238cm" svg:y="13.402cm" svg:viewBox="0 0 166 204" svg:d="M166 200h-34v-21c-4 0-8 4-12 8-5 0-9 5-13 9-4 0-13 4-21 4-4 4-13 4-21 4-18 0-35-8-48-17-13-12-17-25-17-46 0-13 4-25 9-34 8-8 16-18 29-22 9-4 27-9 39-9 17-4 34-4 55-4v-8c0-5 0-13-4-17s-4-9-13-13c-4 0-8-4-12-4-9 0-17 0-21 0-9 0-17 0-31 4-9 0-21 4-34 9v-34c8 0 17-5 30-5 9-4 22-4 35-4 12 0 25 0 33 4 9 0 22 5 26 13 8 4 12 9 17 17 4 9 8 21 8 34zM132 149v-50c-8 0-21 0-34 0-12 4-25 4-33 8-9 0-18 4-23 9-4 8-8 16-8 25 0 8 4 17 8 25 9 5 18 9 31 9s25-4 34-9c8-4 17-8 25-17z">
          <text:p/>
        </draw:path>
        <draw:path draw:style-name="gr2" draw:text-style-name="P2" draw:layer="layout" svg:width="0.174cm" svg:height="0.203cm" svg:x="12.64cm" svg:y="13.402cm" svg:viewBox="0 0 175 204" svg:d="M175 107h-141c0 9 0 21 4 30 5 8 9 17 17 21 5 4 13 8 22 13 9 4 17 4 26 4 13 0 25-4 38-9 13-4 25-8 30-17v38c-9 5-22 9-30 9-13 4-25 8-38 8-31 0-56-8-77-29-17-17-26-38-26-72 0-31 9-56 26-73 17-21 42-30 68-30s47 9 60 21c17 17 21 38 21 68zM145 81c0-17-4-30-13-38-8-13-21-17-38-17s-34 4-43 17c-8 8-17 21-17 38z">
          <text:p/>
        </draw:path>
        <draw:path draw:style-name="gr2" draw:text-style-name="P2" draw:layer="layout" svg:width="0.28cm" svg:height="0.199cm" svg:x="12.86cm" svg:y="13.402cm" svg:viewBox="0 0 281 200" svg:d="M281 200h-30v-111c0-8 0-17 0-25-4-9-4-13-8-17 0-4-5-9-9-13-4 0-12-4-21-4-8 0-21 4-30 8-8 5-17 9-25 17 0 4 0 4 0 9 0 4 0 8 0 12v124h-30v-111c0-8-4-17-4-25 0-9 0-13-4-17 0-4-4-9-10-13-8 0-12-4-21-4-12 0-21 4-29 8-9 5-17 9-26 17v145h-34v-196h34v22c9-9 21-13 30-17 8-5 21-9 34-9 12 0 22 4 30 9 13 4 17 12 22 21 12-9 25-17 38-21 8-5 21-9 34-9 21 0 33 4 46 17 9 13 13 34 13 55z">
          <text:p/>
        </draw:path>
        <draw:path draw:style-name="gr2" draw:text-style-name="P2" draw:layer="layout" svg:width="0.17cm" svg:height="0.267cm" svg:x="13.203cm" svg:y="13.402cm" svg:viewBox="0 0 171 268" svg:d="M171 99c0 17 0 29-5 42-4 13-12 25-21 34-8 8-17 17-25 21-13 4-21 4-34 4-9 0-17 0-26 0-9-4-17-8-26-13v81h-34v-264h34v22c9-9 17-13 31-17 8-5 21-9 34-9 21 0 42 9 55 26 12 18 17 43 17 73zM137 103c0-26-4-43-9-55-8-9-21-18-38-18-8 0-17 5-30 9-9 5-17 9-26 13v110c9 4 17 9 26 9 5 0 13 4 22 4 17 0 29-9 42-21 9-13 13-30 13-51z">
          <text:p/>
        </draw:path>
        <draw:path draw:style-name="gr2" draw:text-style-name="P2" draw:layer="layout" svg:width="0.122cm" svg:height="0.195cm" svg:x="13.428cm" svg:y="13.406cm" svg:viewBox="0 0 123 196" svg:d="M123 39h-4c-4-5-8-5-13-5-4 0-8 0-16 0-9 0-17 0-30 5-10 4-18 12-26 16v141h-34v-196h34v30c12-13 26-17 34-21 9-4 22-9 30-9 4 0 8 0 13 0 4 0 4 5 12 5z">
          <text:p/>
        </draw:path>
        <draw:path draw:style-name="gr2" draw:text-style-name="P2" draw:layer="layout" svg:width="0.174cm" svg:height="0.203cm" svg:x="13.563cm" svg:y="13.402cm" svg:viewBox="0 0 175 204" svg:d="M175 107h-140c0 9 0 21 4 30 4 8 9 17 17 21 4 4 13 8 21 13 9 4 17 4 26 4 12 0 25-4 38-9 13-4 25-8 29-17v38c-8 5-21 9-29 9-13 4-26 8-38 8-30 0-55-8-72-29-22-17-31-38-31-72 0-31 9-56 27-73 16-21 42-30 67-30 26 0 47 9 60 21 16 17 21 38 21 68zM145 81c0-17-4-30-13-38-8-13-21-17-38-17s-29 4-42 17c-9 8-17 21-17 38z">
          <text:p/>
        </draw:path>
        <draw:path draw:style-name="gr2" draw:text-style-name="P2" draw:layer="layout" svg:width="0.152cm" svg:height="0.203cm" svg:x="13.775cm" svg:y="13.402cm" svg:viewBox="0 0 153 204" svg:d="M153 141c0 21-8 34-22 46-17 9-34 17-59 17-17 0-30-4-43-8-8 0-21-4-29-9v-38h4c8 9 21 13 34 22 13 4 25 4 34 4 17 0 25 0 34-4 8-9 12-13 12-26 0-4 0-13-8-17-4-4-13-4-21-8-9 0-13-4-21-4-5 0-13 0-17-5-17-4-30-8-39-22-8-8-8-17-8-30 0-8 0-16 4-21 4-8 9-12 13-21 8-4 17-8 25-13 9 0 22-4 34-4 13 0 21 0 34 4 13 5 22 9 31 13v34c-9-8-22-13-31-17-13-4-25-4-38-4-8 0-21 0-30 4-8 4-12 13-12 21 0 9 4 13 8 17s13 9 26 9c4 4 12 4 16 4 9 4 17 4 22 4 12 4 25 14 34 22 9 5 13 17 13 30z">
          <text:p/>
        </draw:path>
        <draw:path draw:style-name="gr2" draw:text-style-name="P2" draw:layer="layout" svg:width="0.165cm" svg:height="0.203cm" svg:x="13.957cm" svg:y="13.402cm" svg:viewBox="0 0 166 204" svg:d="M166 200h-35v-21c-4 0-8 4-13 8-4 0-8 5-12 9-5 0-13 4-17 4-9 4-17 4-26 4-17 0-34-8-46-17-9-12-17-25-17-46 0-13 4-25 8-34 9-8 17-18 30-22 8-4 25-9 42-9 13-4 34-4 51-4v-8c0-5 0-13-4-17 0-4-4-9-9-13-8 0-12-4-17-4-8 0-12 0-21 0-8 0-17 0-29 4-9 0-22 4-30 9h-4v-34c8 0 17-5 29-5 9-4 22-4 34-4 13 0 26 0 34 4 13 0 21 5 26 13 8 4 13 9 17 17 5 9 9 21 9 34zM131 149v-50c-8 0-21 0-34 0-13 4-25 4-34 8-8 0-17 4-21 9-4 8-8 16-8 25 0 8 4 17 8 25 9 5 17 9 34 9 8 0 21-4 30-9 8-4 17-8 25-17z">
          <text:p/>
        </draw:path>
        <draw:path draw:style-name="gr2" draw:text-style-name="P2" draw:layer="layout" svg:width="0.263cm" svg:height="0.258cm" svg:x="14.346cm" svg:y="13.343cm" svg:viewBox="0 0 264 259" svg:d="M264 259h-68l-18-55h-93l-17 55h-68l93-259h77zM161 157l-29-89-30 89z">
          <text:p/>
        </draw:path>
        <draw:path draw:style-name="gr2" draw:text-style-name="P2" draw:layer="layout" svg:width="0.228cm" svg:height="0.262cm" svg:x="14.647cm" svg:y="13.343cm" svg:viewBox="0 0 229 263" svg:d="M229 166c0 30-12 55-29 72-21 17-47 25-85 25s-69-8-86-25c-21-17-29-42-29-72v-166h69v162c0 17 0 29 8 38 9 8 21 13 38 13s26-5 34-13c8-9 13-21 13-38v-162h67z">
          <text:p/>
        </draw:path>
        <draw:path draw:style-name="gr2" draw:text-style-name="P2" draw:layer="layout" svg:width="0.241cm" svg:height="0.258cm" svg:x="14.935cm" svg:y="13.343cm" svg:viewBox="0 0 242 259" svg:d="M242 127c0 25-4 47-17 63-13 23-25 35-42 48-13 8-26 13-38 13-18 4-35 8-56 8h-89v-259h93c21 0 39 4 52 4 17 4 29 9 38 17 21 9 34 26 42 42 13 17 17 43 17 64zM174 127c0-17-4-30-8-42-9-13-17-22-30-30-9 0-18-4-22-4-8 0-17-4-34-4h-17v161h17c17 0 30 0 34 0 8-4 18-4 22-9 13-9 21-17 30-30 4-8 8-25 8-42z">
          <text:p/>
        </draw:path>
        <draw:polygon draw:style-name="gr2" draw:text-style-name="P2" draw:layer="layout" svg:width="0.149cm" svg:height="0.258cm" svg:x="15.218cm" svg:y="13.343cm" svg:viewBox="0 0 150 259" draw:points="150,259 0,259 0,213 43,213 43,47 0,47 0,0 150,0 150,47 111,47 111,213 150,213">
          <text:p/>
        </draw:polygon>
        <draw:path draw:style-name="gr2" draw:text-style-name="P2" draw:layer="layout" svg:width="0.22cm" svg:height="0.266cm" svg:x="15.409cm" svg:y="13.339cm" svg:viewBox="0 0 221 267" svg:d="M132 267c-17 0-39-4-52-8-17-9-29-17-42-25-13-13-21-26-25-43-9-17-13-34-13-59 0-17 4-39 8-56 9-17 17-30 30-42 8-9 25-17 38-26 17-4 39-8 56-8 13 0 21 0 30 0 8 4 17 4 25 8 4 0 13 4 21 4 5 5 9 5 13 9v63h-4c-4-4-9-8-13-12-4-5-13-5-17-9-8-4-13-8-21-8-9-4-13-4-21-4-13 0-21 0-30 4-8 0-18 4-22 12-8 9-13 17-17 26-4 14-8 26-8 39 0 17 4 30 8 42 4 9 9 17 17 26 9 4 18 8 26 12 9 5 17 5 26 5 4 0 12 0 21-5 8 0 17-4 21-8 9-4 13-9 17-13s9-4 13-8h4v59c-4 4-13 8-17 8-4 5-13 5-17 9-8 4-17 4-25 4-5 4-17 4-30 4z">
          <text:p/>
        </draw:path>
        <draw:path draw:style-name="gr2" draw:text-style-name="P2" draw:layer="layout" svg:width="0.267cm" svg:height="0.258cm" svg:x="15.65cm" svg:y="13.343cm" svg:viewBox="0 0 268 259" svg:d="M268 259h-68l-21-55h-94l-17 55h-68l93-259h76zM165 157l-34-89-29 89z">
          <text:p/>
        </draw:path>
        <draw:path draw:style-name="gr2" draw:text-style-name="P2" draw:layer="layout" svg:width="0.245cm" svg:height="0.258cm" svg:x="15.951cm" svg:y="13.343cm" svg:viewBox="0 0 246 259" svg:d="M145 80c0-8-5-12-5-17-4-4-8-8-12-12-5 0-13 0-17-4-9 0-13 0-22 0h-26v71h21c14 0 23-4 27-4 8 0 12-4 21-8 4 0 4-4 8-9 0-4 5-12 5-17zM246 259h-80l-68-98h-35v98h-63v-259h111c17 0 29 0 38 4 13 0 21 4 30 9 12 8 16 17 25 25 4 9 8 17 8 34s-4 34-12 46c-9 9-21 22-38 30z">
          <text:p/>
        </draw:path>
        <draw:polygon draw:style-name="gr2" draw:text-style-name="P2" draw:layer="layout" svg:width="0.186cm" svg:height="0.258cm" svg:x="16.226cm" svg:y="13.343cm" svg:viewBox="0 0 187 259" draw:points="187,259 0,259 0,0 187,0 187,51 64,51 64,93 179,93 179,144 64,144 64,208 187,208">
          <text:p/>
        </draw:polygon>
        <draw:path draw:style-name="gr2" draw:text-style-name="P2" draw:layer="layout" svg:width="0.224cm" svg:height="0.266cm" svg:x="16.637cm" svg:y="13.339cm" svg:viewBox="0 0 225 267" svg:d="M132 267c-17 0-34-4-51-8-17-9-31-17-43-25-13-13-22-26-26-43-8-17-12-34-12-59 0-17 4-39 12-56 4-17 13-30 26-42 8-9 26-17 43-26 13-4 34-8 51-8 12 0 21 0 29 0 9 4 17 4 26 8 8 0 12 4 21 4 4 5 8 5 17 9v63h-9c-4-4-8-8-12-12-5-5-13-5-17-9s-13-8-21-8c-9-4-13-4-22-4-12 0-21 0-29 4-9 0-13 4-21 12-9 9-13 17-17 26-5 14-5 26-5 39 0 17 0 30 5 42 4 9 12 17 17 26 8 4 17 8 25 12 9 5 17 5 25 5 9 0 13 0 22-5 8 0 17-4 21-8 8-4 12-9 17-13 4-4 8-4 12-8h9v59c-9 4-13 8-21 8-5 5-13 5-17 9-9 4-17 4-26 4-4 4-17 4-29 4z">
          <text:p/>
        </draw:path>
        <draw:path draw:style-name="gr2" draw:text-style-name="P2" draw:layer="layout" svg:width="0.266cm" svg:height="0.266cm" svg:x="16.891cm" svg:y="13.339cm" svg:viewBox="0 0 267 267" svg:d="M267 132c0 42-13 76-39 97-21 26-55 38-93 38-42 0-76-12-97-38-26-21-38-55-38-97 0-39 12-73 38-98 21-22 55-34 97-34 38 0 72 12 93 34 26 25 39 59 39 98zM177 200c9-9 13-17 13-30 4-8 4-21 4-38 0-13 0-25-4-39-4-9-8-21-13-26-4-8-12-12-21-16-8 0-17-5-21-5-8 0-17 5-25 5-9 4-13 8-22 16-4 5-8 13-12 26-5 14-5 26-5 39 0 17 0 30 5 42 4 9 8 17 12 26 5 4 13 8 22 12 8 5 17 5 25 5s13 0 21-5c9-4 17-8 21-12z">
          <text:p/>
        </draw:path>
        <draw:polygon draw:style-name="gr2" draw:text-style-name="P2" draw:layer="layout" svg:width="0.233cm" svg:height="0.258cm" svg:x="17.212cm" svg:y="13.343cm" svg:viewBox="0 0 234 259" draw:points="234,259 171,259 60,80 60,259 0,259 0,0 82,0 175,148 175,0 234,0">
          <text:p/>
        </draw:polygon>
        <draw:path draw:style-name="gr2" draw:text-style-name="P2" draw:layer="layout" svg:width="0.216cm" svg:height="0.266cm" svg:x="17.496cm" svg:y="13.339cm" svg:viewBox="0 0 217 267" svg:d="M217 183c0 21-9 42-30 59s-51 25-89 25c-21 0-38-4-55-8-18-4-30-9-43-13v-63h4c17 12 31 21 48 25 17 9 34 9 50 9 5 0 9 0 13 0 9 0 13 0 17-5 4 0 9-4 13-4 4-4 4-8 4-17 0-4 0-8-4-12-4-5-13-9-21-9-13-4-22-4-30-8-13 0-21-5-34-9-21-4-35-13-47-25-9-13-13-30-13-48 0-21 13-42 35-59 21-13 46-21 80-21 17 0 34 0 51 4s30 8 42 13v59h-8c-9-9-21-17-38-21-13-4-30-9-43-9-8 0-12 0-17 0-8 5-12 5-16 5-5 4-9 4-13 8s-4 8-4 13c0 8 4 12 8 17 4 4 13 4 30 9 8 4 17 4 25 4 9 5 17 5 30 9 17 8 34 17 42 25 9 13 13 26 13 47z">
          <text:p/>
        </draw:path>
        <draw:path draw:style-name="gr2" draw:text-style-name="P2" draw:layer="layout" svg:width="0.229cm" svg:height="0.262cm" svg:x="17.758cm" svg:y="13.343cm" svg:viewBox="0 0 230 263" svg:d="M230 166c0 30-9 55-30 72-17 17-46 25-85 25-38 0-64-8-85-25s-30-42-30-72v-166h68v162c0 17 4 29 9 38 8 8 21 13 38 13s30-5 39-13c4-9 8-21 8-38v-162h68z">
          <text:p/>
        </draw:path>
        <draw:polygon draw:style-name="gr2" draw:text-style-name="P2" draw:layer="layout" svg:width="0.186cm" svg:height="0.258cm" svg:x="18.046cm" svg:y="13.343cm" svg:viewBox="0 0 187 259" draw:points="187,259 0,259 0,0 68,0 68,208 187,208">
          <text:p/>
        </draw:polygon>
        <draw:polygon draw:style-name="gr2" draw:text-style-name="P2" draw:layer="layout" svg:width="0.225cm" svg:height="0.258cm" svg:x="18.245cm" svg:y="13.343cm" svg:viewBox="0 0 226 259" draw:points="226,51 145,51 145,259 82,259 82,51 0,51 0,0 226,0">
          <text:p/>
        </draw:polygon>
        <draw:path draw:style-name="gr2" draw:text-style-name="P2" draw:layer="layout" svg:width="0.263cm" svg:height="0.266cm" svg:x="18.499cm" svg:y="13.339cm" svg:viewBox="0 0 264 267" svg:d="M264 132c0 42-13 76-35 97-26 26-59 38-98 38-42 0-76-12-97-38-25-21-34-55-34-97 0-39 9-73 34-98 21-22 55-34 97-34 39 0 72 12 94 34 26 25 39 59 39 98zM174 200c8-9 12-17 17-30 0-8 4-21 4-38 0-13-4-25-9-39 0-9-8-21-12-26-4-8-13-12-21-16-5 0-13-5-22-5-8 0-17 5-25 5-8 4-13 8-21 16-4 5-9 13-13 26-4 14-4 26-4 39 0 17 0 30 4 42 4 9 9 17 13 26 8 4 13 8 21 12 8 5 17 5 25 5 9 0 17 0 22-5 8-4 17-8 21-12z">
          <text:p/>
        </draw:path>
        <draw:path draw:style-name="gr2" draw:text-style-name="P2" draw:layer="layout" svg:width="0.246cm" svg:height="0.258cm" svg:x="18.812cm" svg:y="13.343cm" svg:viewBox="0 0 247 259" svg:d="M144 80c0-8 0-12-4-17-4-4-8-8-13-12-4 0-8 0-16-4-5 0-13 0-22 0h-21v71h17c13 0 21-4 30-4 4 0 12-4 17-8 4 0 8-4 8-9 4-4 4-12 4-17zM247 259h-81l-68-98h-30v98h-68v-259h111c16 0 29 0 38 4 12 0 21 4 34 9 9 8 17 17 22 25 4 9 8 17 8 34s-4 34-13 46c-8 9-21 22-39 30z">
          <text:p/>
        </draw:path>
        <draw:polygon draw:style-name="gr2" draw:text-style-name="P2" draw:layer="layout" svg:width="0.152cm" svg:height="0.258cm" svg:x="19.075cm" svg:y="13.343cm" svg:viewBox="0 0 153 259" draw:points="153,259 0,259 0,213 43,213 43,47 0,47 0,0 153,0 153,47 111,47 111,213 153,213">
          <text:p/>
        </draw:polygon>
        <draw:path draw:style-name="gr2" draw:text-style-name="P2" draw:layer="layout" svg:width="0.266cm" svg:height="0.258cm" svg:x="19.253cm" svg:y="13.343cm" svg:viewBox="0 0 267 259" svg:d="M267 259h-67l-17-55h-98l-17 55h-68l98-259h76zM166 157l-30-89-34 89z">
          <text:p/>
        </draw:path>
        <draw:path draw:style-name="gr2" draw:text-style-name="P2" draw:layer="layout" svg:width="0.263cm" svg:height="0.258cm" svg:x="3.022cm" svg:y="13.775cm" svg:viewBox="0 0 264 259" svg:d="M264 259h-69l-17-55h-93l-17 55h-68l93-259h76zM161 157l-30-89-29 89z">
          <text:p/>
        </draw:path>
        <draw:path draw:style-name="gr2" draw:text-style-name="P2" draw:layer="layout" svg:width="0.225cm" svg:height="0.262cm" svg:x="3.318cm" svg:y="13.775cm" svg:viewBox="0 0 226 263" svg:d="M226 165c0 29-9 55-26 72-21 18-51 26-85 26-38 0-68-8-85-26-21-17-30-43-30-72v-165h64v161c0 17 4 29 13 38 8 8 21 12 38 12s25-4 34-12c9-9 13-21 13-38v-161h64z">
          <text:p/>
        </draw:path>
        <draw:path draw:style-name="gr2" draw:text-style-name="P2" draw:layer="layout" svg:width="0.241cm" svg:height="0.258cm" svg:x="3.611cm" svg:y="13.775cm" svg:viewBox="0 0 242 259" svg:d="M242 128c0 25-9 46-17 63-13 21-25 34-42 47-13 8-26 13-43 13-12 4-30 8-52 8h-88v-259h93c17 0 39 4 51 4 17 4 30 8 39 17 17 9 33 26 42 43 13 17 17 43 17 64zM174 128c0-17-4-30-13-43-4-12-12-21-25-29-8 0-18-4-22-4-9 0-17-5-34-5h-17v161h17c17 0 30 0 34 0 8-4 18-4 22-8 13-9 21-17 30-30 4-8 8-25 8-42z">
          <text:p/>
        </draw:path>
        <draw:polygon draw:style-name="gr2" draw:text-style-name="P2" draw:layer="layout" svg:width="0.148cm" svg:height="0.258cm" svg:x="3.89cm" svg:y="13.775cm" svg:viewBox="0 0 149 259" draw:points="149,259 0,259 0,212 43,212 43,47 0,47 0,0 149,0 149,47 107,47 107,212 149,212">
          <text:p/>
        </draw:polygon>
        <draw:polygon draw:style-name="gr2" draw:text-style-name="P2" draw:layer="layout" svg:width="0.224cm" svg:height="0.258cm" svg:x="4.068cm" svg:y="13.775cm" svg:viewBox="0 0 225 259" draw:points="225,52 145,52 145,259 81,259 81,52 0,52 0,0 225,0">
          <text:p/>
        </draw:polygon>
        <draw:path draw:style-name="gr2" draw:text-style-name="P2" draw:layer="layout" svg:width="0.262cm" svg:height="0.266cm" svg:x="4.318cm" svg:y="13.771cm" svg:viewBox="0 0 263 267" svg:d="M263 131c0 42-8 77-34 98-21 26-55 38-97 38-38 0-72-12-93-38-26-21-39-56-39-98 0-38 13-72 39-98 21-21 55-33 93-33 42 0 76 12 97 33 26 26 34 60 34 98zM178 199c5-9 9-17 13-30 4-9 4-21 4-38 0-13 0-26-4-38-4-9-8-22-13-26-8-8-12-12-21-17-8 0-17-4-25-4-9 0-13 4-21 4-9 5-17 9-22 17-4 4-8 13-12 26-5 12-9 25-9 38 0 17 4 29 9 42 0 9 8 17 12 26 5 5 13 9 22 13 4 4 12 4 21 4 8 0 17 0 25-4 9-4 13-8 21-13z">
          <text:p/>
        </draw:path>
        <draw:path draw:style-name="gr2" draw:text-style-name="P2" draw:layer="layout" svg:width="0.246cm" svg:height="0.258cm" svg:x="4.635cm" svg:y="13.775cm" svg:viewBox="0 0 247 259" svg:d="M145 81c0-8-5-13-5-17-5-4-9-8-17-12-4 0-9-5-13-5-8 0-13 0-21 0h-25v72h21c12 0 21-4 25-4 9 0 13-4 21-8 4 0 4-5 9-9 0-4 5-13 5-17zM247 259h-81l-73-97h-29v97h-64v-259h110c13 0 30 0 39 4 13 0 21 4 30 8 13 9 17 13 25 27 4 8 9 17 9 34s-5 34-13 46c-8 9-21 21-38 30z">
          <text:p/>
        </draw:path>
        <draw:polygon draw:style-name="gr2" draw:text-style-name="P2" draw:layer="layout" svg:width="0.149cm" svg:height="0.258cm" svg:x="4.897cm" svg:y="13.775cm" svg:viewBox="0 0 150 259" draw:points="150,259 0,259 0,212 43,212 43,47 0,47 0,0 150,0 150,47 112,47 112,212 150,212">
          <text:p/>
        </draw:polygon>
        <draw:path draw:style-name="gr2" draw:text-style-name="P2" draw:layer="layout" svg:width="0.267cm" svg:height="0.258cm" svg:x="5.075cm" svg:y="13.775cm" svg:viewBox="0 0 268 259" svg:d="M268 259h-68l-21-55h-94l-17 55h-68l93-259h78zM166 157l-33-89-31 89z">
          <text:p/>
        </draw:path>
        <draw:polygon draw:style-name="gr2" draw:text-style-name="P2" draw:layer="layout" svg:width="0.187cm" svg:height="0.258cm" svg:x="5.782cm" svg:y="13.775cm" svg:viewBox="0 0 188 259" draw:points="188,259 0,259 0,0 188,0 188,52 64,52 64,94 179,94 179,145 64,145 64,208 188,208">
          <text:p/>
        </draw:polygon>
        <draw:path draw:style-name="gr2" draw:text-style-name="P2" draw:layer="layout" svg:width="0.241cm" svg:height="0.266cm" svg:x="6.413cm" svg:y="13.771cm" svg:viewBox="0 0 242 267" svg:d="M242 246c-8 4-25 9-43 13-21 4-38 8-59 8-43 0-76-12-102-38-25-21-38-56-38-98 0-38 13-72 38-93 26-26 59-38 106-38 17 0 30 0 47 4 16 4 34 8 51 17v59h-8c0 0-9-4-13-9-4-4-14-8-18-12-8 0-17-4-25-9-9 0-17-4-26-4-12 0-25 4-33 4-9 5-17 13-26 17-8 9-13 17-17 26-4 12-4 25-4 38 0 29 4 51 21 63 13 18 38 27 68 27 0 0 4 0 8 0 0 0 5 0 9-5v-47h-55v-51h119z">
          <text:p/>
        </draw:path>
        <draw:polygon draw:style-name="gr2" draw:text-style-name="P2" draw:layer="layout" svg:width="0.186cm" svg:height="0.258cm" svg:x="6.714cm" svg:y="13.775cm" svg:viewBox="0 0 187 259" draw:points="187,259 0,259 0,0 187,0 187,52 63,52 63,94 178,94 178,145 63,145 63,208 187,208">
          <text:p/>
        </draw:polygon>
        <draw:path draw:style-name="gr2" draw:text-style-name="P2" draw:layer="layout" svg:width="0.216cm" svg:height="0.266cm" svg:x="6.946cm" svg:y="13.771cm" svg:viewBox="0 0 217 267" svg:d="M217 182c0 22-8 43-29 60s-51 25-89 25c-21 0-38-4-55-8-18-4-31-9-44-13v-64h5c17 12 29 22 47 26 17 8 34 8 51 8 4 0 8 0 13 0 8 0 12 0 17-4 4 0 8-4 12-4 5-4 5-9 5-18 0-4 0-8-5-13-8-4-12-8-21-8-13-4-21-4-29-9-13 0-22-4-34-8-22-4-35-17-48-25-8-13-13-30-13-47 0-21 13-42 34-59 22-13 48-21 82-21 17 0 34 0 51 4 16 4 29 8 42 12v60h-9c-8-9-21-17-38-21-12-5-29-9-42-9-9 0-13 0-17 0-8 4-13 4-17 4-4 5-8 5-13 9-4 4-4 8-4 12 0 9 4 13 9 17 4 5 12 5 29 9 9 4 17 4 26 4 8 4 17 4 29 9 17 8 34 17 43 25 8 13 12 25 12 47z">
          <text:p/>
        </draw:path>
        <draw:polygon draw:style-name="gr2" draw:text-style-name="P2" draw:layer="layout" svg:width="0.224cm" svg:height="0.258cm" svg:x="7.188cm" svg:y="13.775cm" svg:viewBox="0 0 225 259" draw:points="225,52 145,52 145,259 80,259 80,52 0,52 0,0 225,0">
          <text:p/>
        </draw:polygon>
        <draw:path draw:style-name="gr2" draw:text-style-name="P2" draw:layer="layout" svg:width="0.266cm" svg:height="0.343cm" svg:x="7.425cm" svg:y="13.69cm" svg:viewBox="0 0 267 344" svg:d="M267 344h-67l-17-55h-99l-16 55h-68l97-259h77zM166 242l-35-90-30 90zM204 0c0 17-4 34-13 42-8 9-21 13-39 13-4 0-8 0-13 0-4-4-8-8-12-8-4-5-9-5-13-9-4 0-8 0-13 0-4 0-8 0-8 4-4 5-4 9-4 17h-38c0-21 4-34 12-42 9-13 21-17 38-17 5 0 9 0 13 4 4 0 9 5 13 5 4 4 8 4 12 8 5 0 9 4 13 4s10-4 10-8c4-4 4-9 4-13z">
          <text:p/>
        </draw:path>
        <draw:path draw:style-name="gr2" draw:text-style-name="P2" draw:layer="layout" svg:width="0.262cm" svg:height="0.266cm" svg:x="7.713cm" svg:y="13.771cm" svg:viewBox="0 0 263 267" svg:d="M263 131c0 42-13 77-38 98-21 26-55 38-93 38-42 0-76-12-97-38-27-21-35-56-35-98 0-38 8-72 35-98 21-21 55-33 97-33 38 0 72 12 93 33 25 26 38 60 38 98zM174 199c9-9 13-17 13-30 4-9 8-21 8-38 0-13-4-26-8-38-4-9-9-22-13-26-4-8-12-12-21-17-4 0-13-4-21-4-9 0-17 4-26 4-8 5-12 9-21 17-4 4-8 13-12 26-5 12-5 25-5 38 0 17 0 29 5 42 4 9 8 17 12 26 9 5 13 9 21 13 9 4 17 4 26 4 8 0 17 0 21-4 9-4 17-8 21-13z">
          <text:p/>
        </draw:path>
        <draw:polygon draw:style-name="gr2" draw:text-style-name="P2" draw:layer="layout" svg:width="0.187cm" svg:height="0.258cm" svg:x="8.432cm" svg:y="13.775cm" svg:viewBox="0 0 188 259" draw:points="188,259 0,259 0,0 188,0 188,52 69,52 69,94 179,94 179,145 69,145 69,208 188,208">
          <text:p/>
        </draw:polygon>
        <draw:polygon draw:style-name="gr2" draw:text-style-name="P2" draw:layer="layout" svg:width="0.266cm" svg:height="0.258cm" svg:x="8.674cm" svg:y="13.775cm" svg:viewBox="0 0 267 259" draw:points="267,259 203,259 203,85 156,195 110,195 63,85 63,259 0,259 0,0 76,0 135,128 190,0 267,0">
          <text:p/>
        </draw:polygon>
        <draw:path draw:style-name="gr2" draw:text-style-name="P2" draw:layer="layout" svg:width="0.22cm" svg:height="0.266cm" svg:x="9.402cm" svg:y="13.771cm" svg:viewBox="0 0 221 267" svg:d="M221 182c0 22-13 43-34 60-22 17-52 25-90 25-21 0-38-4-55-8-13-4-30-9-42-13v-64h8c13 12 26 22 43 26 16 8 33 8 50 8 5 0 9 0 17 0 5 0 9 0 13-4 8 0 13-4 13-4 4-4 8-9 8-18 0-4-4-8-8-13-5-4-13-8-21-8-9-4-22-4-30-9-13 0-21-4-30-8-21-4-38-17-46-25-13-13-17-30-17-47 0-21 12-42 34-59 21-13 46-21 80-21 17 0 34 0 51 4 18 4 30 8 43 12v60h-8c-9-9-21-17-35-21-17-5-34-9-47-9-8 0-12 0-17 0-4 4-12 4-17 4-4 5-8 5-12 9 0 4-5 8-5 12 0 9 5 13 9 17 4 5 17 5 30 9 8 4 17 4 25 4 8 4 21 4 30 9 22 8 34 17 43 25 8 13 17 25 17 47z">
          <text:p/>
        </draw:path>
        <draw:path draw:style-name="gr2" draw:text-style-name="P2" draw:layer="layout" svg:width="0.262cm" svg:height="0.258cm" svg:x="9.639cm" svg:y="13.775cm" svg:viewBox="0 0 263 259" svg:d="M263 259h-67l-18-55h-98l-17 55h-63l93-259h76zM161 157l-30-89-34 89z">
          <text:p/>
        </draw:path>
        <draw:path draw:style-name="gr2" draw:text-style-name="P2" draw:layer="layout" svg:width="0.229cm" svg:height="0.36cm" svg:x="9.935cm" svg:y="13.677cm" svg:viewBox="0 0 230 361" svg:d="M230 264c0 29-9 55-31 72-17 17-46 25-85 25-38 0-63-8-84-25-17-17-30-43-30-72v-166h68v162c0 17 4 29 13 38 4 8 17 12 33 12 17 0 30-4 39-12 8-9 8-21 8-38v-162h69zM165 0v5l-59 63h-42l42-68z">
          <text:p/>
        </draw:path>
        <draw:path draw:style-name="gr2" draw:text-style-name="P2" draw:layer="layout" svg:width="0.241cm" svg:height="0.258cm" svg:x="10.223cm" svg:y="13.775cm" svg:viewBox="0 0 242 259" svg:d="M242 128c0 25-4 46-17 63-8 21-21 34-38 47-12 8-25 13-42 13-13 4-34 8-51 8h-94v-259h94c21 0 38 4 55 4 13 4 26 8 38 17 17 9 30 26 43 43 8 17 12 43 12 64zM175 128c0-17 0-30-9-43-4-12-17-21-30-29-4 0-12-4-21-4-4 0-17-5-29-5h-17v161h17c12 0 25 0 34 0 8-4 12-4 21-8 12-9 21-17 25-30 9-8 9-25 9-42z">
          <text:p/>
        </draw:path>
        <draw:polygon draw:style-name="gr2" draw:text-style-name="P2" draw:layer="layout" svg:width="0.186cm" svg:height="0.258cm" svg:x="10.515cm" svg:y="13.775cm" svg:viewBox="0 0 187 259" draw:points="187,259 0,259 0,0 187,0 187,52 68,52 68,94 178,94 178,145 68,145 68,208 187,208">
          <text:p/>
        </draw:polygon>
        <draw:polygon draw:style-name="gr2" draw:text-style-name="P2" draw:layer="layout" svg:width="0.186cm" svg:height="0.258cm" svg:x="11.163cm" svg:y="13.775cm" svg:viewBox="0 0 187 259" draw:points="187,259 0,259 0,0 68,0 68,208 187,208">
          <text:p/>
        </draw:polygon>
        <draw:polygon draw:style-name="gr2" draw:text-style-name="P2" draw:layer="layout" svg:width="0.229cm" svg:height="0.258cm" svg:x="11.366cm" svg:y="13.775cm" svg:viewBox="0 0 230 259" draw:points="230,52 148,52 148,259 80,259 80,52 0,52 0,0 230,0">
          <text:p/>
        </draw:polygon>
        <draw:path draw:style-name="gr2" draw:text-style-name="P2" draw:layer="layout" svg:width="0.241cm" svg:height="0.258cm" svg:x="11.633cm" svg:y="13.775cm" svg:viewBox="0 0 242 259" svg:d="M242 128c0 25-4 46-13 63-12 21-25 34-42 47-13 8-25 13-42 13-13 4-30 8-51 8h-94v-259h94c21 0 38 4 55 4 17 4 30 8 38 17 17 9 30 26 42 43 9 17 13 43 13 64zM174 128c0-17 0-30-8-43-4-12-17-21-30-29-4 0-13-4-21-4-4 0-17-5-30-5h-17v161h17c17 0 26 0 34 0 9-4 13-4 21-8 13-9 22-17 26-30 8-8 8-25 8-42z">
          <text:p/>
        </draw:path>
        <draw:path draw:style-name="gr2" draw:text-style-name="P2" draw:layer="layout" svg:width="0.263cm" svg:height="0.258cm" svg:x="11.899cm" svg:y="13.775cm" svg:viewBox="0 0 264 259" svg:d="M264 259h-68l-17-55h-93l-21 55h-65l95-259h76zM162 157l-29-89-34 89z">
          <text:p/>
        </draw:path>
        <draw:polygon draw:style-name="gr2" draw:text-style-name="P2" draw:layer="layout" svg:width="0.063cm" svg:height="0.068cm" svg:x="12.196cm" svg:y="13.965cm" svg:viewBox="0 0 64 69" draw:points="0,69 64,69 64,0 0,0">
          <text:p/>
        </draw:polygon>
        <draw:polygon draw:style-name="gr2" draw:text-style-name="P2" draw:layer="layout" svg:width="0.071cm" svg:height="0.11cm" svg:x="12.319cm" svg:y="13.982cm" svg:viewBox="0 0 72 111" draw:points="72,0 25,111 0,111 29,0">
          <text:p/>
        </draw:polygon>
        <draw:path draw:style-name="gr2" draw:text-style-name="P2" draw:layer="layout" svg:width="0.038cm" svg:height="0.258cm" svg:x="12.86cm" svg:y="13.775cm" svg:viewBox="0 0 39 259" svg:d="M39 35h-39v-35h39zM35 259h-35v-195h35z">
          <text:p/>
        </draw:path>
        <draw:path draw:style-name="gr2" draw:text-style-name="P2" draw:layer="layout" svg:width="0.161cm" svg:height="0.199cm" svg:x="12.962cm" svg:y="13.834cm" svg:viewBox="0 0 162 200" svg:d="M162 200h-30v-111c0-9-4-17-4-25 0-9 0-13-4-17-4-9-9-9-13-13-4 0-13-4-21-4-9 0-18 4-27 8-12 4-21 9-29 17v145h-34v-196h34v21c8-8 21-12 29-17 13-4 27-8 35-8 22 0 38 4 47 17 13 13 17 34 17 55z">
          <text:p/>
        </draw:path>
        <draw:path draw:style-name="gr2" draw:text-style-name="P2" draw:layer="layout" svg:width="0.152cm" svg:height="0.203cm" svg:x="13.174cm" svg:y="13.834cm" svg:viewBox="0 0 153 204" svg:d="M153 141c0 21-8 34-21 46-18 9-35 17-60 17-17 0-30-4-43-8-8 0-21-4-29-9v-38h4c8 9 21 13 34 21 12 5 25 5 34 5 17 0 25 0 33-5 9-8 13-12 13-25 0-4-4-13-8-17-5-4-13-4-26-8-4 0-8-5-17-5-4 0-12 0-17-4-16-4-29-8-38-21-8-9-8-17-8-31 0-8 0-17 4-21 0-8 9-13 13-21 8-4 17-9 25-13 9 0 21-4 34-4s21 0 34 4c14 4 22 9 31 13v34c-9-9-23-13-35-17-9-4-21-4-34-4s-21 0-30 4c-8 4-12 13-12 21 0 9 4 13 8 18 4 4 13 8 25 8 5 5 13 5 17 5 9 4 13 4 21 4 13 4 27 13 35 21 9 4 13 17 13 30z">
          <text:p/>
        </draw:path>
        <draw:path draw:style-name="gr2" draw:text-style-name="P2" draw:layer="layout" svg:width="0.156cm" svg:height="0.203cm" svg:x="13.356cm" svg:y="13.834cm" svg:viewBox="0 0 157 204" svg:d="M157 187c-12 5-22 9-30 13-13 0-21 4-34 4s-26-4-38-8c-9-4-21-9-30-17-8-9-13-21-17-34s-8-25-8-42c0-30 8-56 25-78 17-17 42-25 68-25 13 0 25 4 34 4 13 4 22 9 30 13v34h-4c-8-4-18-13-31-17-8-4-21-4-29-4-17 0-34 4-43 17-12 12-16 30-16 56 0 21 4 42 16 55 9 8 26 17 43 17 8 0 13 0 21-5 4 0 13-4 17-4 4-4 9-4 14-8 4-5 8-5 8-9h4z">
          <text:p/>
        </draw:path>
        <draw:path draw:style-name="gr2" draw:text-style-name="P2" draw:layer="layout" svg:width="0.123cm" svg:height="0.195cm" svg:x="13.55cm" svg:y="13.838cm" svg:viewBox="0 0 124 196" svg:d="M124 39h-4c-4-4-9-4-13-4s-8 0-17 0c-8 0-17 0-29 4-10 5-18 13-27 17v140h-34v-196h34v30c13-13 27-17 35-21 9-5 21-9 30-9 4 0 8 0 12 0 5 0 5 4 13 4z">
          <text:p/>
        </draw:path>
        <draw:path draw:style-name="gr2" draw:text-style-name="P2" draw:layer="layout" svg:width="0.038cm" svg:height="0.258cm" svg:x="13.699cm" svg:y="13.775cm" svg:viewBox="0 0 39 259" svg:d="M39 35h-39v-35h39zM33 259h-29v-195h29z">
          <text:p/>
        </draw:path>
        <draw:path draw:style-name="gr2" draw:text-style-name="P2" draw:layer="layout" svg:width="0.123cm" svg:height="0.25cm" svg:x="13.779cm" svg:y="13.783cm" svg:viewBox="0 0 124 251" svg:d="M124 247c-4 0-13 4-21 4-5 0-13 0-17 0-22 0-35-4-48-13-8-12-13-29-13-51v-101h-25v-30h25v-56h30v56h69v30h-69v85c0 12 0 21 0 25s4 8 9 17c0 4 4 4 9 8 4 0 13 5 21 5 4 0 9 0 17-5 4 0 9-4 13-4z">
          <text:p/>
        </draw:path>
        <draw:path draw:style-name="gr2" draw:text-style-name="P2" draw:layer="layout" svg:width="0.165cm" svg:height="0.203cm" svg:x="13.927cm" svg:y="13.834cm" svg:viewBox="0 0 166 204" svg:d="M166 200h-34v-21c-4 0-8 4-12 8-5 0-9 5-13 9-4 0-13 4-17 4-8 4-17 4-25 4-17 0-34-8-47-17-9-12-18-25-18-46 0-13 4-26 9-34 9-9 18-17 30-21 9-5 26-9 43-9 12-4 33-4 50-4v-9c0-5 0-13-4-17 0-5-4-9-8-13-9 0-13-4-17-4-9 0-13 0-21 0-9 0-17 0-30 4-8 0-21 4-30 8h-4v-34c9 0 17-4 30-4 8-4 21-4 34-4 12 0 25 0 33 4 13 0 22 4 26 13 8 4 13 8 17 17 4 8 8 21 8 34zM132 149v-51c-8 0-21 0-33 0-13 5-26 5-34 9-9 0-17 4-21 8-5 9-9 17-9 26 0 8 4 17 9 25 8 4 16 9 33 9 9 0 22-5 30-9s17-8 25-17z">
          <text:p/>
        </draw:path>
        <draw:path draw:style-name="gr2" draw:text-style-name="P2" draw:layer="layout" svg:width="0.157cm" svg:height="0.199cm" svg:x="14.566cm" svg:y="13.834cm" svg:viewBox="0 0 158 200" svg:d="M158 200h-30v-111c0-9 0-17-4-25 0-9 0-13-4-17-4-9-9-9-13-13-4 0-12-4-21-4-8 0-17 4-25 8-13 4-21 9-30 17v145h-31v-196h31v21c13-8 21-12 34-17 8-4 21-8 30-8 21 0 38 4 50 17 9 13 13 34 13 55z">
          <text:p/>
        </draw:path>
        <draw:path draw:style-name="gr2" draw:text-style-name="P2" draw:layer="layout" svg:width="0.178cm" svg:height="0.203cm" svg:x="14.774cm" svg:y="13.834cm" svg:viewBox="0 0 179 204" svg:d="M179 103c0 29-9 55-26 72-12 21-34 29-63 29-26 0-47-8-64-29-17-17-26-43-26-72 0-30 9-56 26-78 17-17 38-25 64-25 29 0 51 8 63 25 17 22 26 48 26 78zM145 103c0-26-4-44-13-56-8-13-25-17-42-17s-30 4-38 17c-13 12-17 30-17 56 0 25 4 42 17 55 8 12 21 17 38 17s29-5 42-17c9-13 13-30 13-55z">
          <text:p/>
        </draw:path>
        <draw:path draw:style-name="gr2" draw:text-style-name="P2" draw:layer="layout" svg:width="0.212cm" svg:height="0.266cm" svg:x="15.4cm" svg:y="13.771cm" svg:viewBox="0 0 213 267" svg:d="M213 242c-8 4-13 4-17 8-4 5-13 5-21 9-9 0-13 4-21 4-9 0-17 4-30 4-18 0-35-4-52-8-12-4-25-13-38-26-12-12-21-25-25-43-4-17-9-34-9-59 0-21 0-38 9-55 4-17 13-30 25-43 13-8 26-17 38-25 17-4 34-8 52-8 17 0 30 0 42 4 13 4 30 8 47 17v42h-4c-13-13-26-21-43-25-12-5-25-9-42-9-13 0-26 0-35 4-12 5-21 13-29 22-9 8-13 21-17 33-5 13-9 26-9 43 0 21 4 34 9 46 4 13 8 27 17 35 8 9 17 13 29 17 9 4 22 9 35 9 17 0 30-5 47-9 12-8 25-17 38-25h4z">
          <text:p/>
        </draw:path>
        <draw:polygon draw:style-name="gr2" draw:text-style-name="P2" draw:layer="layout" svg:width="0.194cm" svg:height="0.258cm" svg:x="15.659cm" svg:y="13.775cm" svg:viewBox="0 0 195 259" draw:points="195,259 153,259 33,30 33,259 0,259 0,0 55,0 166,208 166,0 195,0">
          <text:p/>
        </draw:polygon>
        <draw:path draw:style-name="gr2" draw:text-style-name="P2" draw:layer="layout" svg:width="0.169cm" svg:height="0.258cm" svg:x="15.921cm" svg:y="13.775cm" svg:viewBox="0 0 170 259" svg:d="M170 77c0 13-4 25-8 34-4 8-9 17-17 25-8 9-17 13-30 17-12 4-25 9-46 9h-35v97h-34v-259h73c13 0 25 0 38 4 9 4 21 8 30 13 8 4 17 13 21 26 4 9 8 21 8 34zM132 81c0-8 0-17-4-25 0-4-8-13-13-17-4 0-12-4-17-4-8-5-16-5-29-5h-35v102h31c12 0 25 0 33-4 9 0 17-4 22-9 4-8 8-12 12-21 0-4 0-13 0-17z">
          <text:p/>
        </draw:path>
        <draw:path draw:style-name="gr2" draw:text-style-name="P2" draw:layer="layout" svg:width="0.119cm" svg:height="0.258cm" svg:x="16.107cm" svg:y="13.775cm" svg:viewBox="0 0 120 259" svg:d="M120 191c0 21-5 38-18 51-17 13-34 17-55 17-9 0-13 0-25 0-9 0-17 0-22-4v-30c9 0 13 0 22 4 4 0 12 0 16 0 13 0 22 0 26 0 8-4 13-8 17-12 0-5 4-9 4-17 0-5 0-13 0-21v-149h-51v-30h86z">
          <text:p/>
        </draw:path>
        <draw:polygon draw:style-name="gr2" draw:text-style-name="P2" draw:layer="layout" svg:width="0.152cm" svg:height="0.322cm" svg:x="16.256cm" svg:y="13.762cm" svg:viewBox="0 0 153 323" draw:points="153,0 29,323 0,323 123,0">
          <text:p/>
        </draw:polygon>
        <draw:polygon draw:style-name="gr2" draw:text-style-name="P2" draw:layer="layout" svg:width="0.229cm" svg:height="0.258cm" svg:x="16.454cm" svg:y="13.775cm" svg:viewBox="0 0 230 259" draw:points="230,259 196,259 196,35 124,187 103,187 34,35 34,259 0,259 0,0 47,0 116,145 184,0 230,0">
          <text:p/>
        </draw:polygon>
        <draw:polygon draw:style-name="gr2" draw:text-style-name="P2" draw:layer="layout" svg:width="0.165cm" svg:height="0.258cm" svg:x="16.751cm" svg:y="13.775cm" svg:viewBox="0 0 166 259" draw:points="166,30 34,30 34,102 148,102 148,132 34,132 34,259 0,259 0,0 166,0">
          <text:p/>
        </draw:polygon>
        <draw:path draw:style-name="gr2" draw:text-style-name="P2" draw:layer="layout" svg:width="0.148cm" svg:height="0.203cm" svg:x="17.352cm" svg:y="13.834cm" svg:viewBox="0 0 149 204" svg:d="M149 141c0 21-8 34-21 46-13 9-34 17-59 17-13 0-26-4-39-8-13 0-22-4-30-9v-38c13 9 21 13 34 21 14 5 26 5 39 5s25 0 34-5c4-8 8-12 8-25 0-4 0-13-4-17s-13-4-25-8c-5 0-13-5-17-5-9 0-17 0-21-4-18-4-31-8-40-21-4-9-8-17-8-31 0-8 0-17 4-21 4-8 9-13 17-21 4-4 13-9 22-13 13 0 21-4 34-4s26 0 34 4c13 4 25 9 30 13v34c-9-9-17-13-30-17s-25-4-34-4c-13 0-21 0-29 4-9 4-14 13-14 21 0 9 0 13 5 18 9 4 13 8 25 8 5 5 13 5 22 5 4 4 12 4 17 4 16 4 25 13 33 21 9 4 13 17 13 30z">
          <text:p/>
        </draw:path>
        <draw:path draw:style-name="gr2" draw:text-style-name="P2" draw:layer="layout" svg:width="0.174cm" svg:height="0.203cm" svg:x="17.534cm" svg:y="13.834cm" svg:viewBox="0 0 175 204" svg:d="M175 103c0 29-5 55-22 72-17 21-38 29-63 29-30 0-51-8-69-29-17-17-21-43-21-72 0-30 4-56 21-78 18-17 39-25 69-25 25 0 46 8 63 25 13 22 22 48 22 78zM145 103c0-26-9-44-17-56-8-13-21-17-38-17-21 0-34 4-42 17-9 12-17 30-17 56 0 25 8 42 17 55 8 12 21 17 42 17 17 0 30-5 38-17 8-13 17-30 17-55z">
          <text:p/>
        </draw:path>
        <draw:path draw:style-name="gr2" draw:text-style-name="P2" draw:layer="layout" svg:width="0.17cm" svg:height="0.275cm" svg:x="17.758cm" svg:y="13.762cm" svg:viewBox="0 0 171 276" svg:d="M171 175c0 12-5 29-9 42s-8 21-17 30c-8 8-17 17-29 21-9 4-17 8-30 8s-22-4-31-4c-8-4-17-8-25-13v13h-30v-272h30v97c13-8 21-12 30-17 13-4 22-8 34-8 26 0 43 8 56 25 12 17 21 44 21 78zM137 175c0-26-4-43-13-56-8-9-21-17-34-17-12 0-22 4-30 8-9 4-22 9-30 13v111c13 4 17 8 25 8 9 5 13 5 23 5 21 0 33-5 42-17 13-13 17-30 17-55z">
          <text:p/>
        </draw:path>
        <draw:path draw:style-name="gr2" draw:text-style-name="P2" draw:layer="layout" svg:width="0.174cm" svg:height="0.203cm" svg:x="18.376cm" svg:y="13.834cm" svg:viewBox="0 0 175 204" svg:d="M175 103c0 29-4 55-21 72-17 21-38 29-64 29-29 0-51-8-68-29-13-17-22-43-22-72 0-30 9-56 22-78 17-17 39-25 68-25 26 0 47 8 64 25 17 22 21 48 21 78zM145 103c0-26-8-44-17-56-8-13-21-17-38-17-21 0-34 4-43 17-8 12-13 30-13 56 0 25 5 42 13 55 9 12 22 17 43 17 17 0 30-5 38-17 9-13 17-30 17-55z">
          <text:p/>
        </draw:path>
        <draw:path draw:style-name="gr2" draw:text-style-name="P2" draw:layer="layout" svg:width="0.161cm" svg:height="0.199cm" svg:x="19.011cm" svg:y="13.834cm" svg:viewBox="0 0 162 200" svg:d="M162 200h-34v-111c0-9 0-17 0-25 0-9-4-13-8-17 0-9-4-9-9-13-9 0-13-4-22-4-8 0-21 4-29 8-9 4-17 9-26 17v145h-34v-196h34v21c9-8 17-12 30-17 8-4 21-8 34-8 22 0 35 4 47 17 13 13 17 34 17 55z">
          <text:p/>
        </draw:path>
        <draw:polygon draw:style-name="gr2" draw:text-style-name="P2" draw:layer="layout" svg:width="0.039cm" svg:height="0.051cm" svg:x="19.248cm" svg:y="13.982cm" svg:viewBox="0 0 40 52" draw:points="0,52 40,52 40,0 0,0">
          <text:p/>
        </draw:polygon>
        <draw:path draw:style-name="gr2" draw:text-style-name="P2" draw:layer="layout" svg:width="0.153cm" svg:height="0.169cm" svg:x="19.354cm" svg:y="13.771cm" svg:viewBox="0 0 154 170" svg:d="M154 85c0 26-9 47-21 64-13 12-34 21-55 21-22 0-43-9-57-21-12-17-21-38-21-64 0-25 9-46 21-63 14-13 35-22 57-22 21 0 42 9 55 22 12 17 21 38 21 63zM120 85c0-21 0-34-9-46-8-9-21-13-33-13-13 0-26 4-34 17-5 8-9 21-9 42s4 34 9 43c8 12 21 16 34 16 12 0 25-4 33-16 9-9 9-22 9-43z">
          <text:p/>
        </draw:path>
        <draw:path draw:style-name="gr2" draw:text-style-name="P2" draw:layer="layout" svg:width="0.178cm" svg:height="0.267cm" svg:x="3.039cm" svg:y="14.198cm" svg:viewBox="0 0 179 268" svg:d="M179 132c0 47-4 81-21 102-13 21-38 34-68 34s-52-13-69-34c-12-21-21-55-21-102 0-42 9-76 25-97 13-22 35-35 65-35 34 0 55 13 68 35 17 21 21 55 21 97zM137 213c4-9 4-21 8-34 0-13 0-30 0-47s0-29 0-42c-4-13-4-25-8-34-5-8-13-17-17-21-9-5-17-5-30-5-9 0-17 0-25 5-10 4-14 13-18 21-5 9-5 21-9 34 0 13 0 30 0 42 0 21 0 34 0 47s4 21 9 34c4 8 8 12 18 17 4 8 16 8 25 8 13 0 21 0 30-8 4-5 12-9 17-17z">
          <text:p/>
        </draw:path>
        <draw:path draw:style-name="gr2" draw:text-style-name="P2" draw:layer="layout" svg:width="0.165cm" svg:height="0.263cm" svg:x="3.276cm" svg:y="14.202cm" svg:viewBox="0 0 166 264" svg:d="M166 175c0 13-4 25-8 34-4 12-9 21-17 29-9 9-17 13-30 17-14 5-26 9-39 9s-30-4-42-4c-13-5-21-9-30-13v-34c9 4 21 8 34 13 13 4 25 8 38 8 9 0 13-4 21-4 9-4 18-9 22-13 5-4 9-8 13-17 0-8 4-17 4-25 0-9-4-17-4-21-4-5-8-13-13-13-9-4-18-8-26-13-8 0-17 0-25 0-13 0-22 0-30 0-8 5-17 5-25 5v-133h153v30h-120v69c5 0 9 0 17 0 5 0 9 0 13 0 13 0 25 0 34 4 14 0 22 4 31 13 8 4 17 12 21 21 4 12 8 25 8 38z">
          <text:p/>
        </draw:path>
        <draw:polygon draw:style-name="gr2" draw:text-style-name="P2" draw:layer="layout" svg:width="0.042cm" svg:height="0.046cm" svg:x="3.509cm" svg:y="14.41cm" svg:viewBox="0 0 43 47" draw:points="0,47 43,47 43,0 0,0">
          <text:p/>
        </draw:polygon>
        <draw:path draw:style-name="gr2" draw:text-style-name="P2" draw:layer="layout" svg:width="0.17cm" svg:height="0.258cm" svg:x="3.623cm" svg:y="14.198cm" svg:viewBox="0 0 171 259" svg:d="M171 259h-171v-34c9-8 22-21 35-29 13-13 26-21 34-34 21-21 38-38 47-48 8-12 12-29 12-42s-4-25-17-30c-8-8-21-12-34-12-12 0-21 0-33 4-13 4-26 8-40 17v-34c10-4 18-8 35-13 13-4 26-4 38-4 26 0 47 4 64 17 13 13 21 30 21 55 0 9 0 17-4 25-4 9-9 17-13 27-4 4-8 13-13 21-8 4-12 13-25 21-8 13-21 21-34 34-17 13-25 21-38 34h136z">
          <text:p/>
        </draw:path>
        <draw:path draw:style-name="gr2" draw:text-style-name="P2" draw:layer="layout" svg:width="0.182cm" svg:height="0.267cm" svg:x="3.839cm" svg:y="14.198cm" svg:viewBox="0 0 183 268" svg:d="M183 192c0 21-8 38-25 55-17 12-38 21-68 21-26 0-48-9-64-21-17-17-26-34-26-55 0-17 4-30 13-39 8-12 21-21 34-29-13-9-26-17-30-26-8-8-8-16-8-29 0-21 4-39 21-52s38-17 60-17c25 0 47 4 64 17 12 13 21 31 21 48 0 12-5 25-9 33-8 13-21 22-34 26v4c17 4 30 13 38 25 9 9 13 22 13 39zM141 65c0-13-4-22-13-30-8-5-21-10-38-10-13 0-26 5-35 10-8 8-13 17-13 30 0 8 0 12 5 21 4 4 12 8 21 17 4 0 14 4 22 4 9 4 13 8 21 8 13-4 21-12 26-21 4-8 4-17 4-29zM145 192c0-9 0-17-4-26-4-4-13-13-30-17-4-4-8-4-17-8-4 0-12-4-26-9-9 5-17 13-26 26-4 8-8 17-8 29 0 17 4 30 17 38 8 13 26 17 39 17 17 0 34-4 42-12 9-9 13-21 13-38z">
          <text:p/>
        </draw:path>
        <draw:path draw:style-name="gr2" draw:text-style-name="P2" draw:layer="layout" svg:width="0.165cm" svg:height="0.263cm" svg:x="4.076cm" svg:y="14.202cm" svg:viewBox="0 0 166 264" svg:d="M166 175c0 13-4 25-8 34-4 12-9 21-17 29-10 9-18 13-31 17-8 5-25 9-38 9s-29-4-42-4c-13-5-21-9-30-13v-34c9 4 21 8 34 13 13 4 25 8 38 8 9 0 13-4 21-4 9-4 17-9 22-13 4-4 8-8 12-17 0-8 4-17 4-25 0-9-4-17-4-21-4-5-8-13-12-13-9-4-13-8-22-13-8 0-21 0-29 0-13 0-21 0-30 0-8 5-17 5-25 5v-133h157v30h-123v69c4 0 8 0 16 0 5 0 9 0 13 0 13 0 26 0 34 4 13 0 21 4 31 13 8 4 17 12 21 21 4 12 8 25 8 38z">
          <text:p/>
        </draw:path>
        <draw:polygon draw:style-name="gr2" draw:text-style-name="P2" draw:layer="layout" svg:width="0.042cm" svg:height="0.046cm" svg:x="4.309cm" svg:y="14.41cm" svg:viewBox="0 0 43 47" draw:points="0,47 43,47 43,0 0,0">
          <text:p/>
        </draw:polygon>
        <draw:path draw:style-name="gr2" draw:text-style-name="P2" draw:layer="layout" svg:width="0.178cm" svg:height="0.267cm" svg:x="4.415cm" svg:y="14.198cm" svg:viewBox="0 0 179 268" svg:d="M179 120c0 21 0 42-5 59-8 17-12 34-25 46-8 13-21 22-38 30-18 9-35 13-56 13-9 0-13 0-17-4-4 0-8 0-13 0v-34c5 0 9 4 13 4 8 4 13 4 21 4 26 0 48-8 60-25 13-13 22-34 26-60-13 5-21 9-30 13-8 0-22 4-30 4-13 0-22-4-30-4-9 0-17-4-25-13-13-4-17-16-26-25-4-13-4-25-4-38 0-25 8-47 25-65 17-16 38-25 64-25 8 0 22 0 35 4 8 5 17 13 25 17 9 14 17 27 21 39 9 17 9 34 9 60zM145 111c0-17 0-34-4-42-5-13-9-21-17-26-5-4-9-8-17-13-5 0-14 0-22 0-13 0-26 5-39 13-8 13-12 26-12 43 0 12 0 21 4 29 4 5 8 13 17 17 4 5 8 5 17 9 4 0 13 0 21 0 9 0 18 0 26-4 9 0 17-5 26-9 0-4 0-4 0-8 0 0 0-5 0-9z">
          <text:p/>
        </draw:path>
        <draw:path draw:style-name="gr2" draw:text-style-name="P2" draw:layer="layout" svg:width="0.182cm" svg:height="0.267cm" svg:x="4.639cm" svg:y="14.198cm" svg:viewBox="0 0 183 268" svg:d="M183 192c0 21-8 38-25 55-17 12-38 21-68 21-25 0-46-9-63-21-17-17-27-34-27-55 0-17 5-30 14-39 8-12 21-21 34-29-13-9-21-17-30-26-8-8-8-16-8-29 0-21 8-39 21-52 17-13 38-17 59-17 26 0 47 4 64 17 12 13 21 31 21 48 0 12-4 25-9 33-8 13-17 22-34 26v4c17 4 30 13 39 25 8 9 12 22 12 39zM141 65c0-13-4-22-13-30-8-5-21-10-38-10-13 0-25 5-34 10-8 8-12 17-12 30 0 8 0 12 4 21 8 4 13 8 21 17 4 0 13 4 21 4 9 4 13 8 21 8 13-4 21-12 26-21 4-8 4-17 4-29zM149 192c0-9-4-17-8-26-4-4-13-13-30-17-4-4-8-4-17-8-4 0-12-4-25-9-8 5-17 13-25 26-5 8-9 17-9 29 0 17 4 30 17 38 9 13 25 17 42 17 13 0 30-4 38-12 9-9 17-21 17-38z">
          <text:p/>
        </draw:path>
        <draw:path draw:style-name="gr2" draw:text-style-name="P2" draw:layer="layout" svg:width="0.169cm" svg:height="0.267cm" svg:x="4.872cm" svg:y="14.198cm" svg:viewBox="0 0 170 268" svg:d="M149 137c4 8 13 12 13 21 4 8 8 17 8 29 0 9-4 22-8 30s-9 21-17 25c-8 9-17 13-30 17-13 5-26 9-39 9-17 0-29-4-42-4-13-5-25-9-34-13v-38c13 8 21 12 38 17 13 4 26 8 38 8 5 0 13-4 21-4 9-4 13-9 23-13 4-4 8-8 8-17 4-4 4-12 4-21 0-8 0-17-4-21 0-9-4-13-13-17-5-4-9-4-18-4-8-4-16-4-25-4h-13v-30h13c17 0 30 0 38-9 14-8 18-16 18-33 0-5 0-9-4-17 0-5-4-9-9-9-9-4-13-4-18-9-4 0-12 0-21 0-8 0-21 0-34 5-12 4-21 13-33 17v-35c8-4 16-8 29-13 13-4 30-4 43-4 12 0 21 0 29 4 14 0 22 5 27 9 8 8 16 12 21 22 4 8 4 17 4 25 0 17-4 30-13 38-12 13-21 17-39 22v4c10 0 14 0 22 4 9 4 13 4 17 9z">
          <text:p/>
        </draw:path>
        <draw:polygon draw:style-name="gr2" draw:text-style-name="P2" draw:layer="layout" svg:width="0.152cm" svg:height="0.321cm" svg:x="5.063cm" svg:y="14.19cm" svg:viewBox="0 0 153 322" draw:points="153,0 30,322 0,322 123,0">
          <text:p/>
        </draw:polygon>
        <draw:path draw:style-name="gr2" draw:text-style-name="P2" draw:layer="layout" svg:width="0.174cm" svg:height="0.267cm" svg:x="5.253cm" svg:y="14.198cm" svg:viewBox="0 0 175 268" svg:d="M175 132c0 47-5 81-22 102-12 21-33 34-63 34-34 0-55-13-69-34-17-21-21-55-21-102 0-42 4-76 21-97 14-22 35-35 69-35 30 0 51 13 63 35 17 21 22 55 22 97zM132 213c5-9 5-21 9-34 0-13 0-30 0-47s0-29 0-42c-4-13-4-25-9-34-4-8-8-17-17-21-8-5-17-5-25-5-13 0-21 0-30 5-4 4-12 13-17 21-4 9-4 21-8 34 0 13 0 30 0 42 0 21 0 34 0 47 4 13 4 21 8 34 5 8 9 12 17 17 9 8 17 8 30 8 8 0 17 0 25-8 9-5 13-9 17-17z">
          <text:p/>
        </draw:path>
        <draw:path draw:style-name="gr2" draw:text-style-name="P2" draw:layer="layout" svg:width="0.174cm" svg:height="0.267cm" svg:x="5.477cm" svg:y="14.198cm" svg:viewBox="0 0 175 268" svg:d="M175 132c0 47-4 81-21 102-14 21-35 34-65 34-34 0-55-13-67-34-17-21-22-55-22-102 0-42 5-76 22-97 12-22 33-35 67-35 30 0 51 13 65 35 17 21 21 55 21 97zM132 213c4-9 4-21 8-34 0-13 0-30 0-47s0-29 0-42c-4-13-4-25-8-34-5-8-9-17-17-21-9-5-17-5-26-5-12 0-21 0-29 5-5 4-13 13-17 21-4 9-4 21-9 34 0 13 0 30 0 42 0 21 0 34 0 47 5 13 5 21 9 34 4 8 8 12 17 17 8 8 17 8 29 8 9 0 17 0 26-8 8-5 12-9 17-17z">
          <text:p/>
        </draw:path>
        <draw:path draw:style-name="gr2" draw:text-style-name="P2" draw:layer="layout" svg:width="0.173cm" svg:height="0.267cm" svg:x="5.702cm" svg:y="14.198cm" svg:viewBox="0 0 174 268" svg:d="M174 132c0 47-4 81-21 102-12 21-34 34-64 34-34 0-55-13-68-34-17-21-21-55-21-102 0-42 4-76 21-97 13-22 34-35 68-35 30 0 52 13 64 35 17 21 21 55 21 97zM132 213c4-9 4-21 9-34 0-13 0-30 0-47s0-29 0-42c-5-13-5-25-9-34-4-8-8-17-17-21-8-5-17-5-26-5-13 0-21 0-30 5-4 4-13 13-17 21-4 9-4 21-8 34 0 13 0 30 0 42 0 21 0 34 0 47 4 13 4 21 8 34 4 8 9 12 17 17 9 8 17 8 30 8 9 0 18 0 26-8 9-5 13-9 17-17z">
          <text:p/>
        </draw:path>
        <draw:path draw:style-name="gr2" draw:text-style-name="P2" draw:layer="layout" svg:width="0.14cm" svg:height="0.254cm" svg:x="5.947cm" svg:y="14.202cm" svg:viewBox="0 0 141 255" svg:d="M141 255h-141v-25h55v-170h-55v-26c9 0 17 0 26 0 8 0 12-4 17-4 8-4 12-9 12-13 5-4 5-8 9-17h25v230h52z">
          <text:p/>
        </draw:path>
        <draw:polygon draw:style-name="gr2" draw:text-style-name="P2" draw:layer="layout" svg:width="0.11cm" svg:height="0.034cm" svg:x="6.151cm" svg:y="14.329cm" svg:viewBox="0 0 111 35" draw:points="0,35 111,35 111,0 0,0">
          <text:p/>
        </draw:polygon>
        <draw:polygon draw:style-name="gr2" draw:text-style-name="P2" draw:layer="layout" svg:width="0.178cm" svg:height="0.254cm" svg:x="6.311cm" svg:y="14.202cm" svg:viewBox="0 0 179 255" draw:points="179,38 60,255 26,255 149,30 0,30 0,0 179,0">
          <text:p/>
        </draw:polygon>
        <draw:path draw:style-name="gr2" draw:text-style-name="P2" draw:layer="layout" svg:width="0.169cm" svg:height="0.267cm" svg:x="6.54cm" svg:y="14.198cm" svg:viewBox="0 0 170 268" svg:d="M149 137c9 8 13 12 17 21 0 8 4 17 4 29 0 9-4 22-8 30s-9 21-17 25c-10 9-18 13-31 17-12 5-25 9-38 9-12 0-29-4-42-4-13-5-26-9-34-13v-38h4c9 8 21 12 34 17 13 4 26 8 38 8 4 0 13-4 21-4 9-4 17-9 22-13 4-4 8-8 12-17 0-4 4-12 4-21 0-8-4-17-8-21 0-9-4-13-8-17-9-4-13-4-22-4-8-4-12-4-21-4h-17v-30h13c17 0 30 0 42-9 9-8 13-16 13-33 0-5 0-9-4-17 0-5-4-9-9-9-4-4-12-4-17-9-4 0-12 0-17 0-12 0-25 0-38 5-12 4-21 13-34 17v-35c9-4 17-8 30-13 17-4 30-4 42-4 13 0 22 0 34 4 9 0 17 5 27 9 8 8 12 12 17 22 4 8 8 17 8 25 0 17-8 30-17 38-8 13-22 17-35 22v4c5 0 9 0 17 4 10 4 14 4 18 9z">
          <text:p/>
        </draw:path>
        <draw:polygon draw:style-name="gr2" draw:text-style-name="P2" draw:layer="layout" svg:width="0.076cm" svg:height="0.11cm" svg:x="6.76cm" svg:y="14.41cm" svg:viewBox="0 0 77 111" draw:points="77,0 26,111 0,111 30,0">
          <text:p/>
        </draw:polygon>
        <draw:path draw:style-name="gr2" draw:text-style-name="P2" draw:layer="layout" svg:width="0.174cm" svg:height="0.203cm" svg:x="7.09cm" svg:y="14.262cm" svg:viewBox="0 0 175 204" svg:d="M175 106h-145c0 9 4 22 8 30 0 9 9 17 13 21s13 9 21 13c9 4 17 4 27 4 17 0 29-4 42-8 13-5 21-9 25-17h5v38c-13 4-21 8-34 8-13 5-26 9-34 9-35 0-60-9-77-30-17-17-26-38-26-72 0-29 9-56 26-77 17-17 38-25 68-25 26 0 43 8 60 21 12 17 21 39 21 68zM141 81c0-17-4-30-13-39-8-13-21-17-39-17-17 0-29 4-42 17-9 9-13 22-17 39z">
          <text:p/>
        </draw:path>
        <draw:path draw:style-name="gr2" draw:text-style-name="P2" draw:layer="layout" svg:width="0.148cm" svg:height="0.203cm" svg:x="7.302cm" svg:y="14.262cm" svg:viewBox="0 0 149 204" svg:d="M149 140c0 21-8 34-21 47-13 8-34 17-59 17-13 0-26-4-38-9-14 0-23-4-31-8v-38c13 8 21 12 35 21 13 4 25 4 38 4s25 0 34-4c4-9 8-13 8-25 0-5 0-13-4-17-4-5-13-5-25-9-5 0-13-4-17-4-9 0-17-4-21-4-17-5-31-9-40-22-4-8-8-16-8-29 0-9 0-18 4-22 4-9 9-13 17-21 5-5 14-9 22-13 13 0 22-4 34-4 13 0 26 0 34 4 13 4 25 8 30 13v34c-9-9-17-13-30-18-13-4-25-4-34-4-12 0-21 0-29 4-9 5-13 13-13 23 0 8 0 12 8 17 5 4 9 8 22 8 4 4 12 4 21 4 4 4 12 4 17 4 17 5 25 13 33 22 9 4 13 17 13 29z">
          <text:p/>
        </draw:path>
        <draw:path draw:style-name="gr2" draw:text-style-name="P2" draw:layer="layout" svg:width="0.118cm" svg:height="0.25cm" svg:x="7.476cm" svg:y="14.211cm" svg:viewBox="0 0 119 251" svg:d="M119 246c-4 0-13 5-17 5-8 0-17 0-21 0-17 0-34-5-42-13-13-13-17-30-17-51v-103h-22v-29h22v-55h34v55h63v29h-63v86c0 13 0 17 0 26 0 4 0 8 4 16 4 5 4 5 8 9 5 0 13 4 21 4 5 0 13 0 17-4 5 0 9-4 13-4z">
          <text:p/>
        </draw:path>
        <draw:path draw:style-name="gr2" draw:text-style-name="P2" draw:layer="layout" svg:width="0.161cm" svg:height="0.203cm" svg:x="7.624cm" svg:y="14.262cm" svg:viewBox="0 0 162 204" svg:d="M162 195h-35v-17c0 0-4 5-9 9-4 0-12 4-17 8-4 0-8 5-17 5-8 4-17 4-25 4-17 0-30-9-42-17-13-13-17-26-17-47 0-12 0-25 8-34 4-8 13-17 26-21 12-4 25-8 42-8 17-4 34-4 51-4v-9c0-4 0-13 0-18-4-4-9-8-13-13-4 0-8-4-17-4-4 0-13 0-21 0-9 0-17 0-25 4-13 0-22 5-34 9v-34c4 0 12-4 25-4 13-4 25-4 34-4 17 0 25 0 38 4 9 0 17 4 26 13 9 4 13 8 17 16 5 9 5 23 5 35zM127 149v-51c-9 0-21 0-34 0-13 4-21 4-30 8-8 0-17 5-25 9-4 8-9 17-9 25 0 9 5 17 13 26 4 4 17 8 30 8 12 0 21-4 29-8 13-5 22-9 26-17z">
          <text:p/>
        </draw:path>
        <draw:path draw:style-name="gr2" draw:text-style-name="P2" draw:layer="layout" svg:width="0.169cm" svg:height="0.275cm" svg:x="7.848cm" svg:y="14.19cm" svg:viewBox="0 0 170 276" svg:d="M170 173c0 13-4 30-8 43-4 12-8 21-17 29-8 10-17 18-30 22-8 5-17 9-29 9-13 0-21-4-30-4-8-5-17-9-21-13l-4 8h-31v-267h35v97c8-8 17-13 25-17 13-4 22-8 34-8 26 0 43 8 55 25 13 17 21 42 21 76zM137 173c0-25-5-42-13-55-9-8-17-17-34-17-13 0-21 4-30 9-8 4-21 8-25 12v110c8 5 17 9 21 9 9 4 13 4 21 4 21 0 34-4 43-17 12-12 17-29 17-55z">
          <text:p/>
        </draw:path>
        <draw:path draw:style-name="gr2" draw:text-style-name="P2" draw:layer="layout" svg:width="0.173cm" svg:height="0.203cm" svg:x="8.056cm" svg:y="14.262cm" svg:viewBox="0 0 174 204" svg:d="M174 106h-145c0 9 4 22 9 30 4 9 8 17 12 21 9 4 13 9 22 13 8 4 16 4 29 4s26-4 38-8c13-5 21-9 27-17h4v38c-14 4-22 8-35 8-13 5-21 9-34 9-34 0-59-9-76-30-17-17-25-38-25-72 0-29 8-56 25-77 17-17 38-25 68-25 25 0 42 8 59 21 14 17 22 39 22 68zM139 81c0-17-4-30-12-39-9-13-22-17-39-17-16 0-29 4-38 17-12 9-17 22-21 39z">
          <text:p/>
        </draw:path>
        <draw:polygon draw:style-name="gr2" draw:text-style-name="P2" draw:layer="layout" svg:width="0.034cm" svg:height="0.266cm" svg:x="8.276cm" svg:y="14.19cm" svg:viewBox="0 0 35 267" draw:points="0,267 35,267 35,0 0,0">
          <text:p/>
        </draw:polygon>
        <draw:path draw:style-name="gr2" draw:text-style-name="P2" draw:layer="layout" svg:width="0.173cm" svg:height="0.203cm" svg:x="8.365cm" svg:y="14.262cm" svg:viewBox="0 0 174 204" svg:d="M174 106h-144c0 9 4 22 9 30 4 9 8 17 12 21 9 4 13 9 22 13 8 4 16 4 29 4s26-4 38-8c13-5 21-9 30-17v38c-13 4-21 8-34 8-13 5-21 9-34 9-34 0-59-9-77-30-17-17-25-38-25-72 0-29 8-56 25-77 18-17 39-25 69-25 25 0 46 8 59 21 13 17 21 39 21 68zM140 81c0-17-4-30-12-39-9-13-22-17-39-17-16 0-29 4-38 17-12 9-17 22-21 39z">
          <text:p/>
        </draw:path>
        <draw:path draw:style-name="gr2" draw:text-style-name="P2" draw:layer="layout" svg:width="0.152cm" svg:height="0.203cm" svg:x="8.572cm" svg:y="14.262cm" svg:viewBox="0 0 153 204" svg:d="M153 187c-8 4-21 8-29 8-9 5-21 9-30 9-13 0-25-4-38-9-13-4-21-8-30-17-8-8-18-21-22-33-4-13-4-26-4-43 0-29 8-56 26-77 17-17 39-25 68-25 13 0 21 4 34 4 8 4 17 8 25 13v34c-8-5-21-13-29-18-13-4-21-4-30-4-21 0-34 4-46 17-9 14-13 31-13 56 0 21 4 43 13 55 12 9 25 17 46 17 4 0 13 0 17-4 9 0 13-4 21-4 4-5 9-5 13-9s4-4 8-8z">
          <text:p/>
        </draw:path>
        <draw:path draw:style-name="gr2" draw:text-style-name="P2" draw:layer="layout" svg:width="0.034cm" svg:height="0.254cm" svg:x="8.767cm" svg:y="14.202cm" svg:viewBox="0 0 35 255" svg:d="M35 34h-35v-34h35zM35 255h-35v-191h35z">
          <text:p/>
        </draw:path>
        <draw:path draw:style-name="gr2" draw:text-style-name="P2" draw:layer="layout" svg:width="0.169cm" svg:height="0.275cm" svg:x="8.856cm" svg:y="14.19cm" svg:viewBox="0 0 170 276" svg:d="M170 267h-34v-17c-8 9-17 13-30 17-8 5-21 9-33 9-22 0-38-9-51-26-18-22-22-43-22-77 0-17 0-29 4-42 8-13 14-26 22-34 9-8 17-13 25-17 13-4 22-8 34-8 9 0 17 0 26 4 8 0 17 4 25 8v-84h34zM136 220v-110c-8-5-17-5-21-9-9 0-17 0-25 0-17 0-30 4-43 17-8 13-12 34-12 55s4 43 8 51c8 13 21 21 38 21 9 0 21-4 30-8 8-5 17-9 25-17z">
          <text:p/>
        </draw:path>
        <draw:path draw:style-name="gr2" draw:text-style-name="P2" draw:layer="layout" svg:width="0.161cm" svg:height="0.203cm" svg:x="9.076cm" svg:y="14.262cm" svg:viewBox="0 0 162 204" svg:d="M162 195h-30v-17c-4 0-9 5-14 9-4 0-8 4-12 8-9 0-13 5-22 5-8 4-12 4-25 4-17 0-30-9-42-17-13-13-17-26-17-47 0-12 0-25 8-34 4-8 13-17 26-21 12-4 25-8 42-8 17-4 34-4 56-4v-9c0-4-4-13-4-18-5-4-10-8-14-13-4 0-8-4-17-4-4 0-13 0-21 0s-17 0-25 4c-13 0-22 5-34 9v-34c4 0 12-4 25-4 13-4 26-4 34-4 17 0 25 0 38 4 9 0 18 4 26 13 9 4 13 8 17 16 5 9 5 23 5 35zM132 149v-51c-14 0-22 0-39 0-13 4-21 4-30 8-8 0-17 5-21 9-8 8-8 17-8 25 0 9 0 17 8 26 4 4 17 8 30 8 12 0 21-4 29-8 13-5 22-9 31-17z">
          <text:p/>
        </draw:path>
        <draw:path draw:style-name="gr2" draw:text-style-name="P2" draw:layer="layout" svg:width="0.161cm" svg:height="0.292cm" svg:x="9.495cm" svg:y="14.173cm" svg:viewBox="0 0 162 293" svg:d="M162 284h-30v-18c-4 0-8 5-13 9-4 0-8 4-12 9-9 0-13 5-21 5-5 4-13 4-26 4-17 0-29-9-43-18-13-13-17-26-17-47 0-12 0-25 8-34 5-8 18-17 27-21 12-4 25-8 42-8 17-4 34-4 55-4v-9c0-4-4-13-4-17-4-4-9-8-13-13-4 0-8-4-17-4-4 0-12 0-21 0-8 0-17 0-25 4-13 0-21 5-35 9v-34c4 0 14-4 26-4 13-4 26-4 38-4 13 0 21 0 34 4 9 0 17 4 26 13 8 4 12 8 17 16 4 9 4 22 4 34zM132 237v-51c-13 0-21 0-38 0-13 4-21 4-30 8-8 0-17 5-21 9-8 8-8 17-8 25 0 9 0 17 8 26 9 4 17 8 30 8s21-4 29-8c13-5 22-9 30-17zM107 63h-26l-46-63h42z">
          <text:p/>
        </draw:path>
        <draw:path draw:style-name="gr2" draw:text-style-name="P2" draw:layer="layout" svg:width="0.199cm" svg:height="0.267cm" svg:x="9.918cm" svg:y="14.198cm" svg:viewBox="0 0 200 268" svg:d="M200 187c0 13-4 22-8 30-5 13-13 17-21 25-9 9-17 13-30 17-13 5-30 9-47 9-18 0-35-4-47-9-17 0-30-8-47-12v-43h4c13 9 26 17 43 26 17 4 35 8 47 8 22 0 38-4 51-13 13-8 17-16 17-33 0-9 0-17-8-26-5-4-13-8-26-8-8-5-17-5-25-9-13 0-21-4-35-4-21-4-38-13-51-25-8-13-17-26-17-47s13-38 30-52c17-12 38-21 69-21 17 0 33 0 50 4 13 5 26 9 38 13v43c-12-8-25-17-42-21-13-4-29-9-46-9s-35 5-44 13c-12 5-17 17-17 30 0 9 0 17 9 21 4 9 12 13 29 17 6 0 18 4 31 4 13 5 25 5 34 9 17 4 34 13 42 21 9 13 17 25 17 42z">
          <text:p/>
        </draw:path>
        <draw:polygon draw:style-name="gr2" draw:text-style-name="P2" draw:layer="layout" svg:width="0.216cm" svg:height="0.254cm" svg:x="10.138cm" svg:y="14.202cm" svg:viewBox="0 0 217 255" draw:points="217,30 124,30 124,255 90,255 90,30 0,30 0,0 217,0">
          <text:p/>
        </draw:polygon>
        <draw:path draw:style-name="gr2" draw:text-style-name="P2" draw:layer="layout" svg:width="0.199cm" svg:height="0.267cm" svg:x="10.583cm" svg:y="14.198cm" svg:viewBox="0 0 200 268" svg:d="M200 187c0 13-4 22-9 30-4 13-12 17-21 25-8 9-17 13-29 17-13 5-30 9-47 9s-34-4-47-9c-17 0-29-8-47-12v-43h4c14 9 26 17 43 26 17 4 34 8 47 8 21 0 38-4 51-13 12-8 17-16 17-33 0-9 0-17-9-26-4-4-12-8-25-8-9-5-17-5-26-9-12 0-21-4-33-4-22-4-39-13-51-25-10-13-18-26-18-47s14-38 30-52c17-12 43-21 68-21 17 0 34 0 51 4 13 5 25 9 38 13v43c-13-8-25-17-38-21-17-4-34-9-51-9s-34 5-42 13c-13 5-17 17-17 30 0 9 0 17 8 21 5 9 13 13 30 17 4 0 17 4 30 4 12 5 25 5 34 9 21 4 33 13 42 21 8 13 17 25 17 42z">
          <text:p/>
        </draw:path>
        <draw:polygon draw:style-name="gr2" draw:text-style-name="P2" draw:layer="layout" svg:width="0.228cm" svg:height="0.254cm" svg:x="10.837cm" svg:y="14.202cm" svg:viewBox="0 0 229 255" draw:points="229,255 190,255 190,38 123,188 101,188 29,38 29,255 0,255 0,0 46,0 114,144 178,0 229,0">
          <text:p/>
        </draw:polygon>
        <draw:path draw:style-name="gr2" draw:text-style-name="P2" draw:layer="layout" svg:width="0.228cm" svg:height="0.254cm" svg:x="11.104cm" svg:y="14.202cm" svg:viewBox="0 0 229 255" svg:d="M229 255h-34l-26-67h-110l-26 67h-33l93-255h42zM156 158l-42-128-47 128z">
          <text:p/>
        </draw:path>
        <draw:path draw:style-name="gr2" draw:text-style-name="P2" draw:layer="layout" svg:width="0.199cm" svg:height="0.267cm" svg:x="11.362cm" svg:y="14.198cm" svg:viewBox="0 0 200 268" svg:d="M200 187c0 13-4 22-9 30-4 13-12 17-21 25-8 9-17 13-30 17-12 5-25 9-46 9-17 0-34-4-47-9-17 0-30-8-47-12v-43h4c13 9 26 17 43 26 17 4 34 8 51 8 21 0 34-4 47-13 12-8 17-16 17-33 0-9 0-17-9-26-4-4-13-8-25-8-9-5-17-5-26-9-12 0-21-4-33-4-22-4-39-13-52-25-9-13-13-26-13-47s8-38 26-52c17-12 43-21 68-21 17 0 34 0 51 4 13 5 30 9 38 13v43c-13-8-25-17-38-21-17-4-34-9-51-9s-34 5-42 13c-13 5-17 17-17 30 0 9 4 17 8 21 5 9 13 13 30 17 4 0 17 4 30 4 12 5 25 5 33 9 22 4 34 13 43 21 13 13 17 25 17 42z">
          <text:p/>
        </draw:path>
        <draw:polygon draw:style-name="gr2" draw:text-style-name="P2" draw:layer="layout" svg:width="0.072cm" svg:height="0.11cm" svg:x="11.603cm" svg:y="14.41cm" svg:viewBox="0 0 73 111" draw:points="73,0 26,111 0,111 31,0">
          <text:p/>
        </draw:polygon>
        <draw:path draw:style-name="gr2" draw:text-style-name="P2" draw:layer="layout" svg:width="0.161cm" svg:height="0.194cm" svg:x="11.942cm" svg:y="14.262cm" svg:viewBox="0 0 162 195" svg:d="M162 195h-31v-107c0-8-4-16-4-25 0-8-4-13-4-17-5-8-9-8-13-13-4 0-13-4-21-4-9 0-17 4-30 9-8 4-17 8-25 17v140h-34v-191h34v21c8-8 21-13 29-17 13-4 21-8 34-8 21 0 38 4 48 17 12 12 17 33 17 55z">
          <text:p/>
        </draw:path>
        <draw:polygon draw:style-name="gr2" draw:text-style-name="P2" draw:layer="layout" svg:width="0.042cm" svg:height="0.046cm" svg:x="12.179cm" svg:y="14.41cm" svg:viewBox="0 0 43 47" draw:points="0,47 43,47 43,0 0,0">
          <text:p/>
        </draw:polygon>
        <draw:path draw:style-name="gr2" draw:text-style-name="P2" draw:layer="layout" svg:width="0.148cm" svg:height="0.169cm" svg:x="12.285cm" svg:y="14.198cm" svg:viewBox="0 0 149 170" svg:d="M149 86c0 25-4 46-21 63-13 13-30 21-56 21-22 0-38-8-51-21-17-17-21-38-21-63 0-27 4-48 21-65 13-12 29-21 51-21 26 0 43 9 56 21 17 17 21 38 21 65zM119 86c0-22-4-35-13-44-8-12-16-17-34-17-13 0-22 5-30 17-8 9-13 22-13 44 0 21 5 34 13 42 8 13 17 17 30 17 18 0 26-4 34-17 9-8 13-21 13-42z">
          <text:p/>
        </draw:path>
        <draw:path draw:style-name="gr2" draw:text-style-name="P2" draw:layer="layout" svg:width="0.182cm" svg:height="0.267cm" svg:x="12.683cm" svg:y="14.198cm" svg:viewBox="0 0 183 268" svg:d="M183 179c0 25-9 46-26 63-18 17-39 26-64 26-13 0-21-4-34-9-9-4-17-8-26-17-12-8-16-21-25-38-4-12-8-34-8-55s4-42 8-59 13-34 25-47c9-13 22-26 39-30 16-9 33-13 55-13 8 0 12 0 17 0s9 4 13 4v35c-4-4-9-4-18-4-4-5-12-5-17-5-25 0-46 9-59 22-17 17-25 38-25 63 8-4 17-8 25-12 13-5 21-5 34-5s21 0 30 5c8 0 17 4 26 12 8 5 17 13 21 26 9 8 9 21 9 38zM149 179c0-9 0-17-5-26-5-8-9-12-17-16-5-5-13-9-17-9-9 0-13 0-22 0-8 0-16 0-25 0-8 4-17 9-25 13 0 4 0 4 0 8 0 0 0 4 0 9 0 17 0 29 4 42 4 9 8 17 17 25 4 5 8 9 17 9 4 4 12 4 17 4 17 0 29-4 42-13 9-12 14-25 14-46z">
          <text:p/>
        </draw:path>
        <draw:path draw:style-name="gr2" draw:text-style-name="P2" draw:layer="layout" svg:width="0.17cm" svg:height="0.263cm" svg:x="12.915cm" svg:y="14.202cm" svg:viewBox="0 0 171 264" svg:d="M171 175c0 13-4 25-9 34-4 12-8 21-17 29-8 9-17 13-29 17-13 5-26 9-38 9-17 0-30-4-43-4-12-5-22-9-35-13v-34h5c8 4 22 8 35 13 12 4 25 8 38 8 4 0 12-4 21-4 8-4 17-9 21-13s8-8 13-17c0-8 4-17 4-25 0-9-4-17-9-21 0-5-4-13-12-13-5-4-13-8-21-13-9 0-17 0-26 0-13 0-21 0-29 0-9 5-17 5-27 5v-133h154v30h-119v69c4 0 8 0 13 0 8 0 12 0 17 0 12 0 25 0 33 4 13 0 22 4 30 13 9 4 17 12 21 21 5 12 9 25 9 38z">
          <text:p/>
        </draw:path>
        <draw:path draw:style-name="gr2" draw:text-style-name="P2" draw:layer="layout" svg:width="0.182cm" svg:height="0.267cm" svg:x="13.131cm" svg:y="14.198cm" svg:viewBox="0 0 183 268" svg:d="M183 192c0 21-8 38-25 55-17 12-42 21-68 21-25 0-47-9-64-21-17-17-26-34-26-55 0-17 5-30 13-39 8-12 17-21 34-29-13-9-26-17-30-26-8-8-12-16-12-29 0-21 8-39 25-52s39-17 60-17c26 0 47 4 64 17 12 13 21 31 21 48 0 12-4 25-9 33-8 13-21 22-33 26v4c16 4 29 13 38 25 8 9 12 22 12 39zM141 65c0-13-4-22-13-30-8-5-21-10-38-10-12 0-26 5-35 10-8 8-12 17-12 30 0 8 0 12 4 21 4 4 13 8 22 17 4 0 13 4 21 4 4 4 13 8 21 8 13-4 22-12 26-21 4-8 4-17 4-29zM145 192c0-9 0-17-4-26-4-4-17-13-30-17-4-4-8-4-17-8-4 0-12-4-25-9-9 5-18 13-26 26-5 8-9 17-9 29 0 17 4 30 17 38 9 13 22 17 39 17s30-4 43-12c8-9 12-21 12-38z">
          <text:p/>
        </draw:path>
        <draw:path draw:style-name="gr2" draw:text-style-name="P2" draw:layer="layout" svg:width="0.177cm" svg:height="0.267cm" svg:x="13.356cm" svg:y="14.198cm" svg:viewBox="0 0 178 268" svg:d="M178 132c0 47-4 81-21 102-12 21-38 34-67 34-30 0-51-13-68-34-13-21-22-55-22-102 0-42 9-76 26-97 13-22 34-35 64-35 33 0 55 13 67 35 17 21 21 55 21 97zM136 213c0-9 4-21 4-34 5-13 5-30 5-47s0-29-5-42c0-13-4-25-4-34-4-8-13-17-17-21-8-5-17-5-29-5-9 0-17 0-26 5-8 4-13 13-17 21-4 9-4 21-8 34 0 13 0 30 0 42 0 21 0 34 0 47s4 21 8 34c4 8 9 12 17 17 4 8 17 8 26 8 12 0 21 0 29-8 4-5 13-9 17-17z">
          <text:p/>
        </draw:path>
        <draw:polygon draw:style-name="gr2" draw:text-style-name="P2" draw:layer="layout" svg:width="0.072cm" svg:height="0.11cm" svg:x="13.584cm" svg:y="14.41cm" svg:viewBox="0 0 73 111" draw:points="73,0 27,111 0,111 31,0">
          <text:p/>
        </draw:polygon>
        <draw:path draw:style-name="gr2" draw:text-style-name="P2" draw:layer="layout" svg:width="0.195cm" svg:height="0.254cm" svg:x="13.927cm" svg:y="14.202cm" svg:viewBox="0 0 196 255" svg:d="M196 179c0 13-4 26-9 34-4 8-12 17-21 25-8 5-17 13-30 13-13 4-26 4-47 4h-89v-255h76c17 0 34 0 43 5 8 0 17 4 26 8s17 8 21 17c5 8 5 17 5 30 0 12 0 21-9 29-4 9-13 17-26 21 18 5 35 13 43 26 8 8 17 26 17 43zM136 64c0-9 0-13-5-17 0-4-4-9-8-9-4-4-13-8-21-8-4 0-17 0-26 0h-42v72h42c13 0 22 0 26 0 8 0 12-4 21-9 4 0 8-4 8-12 5-4 5-9 5-17zM158 179c0-8 0-17-4-25-5-6-9-10-18-14-5-4-13-4-22-4-4-4-16-4-25-4h-55v98h47c12 0 25-4 33-4 13 0 17-5 27-9 4-4 8-8 13-17 4-4 4-12 4-21z">
          <text:p/>
        </draw:path>
        <draw:polygon draw:style-name="gr2" draw:text-style-name="P2" draw:layer="layout" svg:width="0.03cm" svg:height="0.266cm" svg:x="14.168cm" svg:y="14.19cm" svg:viewBox="0 0 31 267" draw:points="0,267 31,267 31,0 0,0">
          <text:p/>
        </draw:polygon>
        <draw:path draw:style-name="gr2" draw:text-style-name="P2" draw:layer="layout" svg:width="0.178cm" svg:height="0.203cm" svg:x="14.253cm" svg:y="14.262cm" svg:viewBox="0 0 179 204" svg:d="M179 102c0 30-10 55-26 72-13 21-34 30-64 30-25 0-47-9-63-30-17-17-26-42-26-72 0-29 9-56 26-77 16-17 38-25 63-25 30 0 51 8 64 25 16 21 26 48 26 77zM144 102c0-25-4-42-13-56-12-13-25-17-42-17s-30 4-38 17c-13 14-17 31-17 56 0 26 4 43 17 55 8 13 21 17 38 17s30-4 42-17c9-12 13-29 13-55z">
          <text:p/>
        </draw:path>
        <draw:path draw:style-name="gr2" draw:text-style-name="P2" draw:layer="layout" svg:width="0.156cm" svg:height="0.203cm" svg:x="14.465cm" svg:y="14.262cm" svg:viewBox="0 0 157 204" svg:d="M157 187c-12 4-21 8-29 8-14 5-22 9-35 9s-25-4-38-9c-9-4-21-8-30-17-4-8-12-21-17-33-4-13-8-26-8-43 0-29 8-56 25-77 17-17 43-25 68-25 13 0 25 4 35 4 13 4 21 8 29 13v34c-12-5-21-13-33-18-10-4-18-4-31-4-17 0-34 4-42 17-13 14-17 31-17 56 0 21 4 43 17 55 8 9 25 17 42 17 8 0 13 0 21-4 4 0 14-4 18-4 4-5 9-5 13-9s8-4 12-8z">
          <text:p/>
        </draw:path>
        <draw:path draw:style-name="gr2" draw:text-style-name="P2" draw:layer="layout" svg:width="0.178cm" svg:height="0.203cm" svg:x="14.647cm" svg:y="14.262cm" svg:viewBox="0 0 179 204" svg:d="M179 102c0 30-9 55-26 72-12 21-35 30-64 30-26 0-47-9-64-30-17-17-25-42-25-72 0-29 8-56 25-77 17-17 38-25 64-25 29 0 52 8 64 25 17 21 26 48 26 77zM145 102c0-25-4-42-14-56-8-13-25-17-42-17s-30 4-38 17c-13 14-17 31-17 56 0 26 4 43 17 55 8 13 21 17 38 17s29-4 42-17c10-12 14-29 14-55z">
          <text:p/>
        </draw:path>
        <draw:path draw:style-name="gr2" draw:text-style-name="P2" draw:layer="layout" svg:width="0.174cm" svg:height="0.267cm" svg:x="15.074cm" svg:y="14.198cm" svg:viewBox="0 0 175 268" svg:d="M175 132c0 47-4 81-21 102-13 21-34 34-64 34-35 0-56-13-68-34-17-21-22-55-22-102 0-42 5-76 22-97 12-22 33-35 68-35 30 0 51 13 64 35 17 21 21 55 21 97zM133 213c4-9 4-21 8-34 0-13 0-30 0-47s0-29 0-42c-4-13-4-25-8-34-5-8-13-17-17-21-9-5-17-5-26-5-12 0-21 0-30 5-5 4-13 13-17 21-4 9-4 21-9 34 0 13 0 30 0 42 0 21 0 34 0 47 5 13 5 21 9 34 4 8 8 12 17 17 9 8 18 8 30 8 9 0 17 0 26-8 4-5 12-9 17-17z">
          <text:p/>
        </draw:path>
        <draw:path draw:style-name="gr2" draw:text-style-name="P2" draw:layer="layout" svg:width="0.169cm" svg:height="0.258cm" svg:x="15.303cm" svg:y="14.198cm" svg:viewBox="0 0 170 259" svg:d="M170 259h-170v-34c8-8 21-21 34-29 13-13 25-21 34-34 21-21 38-38 46-48 9-12 13-29 13-42s-4-25-13-30c-12-8-21-12-38-12-12 0-21 0-34 4-12 4-25 8-34 17h-4v-34c9-4 21-8 34-13 13-4 26-4 38-4 26 0 47 4 64 17 12 13 22 30 22 55 0 9 0 17-5 25-5 9-5 17-13 27-4 4-9 13-13 21-8 4-12 13-21 21-13 13-25 21-38 34s-25 21-38 34h136z">
          <text:p/>
        </draw:path>
        <draw:polygon draw:style-name="gr2" draw:text-style-name="P2" draw:layer="layout" svg:width="0.072cm" svg:height="0.11cm" svg:x="15.523cm" svg:y="14.41cm" svg:viewBox="0 0 73 111" draw:points="73,0 26,111 0,111 30,0">
          <text:p/>
        </draw:polygon>
        <draw:path draw:style-name="gr2" draw:text-style-name="P2" draw:layer="layout" svg:width="0.195cm" svg:height="0.254cm" svg:x="15.849cm" svg:y="14.202cm" svg:viewBox="0 0 196 255" svg:d="M196 188h-38v67h-35v-67h-123v-44l127-144h31v158h38zM123 158v-115l-97 115z">
          <text:p/>
        </draw:path>
        <draw:path draw:style-name="gr2" draw:text-style-name="P2" draw:layer="layout" svg:width="0.152cm" svg:height="0.169cm" svg:x="16.082cm" svg:y="14.198cm" svg:viewBox="0 0 153 170" svg:d="M153 86c0 25-8 46-21 63-17 13-35 21-56 21-25 0-42-8-55-21-13-17-21-38-21-63 0-27 8-48 21-65 13-12 30-21 55-21 21 0 39 9 56 21 13 17 21 38 21 65zM119 86c0-22-4-35-12-44-5-12-18-17-31-17s-25 5-34 17c-8 9-12 22-12 44 0 21 4 34 12 42 9 13 21 17 34 17s26-4 31-17c8-8 12-21 12-42z">
          <text:p/>
        </draw:path>
        <draw:path draw:style-name="gr2" draw:text-style-name="P2" draw:layer="layout" svg:width="0.165cm" svg:height="0.203cm" svg:x="16.476cm" svg:y="14.262cm" svg:viewBox="0 0 166 204" svg:d="M166 195h-34v-17c0 0-4 5-9 9-8 0-12 4-18 8-4 0-8 5-16 5-9 4-17 4-26 4-17 0-29-9-42-17-13-13-21-26-21-47 0-12 4-25 12-34 5-8 13-17 26-21 12-4 25-8 42-8 17-4 35-4 52-4v-9c0-4 0-13-4-18 0-4-5-8-9-13-4 0-14-4-18-4-8 0-12 0-21 0-8 0-17 0-30 4-8 0-21 5-29 9h-4v-34c8 0 17-4 29-4 13-4 21-4 34-4s25 0 39 4c9 0 17 4 26 13 4 4 12 8 17 16 0 9 4 23 4 35zM132 149v-51c-9 0-21 0-35 0-13 4-25 4-30 8-12 0-17 5-25 9-4 8-8 17-8 25 0 9 4 17 12 26 4 4 17 8 30 8 8 0 21-4 29-8 10-5 18-9 27-17z">
          <text:p/>
        </draw:path>
        <draw:path draw:style-name="gr2" draw:text-style-name="P2" draw:layer="layout" svg:width="0.161cm" svg:height="0.194cm" svg:x="16.704cm" svg:y="14.262cm" svg:viewBox="0 0 162 195" svg:d="M162 195h-34v-107c0-8 0-16 0-25-4-8-4-13-8-17 0-8-4-8-13-13-4 0-13-4-21-4-9 0-17 4-25 9-9 4-22 8-30 17v140h-31v-191h31v21c13-8 21-13 34-17 8-4 21-8 34-8 17 0 33 4 46 17 9 12 17 33 17 55z">
          <text:p/>
        </draw:path>
        <draw:path draw:style-name="gr2" draw:text-style-name="P2" draw:layer="layout" svg:width="0.165cm" svg:height="0.275cm" svg:x="16.916cm" svg:y="14.19cm" svg:viewBox="0 0 166 276" svg:d="M166 267h-31v-17c-8 9-21 13-29 17-9 5-21 9-34 9-21 0-38-9-55-26-13-22-17-43-17-77 0-17 0-29 4-42s13-26 21-34c9-8 17-13 26-17 12-4 21-8 34-8 8 0 17 0 25 4 8 0 17 4 25 8v-84h31zM135 220v-110c-8-5-17-5-25-9-4 0-13 0-21 0-17 0-34 4-43 17-8 13-12 34-12 55s0 43 8 51c9 13 21 21 38 21 9 0 17-4 30-8 8-5 17-9 25-17z">
          <text:p/>
        </draw:path>
        <draw:path draw:style-name="gr2" draw:text-style-name="P2" draw:layer="layout" svg:width="0.161cm" svg:height="0.203cm" svg:x="17.136cm" svg:y="14.262cm" svg:viewBox="0 0 162 204" svg:d="M162 195h-34v-17c0 0-4 5-8 9-5 0-13 4-17 8-5 0-9 5-17 5-9 4-17 4-27 4-17 0-29-9-42-17-13-13-17-26-17-47 0-12 0-25 9-34 4-8 12-17 25-21s25-8 43-8c17-4 34-4 51-4v-9c0-4 0-13-4-18 0-4-4-8-9-13-4 0-12-4-17-4-8 0-12 0-21 0-8 0-18 0-26 4-13 0-21 5-34 9v-34c4 0 13-4 25-4 13-4 27-4 35-4 13 0 26 0 38 4 9 0 17 4 26 13 4 4 12 8 17 16 4 9 4 23 4 35zM128 149v-51c-8 0-21 0-34 0-13 4-21 4-29 8-10 0-18 5-27 9-4 8-8 17-8 25 0 9 4 17 12 26 5 4 17 8 31 8 13 0 21-4 30-8 8-5 17-9 25-17z">
          <text:p/>
        </draw:path>
        <draw:path draw:style-name="gr2" draw:text-style-name="P2" draw:layer="layout" svg:width="0.119cm" svg:height="0.19cm" svg:x="17.36cm" svg:y="14.266cm" svg:viewBox="0 0 120 191" svg:d="M120 38c-4-4-13-4-17-4s-8 0-13 0c-12 0-21 0-29 4-9 4-22 13-31 17v136h-30v-191h30v29c13-12 26-16 35-21 13-4 21-8 30-8 8 0 12 0 12 0 4 0 9 4 13 4z">
          <text:p/>
        </draw:path>
        <draw:polygon draw:style-name="gr2" draw:text-style-name="P2" draw:layer="layout" svg:width="0.076cm" svg:height="0.11cm" svg:x="17.5cm" svg:y="14.41cm" svg:viewBox="0 0 77 111" draw:points="77,0 27,111 0,111 31,0">
          <text:p/>
        </draw:polygon>
        <draw:path draw:style-name="gr2" draw:text-style-name="P2" draw:layer="layout" svg:width="0.148cm" svg:height="0.203cm" svg:x="17.83cm" svg:y="14.262cm" svg:viewBox="0 0 149 204" svg:d="M149 140c0 21-8 34-21 47-12 8-34 17-59 17-13 0-25-4-38-9-13 0-21-4-31-8v-38c14 8 22 12 35 21 13 4 26 4 38 4 13 0 26 0 34-4 4-9 9-13 9-25 0-5 0-13-5-17-4-5-12-5-25-9-4 0-13-4-17-4-8 0-17-4-21-4-17-5-30-9-34-22-8-8-14-16-14-29 0-9 0-18 6-22 4-9 8-13 16-21 5-5 13-9 22-13 12 0 21-4 34-4 12 0 25 0 33 4 13 4 26 8 30 13v34c-8-9-17-13-30-18-12-4-25-4-33-4-13 0-22 0-30 4-9 5-13 13-13 23 0 8 0 12 9 17 4 4 8 8 21 8 4 4 13 4 21 4 8 4 13 4 17 4 17 5 25 13 34 22 8 4 12 17 12 29z">
          <text:p/>
        </draw:path>
        <draw:path draw:style-name="gr2" draw:text-style-name="P2" draw:layer="layout" svg:width="0.161cm" svg:height="0.203cm" svg:x="18.012cm" svg:y="14.262cm" svg:viewBox="0 0 162 204" svg:d="M162 195h-35v-17c0 0-4 5-8 9-4 0-13 4-17 8-4 0-9 5-17 5-8 4-17 4-25 4-17 0-30-9-43-17-12-13-17-26-17-47 0-12 0-25 9-34 4-8 13-17 25-21 13-4 26-8 43-8 16-4 33-4 50-4v-9c0-4 0-13 0-18-4-4-8-8-12-13-5 0-9-4-17-4-5 0-13 0-21 0-9 0-17 0-26 4-13 0-21 5-34 9v-34c5 0 13-4 26-4 12-4 25-4 34-4 16 0 25 0 38 4 8 0 17 4 25 13 10 4 14 8 18 16 4 9 4 23 4 35zM127 149v-51c-8 0-21 0-34 0-12 4-21 4-29 8-9 0-17 5-26 9-4 8-8 17-8 25 0 9 4 17 13 26 4 4 17 8 29 8 13 0 21-4 30-8 13-5 21-9 25-17z">
          <text:p/>
        </draw:path>
        <draw:polygon draw:style-name="gr2" draw:text-style-name="P2" draw:layer="layout" svg:width="0.034cm" svg:height="0.266cm" svg:x="18.237cm" svg:y="14.19cm" svg:viewBox="0 0 35 267" draw:points="0,267 35,267 35,0 0,0">
          <text:p/>
        </draw:polygon>
        <draw:path draw:style-name="gr2" draw:text-style-name="P2" draw:layer="layout" svg:width="0.16cm" svg:height="0.203cm" svg:x="18.326cm" svg:y="14.262cm" svg:viewBox="0 0 161 204" svg:d="M161 195h-34v-17c0 0-5 5-9 9-4 0-8 4-17 8-4 0-8 5-17 5-8 4-17 4-25 4-17 0-30-9-42-17-13-13-17-26-17-47 0-12 0-25 8-34 4-8 13-17 25-21 13-4 26-8 43-8 17-4 34-4 51-4v-9c0-4 0-13 0-18-5-4-9-8-13-13-4 0-9-4-17-4-4 0-13 0-21 0-9 0-17 0-26 4-12 0-21 5-33 9v-34c4 0 12-4 25-4 13-4 25-4 34-4 17 0 25 0 38 4 8 0 17 4 25 13 9 4 13 8 18 16 4 9 4 23 4 35zM127 149v-51c-9 0-22 0-34 0-13 4-21 4-30 8-8 0-17 5-21 9-9 8-13 17-13 25 0 9 4 17 13 26 4 4 17 8 30 8 12 0 21-4 29-8 13-5 21-9 26-17z">
          <text:p/>
        </draw:path>
        <draw:path draw:style-name="gr2" draw:text-style-name="P2" draw:layer="layout" svg:width="0.191cm" svg:height="0.254cm" svg:x="18.74cm" svg:y="14.202cm" svg:viewBox="0 0 192 255" svg:d="M192 188h-39v67h-34v-67h-119v-44l123-144h30v158h39zM119 158v-115l-97 115z">
          <text:p/>
        </draw:path>
        <draw:path draw:style-name="gr2" draw:text-style-name="P2" draw:layer="layout" svg:width="0.178cm" svg:height="0.267cm" svg:x="18.973cm" svg:y="14.198cm" svg:viewBox="0 0 179 268" svg:d="M179 132c0 47-8 81-21 102-17 21-38 34-68 34-29 0-56-13-69-34-12-21-21-55-21-102 0-42 9-76 21-97 13-22 40-35 69-35 30 0 51 13 68 35 13 21 21 55 21 97zM133 213c4-9 8-21 8-34s4-30 4-47-4-29-4-42-4-25-8-34c-5-8-9-17-17-21-5-5-17-5-26-5-12 0-21 0-25 5-9 4-14 13-18 21-4 9-9 21-9 34-4 13-4 30-4 42 0 21 0 34 4 47 0 13 5 21 9 34 0 8 9 12 14 17 8 8 17 8 29 8 9 0 21 0 26-8 8-5 12-9 17-17z">
          <text:p/>
        </draw:path>
        <draw:path draw:style-name="gr2" draw:text-style-name="P2" draw:layer="layout" svg:width="0.191cm" svg:height="0.254cm" svg:x="19.189cm" svg:y="14.202cm" svg:viewBox="0 0 192 255" svg:d="M192 188h-38v67h-34v-67h-120v-44l124-144h30v158h38zM120 158v-115l-99 115z">
          <text:p/>
        </draw:path>
        <draw:polygon draw:style-name="gr2" draw:text-style-name="P2" draw:layer="layout" svg:width="0.076cm" svg:height="0.11cm" svg:x="19.422cm" svg:y="14.41cm" svg:viewBox="0 0 77 111" draw:points="77,0 25,111 0,111 34,0">
          <text:p/>
        </draw:polygon>
        <draw:path draw:style-name="gr2" draw:text-style-name="P2" draw:layer="layout" svg:width="0.212cm" svg:height="0.266cm" svg:x="3.039cm" svg:y="14.626cm" svg:viewBox="0 0 213 267" svg:d="M213 242c-9 4-13 4-17 8-9 5-13 5-21 9-9 0-17 4-22 4-8 0-21 4-29 4-17 0-34-4-51-8-13-4-25-13-38-26-13-12-22-25-26-42-9-17-9-34-9-60 0-21 0-38 9-55 4-17 13-30 26-42 8-9 21-17 38-26 17-4 34-8 51-8 13 0 29 0 42 4s30 8 47 17v42h-5c-12-13-29-21-42-25s-29-9-42-9-26 0-38 5c-9 4-17 12-26 21-8 8-12 21-17 34-8 12-8 25-8 42 0 22 4 35 8 47 5 13 9 26 17 34 9 9 17 13 30 17 8 4 21 9 34 9 17 0 29-5 46-9 13-8 26-17 38-25h5z">
          <text:p/>
        </draw:path>
        <draw:path draw:style-name="gr2" draw:text-style-name="P2" draw:layer="layout" svg:width="0.178cm" svg:height="0.203cm" svg:x="3.28cm" svg:y="14.689cm" svg:viewBox="0 0 179 204" svg:d="M179 103c0 29-9 55-26 72-13 21-34 29-64 29-25 0-46-8-63-29-17-17-26-43-26-72 0-30 9-55 26-77 17-17 38-26 63-26 30 0 51 9 64 26 17 22 26 47 26 77zM144 103c0-26-4-43-12-55-13-13-26-17-43-17s-29 4-38 17c-13 12-17 29-17 55 0 25 4 42 17 55 9 12 21 17 38 17s30-5 43-17c8-13 12-30 12-55z">
          <text:p/>
        </draw:path>
        <draw:path draw:style-name="gr2" draw:text-style-name="P2" draw:layer="layout" svg:width="0.161cm" svg:height="0.199cm" svg:x="3.505cm" svg:y="14.689cm" svg:viewBox="0 0 162 200" svg:d="M162 200h-30v-110c0-8 0-17-4-25 0-10 0-14-5-18-4-9-8-9-12-13-4 0-13-4-22-4s-17 4-26 8c-12 4-21 9-29 17v145h-34v-196h34v22c8-9 21-13 29-17 13-5 26-9 35-9 21 0 38 4 47 17 12 13 17 34 17 56z">
          <text:p/>
        </draw:path>
        <draw:path draw:style-name="gr2" draw:text-style-name="P2" draw:layer="layout" svg:width="0.17cm" svg:height="0.275cm" svg:x="3.716cm" svg:y="14.617cm" svg:viewBox="0 0 171 276" svg:d="M171 272h-30v-21c-13 8-21 13-30 17-12 4-21 8-34 8-22 0-43-8-55-25-13-21-22-42-22-76 0-17 5-30 9-43 4-12 13-25 17-33 8-10 17-14 29-18 9-5 22-9 30-9 14 0 22 0 31 4 8 0 17 5 25 9v-85h30zM141 221v-110c-8-4-17-4-25-8-9 0-13 0-21 0-18 0-35 4-44 17-13 12-17 34-17 55s4 42 13 51c8 12 21 21 38 21 10 0 18-5 26-9 13-4 22-8 30-17z">
          <text:p/>
        </draw:path>
        <draw:path draw:style-name="gr2" draw:text-style-name="P2" draw:layer="layout" svg:width="0.177cm" svg:height="0.203cm" svg:x="3.937cm" svg:y="14.689cm" svg:viewBox="0 0 178 204" svg:d="M178 103c0 29-8 55-25 72-13 21-34 29-64 29-25 0-47-8-64-29-17-17-25-43-25-72 0-30 8-55 25-77 17-17 39-26 64-26 30 0 51 9 64 26 17 22 25 47 25 77zM144 103c0-26-4-43-12-55-9-13-26-17-43-17s-29 4-38 17c-13 12-18 29-18 55 0 25 5 42 18 55 9 12 21 17 38 17s30-5 43-17c8-13 12-30 12-55z">
          <text:p/>
        </draw:path>
        <draw:path draw:style-name="gr2" draw:text-style-name="P2" draw:layer="layout" svg:width="0.28cm" svg:height="0.199cm" svg:x="4.165cm" svg:y="14.689cm" svg:viewBox="0 0 281 200" svg:d="M281 200h-34v-110c0-8 0-17 0-25 0-10-5-14-5-18-4-5-8-9-12-13-5 0-13-4-21-4-9 0-17 4-30 8-9 4-17 9-26 17 0 4 0 4 0 10 0 4 0 8 0 12v123h-30v-110c0-8 0-17 0-25-4-10-4-14-9-18 0-5-4-9-8-13-4 0-13-4-21-4-9 0-17 4-30 8-8 4-17 9-25 17v145h-30v-196h30v22c12-9 21-13 29-17 13-5 22-9 34-9 13 0 26 4 34 9 9 4 13 12 17 21 18-9 26-17 39-21 9-5 21-9 34-9 21 0 38 4 47 17 8 13 17 34 17 56z">
          <text:p/>
        </draw:path>
        <draw:path draw:style-name="gr2" draw:text-style-name="P2" draw:layer="layout" svg:width="0.072cm" svg:height="0.288cm" svg:x="4.504cm" svg:y="14.6cm" svg:viewBox="0 0 73 289" svg:d="M35 289h-31v-196h31zM73 0l-47 64h-26l30-64z">
          <text:p/>
        </draw:path>
        <draw:path draw:style-name="gr2" draw:text-style-name="P2" draw:layer="layout" svg:width="0.156cm" svg:height="0.199cm" svg:x="4.61cm" svg:y="14.689cm" svg:viewBox="0 0 157 200" svg:d="M157 200h-30v-110c0-8 0-17-5-25 0-10 0-14-4-18-4-9-8-9-13-13-4 0-12-4-21-4-8 0-17 4-25 8-13 4-21 9-30 17v145h-29v-196h29v22c13-9 21-13 34-17 9-5 21-9 30-9 21 0 38 4 51 17 9 13 13 34 13 56z">
          <text:p/>
        </draw:path>
        <draw:path draw:style-name="gr2" draw:text-style-name="P2" draw:layer="layout" svg:width="0.038cm" svg:height="0.258cm" svg:x="4.83cm" svg:y="14.63cm" svg:viewBox="0 0 39 259" svg:d="M39 34h-39v-34h39zM35 259h-31v-196h31z">
          <text:p/>
        </draw:path>
        <draw:path draw:style-name="gr2" draw:text-style-name="P2" draw:layer="layout" svg:width="0.177cm" svg:height="0.203cm" svg:x="4.919cm" svg:y="14.689cm" svg:viewBox="0 0 178 204" svg:d="M178 103c0 29-8 55-21 72-17 21-39 29-68 29-26 0-47-8-64-29-17-17-25-43-25-72 0-30 8-55 25-77 17-17 38-26 64-26 29 0 51 9 68 26 13 22 21 47 21 77zM145 103c0-26-5-43-13-55-10-13-27-17-43-17-17 0-30 4-39 17-12 12-16 29-16 55 0 25 4 42 16 55 9 12 22 17 39 17 16 0 33-5 43-17 8-13 13-30 13-55z">
          <text:p/>
        </draw:path>
        <draw:path draw:style-name="gr2" draw:text-style-name="P2" draw:layer="layout" svg:width="0.169cm" svg:height="0.258cm" svg:x="5.283cm" svg:y="14.63cm" svg:viewBox="0 0 170 259" svg:d="M170 76c0 13-4 25-8 34-5 8-9 17-17 25-9 9-17 13-30 17-13 5-25 9-47 9h-34v98h-34v-259h73c12 0 25 0 38 4 8 4 21 9 29 13 9 4 17 13 22 25 4 9 8 21 8 34zM132 80c0-8 0-17-4-25 0-4-9-13-13-17-4 0-13-4-17-4-8-4-17-4-30-4h-34v101h30c13 0 26 0 34-4 9 0 17-4 21-9 4-8 9-12 13-21 0-4 0-12 0-17z">
          <text:p/>
        </draw:path>
        <draw:path draw:style-name="gr2" draw:text-style-name="P2" draw:layer="layout" svg:width="0.166cm" svg:height="0.203cm" svg:x="5.477cm" svg:y="14.689cm" svg:viewBox="0 0 167 204" svg:d="M167 200h-34v-21c0 0-5 4-9 8-8 0-12 5-17 9-4 0-12 4-17 4-8 4-17 4-25 4-18 0-35-8-43-17-13-12-22-25-22-46 0-13 5-26 13-34 4-8 13-17 26-21s26-9 43-9c17-4 34-4 51-4v-8c0-5 0-13-5-17 0-5-4-9-8-13-4 0-13-4-17-4-8 0-13 0-21 0-9 0-17 0-30 4-9 0-22 4-30 8h-5v-34c9 0 17-5 30-5 14-4 22-4 35-4s25 0 34 4c12 0 21 5 29 13 5 4 13 9 17 18 0 8 5 21 5 34zM133 149v-50c-9 0-21 0-34 0-13 4-26 4-30 8-13 0-17 4-26 8-4 9-9 17-9 26 0 8 5 17 13 25 5 4 18 9 31 9 8 0 21-5 29-9 9-4 17-8 26-17z">
          <text:p/>
        </draw:path>
        <draw:path draw:style-name="gr2" draw:text-style-name="P2" draw:layer="layout" svg:width="0.119cm" svg:height="0.195cm" svg:x="5.706cm" svg:y="14.693cm" svg:viewBox="0 0 120 196" svg:d="M120 38c-9-4-13-4-17-4-5 0-9 0-17 0-9 0-17 0-26 4-12 5-21 13-29 17v141h-31v-196h31v30c12-13 25-17 34-21 12-4 21-9 29-9 9 0 13 0 13 0 4 0 8 5 13 5z">
          <text:p/>
        </draw:path>
        <draw:polygon draw:style-name="gr2" draw:text-style-name="P2" draw:layer="layout" svg:width="0.174cm" svg:height="0.271cm" svg:x="5.854cm" svg:y="14.617cm" svg:viewBox="0 0 175 272" draw:points="175,272 132,272 55,187 34,204 34,272 0,272 0,0 34,0 34,175 128,76 166,76 76,166">
          <text:p/>
        </draw:polygon>
        <draw:path draw:style-name="gr2" draw:text-style-name="P2" draw:layer="layout" svg:width="0.194cm" svg:height="0.266cm" svg:x="6.189cm" svg:y="14.626cm" svg:viewBox="0 0 195 267" svg:d="M195 187c0 13 0 21-4 30-8 12-13 16-21 25-8 8-21 13-34 17-8 4-26 8-43 8s-34-4-51-8c-13 0-30-9-42-13v-42c12 8 29 17 46 25 17 4 34 9 47 9 21 0 39-5 52-13 8-8 17-17 17-34 0-8-5-17-9-25-4-4-13-9-25-9-9-4-18-4-31-8-8 0-21-4-30-4-25-5-42-14-50-27-13-13-17-25-17-46 0-22 8-38 25-51 21-13 42-21 72-21 17 0 35 0 48 4 17 4 29 8 42 13v42h-4c-9-9-21-17-38-21s-31-9-48-9c-21 0-34 5-47 13-8 4-16 17-16 30 0 8 4 17 8 21 8 8 17 12 30 17 8 0 17 4 33 4 14 4 23 4 35 8 17 5 34 13 43 23 8 12 12 25 12 42z">
          <text:p/>
        </draw:path>
        <draw:path draw:style-name="gr2" draw:text-style-name="P2" draw:layer="layout" svg:width="0.161cm" svg:height="0.271cm" svg:x="6.438cm" svg:y="14.617cm" svg:viewBox="0 0 162 272" svg:d="M162 272h-34v-110c0-8 0-17 0-25-4-9-4-13-8-17 0-9-4-9-13-13-4 0-12-4-21-4-8 0-17 4-25 8-9 4-22 9-31 17v144h-30v-272h30v99c14-10 22-14 35-18 8-5 21-9 34-9 17 0 34 4 46 17 9 14 17 35 17 56z">
          <text:p/>
        </draw:path>
        <draw:path draw:style-name="gr2" draw:text-style-name="P2" draw:layer="layout" svg:width="0.174cm" svg:height="0.203cm" svg:x="6.65cm" svg:y="14.689cm" svg:viewBox="0 0 175 204" svg:d="M175 103c0 29-9 55-22 72-16 21-38 29-67 29-26 0-47-8-64-29-18-17-22-43-22-72 0-30 4-55 22-77 17-17 38-26 64-26 29 0 51 9 67 26 13 22 22 47 22 77zM141 103c0-26-4-43-13-55-8-13-21-17-42-17-17 0-30 4-38 17-9 12-17 29-17 55 0 25 8 42 17 55 8 12 21 17 38 17 21 0 34-5 42-17 9-13 13-30 13-55z">
          <text:p/>
        </draw:path>
        <draw:path draw:style-name="gr2" draw:text-style-name="P2" draw:layer="layout" svg:width="0.17cm" svg:height="0.267cm" svg:x="6.874cm" svg:y="14.689cm" svg:viewBox="0 0 171 268" svg:d="M171 99c0 16-4 29-9 42-4 13-8 25-17 34-9 8-18 17-30 21-9 4-21 4-30 4-13 0-21 0-30 0-8-4-16-8-25-13v81h-30v-264h30v22c9-9 21-13 30-17 12-5 21-9 34-9 25 0 42 9 56 26 12 16 21 42 21 73zM136 103c0-26-4-44-13-56-8-9-21-17-38-17-8 0-17 4-25 8-9 4-21 9-30 13v111c13 4 17 8 25 8 9 0 13 5 22 5 21 0 34-9 42-21 13-13 17-30 17-51z">
          <text:p/>
        </draw:path>
        <draw:path draw:style-name="gr2" draw:text-style-name="P2" draw:layer="layout" svg:width="0.169cm" svg:height="0.267cm" svg:x="7.095cm" svg:y="14.689cm" svg:viewBox="0 0 170 268" svg:d="M170 99c0 16-4 29-9 42-4 13-8 25-16 34-9 8-17 17-30 21-9 4-21 4-31 4-12 0-21 0-29 0-9-4-17-8-26-13v81h-29v-264h29v22c9-9 21-13 30-17 13-5 21-9 35-9 25 0 42 9 55 26 12 16 21 42 21 73zM136 103c0-26-4-44-13-56-8-9-21-17-39-17-8 0-17 4-25 8-9 4-21 9-30 13v111c13 4 17 8 26 8 8 0 12 5 21 5 22 0 35-9 43-21 13-13 17-30 17-51z">
          <text:p/>
        </draw:path>
        <draw:path draw:style-name="gr2" draw:text-style-name="P2" draw:layer="layout" svg:width="0.038cm" svg:height="0.258cm" svg:x="7.315cm" svg:y="14.63cm" svg:viewBox="0 0 39 259" svg:d="M39 34h-39v-34h39zM39 259h-35v-196h35z">
          <text:p/>
        </draw:path>
        <draw:path draw:style-name="gr2" draw:text-style-name="P2" draw:layer="layout" svg:width="0.16cm" svg:height="0.199cm" svg:x="7.421cm" svg:y="14.689cm" svg:viewBox="0 0 161 200" svg:d="M161 200h-33v-110c0-8 0-17 0-25-5-10-5-14-9-18 0-9-4-9-13-13-4 0-8-4-17-4-12 0-21 4-29 8-9 4-17 9-30 17v145h-30v-196h30v22c13-9 21-13 34-17 9-5 21-9 34-9 21 0 34 4 46 17 9 13 17 34 17 56z">
          <text:p/>
        </draw:path>
        <draw:path draw:style-name="gr2" draw:text-style-name="P2" draw:layer="layout" svg:width="0.17cm" svg:height="0.271cm" svg:x="7.632cm" svg:y="14.689cm" svg:viewBox="0 0 171 272" svg:d="M171 175c0 34-9 59-26 72-13 17-34 25-68 25-8 0-17-4-30-4-9 0-17-4-30-4v-34h4c5 0 13 4 26 8 13 0 22 4 35 4 12 0 21-4 25-4 9-4 13-8 17-12 4-5 8-9 8-17 5-5 5-13 5-22v-17c-9 9-21 17-30 17-8 5-17 9-34 9-22 0-39-9-52-26-17-16-21-38-21-71 0-13 0-30 4-43 5-8 13-21 22-29 8-10 17-14 25-18 14-5 22-9 35-9 8 0 21 0 25 4 9 0 17 5 26 9v-9h34zM137 145v-106c-9-4-17-4-26-8-4 0-12 0-21 0-17 0-30 4-43 17-9 12-13 29-13 51 0 21 4 38 9 50 8 9 22 17 39 17 8 0 21-4 29-8 9 0 17-9 26-13z">
          <text:p/>
        </draw:path>
        <draw:path draw:style-name="gr2" draw:text-style-name="P2" draw:layer="layout" svg:width="0.211cm" svg:height="0.266cm" svg:x="7.988cm" svg:y="14.626cm" svg:viewBox="0 0 212 267" svg:d="M212 242c-4 4-12 4-16 8-5 5-13 5-22 9-4 0-12 4-21 4-8 0-18 4-26 4-21 0-38-4-51-8-17-4-30-13-42-26-9-12-17-25-26-42-4-17-8-34-8-60 0-21 4-38 8-55 9-17 17-30 26-42 12-9 25-17 42-26 13-4 30-8 51-8 14 0 26 0 39 4 17 4 30 8 46 17v42h-4c-12-13-25-21-38-25-17-4-29-9-47-9-13 0-26 0-34 5-13 4-21 12-30 21-8 8-13 21-17 34-4 12-8 25-8 42 0 22 4 35 8 47 4 13 13 26 21 34 5 9 17 13 26 17 12 4 21 9 34 9 18 0 34-5 47-9 13-8 30-17 42-25z">
          <text:p/>
        </draw:path>
        <draw:path draw:style-name="gr2" draw:text-style-name="P2" draw:layer="layout" svg:width="0.178cm" svg:height="0.203cm" svg:x="8.233cm" svg:y="14.689cm" svg:viewBox="0 0 179 204" svg:d="M179 103c0 29-9 55-26 72-17 21-38 29-64 29-29 0-51-8-67-29-13-17-22-43-22-72 0-30 9-55 22-77 16-17 38-26 67-26 26 0 47 9 64 26 17 22 26 47 26 77zM144 103c0-26-4-43-17-55-8-13-21-17-38-17s-34 4-42 17c-9 12-13 29-13 55 0 25 4 42 13 55 8 12 25 17 42 17s30-5 38-17c9-13 17-30 17-55z">
          <text:p/>
        </draw:path>
        <draw:path draw:style-name="gr2" draw:text-style-name="P2" draw:layer="layout" svg:width="0.118cm" svg:height="0.195cm" svg:x="8.458cm" svg:y="14.693cm" svg:viewBox="0 0 119 196" svg:d="M119 38c-4-4-8-4-17-4-4 0-9 0-13 0-13 0-22 0-30 4-8 5-17 13-25 17v141h-34v-196h34v30c12-13 21-17 33-21 9-4 17-9 31-9 4 0 9 0 13 0 0 0 4 5 8 5z">
          <text:p/>
        </draw:path>
        <draw:path draw:style-name="gr2" draw:text-style-name="P2" draw:layer="layout" svg:width="0.169cm" svg:height="0.267cm" svg:x="8.606cm" svg:y="14.689cm" svg:viewBox="0 0 170 268" svg:d="M170 99c0 16-4 29-8 42s-9 25-17 34c-9 8-17 17-30 21-8 4-22 4-30 4-13 0-22 0-30 0-4-4-13-8-21-13v81h-34v-264h34v22c8-9 17-13 25-17 13-5 26-9 34-9 26 0 43 9 56 26 13 16 21 42 21 73zM136 103c0-26-4-44-12-56-9-9-22-17-35-17s-21 4-30 8c-8 4-17 9-25 13v111c8 4 17 8 21 8 8 0 13 5 21 5 21 0 35-9 43-21 13-13 17-30 17-51z">
          <text:p/>
        </draw:path>
        <draw:path draw:style-name="gr2" draw:text-style-name="P2" draw:layer="layout" svg:width="0.178cm" svg:height="0.203cm" svg:x="8.813cm" svg:y="14.689cm" svg:viewBox="0 0 179 204" svg:d="M179 103c0 29-8 55-25 72-17 21-39 29-65 29-29 0-51-8-68-29-12-17-21-43-21-72 0-30 9-55 21-77 17-17 39-26 68-26 26 0 48 9 65 26 17 22 25 47 25 77zM145 103c0-26-4-43-17-55-9-13-22-17-39-17s-34 4-42 17c-9 12-13 29-13 55 0 25 4 42 13 55 8 12 25 17 42 17s30-5 39-17c13-13 17-30 17-55z">
          <text:p/>
        </draw:path>
        <draw:path draw:style-name="gr2" draw:text-style-name="P2" draw:layer="layout" svg:width="0.118cm" svg:height="0.195cm" svg:x="9.038cm" svg:y="14.693cm" svg:viewBox="0 0 119 196" svg:d="M119 38c-4-4-8-4-13-4-9 0-13 0-17 0-13 0-22 0-30 4-9 5-17 13-25 17v141h-34v-196h34v30c12-13 21-17 33-21 9-4 17-9 30-9 4 0 9 0 14 0 0 0 4 5 8 5z">
          <text:p/>
        </draw:path>
        <draw:path draw:style-name="gr2" draw:text-style-name="P2" draw:layer="layout" svg:width="0.161cm" svg:height="0.203cm" svg:x="9.173cm" svg:y="14.689cm" svg:viewBox="0 0 162 204" svg:d="M162 200h-30v-21c-4 0-8 4-12 8-5 0-9 5-13 9-8 0-13 4-21 4-4 4-13 4-26 4-17 0-29-8-43-17-13-12-17-25-17-46 0-13 0-26 9-34 4-8 17-17 26-21 13-4 25-9 42-9 17-4 34-4 55-4v-8c0-5-4-13-4-17-4-5-8-9-13-13-4 0-8-4-16-4-5 0-13 0-22 0-8 0-17 0-25 4-13 0-21 4-35 8v-34c4 0 14-5 26-5 13-4 26-4 39-4 12 0 21 0 33 4 9 0 17 5 26 13 8 4 13 9 17 18 4 8 4 21 4 34zM132 149v-50c-12 0-21 0-38 0-12 4-21 4-29 8-9 0-17 4-22 8-8 9-8 17-8 26 0 8 0 17 8 25 9 4 17 9 30 9s21-5 30-9c12-4 21-8 29-17z">
          <text:p/>
        </draw:path>
        <draw:path draw:style-name="gr2" draw:text-style-name="P2" draw:layer="layout" svg:width="0.123cm" svg:height="0.25cm" svg:x="9.376cm" svg:y="14.638cm" svg:viewBox="0 0 124 251" svg:d="M124 247c-8 0-13 4-21 4-9 0-13 0-21 0-18 0-35-4-44-13-12-12-16-29-16-50v-103h-22v-30h22v-55h33v55h69v30h-69v85c0 13 0 22 0 26s0 9 5 17c4 4 8 4 12 8 5 0 10 5 18 5 9 0 13 0 17-5 9 0 13-4 13-4h4z">
          <text:p/>
        </draw:path>
        <draw:path draw:style-name="gr2" draw:text-style-name="P2" draw:layer="layout" svg:width="0.173cm" svg:height="0.203cm" svg:x="9.529cm" svg:y="14.689cm" svg:viewBox="0 0 174 204" svg:d="M174 107h-140c0 8 0 21 4 30 4 8 8 17 13 21 8 4 12 8 21 12 9 5 18 5 30 5 13 0 26-5 38-9 13-4 22-8 30-17v38c-13 5-21 9-34 9-8 4-21 8-34 8-35 0-60-8-77-29-17-17-25-38-25-72 0-30 8-55 25-72 17-22 38-31 69-31 25 0 46 9 59 21 13 18 21 39 21 69zM145 82c0-17-9-30-13-39-8-12-21-17-42-17-18 0-31 5-39 17-13 9-17 22-17 39z">
          <text:p/>
        </draw:path>
        <draw:polygon draw:style-name="gr2" draw:text-style-name="P2" draw:layer="layout" svg:width="0.072cm" svg:height="0.11cm" svg:x="9.745cm" svg:y="14.837cm" svg:viewBox="0 0 73 111" draw:points="73,0 22,111 0,111 30,0">
          <text:p/>
        </draw:polygon>
        <draw:polygon draw:style-name="gr2" draw:text-style-name="P2" draw:layer="layout" svg:width="0.199cm" svg:height="0.258cm" svg:x="10.003cm" svg:y="14.63cm" svg:viewBox="0 0 200 259" draw:points="200,259 0,259 0,225 157,30 4,30 4,0 196,0 196,30 38,225 200,225">
          <text:p/>
        </draw:polygon>
        <draw:path draw:style-name="gr2" draw:text-style-name="P2" draw:layer="layout" svg:width="0.178cm" svg:height="0.203cm" svg:x="10.244cm" svg:y="14.689cm" svg:viewBox="0 0 179 204" svg:d="M179 103c0 29-8 55-25 72-17 21-39 29-65 29-30 0-51-8-63-29-17-17-26-43-26-72 0-30 9-55 26-77 12-17 33-26 63-26 26 0 48 9 65 26 17 22 25 47 25 77zM145 103c0-26-4-43-17-55-8-13-22-17-39-17s-34 4-42 17c-9 12-13 29-13 55 0 25 4 42 13 55 12 12 25 17 42 17s31-5 39-17c13-13 17-30 17-55z">
          <text:p/>
        </draw:path>
        <draw:path draw:style-name="gr2" draw:text-style-name="P2" draw:layer="layout" svg:width="0.16cm" svg:height="0.199cm" svg:x="10.469cm" svg:y="14.689cm" svg:viewBox="0 0 161 200" svg:d="M161 200h-33v-110c0-8 0-17 0-25 0-10-5-14-5-18-4-9-8-9-12-13-9 0-13-4-22-4-8 0-16 4-29 8-9 4-17 9-26 17v145h-34v-196h34v22c9-9 22-13 30-17 13-5 21-9 34-9 21 0 38 4 46 17 13 13 17 34 17 56z">
          <text:p/>
        </draw:path>
        <draw:path draw:style-name="gr2" draw:text-style-name="P2" draw:layer="layout" svg:width="0.161cm" svg:height="0.203cm" svg:x="10.68cm" svg:y="14.689cm" svg:viewBox="0 0 162 204" svg:d="M162 200h-30v-21c-4 0-8 4-13 8-4 0-9 5-13 9-8 0-13 4-21 4-4 4-13 4-21 4-21 0-34-8-47-17-13-12-17-25-17-46 0-13 4-26 9-34 8-8 17-17 25-21 13-4 25-9 42-9 17-4 34-4 56-4v-8c0-5-4-13-4-17-4-5-9-9-13-13-5 0-9-4-17-4-5 0-13 0-17 0-9 0-22 0-30 4-13 0-21 4-34 8v-34c4 0 17-5 26-5 12-4 25-4 38-4 12 0 25 0 34 4 9 0 17 5 26 13 8 4 13 9 17 18 4 8 4 21 4 34zM132 149v-50c-13 0-22 0-34 0-17 4-26 4-34 8-9 0-17 4-21 8-9 9-9 17-9 26 0 8 4 17 9 25 8 4 16 9 29 9s21-5 34-9c9-4 18-8 26-17z">
          <text:p/>
        </draw:path>
        <draw:polygon draw:style-name="gr2" draw:text-style-name="P2" draw:layer="layout" svg:width="0.101cm" svg:height="0.258cm" svg:x="11.036cm" svg:y="14.63cm" svg:viewBox="0 0 102 259" draw:points="102,259 0,259 0,229 35,229 35,25 0,25 0,0 102,0 102,25 69,25 69,229 102,229">
          <text:p/>
        </draw:polygon>
        <draw:path draw:style-name="gr2" draw:text-style-name="P2" draw:layer="layout" svg:width="0.161cm" svg:height="0.199cm" svg:x="11.188cm" svg:y="14.689cm" svg:viewBox="0 0 162 200" svg:d="M162 200h-34v-110c0-8 0-17 0-25 0-10-4-14-4-18-4-9-8-9-13-13-4 0-12-4-22-4-8 0-17 4-30 8-8 4-16 9-25 17v145h-34v-196h34v22c9-9 21-13 30-17 12-5 21-9 35-9 21 0 38 4 46 17 13 13 17 34 17 56z">
          <text:p/>
        </draw:path>
        <draw:path draw:style-name="gr2" draw:text-style-name="P2" draw:layer="layout" svg:width="0.169cm" svg:height="0.275cm" svg:x="11.4cm" svg:y="14.617cm" svg:viewBox="0 0 170 276" svg:d="M170 272h-34v-21c-8 8-17 13-29 17-9 4-17 8-30 8-25 0-42-8-55-25-13-21-22-42-22-76 0-17 4-30 9-43 5-12 9-25 17-33 9-10 17-14 30-18 8-5 21-9 30-9 12 0 21 0 29 4 4 0 13 5 21 9v-85h34zM136 221v-110c-8-4-17-4-21-8-8 0-17 0-21 0-21 0-34 4-42 17-13 12-17 34-17 55s4 42 12 51c9 12 22 21 39 21 8 0 16-5 25-9 8-4 17-8 25-17z">
          <text:p/>
        </draw:path>
        <draw:path draw:style-name="gr2" draw:text-style-name="P2" draw:layer="layout" svg:width="0.161cm" svg:height="0.199cm" svg:x="11.633cm" svg:y="14.693cm" svg:viewBox="0 0 162 200" svg:d="M162 196h-34v-25c-10 12-22 17-31 21-13 4-21 8-34 8-21 0-34-8-46-21-13-8-17-29-17-51v-128h34v111c0 9 0 17 0 26 0 8 4 13 4 17 4 4 8 8 13 12 4 0 12 5 21 5 8 0 17-5 29-9 9-4 17-8 27-17v-145h34z">
          <text:p/>
        </draw:path>
        <draw:path draw:style-name="gr2" draw:text-style-name="P2" draw:layer="layout" svg:width="0.153cm" svg:height="0.203cm" svg:x="11.844cm" svg:y="14.689cm" svg:viewBox="0 0 154 204" svg:d="M154 141c0 21-9 34-26 46-12 9-33 17-60 17-13 0-25-4-38-8-13 0-21-4-30-9v-38h5c8 9 21 13 33 21 13 5 22 5 34 5 13 0 27 0 35-5 9-8 13-12 13-25 0-4-4-13-9-17-4-4-12-4-26-8-4 0-8-5-17-5-8 0-13 0-21-4-17-4-25-8-34-21-8-8-13-17-13-30 0-8 5-17 9-21 0-8 8-13 13-22 8-4 16-8 25-13 8 0 21-4 34-4 9 0 22 0 35 4 12 5 21 9 29 13v35h-4c-8-9-17-13-30-17-8-4-21-4-34-4s-22 0-30 4c-9 4-13 13-13 21 0 9 4 13 9 17 4 4 12 9 21 9 8 4 13 4 21 4 10 4 14 4 22 4 13 4 26 13 34 21 9 4 13 17 13 30z">
          <text:p/>
        </draw:path>
        <draw:path draw:style-name="gr2" draw:text-style-name="P2" draw:layer="layout" svg:width="0.123cm" svg:height="0.25cm" svg:x="12.018cm" svg:y="14.638cm" svg:viewBox="0 0 124 251" svg:d="M124 247c-10 0-14 4-22 4-9 0-13 0-17 0-22 0-38-4-47-13-8-12-17-29-17-50v-103h-21v-30h21v-55h34v55h69v30h-69v85c0 13 0 22 0 26s4 9 4 17c4 4 9 4 13 8 4 0 8 5 21 5 4 0 9 0 13-5 8 0 12-4 12-4h6z">
          <text:p/>
        </draw:path>
        <draw:path draw:style-name="gr2" draw:text-style-name="P2" draw:layer="layout" svg:width="0.123cm" svg:height="0.195cm" svg:x="12.179cm" svg:y="14.693cm" svg:viewBox="0 0 124 196" svg:d="M124 38h-5c-4-4-8-4-12-4-5 0-9 0-17 0-10 0-22 0-31 4-8 5-17 13-25 17v141h-34v-196h34v30c12-13 25-17 34-21 8-4 22-9 30-9 4 0 9 0 13 0 0 0 4 5 13 5z">
          <text:p/>
        </draw:path>
        <draw:path draw:style-name="gr2" draw:text-style-name="P2" draw:layer="layout" svg:width="0.038cm" svg:height="0.258cm" svg:x="12.327cm" svg:y="14.63cm" svg:viewBox="0 0 39 259" svg:d="M39 34h-39v-34h39zM35 259h-35v-196h35z">
          <text:p/>
        </draw:path>
        <draw:path draw:style-name="gr2" draw:text-style-name="P2" draw:layer="layout" svg:width="0.165cm" svg:height="0.203cm" svg:x="12.416cm" svg:y="14.689cm" svg:viewBox="0 0 166 204" svg:d="M166 200h-34v-21c-4 0-8 4-13 8-4 0-8 5-12 9-5 0-13 4-21 4-5 4-13 4-22 4-17 0-34-8-47-17-13-12-17-25-17-46 0-13 4-26 8-34 9-8 17-17 30-21 9-4 26-9 39-9 17-4 34-4 55-4v-8c0-5 0-13-4-17-4-5-4-9-13-13-4 0-8-4-13-4-8 0-16 0-21 0-8 0-17 0-29 4-9 0-22 4-35 8v-34c8 0 17-5 30-5 9-4 22-4 34-4 13 0 26 0 34 4 9 0 21 5 26 13 8 4 12 9 17 18 4 8 8 21 8 34zM132 149v-50c-8 0-21 0-34 0-12 4-25 4-34 8-8 0-17 4-21 8-5 9-9 17-9 26 0 8 4 17 9 25 9 4 17 9 30 9s25-5 34-9c8-4 17-8 25-17z">
          <text:p/>
        </draw:path>
        <draw:polygon draw:style-name="gr2" draw:text-style-name="P2" draw:layer="layout" svg:width="0.034cm" svg:height="0.271cm" svg:x="12.636cm" svg:y="14.617cm" svg:viewBox="0 0 35 272" draw:points="0,272 35,272 35,0 0,0">
          <text:p/>
        </draw:polygon>
        <draw:polygon draw:style-name="gr2" draw:text-style-name="P2" draw:layer="layout" svg:width="0.072cm" svg:height="0.11cm" svg:x="12.733cm" svg:y="14.837cm" svg:viewBox="0 0 73 111" draw:points="73,0 27,111 0,111 31,0">
          <text:p/>
        </draw:polygon>
        <draw:path draw:style-name="gr2" draw:text-style-name="P2" draw:layer="layout" svg:width="0.224cm" svg:height="0.266cm" svg:x="12.992cm" svg:y="14.626cm" svg:viewBox="0 0 225 267" svg:d="M225 242c-13 8-30 13-42 17-17 4-34 8-51 8-22 0-39-4-56-8-17-9-30-17-43-26-12-12-21-25-25-42-8-17-8-34-8-60 0-38 8-72 33-97 26-22 56-34 99-34 17 0 29 0 46 4 13 4 30 13 47 17v42c-4-4-8-4-17-13-8-4-13-4-21-8-9-4-17-8-26-8-8-5-21-5-33-5-31 0-52 9-69 26-17 21-26 46-26 76 0 35 9 60 26 77 17 21 42 30 73 30 8 0 21 0 34-5 8-4 17-4 25-8v-63h-68v-31h102z">
          <text:p/>
        </draw:path>
        <draw:path draw:style-name="gr2" draw:text-style-name="P2" draw:layer="layout" svg:width="0.161cm" svg:height="0.199cm" svg:x="13.271cm" svg:y="14.693cm" svg:viewBox="0 0 162 200" svg:d="M162 196h-34v-25c-8 12-21 17-30 21-8 4-22 8-34 8-22 0-34-8-47-21-13-8-17-29-17-51v-128h34v111c0 9 0 17 0 26 0 8 4 13 4 17 4 4 9 8 13 12 4 0 13 5 21 5s18-5 31-9c8-4 17-8 25-17v-145h34z">
          <text:p/>
        </draw:path>
        <draw:path draw:style-name="gr2" draw:text-style-name="P2" draw:layer="layout" svg:width="0.165cm" svg:height="0.203cm" svg:x="13.483cm" svg:y="14.689cm" svg:viewBox="0 0 166 204" svg:d="M166 200h-34v-21c-5 0-10 4-14 8-4 0-8 5-12 9-5 0-13 4-17 4-9 4-17 4-26 4-17 0-34-8-46-17-9-12-17-25-17-46 0-13 4-26 8-34 9-8 17-17 30-21 8-4 25-9 42-9 13-4 34-4 52-4v-8c0-5 0-13-5-17 0-5-5-9-9-13-8 0-12-4-17-4-8 0-12 0-21 0-8 0-17 0-30 4-8 0-21 4-29 8h-4v-34c8 0 17-5 29-5 9-4 21-4 34-4s26 0 34 4c13 0 22 5 26 13 9 4 13 9 17 18 5 8 9 21 9 34zM132 149v-50c-10 0-22 0-35 0-13 4-25 4-34 8-8 0-17 4-21 8-4 9-8 17-8 26 0 8 4 17 8 25 8 4 17 9 34 9 8 0 21-5 30-9 8-4 16-8 26-17z">
          <text:p/>
        </draw:path>
        <draw:path draw:style-name="gr2" draw:text-style-name="P2" draw:layer="layout" svg:width="0.123cm" svg:height="0.195cm" svg:x="13.707cm" svg:y="14.693cm" svg:viewBox="0 0 124 196" svg:d="M124 38h-4c-5-4-9-4-13-4s-9 0-17 0c-9 0-17 0-30 4-8 5-17 13-25 17v141h-35v-196h35v30c13-13 25-17 34-21 8-4 21-9 29-9 5 0 9 0 13 0s4 5 13 5z">
          <text:p/>
        </draw:path>
        <draw:path draw:style-name="gr2" draw:text-style-name="P2" draw:layer="layout" svg:width="0.165cm" svg:height="0.292cm" svg:x="13.843cm" svg:y="14.6cm" svg:viewBox="0 0 166 293" svg:d="M166 289h-34v-21c-4 0-9 4-13 8-4 0-8 5-13 9-4 0-13 4-18 4-8 4-17 4-25 4-17 0-34-8-47-17-8-12-16-25-16-46 0-13 4-26 8-34 8-8 17-17 30-21 8-4 25-9 42-9 13-4 35-4 52-4v-8c0-5 0-14-4-18 0-5-5-9-9-13-8 0-13-4-17-4-9 0-14 0-22 0-9 0-17 0-30 4-8 0-21 4-29 8h-5v-33c9 0 17-5 30-5 9-4 21-4 34-4s26 0 35 4c13 0 21 5 25 13 9 4 13 9 17 17s9 21 9 35zM132 238v-50c-9 0-21 0-35 0-13 4-26 4-34 8-8 0-17 4-21 8-4 9-9 17-9 26 0 8 5 17 9 25 8 4 17 9 34 9 8 0 21-5 30-9s17-8 26-17zM144 0l-47 64h-26l31-64z">
          <text:p/>
        </draw:path>
        <draw:polygon draw:style-name="gr2" draw:text-style-name="P2" draw:layer="layout" svg:width="0.072cm" svg:height="0.11cm" svg:x="14.063cm" svg:y="14.837cm" svg:viewBox="0 0 73 111" draw:points="73,0 25,111 0,111 29,0">
          <text:p/>
        </draw:polygon>
        <draw:path draw:style-name="gr2" draw:text-style-name="P2" draw:layer="layout" svg:width="0.194cm" svg:height="0.258cm" svg:x="14.334cm" svg:y="14.63cm" svg:viewBox="0 0 195 259" svg:d="M195 178c0 12-4 25-8 35-4 8-13 16-21 25-9 4-17 13-30 13-13 4-26 8-43 8h-93v-259h76c17 0 34 0 42 4 10 0 18 4 27 9 8 4 16 8 21 17 4 8 4 16 4 29s0 21-9 30c-4 8-12 17-25 21 21 4 34 13 42 25 9 9 17 26 17 43zM136 63c0-8 0-12-4-17 0-4-4-8-9-8-5-4-13-8-22-8-4 0-17 0-25 0h-43v71h47c8 0 17 0 25 0 5 0 9-4 18-8 5 0 9-4 9-13 4-4 4-8 4-17zM157 178c0-9 0-17-4-26-4-4-8-8-17-12-4-5-13-5-22-5-4-4-17-4-26-4h-55v98h47c13 0 25-4 34-4 14 0 18-4 26-8 5-4 13-9 13-18 4-4 4-13 4-21z">
          <text:p/>
        </draw:path>
        <draw:path draw:style-name="gr2" draw:text-style-name="P2" draw:layer="layout" svg:width="0.119cm" svg:height="0.195cm" svg:x="14.579cm" svg:y="14.693cm" svg:viewBox="0 0 120 196" svg:d="M120 38h-5c-5-4-9-4-13-4-5 0-9 0-17 0-9 0-17 0-30 4-8 5-17 13-25 17v141h-30v-196h30v30c12-13 25-17 34-21 8-4 21-9 29-9 9 0 13 0 13 0 4 0 9 5 14 5z">
          <text:p/>
        </draw:path>
        <draw:path draw:style-name="gr2" draw:text-style-name="P2" draw:layer="layout" svg:width="0.165cm" svg:height="0.203cm" svg:x="14.71cm" svg:y="14.689cm" svg:viewBox="0 0 166 204" svg:d="M166 200h-33v-21c-5 0-5 4-13 8-4 0-9 5-13 9-4 0-13 4-17 4-8 4-17 4-25 4-18 0-35-8-43-17-13-12-22-25-22-46 0-13 5-26 9-34 8-8 17-17 29-21 13-4 27-9 44-9 17-4 34-4 51-4v-8c0-5 0-13-5-17 0-5-4-9-8-13-4 0-13-4-17-4-9 0-13 0-21 0-9 0-17 0-31 4-8 0-21 4-29 8h-5v-34c9 0 17-5 30-5 14-4 22-4 35-4 12 0 25 0 34 4 12 0 21 5 25 13 9 4 13 9 17 18 4 8 8 21 8 34zM133 149v-50c-9 0-22 0-34 0-13 4-26 4-34 8-10 0-14 4-22 8-5 9-9 17-9 26 0 8 4 17 9 25 8 4 18 9 35 9 8 0 21-5 29-9 9-4 17-8 26-17z">
          <text:p/>
        </draw:path>
        <draw:path draw:style-name="gr2" draw:text-style-name="P2" draw:layer="layout" svg:width="0.148cm" svg:height="0.203cm" svg:x="14.926cm" svg:y="14.689cm" svg:viewBox="0 0 149 204" svg:d="M149 141c0 21-8 34-21 46-17 9-35 17-60 17-17 0-30-4-38-8-13 0-26-4-30-9v-38c9 9 21 13 34 21 13 5 26 5 34 5 17 0 25 0 35-5 8-8 13-12 13-25 0-4 0-13-5-17-4-4-12-4-26-8-4 0-13-5-21-5-4 0-13 0-17-4-17-4-30-8-38-21-5-8-9-17-9-30 0-8 0-17 4-21 5-8 9-13 13-22 9-4 17-8 26-13 12 0 21-4 33-4 13 0 23 0 35 4 13 5 21 9 30 13v35c-9-9-21-13-30-17-12-4-26-4-39-4-8 0-21 0-29 4-9 4-9 13-9 21 0 9 0 13 4 17 5 4 13 9 26 9 4 4 12 4 17 4 8 4 18 4 22 4 13 4 25 13 34 21 8 4 12 17 12 30z">
          <text:p/>
        </draw:path>
        <draw:path draw:style-name="gr2" draw:text-style-name="P2" draw:layer="layout" svg:width="0.072cm" svg:height="0.288cm" svg:x="15.117cm" svg:y="14.6cm" svg:viewBox="0 0 73 289" svg:d="M34 289h-30v-196h30zM73 0l-48 64h-25l29-64z">
          <text:p/>
        </draw:path>
        <draw:polygon draw:style-name="gr2" draw:text-style-name="P2" draw:layer="layout" svg:width="0.029cm" svg:height="0.271cm" svg:x="15.223cm" svg:y="14.617cm" svg:viewBox="0 0 30 272" draw:points="0,272 30,272 30,0 0,0">
          <text:p/>
        </draw:polygon>
        <draw:path draw:style-name="gr2" draw:text-style-name="P2" draw:layer="layout" svg:width="0.038cm" svg:height="0.258cm" svg:x="15.316cm" svg:y="14.63cm" svg:viewBox="0 0 39 259" svg:d="M39 34h-39v-34h39zM35 259h-31v-196h31z">
          <text:p/>
        </draw:path>
        <draw:path draw:style-name="gr2" draw:text-style-name="P2" draw:layer="layout" svg:width="0.165cm" svg:height="0.203cm" svg:x="15.405cm" svg:y="14.689cm" svg:viewBox="0 0 166 204" svg:d="M166 200h-34v-21c0 0-4 4-13 8-4 0-8 5-13 9-4 0-12 4-16 4-9 4-17 4-26 4-17 0-34-8-43-17-13-12-21-25-21-46 0-13 4-26 12-34 5-8 14-17 27-21 12-4 25-9 42-9 17-4 34-4 51-4v-8c0-5 0-13-4-17 0-5-5-9-9-13-4 0-13-4-17-4-8 0-12 0-21 0-8 0-17 0-30 4-8 0-21 4-30 8h-4v-34c9 0 17-5 30-5 13-4 21-4 34-4s25 0 34 4c13 0 21 5 30 13 4 4 12 9 12 18 4 8 9 21 9 34zM132 149v-50c-9 0-21 0-34 0-13 4-25 4-30 8-12 0-17 4-25 8-4 9-9 17-9 26 0 8 5 17 13 25 4 4 13 9 30 9 8 0 21-5 29-9 9-4 17-8 26-17z">
          <text:p/>
        </draw:path>
        <draw:polygon draw:style-name="gr2" draw:text-style-name="P2" draw:layer="layout" svg:width="0.153cm" svg:height="0.322cm" svg:x="15.595cm" svg:y="14.617cm" svg:viewBox="0 0 154 323" draw:points="154,0 30,323 0,323 123,0">
          <text:p/>
        </draw:polygon>
        <draw:path draw:style-name="gr2" draw:text-style-name="P2" draw:layer="layout" svg:width="0.216cm" svg:height="0.258cm" svg:x="15.79cm" svg:y="14.63cm" svg:viewBox="0 0 217 259" svg:d="M217 127c0 25-4 46-13 63-13 23-25 35-42 48-13 4-26 13-38 13-17 4-34 8-60 8h-64v-259h64c26 0 47 4 60 4 17 4 29 9 38 17 17 9 29 25 42 42 9 17 13 43 13 64zM183 127c0-17-4-34-13-51-4-13-17-21-29-30-9-8-22-12-34-12-9-4-21-4-38-4h-34v199h34c17 0 29-4 42-4 13-4 21-8 34-12 12-10 21-23 29-35 5-13 9-30 9-51z">
          <text:p/>
        </draw:path>
        <draw:polygon draw:style-name="gr2" draw:text-style-name="P2" draw:layer="layout" svg:width="0.165cm" svg:height="0.258cm" svg:x="16.061cm" svg:y="14.63cm" svg:viewBox="0 0 166 259" draw:points="166,30 35,30 35,101 149,101 149,131 35,131 35,259 0,259 0,0 166,0">
          <text:p/>
        </draw:polygon>
        <draw:polygon draw:style-name="gr2" draw:text-style-name="P2" draw:layer="layout" svg:width="0.071cm" svg:height="0.11cm" svg:x="16.256cm" svg:y="14.837cm" svg:viewBox="0 0 72 111" draw:points="72,0 25,111 0,111 29,0">
          <text:p/>
        </draw:polygon>
        <draw:path draw:style-name="gr2" draw:text-style-name="P2" draw:layer="layout" svg:width="0.211cm" svg:height="0.266cm" svg:x="16.514cm" svg:y="14.626cm" svg:viewBox="0 0 212 267" svg:d="M212 242c-8 4-12 4-17 8-4 5-12 5-21 9-4 0-12 4-21 4-8 0-17 4-29 4-17 0-34-4-51-8-13-4-27-13-39-26-9-12-17-25-26-42-4-17-8-34-8-60 0-21 4-38 8-55s13-30 26-42c12-9 26-17 39-26 17-4 34-8 51-8 16 0 29 0 42 4s29 8 46 17v42h-4c-13-13-25-21-42-25-13-4-26-9-42-9-13 0-26 0-34 5-13 4-22 12-30 21-8 8-14 21-18 34-4 12-8 25-8 42 0 22 4 35 8 47 4 13 14 26 18 34 8 9 17 13 30 17 12 4 21 9 34 9 16 0 29-5 46-9 13-8 25-17 38-25h4z">
          <text:p/>
        </draw:path>
        <draw:polygon draw:style-name="gr2" draw:text-style-name="P2" draw:layer="layout" svg:width="0.169cm" svg:height="0.258cm" svg:x="16.772cm" svg:y="14.63cm" svg:viewBox="0 0 170 259" draw:points="170,259 0,259 0,0 170,0 170,30 34,30 34,101 170,101 170,131 34,131 34,225 170,225">
          <text:p/>
        </draw:polygon>
        <draw:path draw:style-name="gr2" draw:text-style-name="P2" draw:layer="layout" svg:width="0.17cm" svg:height="0.258cm" svg:x="16.996cm" svg:y="14.63cm" svg:viewBox="0 0 171 259" svg:d="M171 76c0 13-5 25-9 34 0 8-9 17-13 25-13 9-22 13-34 17-13 5-26 9-47 9h-34v98h-34v-259h72c13 0 26 0 38 4 9 4 22 9 30 13 9 4 17 13 22 25 4 9 9 21 9 34zM132 80c0-8 0-17-5-25 0-4-4-13-12-17-5 0-13-4-17-4-9-4-17-4-30-4h-34v101h30c13 0 25 0 34-4 8 0 17-4 21-9 4-8 8-12 13-21 0-4 0-12 0-17z">
          <text:p/>
        </draw:path>
        <draw:polygon draw:style-name="gr2" draw:text-style-name="P2" draw:layer="layout" svg:width="0.174cm" svg:height="0.258cm" svg:x="17.339cm" svg:y="14.63cm" svg:viewBox="0 0 175 259" draw:points="175,38 61,259 21,259 145,30 0,30 0,0 175,0">
          <text:p/>
        </draw:polygon>
        <draw:path draw:style-name="gr2" draw:text-style-name="P2" draw:layer="layout" svg:width="0.135cm" svg:height="0.258cm" svg:x="17.585cm" svg:y="14.63cm" svg:viewBox="0 0 136 259" svg:d="M136 259h-136v-30h52v-170h-52v-25c4 0 12 0 21 0 8 0 14-4 18-4 8-5 13-9 13-13 4-4 8-9 8-17h25v229h51z">
          <text:p/>
        </draw:path>
        <draw:polygon draw:style-name="gr2" draw:text-style-name="P2" draw:layer="layout" svg:width="0.038cm" svg:height="0.051cm" svg:x="17.805cm" svg:y="14.837cm" svg:viewBox="0 0 39 52" draw:points="0,52 39,52 39,0 0,0">
          <text:p/>
        </draw:polygon>
        <draw:path draw:style-name="gr2" draw:text-style-name="P2" draw:layer="layout" svg:width="0.174cm" svg:height="0.262cm" svg:x="17.915cm" svg:y="14.626cm" svg:viewBox="0 0 175 263" svg:d="M175 263h-175v-38c13-8 25-21 34-30 13-12 25-22 34-34 25-22 38-39 46-47 9-13 13-30 13-42 0-13-4-26-13-30-8-8-21-13-38-13-8 0-21 0-34 5-12 4-21 8-34 16h-4v-33c9-5 21-9 34-13s25-4 38-4c30 0 47 4 64 17 12 12 21 29 21 55 0 8 0 17-4 25 0 8-5 17-9 25-4 5-13 13-17 22-4 4-12 12-21 21-13 13-25 26-38 35-13 12-25 21-38 33h141z">
          <text:p/>
        </draw:path>
        <draw:path draw:style-name="gr2" draw:text-style-name="P2" draw:layer="layout" svg:width="0.135cm" svg:height="0.258cm" svg:x="18.161cm" svg:y="14.63cm" svg:viewBox="0 0 136 259" svg:d="M136 259h-136v-30h50v-170h-50v-25c4 0 12 0 21 0 8 0 17-4 21-4 4-5 8-9 8-13 5-4 9-9 9-17h25v229h52z">
          <text:p/>
        </draw:path>
        <draw:path draw:style-name="gr2" draw:text-style-name="P2" draw:layer="layout" svg:width="0.182cm" svg:height="0.266cm" svg:x="18.355cm" svg:y="14.626cm" svg:viewBox="0 0 183 267" svg:d="M183 118c0 22-4 44-8 60-4 17-13 34-26 47-8 13-21 21-39 30-12 8-34 12-55 12-4 0-12 0-17-4-4 0-8 0-12 0v-34c4 0 8 4 17 4 4 5 12 5 17 5 25 0 46-9 60-26 17-12 25-34 25-59-8 4-21 9-30 13-9 0-17 4-30 4s-21-4-30-4c-8 0-17-4-25-13-9-4-17-18-21-26-5-13-9-26-9-38 0-26 9-47 26-64s38-25 63-25c13 0 21 0 35 4 8 4 21 13 30 17 8 13 17 25 21 38 4 17 8 34 8 59zM149 110c0-17-4-34-8-43-4-12-9-21-13-25-8-4-13-8-18-13-8 0-12 0-21 0-17 0-29 5-38 13-13 13-17 25-17 42 0 13 4 21 4 30 5 4 9 13 17 17 5 4 13 4 17 9 4 0 13 0 21 0 9 0 17 0 27-5 8 0 17-4 25-8 0-5 0-5 0-9 0 0 4-4 4-8z">
          <text:p/>
        </draw:path>
        <draw:polygon draw:style-name="gr2" draw:text-style-name="P2" draw:layer="layout" svg:width="0.106cm" svg:height="0.034cm" svg:x="18.588cm" svg:y="14.757cm" svg:viewBox="0 0 107 35" draw:points="0,35 107,35 107,0 0,0">
          <text:p/>
        </draw:polygon>
        <draw:path draw:style-name="gr2" draw:text-style-name="P2" draw:layer="layout" svg:width="0.183cm" svg:height="0.266cm" svg:x="18.74cm" svg:y="14.626cm" svg:viewBox="0 0 184 267" svg:d="M184 118c0 22-5 44-9 60-4 17-13 34-25 47-9 13-22 21-38 30-13 8-35 12-56 12-5 0-13 0-17-4-5 0-9 0-13 0v-34c4 0 8 4 17 4 4 5 13 5 17 5 25 0 47-9 60-26 17-12 25-34 25-59-8 4-21 9-29 13-9 0-17 4-31 4-8 0-21-4-29-4-9 0-17-4-26-13-8-4-17-18-21-26-4-13-9-26-9-38 0-26 9-47 26-64s38-25 63-25c14 0 27 0 35 4 9 4 21 13 30 17 8 13 17 25 21 38 4 17 9 34 9 59zM150 110c0-17-5-34-9-43-4-12-8-21-13-25-8-4-12-8-16-13-9 0-13 0-23 0-17 0-29 5-38 13-12 13-17 25-17 42 0 13 5 21 5 30 4 4 8 13 17 17 4 4 12 4 16 9 5 0 13 0 22 0s18 0 26-5c8 0 17-4 25-8 0-5 0-5 0-9 5 0 5-4 5-8z">
          <text:p/>
        </draw:path>
        <draw:path draw:style-name="gr2" draw:text-style-name="P2" draw:layer="layout" svg:width="0.178cm" svg:height="0.266cm" svg:x="18.969cm" svg:y="14.626cm" svg:viewBox="0 0 179 267" svg:d="M179 131c0 47-9 81-21 102-17 22-38 34-68 34s-56-12-69-34c-12-21-21-55-21-102 0-42 9-76 21-97 13-22 39-34 69-34s51 12 68 34c12 21 21 55 21 97zM132 212c5-8 9-21 9-34 0-12 4-29 4-47 0-17-4-30-4-42 0-13-4-26-9-34-4-9-8-17-17-21-4-5-17-5-25-5-13 0-21 0-25 5-10 4-14 12-18 21-5 8-9 21-9 34-4 12-4 29-4 42 0 22 0 35 4 47 0 13 4 22 9 34 0 9 8 13 13 17 9 9 17 9 30 9 8 0 21 0 25-9 9-4 13-8 17-17z">
          <text:p/>
        </draw:path>
        <draw:path draw:style-name="gr2" draw:text-style-name="P2" draw:layer="layout" svg:width="0.178cm" svg:height="0.266cm" svg:x="19.193cm" svg:y="14.626cm" svg:viewBox="0 0 179 267" svg:d="M179 131c0 47-8 81-21 102-17 22-38 34-68 34-29 0-55-12-67-34-14-21-23-55-23-102 0-42 9-76 23-97 12-22 38-34 67-34 30 0 51 12 68 34 13 21 21 55 21 97zM133 212c4-8 8-21 8-34 0-12 4-29 4-47 0-17-4-30-4-42 0-13-4-26-8-34-5-9-9-17-17-21-4-5-17-5-26-5-12 0-21 0-25 5-9 4-13 12-17 21-4 8-8 21-8 34-5 12-5 29-5 42 0 22 0 35 5 47 0 13 4 22 8 34 0 9 8 13 13 17 8 9 17 9 29 9 9 0 22 0 26-9 8-4 12-8 17-17z">
          <text:p/>
        </draw:path>
        <draw:polygon draw:style-name="gr2" draw:text-style-name="P2" draw:layer="layout" svg:width="0.076cm" svg:height="0.11cm" svg:x="19.418cm" svg:y="14.837cm" svg:viewBox="0 0 77 111" draw:points="77,0 25,111 0,111 29,0">
          <text:p/>
        </draw:polygon>
        <draw:path draw:style-name="gr2" draw:text-style-name="P2" draw:layer="layout" svg:width="0.16cm" svg:height="0.194cm" svg:x="3.048cm" svg:y="15.117cm" svg:viewBox="0 0 161 195" svg:d="M161 195h-29v-106c0-9 0-17-4-26 0-8 0-12-5-17-4-8-8-8-12-12-5 0-13-5-22-5-8 0-18 5-26 9-13 4-21 8-30 17v140h-33v-191h33v21c9-8 22-13 30-17 14-4 26-8 35-8 21 0 38 4 46 17 13 12 17 34 17 55z">
          <text:p/>
        </draw:path>
        <draw:path draw:style-name="gr2" draw:text-style-name="P2" draw:layer="layout" svg:width="0.174cm" svg:height="0.203cm" svg:x="3.259cm" svg:y="15.117cm" svg:viewBox="0 0 175 204" svg:d="M175 107h-141c0 8 0 21 4 29 5 9 9 17 17 21 4 5 13 9 21 13 9 4 17 4 26 4 12 0 26-4 39-8s25-9 30-17v38c-9 4-22 8-30 8-13 5-27 9-39 9-30 0-55-9-72-30-21-17-30-38-30-72 0-29 9-55 26-76 17-17 42-26 67-26 27 0 48 9 61 22 17 17 21 38 21 68zM145 81c0-17-4-29-13-38-8-13-22-17-39-17s-29 4-42 17c-8 9-17 21-17 38z">
          <text:p/>
        </draw:path>
        <draw:path draw:style-name="gr2" draw:text-style-name="P2" draw:layer="layout" svg:width="0.152cm" svg:height="0.203cm" svg:x="3.467cm" svg:y="15.117cm" svg:viewBox="0 0 153 204" svg:d="M153 140c0 22-8 34-21 47-17 8-35 17-60 17-17 0-30-4-43-9-8 0-21-4-29-8v-38h4c8 8 21 13 34 21 12 4 25 4 34 4 17 0 25 0 34-4 9-8 13-13 13-25 0-5 0-13-4-17-9-5-18-5-26-9-9 0-13-4-22-4-4 0-12-4-17-4-17-4-29-9-38-21-8-9-8-17-8-30 0-8 0-17 4-21 4-9 9-13 13-21 8-5 17-9 25-14 9 0 21-4 34-4s21 0 35 4c13 5 21 9 30 14v34c-9-9-22-13-30-17-14-5-26-5-39-5-9 0-21 0-30 5-8 4-13 12-13 21 0 8 5 12 9 17 4 4 13 8 25 8 5 4 13 4 17 4 9 5 17 5 22 5 13 4 26 12 34 21 9 4 13 17 13 29z">
          <text:p/>
        </draw:path>
        <draw:path draw:style-name="gr2" draw:text-style-name="P2" draw:layer="layout" svg:width="0.119cm" svg:height="0.25cm" svg:x="3.644cm" svg:y="15.066cm" svg:viewBox="0 0 120 251" svg:d="M120 245c-4 0-13 6-21 6-4 0-13 0-17 0-22 0-35-6-48-14-8-13-12-30-12-51v-101h-22v-30h22v-55h29v55h69v30h-69v84c0 13 0 17 0 26 4 4 4 8 9 17 0 4 4 4 8 8 4 0 14 4 22 4 5 0 9 0 17-4 4 0 9-4 13-4z">
          <text:p/>
        </draw:path>
        <draw:path draw:style-name="gr2" draw:text-style-name="P2" draw:layer="layout" svg:width="0.174cm" svg:height="0.203cm" svg:x="3.788cm" svg:y="15.117cm" svg:viewBox="0 0 175 204" svg:d="M175 107h-141c0 8 0 21 4 29 5 9 9 17 17 21 5 5 13 9 22 13 8 4 16 4 25 4 14 0 26-4 39-8 17-4 25-9 30-17h4v38c-13 4-25 8-34 8-13 5-25 9-39 9-30 0-55-9-72-30-21-17-30-38-30-72 0-29 9-55 26-76 17-17 42-26 67-26 27 0 48 9 61 22 17 17 21 38 21 68zM145 81c0-17-4-29-12-38-9-13-22-17-40-17-16 0-29 4-42 17-8 9-17 21-17 38z">
          <text:p/>
        </draw:path>
        <draw:path draw:style-name="gr2" draw:text-style-name="P2" draw:layer="layout" svg:width="0.165cm" svg:height="0.203cm" svg:x="4.284cm" svg:y="15.117cm" svg:viewBox="0 0 166 204" svg:d="M166 195h-34v-16c-4 0-4 4-13 8-4 0-8 4-13 8-4 0-12 5-16 5-10 4-18 4-27 4-17 0-34-9-42-17-13-13-21-25-21-47 0-12 4-25 8-33 9-9 17-17 30-22 12-4 25-8 42-8 18-4 35-4 52-4v-9c0-4 0-12-4-17 0-4-5-8-9-12-4 0-13-5-17-5-8 0-12 0-22 0-8 0-17 0-30 5-8 0-21 4-29 8h-4v-34c8 0 17-5 29-5 13-4 21-4 34-4 14 0 26 0 35 4 13 0 21 5 30 14 4 4 12 8 12 17 5 8 9 21 9 33zM132 149v-51c-9 0-21 0-34 0-14 4-26 4-35 9-8 0-13 4-21 8-4 8-8 17-8 25 0 9 4 17 8 26 8 4 17 8 34 8 8 0 22-4 30-8 9-4 17-9 26-17z">
          <text:p/>
        </draw:path>
        <draw:path draw:style-name="gr2" draw:text-style-name="P2" draw:layer="layout" svg:width="0.119cm" svg:height="0.25cm" svg:x="4.491cm" svg:y="15.066cm" svg:viewBox="0 0 120 251" svg:d="M120 245c-5 0-13 6-22 6-4 0-12 0-16 0-22 0-35-6-48-14-9-13-13-30-13-51v-101h-21v-30h21v-55h30v55h69v30h-69v84c0 13 0 17 5 26 0 4 0 8 4 17 0 4 5 4 9 8 4 0 13 4 21 4 4 0 8 0 17-4 4 0 8-4 13-4z">
          <text:p/>
        </draw:path>
        <draw:path draw:style-name="gr2" draw:text-style-name="P2" draw:layer="layout" svg:width="0.178cm" svg:height="0.203cm" svg:x="4.639cm" svg:y="15.117cm" svg:viewBox="0 0 179 204" svg:d="M179 102c0 30-8 55-25 72-13 21-34 30-64 30-25 0-47-9-64-30-17-17-26-42-26-72 0-29 9-55 26-76 17-17 39-26 64-26 30 0 51 9 64 26 17 21 25 47 25 76zM145 102c0-25-4-42-13-55-8-12-25-17-42-17s-29 5-39 17c-13 13-17 30-17 55 0 26 4 43 17 55 10 13 22 17 39 17s34-4 42-17c9-12 13-29 13-55z">
          <text:p/>
        </draw:path>
        <draw:polygon draw:style-name="gr2" draw:text-style-name="P2" draw:layer="layout" svg:width="0.072cm" svg:height="0.114cm" svg:x="4.859cm" svg:y="15.265cm" svg:viewBox="0 0 73 115" draw:points="73,0 27,115 0,115 31,0">
          <text:p/>
        </draw:polygon>
        <draw:path draw:style-name="gr2" draw:text-style-name="P2" draw:layer="layout" svg:width="0.118cm" svg:height="0.19cm" svg:x="5.287cm" svg:y="15.121cm" svg:viewBox="0 0 119 191" svg:d="M119 38h-4c-4-4-8-4-12-4-5 0-9 0-17 0-10 0-18 0-27 4-12 4-21 13-29 17v136h-30v-191h30v30c12-13 25-17 33-22 13-4 23-8 31-8 9 0 13 0 13 0 4 0 8 4 12 4z">
          <text:p/>
        </draw:path>
        <draw:path draw:style-name="gr2" draw:text-style-name="P2" draw:layer="layout" svg:width="0.178cm" svg:height="0.203cm" svg:x="5.418cm" svg:y="15.117cm" svg:viewBox="0 0 179 204" svg:d="M179 107h-145c0 8 4 21 4 29 5 9 9 17 17 21 4 5 13 9 21 13 9 4 17 4 26 4 12 0 25-4 42-8 13-4 22-9 27-17h4v38c-13 4-27 8-35 8-13 5-26 9-38 9-30 0-55-9-72-30-17-17-30-38-30-72 0-29 9-55 30-76 17-17 38-26 63-26 30 0 47 9 64 22 14 17 22 38 22 68zM144 81c0-17-4-29-13-38-8-13-21-17-38-17s-29 4-42 17c-8 9-13 21-17 38z">
          <text:p/>
        </draw:path>
        <draw:path draw:style-name="gr2" draw:text-style-name="P2" draw:layer="layout" svg:width="0.169cm" svg:height="0.266cm" svg:x="5.643cm" svg:y="15.117cm" svg:viewBox="0 0 170 267" svg:d="M170 97c0 17-4 30-9 42-4 13-12 26-21 34-4 10-12 18-25 22-9 5-21 5-30 5-12 0-21 0-29 0-9-5-17-9-26-13v80h-30v-263h30v21c9-8 21-13 30-17 13-4 21-8 34-8 25 0 42 8 55 25 12 17 21 42 21 72zM136 101c0-25-4-42-13-55-8-8-21-17-38-17-8 0-17 5-25 9-13 4-21 8-30 13v110c9 4 17 8 26 8 4 0 12 4 21 4 17 0 34-8 42-21 9-13 17-30 17-51z">
          <text:p/>
        </draw:path>
        <draw:path draw:style-name="gr2" draw:text-style-name="P2" draw:layer="layout" svg:width="0.118cm" svg:height="0.19cm" svg:x="5.867cm" svg:y="15.121cm" svg:viewBox="0 0 119 191" svg:d="M119 38c-8-4-12-4-16-4-5 0-9 0-18 0s-17 0-26 4c-13 4-21 13-29 17v136h-30v-191h30v30c12-13 25-17 33-22 13-4 22-8 31-8s13 0 13 0c4 0 8 4 12 4z">
          <text:p/>
        </draw:path>
        <draw:path draw:style-name="gr2" draw:text-style-name="P2" draw:layer="layout" svg:width="0.173cm" svg:height="0.203cm" svg:x="6.007cm" svg:y="15.117cm" svg:viewBox="0 0 174 204" svg:d="M174 107h-145c0 8 4 21 9 29 0 9 4 17 12 21 5 5 13 9 22 13 8 4 17 4 25 4 13 0 30-4 43-8s21-9 26-17h4v38c-13 4-21 8-34 8-14 5-26 9-39 9-30 0-55-9-72-30-17-17-25-38-25-72 0-29 8-55 25-76 17-17 38-26 68-26 25 0 43 9 60 22 13 17 21 38 21 68zM140 81c0-17-4-29-13-38-9-13-22-17-38-17-17 0-30 4-43 17-8 9-13 21-17 38z">
          <text:p/>
        </draw:path>
        <draw:path draw:style-name="gr2" draw:text-style-name="P2" draw:layer="layout" svg:width="0.148cm" svg:height="0.203cm" svg:x="6.214cm" svg:y="15.117cm" svg:viewBox="0 0 149 204" svg:d="M149 140c0 22-8 34-21 47-13 8-34 17-60 17-13 0-26-4-38-9-13 0-21-4-30-8v-38c9 8 21 13 34 21 13 4 25 4 38 4 14 0 26 0 31-4 8-8 12-13 12-25 0-5 0-13-4-17-4-5-13-5-25-9-5 0-14-4-18-4-9 0-17-4-21-4-17-4-30-9-38-21-5-9-9-17-9-30 0-8 0-17 4-21 5-9 9-13 17-21 4-5 13-9 21-14 13 0 22-4 35-4s26 0 34 4c13 5 21 9 30 14v34c-9-9-17-13-30-17-13-5-25-5-34-5-13 0-26 0-30 5-9 4-13 12-13 21 0 8 0 12 4 17 9 4 13 8 26 8 4 4 13 4 22 4 4 5 12 5 17 5 17 4 25 12 34 21 8 4 12 17 12 29z">
          <text:p/>
        </draw:path>
        <draw:path draw:style-name="gr2" draw:text-style-name="P2" draw:layer="layout" svg:width="0.174cm" svg:height="0.203cm" svg:x="6.4cm" svg:y="15.117cm" svg:viewBox="0 0 175 204" svg:d="M175 107h-145c0 8 4 21 8 29 0 9 9 17 13 21 4 5 13 9 21 13 9 4 18 4 27 4 12 0 29-4 42-8s21-9 25-17h5v38c-13 4-22 8-34 8-13 5-26 9-38 9-31 0-56-9-73-30-17-17-26-38-26-72 0-29 9-55 26-76 17-17 38-26 68-26 26 0 43 9 60 22 12 17 21 38 21 68zM141 81c0-17-4-29-13-38-8-13-21-17-38-17-18 0-30 4-43 17-9 9-13 21-17 38z">
          <text:p/>
        </draw:path>
        <draw:path draw:style-name="gr2" draw:text-style-name="P2" draw:layer="layout" svg:width="0.161cm" svg:height="0.194cm" svg:x="6.62cm" svg:y="15.117cm" svg:viewBox="0 0 162 195" svg:d="M162 195h-34v-106c0-9 0-17 0-26-4-8-4-12-8-17 0-8-4-8-13-12-4 0-12-5-21-5-8 0-17 5-25 9-9 4-21 8-30 17v140h-31v-191h31v21c13-8 21-13 34-17 8-4 21-8 34-8 17 0 34 4 46 17 9 12 17 34 17 55z">
          <text:p/>
        </draw:path>
        <draw:path draw:style-name="gr2" draw:text-style-name="P2" draw:layer="layout" svg:width="0.118cm" svg:height="0.25cm" svg:x="6.824cm" svg:y="15.066cm" svg:viewBox="0 0 119 251" svg:d="M119 245c-4 0-13 6-17 6-8 0-17 0-21 0-22 0-35-6-43-14-13-13-17-30-17-51v-101h-21v-30h21v-55h34v55h64v30h-64v84c0 13 0 17 0 26 0 4 0 8 4 17 0 4 4 4 8 8 5 0 14 4 23 4 4 0 12 0 16-4 5 0 9-4 13-4z">
          <text:p/>
        </draw:path>
        <draw:path draw:style-name="gr2" draw:text-style-name="P2" draw:layer="layout" svg:width="0.161cm" svg:height="0.203cm" svg:x="6.972cm" svg:y="15.117cm" svg:viewBox="0 0 162 204" svg:d="M162 195h-35v-16c0 0-4 4-9 8-4 0-12 4-17 8-4 0-8 5-17 5-8 4-16 4-25 4-17 0-30-9-42-17-13-13-17-25-17-47 0-12 0-25 8-33 5-9 13-17 26-22 12-4 25-8 42-8 17-4 34-4 51-4v-9c0-4 0-12 0-17-4-4-9-8-13-12-4 0-8-5-17-5-8 0-13 0-21 0s-17 0-25 5c-13 0-22 4-34 8v-34c4 0 12-5 25-5 13-4 26-4 34-4 13 0 25 0 38 4 9 0 17 5 26 14 4 4 13 8 17 17 5 8 5 21 5 33zM127 149v-51c-9 0-21 0-34 0-13 4-21 4-30 9-8 0-17 4-25 8-4 8-9 17-9 25 0 9 5 17 13 26 4 4 17 8 30 8 12 0 21-4 29-8 9-4 22-9 26-17z">
          <text:p/>
        </draw:path>
        <draw:path draw:style-name="gr2" draw:text-style-name="P2" draw:layer="layout" svg:width="0.17cm" svg:height="0.275cm" svg:x="7.183cm" svg:y="15.045cm" svg:viewBox="0 0 171 276" svg:d="M171 267h-35v-16c-9 8-21 12-30 16-8 5-21 9-34 9-21 0-38-9-55-25-12-22-17-44-17-78 0-17 0-29 5-42 4-13 12-25 21-34 8-8 17-13 25-17 13-4 21-8 34-8 9 0 17 0 26 4 8 0 16 4 25 8v-84h35zM136 221v-111c-9-4-17-4-25-9-5 0-13 0-22 0-17 0-29 5-42 17-8 13-13 34-13 55s0 43 9 52c8 13 21 17 38 17 8 0 17 0 30-4 8-4 16-9 25-17z">
          <text:p/>
        </draw:path>
        <draw:path draw:style-name="gr2" draw:text-style-name="P2" draw:layer="layout" svg:width="0.16cm" svg:height="0.203cm" svg:x="7.404cm" svg:y="15.117cm" svg:viewBox="0 0 161 204" svg:d="M161 195h-33v-16c0 0-5 4-9 8-4 0-13 4-17 8-4 0-8 5-17 5-8 4-17 4-25 4-17 0-31-9-43-17-13-13-17-25-17-47 0-12 0-25 8-33 4-9 13-17 25-22 14-4 27-8 44-8 17-4 34-4 51-4v-9c0-4 0-12 0-17-5-4-9-8-13-12-4 0-9-5-17-5-4 0-13 0-21 0-9 0-17 0-26 5-12 0-22 4-34 8v-34c4 0 12-5 26-5 13-4 25-4 34-4 17 0 25 0 38 4 8 0 17 5 25 14 9 4 13 8 17 17 4 8 4 21 4 33zM128 149v-51c-9 0-22 0-34 0-13 4-21 4-30 9-8 0-17 4-25 8-6 8-10 17-10 25 0 9 4 17 14 26 4 4 17 8 30 8 12 0 21-4 29-8 13-4 21-9 26-17z">
          <text:p/>
        </draw:path>
        <draw:path draw:style-name="gr2" draw:text-style-name="P2" draw:layer="layout" svg:width="0.169cm" svg:height="0.266cm" svg:x="7.916cm" svg:y="15.117cm" svg:viewBox="0 0 170 267" svg:d="M170 97c0 17-4 30-8 42-5 13-9 26-17 34-9 10-17 18-30 22-9 5-22 5-30 5-13 0-22 0-30 0-9-5-13-9-21-13v80h-34v-263h34v21c8-8 17-13 25-17 13-4 26-8 34-8 26 0 43 8 56 25s21 42 21 72zM136 101c0-25-4-42-12-55-9-8-23-17-39-17-9 0-17 5-26 9-8 4-17 8-25 13v110c8 4 17 8 21 8 8 0 13 4 21 4 21 0 34-8 43-21 13-13 17-30 17-51z">
          <text:p/>
        </draw:path>
        <draw:path draw:style-name="gr2" draw:text-style-name="P2" draw:layer="layout" svg:width="0.174cm" svg:height="0.203cm" svg:x="8.123cm" svg:y="15.117cm" svg:viewBox="0 0 175 204" svg:d="M175 107h-145c0 8 4 21 8 29 5 9 9 17 13 21 9 5 13 9 21 13 9 4 17 4 31 4 13 0 25-4 38-8s21-9 30-17v38c-13 4-22 8-34 8-13 5-21 9-34 9-35 0-60-9-77-30-17-17-26-38-26-72 0-29 9-55 26-76 17-17 38-26 67-26 27 0 48 9 61 22 12 17 21 38 21 68zM141 81c0-17-4-29-13-38-8-13-21-17-39-17-17 0-29 4-38 17-13 9-17 21-21 38z">
          <text:p/>
        </draw:path>
        <draw:polygon draw:style-name="gr2" draw:text-style-name="P2" draw:layer="layout" svg:width="0.034cm" svg:height="0.266cm" svg:x="8.343cm" svg:y="15.045cm" svg:viewBox="0 0 35 267" draw:points="0,267 35,267 35,0 0,0">
          <text:p/>
        </draw:polygon>
        <draw:path draw:style-name="gr2" draw:text-style-name="P2" draw:layer="layout" svg:width="0.161cm" svg:height="0.203cm" svg:x="8.432cm" svg:y="15.117cm" svg:viewBox="0 0 162 204" svg:d="M162 195h-29v-16c-6 0-10 4-14 8-4 0-9 4-17 8-4 0-9 5-17 5-8 4-13 4-25 4-17 0-30-9-43-17-12-13-17-25-17-47 0-12 0-25 9-33 4-9 12-17 25-22 13-4 26-8 43-8 16-4 33-4 56-4v-9c0-4-6-12-6-17-4-4-8-8-12-12-5 0-9-5-17-5-5 0-13 0-21 0-9 0-17 0-26 5-13 0-21 4-34 8v-34c4 0 13-5 26-5 12-4 25-4 34-4 16 0 25 0 38 4 8 0 18 5 26 14 8 4 13 8 17 17 4 8 4 21 4 33zM133 149v-51c-14 0-23 0-40 0-12 4-21 4-29 9-9 0-17 4-21 8-9 8-9 17-9 25 0 9 0 17 9 26 4 4 17 8 29 8 13 0 21-4 30-8 13-4 21-9 31-17z">
          <text:p/>
        </draw:path>
        <draw:path draw:style-name="gr2" draw:text-style-name="P2" draw:layer="layout" svg:width="0.195cm" svg:height="0.267cm" svg:x="8.936cm" svg:y="15.053cm" svg:viewBox="0 0 196 268" svg:d="M196 186c0 13 0 22-4 30-5 13-13 17-22 26-8 9-17 13-29 17-13 5-30 9-47 9-18 0-35-4-47-9-17 0-30-8-47-12v-44h4c13 9 26 17 43 26 17 4 34 8 47 8 21 0 38-4 51-12 13-9 17-17 17-34 0-9-4-17-9-26-4-4-12-8-25-8-8-4-17-4-25-9-13 0-22-4-35-4-21-4-38-13-51-25-8-13-17-26-17-47s9-38 30-51c17-12 38-21 68-21 17 0 34 0 51 4 13 5 26 9 38 13v42h-4c-8-8-21-16-38-21-13-4-30-8-47-8s-34 4-43 13c-13 4-17 16-17 29 0 9 0 17 9 21 4 9 12 13 25 17 9 0 22 5 35 5 13 4 25 4 34 8 17 4 34 13 42 21 9 13 13 26 13 42z">
          <text:p/>
        </draw:path>
        <draw:path draw:style-name="gr2" draw:text-style-name="P2" draw:layer="layout" svg:width="0.118cm" svg:height="0.19cm" svg:x="9.186cm" svg:y="15.121cm" svg:viewBox="0 0 119 191" svg:d="M119 38c-4-4-8-4-12-4-5 0-13 0-17 0-14 0-22 0-31 4-8 4-17 13-25 17v136h-34v-191h34v30c12-13 21-17 34-22 8-4 18-8 30-8 4 0 9 0 13 0 0 0 4 4 8 4z">
          <text:p/>
        </draw:path>
        <draw:path draw:style-name="gr2" draw:text-style-name="P2" draw:layer="layout" svg:width="0.161cm" svg:height="0.203cm" svg:x="9.321cm" svg:y="15.117cm" svg:viewBox="0 0 162 204" svg:d="M162 195h-29v-16c-5 0-9 4-13 8-4 0-9 4-13 8-8 0-13 5-21 5-4 4-13 4-25 4-17 0-31-9-44-17-12-13-17-25-17-47 0-12 5-25 9-33 4-9 17-17 25-22 14-4 27-8 44-8 16-4 33-4 55-4v-9c0-4-5-12-5-17-4-4-8-8-12-12-5 0-9-5-17-5-5 0-13 0-17 0-9 0-21 0-30 5-14 0-22 4-35 8v-34c4 0 13-5 27-5 12-4 25-4 38-4 12 0 25 0 34 4 8 0 17 5 25 14 8 4 13 8 17 17 4 8 4 21 4 33zM133 149v-51c-13 0-22 0-39 0-12 4-21 4-29 9-9 0-17 4-21 8-10 8-10 17-10 25 0 9 0 17 10 26 8 4 17 8 29 8 13 0 21-4 34-8 9-4 17-9 26-17z">
          <text:p/>
        </draw:path>
        <draw:polygon draw:style-name="gr2" draw:text-style-name="P2" draw:layer="layout" svg:width="0.043cm" svg:height="0.046cm" svg:x="9.558cm" svg:y="15.265cm" svg:viewBox="0 0 44 47" draw:points="0,47 44,47 44,0 0,0">
          <text:p/>
        </draw:polygon>
        <draw:path draw:style-name="gr2" draw:text-style-name="P2" draw:layer="layout" svg:width="0.263cm" svg:height="0.254cm" svg:x="9.935cm" svg:y="15.057cm" svg:viewBox="0 0 264 255" svg:d="M264 255h-68l-17-50h-98l-17 50h-64l93-255h77zM162 158l-31-89-33 89z">
          <text:p/>
        </draw:path>
        <draw:polygon draw:style-name="gr2" draw:text-style-name="P2" draw:layer="layout" svg:width="0.233cm" svg:height="0.254cm" svg:x="10.236cm" svg:y="15.057cm" svg:viewBox="0 0 234 255" draw:points="234,255 170,255 63,82 63,255 0,255 0,0 80,0 174,150 174,0 234,0">
          <text:p/>
        </draw:polygon>
        <draw:polygon draw:style-name="gr2" draw:text-style-name="P2" draw:layer="layout" svg:width="0.228cm" svg:height="0.254cm" svg:x="10.507cm" svg:y="15.057cm" svg:viewBox="0 0 229 255" draw:points="229,51 149,51 149,255 80,255 80,51 0,51 0,0 229,0">
          <text:p/>
        </draw:polygon>
        <draw:path draw:style-name="gr2" draw:text-style-name="P2" draw:layer="layout" svg:width="0.262cm" svg:height="0.36cm" svg:x="10.761cm" svg:y="14.96cm" svg:viewBox="0 0 263 361" svg:d="M263 224c0 43-13 78-34 99-25 25-55 38-97 38-43 0-73-13-98-38-22-21-34-56-34-99 0-38 12-72 34-97 25-21 55-34 98-34 42 0 72 13 97 34 21 25 34 59 34 97zM174 292c9-8 13-17 17-29 4-9 4-22 4-39 0-12-4-25-4-38-4-8-8-21-17-25-4-9-12-13-17-17-8 0-17-4-25-4-9 0-17 4-27 4-4 4-12 8-16 17-9 4-13 13-17 25-5 13-5 26-5 38 0 17 0 30 5 43 4 8 8 17 17 25 4 4 8 10 16 14 10 4 18 4 27 4 8 0 17 0 25-4 5-4 13-10 17-14zM208 68h-46l-30-34-35 34h-42l55-68h43z">
          <text:p/>
        </draw:path>
        <draw:polygon draw:style-name="gr2" draw:text-style-name="P2" draw:layer="layout" svg:width="0.233cm" svg:height="0.254cm" svg:x="11.074cm" svg:y="15.057cm" svg:viewBox="0 0 234 255" draw:points="234,255 169,255 63,82 63,255 0,255 0,0 80,0 173,150 173,0 234,0">
          <text:p/>
        </draw:polygon>
        <draw:polygon draw:style-name="gr2" draw:text-style-name="P2" draw:layer="layout" svg:width="0.148cm" svg:height="0.254cm" svg:x="11.366cm" svg:y="15.057cm" svg:viewBox="0 0 149 255" draw:points="149,255 0,255 0,213 42,213 42,47 0,47 0,0 149,0 149,47 107,47 107,213 149,213">
          <text:p/>
        </draw:polygon>
        <draw:path draw:style-name="gr2" draw:text-style-name="P2" draw:layer="layout" svg:width="0.262cm" svg:height="0.254cm" svg:x="11.54cm" svg:y="15.057cm" svg:viewBox="0 0 263 255" svg:d="M263 255h-68l-17-50h-94l-21 50h-63l93-255h77zM161 158l-29-89-35 89z">
          <text:p/>
        </draw:path>
        <draw:path draw:style-name="gr2" draw:text-style-name="P2" draw:layer="layout" svg:width="0.22cm" svg:height="0.267cm" svg:x="12.111cm" svg:y="15.053cm" svg:viewBox="0 0 221 268" svg:d="M221 182c0 21-12 43-34 60-21 17-50 26-84 26-22 0-44-4-56-9-17-4-34-8-47-12v-65h9c12 13 29 21 46 26 17 8 34 8 48 8 4 0 8 0 17 0 4 0 12 0 17-4 4 0 8-4 12-4 0-5 4-9 4-17 0-5-4-9-8-13s-13-8-21-8c-9-5-17-5-31-9-12 0-21-4-29-8-22-5-39-17-47-26-8-12-13-29-13-46 0-22 9-43 30-60 21-12 51-21 86-21 17 0 29 0 46 4 17 5 34 9 43 13v59h-5c-12-8-25-17-38-21-17-4-29-8-46-8-5 0-13 0-17 0-6 4-10 4-18 4-4 4-4 4-9 8-4 5-4 9-4 13 0 9 0 13 4 17 9 4 17 4 31 9 13 4 21 4 30 4 8 4 16 4 25 8 21 9 34 17 47 26 8 12 12 25 12 46z">
          <text:p/>
        </draw:path>
        <draw:polygon draw:style-name="gr2" draw:text-style-name="P2" draw:layer="layout" svg:width="0.182cm" svg:height="0.254cm" svg:x="12.378cm" svg:y="15.057cm" svg:viewBox="0 0 183 255" draw:points="183,255 0,255 0,0 183,0 183,51 63,51 63,95 174,95 174,145 63,145 63,209 183,209">
          <text:p/>
        </draw:polygon>
        <draw:path draw:style-name="gr2" draw:text-style-name="P2" draw:layer="layout" svg:width="0.216cm" svg:height="0.254cm" svg:x="12.619cm" svg:y="15.057cm" svg:viewBox="0 0 217 255" svg:d="M217 179c0 13 0 26-8 34-5 9-9 17-17 26-13 4-23 12-35 12-13 4-30 4-47 4h-110v-255h97c22 0 34 0 47 5 8 0 17 4 25 8 14 4 18 13 23 17 8 9 8 21 8 31 0 12-4 25-8 34-9 8-17 17-31 21 18 4 31 12 43 21 9 13 13 25 13 42zM131 73c0-4 0-8-4-12 0-6-4-10-8-10-5 0-13-4-17-4-9 0-17 0-34 0h-4v56h8c13 0 21 0 30 0 4 0 12 0 17-4 4-4 8-4 12-9 0-4 0-8 0-17zM148 179c0-8 0-17-4-21s-8-4-17-8c-4 0-13-5-21-5-9 0-17 0-30 0h-12v64h4c21 0 34 0 42 0 4 0 13 0 21-4 5 0 13-5 13-9 4-4 4-13 4-17z">
          <text:p/>
        </draw:path>
        <draw:path draw:style-name="gr2" draw:text-style-name="P2" draw:layer="layout" svg:width="0.263cm" svg:height="0.254cm" svg:x="12.86cm" svg:y="15.057cm" svg:viewBox="0 0 264 255" svg:d="M264 255h-68l-17-50h-94l-17 50h-68l94-255h77zM162 158l-29-89-35 89z">
          <text:p/>
        </draw:path>
        <draw:path draw:style-name="gr2" draw:text-style-name="P2" draw:layer="layout" svg:width="0.22cm" svg:height="0.267cm" svg:x="13.144cm" svg:y="15.053cm" svg:viewBox="0 0 221 268" svg:d="M221 182c0 21-13 43-34 60-22 17-52 26-85 26-22 0-43-4-55-9-17-4-30-8-47-12v-65h8c13 13 30 21 47 26 17 8 34 8 47 8 4 0 8 0 17 0 8 0 12 0 16-4 5 0 9-4 13-4 4-5 4-9 4-17 0-5-4-9-8-13s-13-8-21-8c-9-5-17-5-30-9-8 0-21-4-29-8-22-5-39-17-47-26-9-12-13-29-13-46 0-22 9-43 30-60 21-12 51-21 85-21 16 0 33 0 46 4 18 5 35 9 48 13v59h-9c-12-8-25-17-39-21-17-4-30-8-46-8-5 0-9 0-17 0-5 4-9 4-13 4-9 4-9 4-13 8-4 5-4 9-4 13 0 9 0 13 8 17 5 4 13 4 26 9 13 4 21 4 29 4 9 4 17 4 26 8 22 9 35 17 47 26 9 12 13 25 13 46z">
          <text:p/>
        </draw:path>
        <draw:polygon draw:style-name="gr2" draw:text-style-name="P2" draw:layer="layout" svg:width="0.225cm" svg:height="0.254cm" svg:x="13.385cm" svg:y="15.057cm" svg:viewBox="0 0 226 255" draw:points="226,51 144,51 144,255 77,255 77,51 0,51 0,0 226,0">
          <text:p/>
        </draw:polygon>
        <draw:polygon draw:style-name="gr2" draw:text-style-name="P2" draw:layer="layout" svg:width="0.148cm" svg:height="0.254cm" svg:x="13.639cm" svg:y="15.057cm" svg:viewBox="0 0 149 255" draw:points="149,255 0,255 0,213 43,213 43,47 0,47 0,0 149,0 149,47 107,47 107,213 149,213">
          <text:p/>
        </draw:polygon>
        <draw:path draw:style-name="gr2" draw:text-style-name="P2" draw:layer="layout" svg:width="0.263cm" svg:height="0.254cm" svg:x="13.817cm" svg:y="15.057cm" svg:viewBox="0 0 264 255" svg:d="M264 255h-69l-17-50h-93l-17 50h-68l93-255h76zM161 158l-30-89-29 89z">
          <text:p/>
        </draw:path>
        <draw:polygon draw:style-name="gr2" draw:text-style-name="P2" draw:layer="layout" svg:width="0.233cm" svg:height="0.254cm" svg:x="14.122cm" svg:y="15.057cm" svg:viewBox="0 0 234 255" draw:points="234,255 170,255 59,82 59,255 0,255 0,0 76,0 170,150 170,0 234,0">
          <text:p/>
        </draw:polygon>
        <draw:path draw:style-name="gr2" draw:text-style-name="P2" draw:layer="layout" svg:width="0.262cm" svg:height="0.254cm" svg:x="14.389cm" svg:y="15.057cm" svg:viewBox="0 0 263 255" svg:d="M263 255h-68l-17-50h-94l-17 50h-67l93-255h77zM161 158l-30-89-30 89z">
          <text:p/>
        </draw:path>
        <draw:path draw:style-name="gr2" draw:text-style-name="P2" draw:layer="layout" svg:width="0.246cm" svg:height="0.254cm" svg:x="14.977cm" svg:y="15.057cm" svg:viewBox="0 0 247 255" svg:d="M145 82c0-9-4-13-4-17-4-4-9-10-17-14-4 0-9 0-13-4-8 0-13 0-22 0h-25v73h21c9 0 22-4 26-4 9 0 13-4 17-9 9 0 9-4 13-8 0-4 4-13 4-17zM247 255h-81l-72-93h-30v93h-64v-255h111c13 0 26 0 38 5 13 0 21 4 30 8 13 9 17 13 25 26 4 8 9 16 9 34 0 17-5 34-13 47-8 8-21 21-38 30z">
          <text:p/>
        </draw:path>
        <draw:path draw:style-name="gr2" draw:text-style-name="P2" draw:layer="layout" svg:width="0.263cm" svg:height="0.267cm" svg:x="15.235cm" svg:y="15.053cm" svg:viewBox="0 0 264 268" svg:d="M264 131c0 43-9 77-34 98-21 26-55 39-97 39-39 0-73-13-95-39-25-21-38-55-38-98 0-38 13-72 38-97 22-21 56-34 95-34 42 0 76 13 97 34 25 25 34 59 34 97zM179 199c4-8 9-17 13-29 4-9 4-22 4-39 0-12 0-25-4-38-4-8-9-21-13-25-8-9-13-13-21-17-9 0-17-4-25-4-9 0-13 4-22 4-8 4-17 8-22 17-4 4-8 13-13 25-4 13-8 26-8 38 0 17 4 30 8 43 0 8 9 17 13 25 5 4 14 9 22 13 5 4 13 4 22 4 8 0 16 0 25-4 8-4 13-9 21-13z">
          <text:p/>
        </draw:path>
        <draw:path draw:style-name="gr2" draw:text-style-name="P2" draw:layer="layout" svg:width="0.241cm" svg:height="0.254cm" svg:x="15.557cm" svg:y="15.057cm" svg:viewBox="0 0 242 255" svg:d="M242 128c0 26-4 47-18 64-12 21-25 34-42 47-13 4-25 12-38 12-17 4-34 4-55 4h-89v-255h93c21 0 38 5 51 5 17 4 30 8 38 17 21 8 34 25 42 43 14 17 18 42 18 63zM174 128c0-16-5-29-9-42-8-13-17-21-30-31-8 0-12-4-21-4-8 0-17-4-34-4h-16v162h16c17 0 30 0 34 0 9-4 17-4 26-9 8-8 17-17 25-29 4-9 9-26 9-43z">
          <text:p/>
        </draw:path>
        <draw:path draw:style-name="gr2" draw:text-style-name="P2" draw:layer="layout" svg:width="0.246cm" svg:height="0.254cm" svg:x="15.849cm" svg:y="15.057cm" svg:viewBox="0 0 247 255" svg:d="M144 82c0-9-4-13-4-17-4-4-9-10-13-14-4 0-13 0-17-4-8 0-13 0-21 0h-25v73h21c12 0 21-4 25-4 9 0 13-4 21-9 5 0 5-4 9-8 0-4 4-13 4-17zM247 255h-82l-68-93h-33v93h-64v-255h110c17 0 30 0 38 5 13 0 21 4 30 8 13 9 17 13 26 26 5 8 9 16 9 34 0 17-4 34-13 47-9 8-22 21-39 30z">
          <text:p/>
        </draw:path>
        <draw:polygon draw:style-name="gr2" draw:text-style-name="P2" draw:layer="layout" svg:width="0.152cm" svg:height="0.254cm" svg:x="16.112cm" svg:y="15.057cm" svg:viewBox="0 0 153 255" draw:points="153,255 0,255 0,213 42,213 42,47 0,47 0,0 153,0 153,47 111,47 111,213 153,213">
          <text:p/>
        </draw:polygon>
        <draw:path draw:style-name="gr2" draw:text-style-name="P2" draw:layer="layout" svg:width="0.241cm" svg:height="0.267cm" svg:x="16.298cm" svg:y="15.053cm" svg:viewBox="0 0 242 268" svg:d="M242 247c-8 4-25 8-43 12-21 5-38 9-59 9-43 0-77-13-102-39-25-21-38-55-38-98 0-38 13-72 38-93 25-25 59-38 106-38 17 0 29 0 46 4 17 5 35 9 52 17v60h-8c0 0-9-5-13-9s-14-8-18-13c-8 0-17-4-25-8-9 0-17-4-26-4-12 0-25 4-34 4-8 4-17 13-25 17-8 8-13 17-17 25-4 13-4 26-4 38 0 30 4 51 21 64 13 17 38 25 68 25h4c4 0 8 0 8-4v-46h-50v-51h119z">
          <text:p/>
        </draw:path>
        <draw:path draw:style-name="gr2" draw:text-style-name="P2" draw:layer="layout" svg:width="0.229cm" svg:height="0.263cm" svg:x="16.598cm" svg:y="15.057cm" svg:viewBox="0 0 230 264" svg:d="M230 167c0 29-8 55-30 72-21 16-47 25-85 25s-68-9-85-25c-21-17-30-43-30-72v-167h68v162c0 17 4 30 9 38 8 9 21 13 38 13s29-4 34-13c8-8 13-21 13-38v-162h68z">
          <text:p/>
        </draw:path>
        <draw:polygon draw:style-name="gr2" draw:text-style-name="P2" draw:layer="layout" svg:width="0.187cm" svg:height="0.254cm" svg:x="16.886cm" svg:y="15.057cm" svg:viewBox="0 0 188 255" draw:points="188,255 0,255 0,0 188,0 188,51 64,51 64,95 179,95 179,145 64,145 64,209 188,209">
          <text:p/>
        </draw:polygon>
        <draw:path draw:style-name="gr2" draw:text-style-name="P2" draw:layer="layout" svg:width="0.216cm" svg:height="0.267cm" svg:x="17.115cm" svg:y="15.053cm" svg:viewBox="0 0 217 268" svg:d="M217 182c0 21-9 43-31 60-21 17-51 26-89 26-21 0-38-4-55-9-17-4-29-8-42-12v-65h4c17 13 30 21 47 26 17 8 34 8 50 8 5 0 9 0 13 0 9 0 13 0 17-4 4 0 9-4 13-4 4-5 4-9 4-17 0-5 0-9-4-13-9-4-13-8-21-8-13-5-22-5-34-9-9 0-17-4-30-8-21-5-34-17-46-26-9-12-13-29-13-46 0-22 13-43 34-60 21-12 46-21 80-21 17 0 34 0 51 4 17 5 31 9 43 13v59h-8c-10-8-22-17-39-21-13-4-30-8-43-8-8 0-12 0-17 0-8 4-12 4-16 4-5 4-9 4-13 8-4 5-4 9-4 13 0 9 4 13 8 17s13 4 30 9c8 4 17 4 25 4 9 4 17 4 30 8 17 9 35 17 43 26 9 12 13 25 13 46z">
          <text:p/>
        </draw:path>
        <draw:polygon draw:style-name="gr2" draw:text-style-name="P2" draw:layer="layout" svg:width="0.076cm" svg:height="0.114cm" svg:x="17.373cm" svg:y="15.265cm" svg:viewBox="0 0 77 115" draw:points="77,0 26,115 0,115 30,0">
          <text:p/>
        </draw:polygon>
        <draw:path draw:style-name="gr2" draw:text-style-name="P2" draw:layer="layout" svg:width="0.17cm" svg:height="0.275cm" svg:x="17.796cm" svg:y="15.045cm" svg:viewBox="0 0 171 276" svg:d="M171 173c0 13-4 30-9 43-4 13-8 22-17 30-8 9-17 17-29 21-9 5-17 9-30 9s-21-4-30-4c-8-5-16-9-26-13v8h-30v-267h30v97c14-8 22-13 31-17 12-4 21-8 34-8 25 0 42 8 55 25 12 17 21 42 21 76zM137 173c0-25-4-42-13-55-8-8-21-17-38-17-8 0-17 5-25 9-9 4-21 8-31 13v111c14 4 18 8 26 8 9 4 13 4 22 4 21 0 34-4 42-17 13-13 17-30 17-56z">
          <text:p/>
        </draw:path>
        <draw:path draw:style-name="gr2" draw:text-style-name="P2" draw:layer="layout" svg:width="0.118cm" svg:height="0.19cm" svg:x="18.017cm" svg:y="15.121cm" svg:viewBox="0 0 119 191" svg:d="M119 38c-4-4-13-4-17-4s-9 0-14 0c-12 0-21 0-29 4-9 4-17 13-30 17v136h-29v-191h29v30c17-13 26-17 34-22 13-4 21-8 35-8 4 0 8 0 8 0 5 0 9 4 13 4z">
          <text:p/>
        </draw:path>
        <draw:path draw:style-name="gr2" draw:text-style-name="P2" draw:layer="layout" svg:width="0.161cm" svg:height="0.203cm" svg:x="18.152cm" svg:y="15.117cm" svg:viewBox="0 0 162 204" svg:d="M162 195h-34v-16c0 0-4 4-8 8-5 0-13 4-17 8-5 0-9 5-17 5-9 4-17 4-26 4-17 0-29-9-42-17-14-13-18-25-18-47 0-12 0-25 10-33 4-9 12-17 25-22 13-4 25-8 42-8 17-4 34-4 51-4v-9c0-4 0-12 0-17-4-4-8-8-13-12-4 0-8-5-17-5-4 0-12 0-21 0-8 0-17 0-25 5-13 0-21 4-34 8v-34c4 0 13-5 25-5 13-4 26-4 34-4 17 0 26 0 38 4 9 0 17 5 26 14 8 4 12 8 17 17 4 8 4 21 4 33zM128 149v-51c-8 0-21 0-34 0-13 4-21 4-29 9-9 0-17 4-26 8-4 8-8 17-8 25 0 9 4 17 12 26 5 4 17 8 30 8s21-4 30-8c12-4 21-9 25-17z">
          <text:p/>
        </draw:path>
        <draw:path draw:style-name="gr2" draw:text-style-name="P2" draw:layer="layout" svg:width="0.148cm" svg:height="0.203cm" svg:x="18.368cm" svg:y="15.117cm" svg:viewBox="0 0 149 204" svg:d="M149 140c0 22-4 34-21 47-13 8-34 17-59 17-14 0-27-4-39-9-13 0-22-4-30-8v-38c13 8 21 13 34 21 13 4 26 4 39 4s25 0 34-4c8-8 8-13 8-25 0-5 0-13-4-17-4-5-13-5-25-9-5 0-13-4-17-4-9 0-18-4-22-4-17-4-30-9-34-21-9-9-13-17-13-30 0-8 0-17 4-21 4-9 9-13 17-21 4-5 13-9 21-14 13 0 22-4 35-4s26 0 38 4c9 5 21 9 26 14v34c-9-9-17-13-30-17-13-5-25-5-34-5-13 0-22 0-30 5-9 4-13 12-13 21 0 8 0 12 8 17 5 4 13 8 22 8 5 4 13 4 22 4 8 5 12 5 17 5 16 4 25 12 33 21 9 4 13 17 13 29z">
          <text:p/>
        </draw:path>
        <draw:path draw:style-name="gr2" draw:text-style-name="P2" draw:layer="layout" svg:width="0.034cm" svg:height="0.254cm" svg:x="18.563cm" svg:y="15.057cm" svg:viewBox="0 0 35 255" svg:d="M35 34h-35v-34h35zM35 255h-35v-190h35z">
          <text:p/>
        </draw:path>
        <draw:polygon draw:style-name="gr2" draw:text-style-name="P2" draw:layer="layout" svg:width="0.034cm" svg:height="0.266cm" svg:x="18.66cm" svg:y="15.045cm" svg:viewBox="0 0 35 267" draw:points="0,267 35,267 35,0 0,0">
          <text:p/>
        </draw:polygon>
        <draw:path draw:style-name="gr2" draw:text-style-name="P2" draw:layer="layout" svg:width="0.174cm" svg:height="0.203cm" svg:x="18.749cm" svg:y="15.117cm" svg:viewBox="0 0 175 204" svg:d="M175 107h-144c0 8 4 21 8 29 4 9 9 17 13 21 8 5 12 9 21 13 8 4 17 4 30 4 12 0 25-4 38-8 12-4 21-9 29-17v38c-12 4-21 8-34 8-12 5-21 9-33 9-34 0-60-9-77-30-18-17-26-38-26-72 0-29 8-55 26-76 17-17 38-26 68-26 25 0 47 9 59 22 13 17 22 38 22 68zM141 81c0-17-5-29-13-38-9-13-21-17-38-17s-30 4-38 17c-13 9-17 21-21 38z">
          <text:p/>
        </draw:path>
        <draw:path draw:style-name="gr2" draw:text-style-name="P2" draw:layer="layout" svg:width="0.034cm" svg:height="0.254cm" svg:x="18.969cm" svg:y="15.057cm" svg:viewBox="0 0 35 255" svg:d="M35 34h-35v-34h35zM35 255h-35v-190h35z">
          <text:p/>
        </draw:path>
        <draw:path draw:style-name="gr2" draw:text-style-name="P2" draw:layer="layout" svg:width="0.118cm" svg:height="0.19cm" svg:x="19.071cm" svg:y="15.121cm" svg:viewBox="0 0 119 191" svg:d="M119 38c-4-4-8-4-18-4-4 0-8 0-12 0-13 0-22 0-30 4-9 4-17 13-25 17v136h-34v-191h34v30c12-13 21-17 33-22 9-4 17-8 30-8 4 0 10 0 14 0 0 0 4 4 8 4z">
          <text:p/>
        </draw:path>
        <draw:path draw:style-name="gr2" draw:text-style-name="P2" draw:layer="layout" svg:width="0.161cm" svg:height="0.203cm" svg:x="19.206cm" svg:y="15.117cm" svg:viewBox="0 0 162 204" svg:d="M162 195h-30v-16c-4 0-8 4-12 8-5 0-9 4-17 8-4 0-9 5-17 5-9 4-14 4-27 4-17 0-29-9-42-17-13-13-17-25-17-47 0-12 0-25 9-33 4-9 12-17 25-22 13-4 25-8 43-8 17-4 34-4 55-4v-9c0-4-4-12-4-17-4-4-8-8-13-12-4 0-8-5-16-5-5 0-13 0-22 0s-18 0-26 5c-13 0-21 4-34 8v-34c4 0 13-5 25-5 13-4 26-4 35-4 17 0 26 0 38 4 9 0 17 5 26 14 8 4 13 8 17 17 4 8 4 21 4 33zM132 149v-51c-12 0-21 0-38 0-12 4-22 4-30 9-9 0-17 4-22 8-8 8-8 17-8 25 0 9 0 17 8 26 5 4 17 8 30 8 14 0 22-4 31-8 12-4 21-9 29-17z">
          <text:p/>
        </draw:path>
        <draw:polygon draw:style-name="gr2" draw:text-style-name="P2" draw:layer="layout" svg:width="0.076cm" svg:height="0.114cm" svg:x="19.422cm" svg:y="15.265cm" svg:viewBox="0 0 77 115" draw:points="77,0 25,115 0,115 30,0">
          <text:p/>
        </draw:polygon>
        <draw:path draw:style-name="gr2" draw:text-style-name="P2" draw:layer="layout" svg:width="0.152cm" svg:height="0.203cm" svg:x="3.035cm" svg:y="15.549cm" svg:viewBox="0 0 153 204" svg:d="M153 139c0 21-8 34-21 48-17 8-34 17-60 17-17 0-30-5-43-9-8 0-21-4-29-8v-39h4c9 8 21 12 34 21 13 4 25 4 34 4 18 0 26 0 35-4 8-9 12-13 12-26 0-4-4-12-8-16-4-5-13-5-21-9-10 0-14-4-22-4-5 0-13-4-17-4-17-5-30-9-38-22-9-8-9-17-9-29 0-9 0-17 4-21 5-9 9-13 13-22 8-4 17-8 25-12 9 0 22-4 34-4 14 0 22 0 35 4s21 8 30 12v34c-9-8-21-12-34-17-9-4-21-4-35-4-8 0-21 0-30 4-8 5-12 13-12 22 0 8 4 12 8 16 4 5 13 9 26 9 4 4 12 4 17 4 9 4 17 4 22 4 12 5 25 13 34 22 8 4 12 17 12 29z">
          <text:p/>
        </draw:path>
        <draw:path draw:style-name="gr2" draw:text-style-name="P2" draw:layer="layout" svg:width="0.178cm" svg:height="0.203cm" svg:x="3.217cm" svg:y="15.549cm" svg:viewBox="0 0 179 204" svg:d="M179 101c0 30-9 55-26 72-12 22-34 31-63 31-26 0-48-9-65-31-17-17-25-42-25-72s8-55 25-76c17-17 39-25 65-25 25 0 51 8 63 25 17 21 26 46 26 76zM145 101c0-25-4-42-13-55-13-13-25-17-42-17s-30 4-39 17c-13 13-17 30-17 55 0 26 4 42 17 55 9 13 22 17 39 17s29-4 42-17c9-13 13-29 13-55z">
          <text:p/>
        </draw:path>
        <draw:polygon draw:style-name="gr2" draw:text-style-name="P2" draw:layer="layout" svg:width="0.03cm" svg:height="0.266cm" svg:x="3.445cm" svg:y="15.477cm" svg:viewBox="0 0 31 267" draw:points="0,267 31,267 31,0 0,0">
          <text:p/>
        </draw:polygon>
        <draw:path draw:style-name="gr2" draw:text-style-name="P2" draw:layer="layout" svg:width="0.122cm" svg:height="0.249cm" svg:x="3.522cm" svg:y="15.498cm" svg:viewBox="0 0 123 250" svg:d="M123 246c-4 0-12 4-21 4-4 0-12 0-17 0-22 0-35-4-47-12-9-13-13-30-13-51v-102h-25v-30h25v-55h30v55h68v30h-68v85c0 13 0 17 0 25 4 5 4 9 8 17 0 5 4 5 9 9 4 0 13 4 22 4 4 0 8 0 17-4 4 0 8-4 12-4z">
          <text:p/>
        </draw:path>
        <draw:path draw:style-name="gr2" draw:text-style-name="P2" draw:layer="layout" svg:width="0.173cm" svg:height="0.203cm" svg:x="3.67cm" svg:y="15.549cm" svg:viewBox="0 0 174 204" svg:d="M174 105h-140c0 9 0 22 4 30s8 17 18 21c4 4 13 9 21 13s17 4 25 4c13 0 26-4 39-8 16-5 25-9 29-17v39c-8 4-21 8-29 8-13 4-26 9-39 9-29 0-56-9-73-31-21-17-29-38-29-72 0-30 8-55 25-76 17-17 44-25 69-25s47 8 59 21c17 17 21 38 21 67zM145 80c0-17-4-30-13-38-8-13-21-17-38-17s-30 4-42 17c-10 8-18 21-18 38z">
          <text:p/>
        </draw:path>
        <draw:path draw:style-name="gr2" draw:text-style-name="P2" draw:layer="layout" svg:width="0.038cm" svg:height="0.254cm" svg:x="3.89cm" svg:y="15.489cm" svg:viewBox="0 0 39 255" svg:d="M39 34h-39v-34h39zM35 255h-31v-191h31z">
          <text:p/>
        </draw:path>
        <draw:path draw:style-name="gr2" draw:text-style-name="P2" draw:layer="layout" svg:width="0.118cm" svg:height="0.19cm" svg:x="3.996cm" svg:y="15.553cm" svg:viewBox="0 0 119 191" svg:d="M119 38h-4c-4-4-8-4-13-4-4 0-8 0-17 0-8 0-17 0-30 4-9 4-17 13-26 17v136h-29v-191h29v29c13-12 26-17 34-21 9-4 22-8 31-8 8 0 8 0 13 0 4 0 8 4 12 4z">
          <text:p/>
        </draw:path>
        <draw:path draw:style-name="gr2" draw:text-style-name="P2" draw:layer="layout" svg:width="0.165cm" svg:height="0.203cm" svg:x="4.127cm" svg:y="15.549cm" svg:viewBox="0 0 166 204" svg:d="M166 195h-34v-18c-4 0-4 5-12 10-5 0-9 4-13 8-4 0-13 4-17 4-10 5-18 5-26 5-17 0-34-9-43-17-13-14-21-27-21-48 0-12 4-25 8-34 9-8 17-17 30-21s26-8 42-8c18-5 35-5 52-5v-8c0-4 0-13-4-17 0-4-4-8-8-13-5 0-13-4-17-4-9 0-13 0-23 0-8 0-16 0-29 4-9 0-21 5-30 9h-4v-34c8 0 17-4 30-4 12-4 21-4 33-4 14 0 27 0 35 4 13 0 21 4 26 12 8 5 12 9 17 17 4 9 8 22 8 34zM132 148v-51c-8 0-21 0-34 0-12 4-26 4-34 8-9 0-17 5-22 9-4 8-8 17-8 25 0 9 4 17 8 26 9 4 17 8 34 8 10 0 22-4 31-8 8-5 17-9 25-17z">
          <text:p/>
        </draw:path>
        <draw:polygon draw:style-name="gr2" draw:text-style-name="P2" draw:layer="layout" svg:width="0.072cm" svg:height="0.11cm" svg:x="4.347cm" svg:y="15.697cm" svg:viewBox="0 0 73 111" draw:points="73,0 27,111 0,111 31,0">
          <text:p/>
        </draw:polygon>
        <draw:path draw:style-name="gr2" draw:text-style-name="P2" draw:layer="layout" svg:width="0.173cm" svg:height="0.203cm" svg:x="4.597cm" svg:y="15.549cm" svg:viewBox="0 0 174 204" svg:d="M174 105h-140c0 9 4 22 4 30 4 8 8 17 17 21 4 4 13 9 21 13 9 4 17 4 26 4 12 0 25-4 42-8 13-5 22-9 26-17h4v39c-12 4-26 8-34 8-13 4-26 9-38 9-30 0-56-9-72-31-22-17-30-38-30-72 0-30 8-55 25-76 17-17 43-25 68-25s47 8 64 21c13 17 17 38 17 67zM144 80c0-17-4-30-13-38-8-13-21-17-38-17s-30 4-42 17c-9 8-17 21-17 38z">
          <text:p/>
        </draw:path>
        <draw:path draw:style-name="gr2" draw:text-style-name="P2" draw:layer="layout" svg:width="0.157cm" svg:height="0.194cm" svg:x="4.821cm" svg:y="15.549cm" svg:viewBox="0 0 158 195" svg:d="M158 195h-30v-106c0-8 0-17-4-26 0-8 0-13-4-17-4-8-9-8-13-13-4 0-13-4-22-4s-17 4-25 9c-13 4-22 8-30 17v140h-30v-191h30v21c13-9 21-13 34-17 8-4 21-8 30-8 22 0 39 4 51 16 9 13 13 34 13 56z">
          <text:p/>
        </draw:path>
        <draw:path draw:style-name="gr2" draw:text-style-name="P2" draw:layer="layout" svg:width="0.123cm" svg:height="0.266cm" svg:x="5.024cm" svg:y="15.477cm" svg:viewBox="0 0 124 267" svg:d="M124 33c-4 0-8-4-17-4-4 0-8 0-12 0-17 0-26 0-30 9-8 4-13 17-13 34v4h60v30h-55v161h-35v-161h-22v-30h22v-4c0-26 4-43 17-56 13-12 30-16 51-16 5 0 13 0 17 0 9 0 13 4 17 4z">
          <text:p/>
        </draw:path>
        <draw:path draw:style-name="gr2" draw:text-style-name="P2" draw:layer="layout" svg:width="0.178cm" svg:height="0.203cm" svg:x="5.151cm" svg:y="15.549cm" svg:viewBox="0 0 179 204" svg:d="M179 105h-145c0 9 5 22 5 30 4 8 8 17 17 21 4 4 12 9 22 13 8 4 17 4 25 4 13 0 25-4 42-8 13-5 22-9 26-17h4v39c-13 4-25 8-34 8-13 4-25 9-38 9-30 0-56-9-73-31-17-17-30-38-30-72 0-30 9-55 26-76 21-17 42-25 69-25 29 0 46 8 63 21 13 17 21 38 21 67zM145 80c0-17-4-30-12-38-9-13-21-17-38-17s-31 4-44 17c-8 8-17 21-17 38z">
          <text:p/>
        </draw:path>
        <draw:path draw:style-name="gr2" draw:text-style-name="P2" draw:layer="layout" svg:width="0.119cm" svg:height="0.19cm" svg:x="5.38cm" svg:y="15.553cm" svg:viewBox="0 0 120 191" svg:d="M120 38h-5c-4-4-9-4-13-4-5 0-9 0-17 0-9 0-17 0-26 4-12 4-21 13-29 17v136h-30v-191h30v29c12-12 25-17 34-21 12-4 21-8 29-8 9 0 13 0 13 0 5 0 9 4 14 4z">
          <text:p/>
        </draw:path>
        <draw:path draw:style-name="gr2" draw:text-style-name="P2" draw:layer="layout" svg:width="0.28cm" svg:height="0.194cm" svg:x="5.528cm" svg:y="15.549cm" svg:viewBox="0 0 281 195" svg:d="M281 195h-34v-106c0-8 0-17 0-26 0-8-4-13-4-17-5-4-9-8-13-13-4 0-13-4-21-4-9 0-18 4-27 9-12 4-21 8-29 17 0 4 0 4 0 8s0 9 0 14v118h-30v-106c0-8 0-17 0-26-4-8-4-13-8-17 0-4-5-8-9-13-4 0-13-4-21-4-9 0-17 4-25 9-13 4-22 8-30 17v140h-30v-191h30v21c13-9 21-13 30-17 12-4 21-8 33-8 13 0 26 4 34 8 9 4 17 13 21 21 13-8 22-17 34-21 14-4 22-8 35-8 21 0 38 4 47 16 12 13 17 34 17 56z">
          <text:p/>
        </draw:path>
        <draw:path draw:style-name="gr2" draw:text-style-name="P2" draw:layer="layout" svg:width="0.173cm" svg:height="0.203cm" svg:x="5.863cm" svg:y="15.549cm" svg:viewBox="0 0 174 204" svg:d="M174 105h-145c0 9 5 22 5 30 4 8 8 17 16 21 5 4 13 9 22 13 8 4 17 4 25 4 14 0 31-4 43-8 13-5 22-9 26-17h4v39c-13 4-21 8-34 8-13 4-25 9-39 9-30 0-55-9-72-31-17-17-25-38-25-72 0-30 8-55 25-76 17-17 38-25 64-25 30 0 47 8 64 21 13 17 21 38 21 67zM140 80c0-17-4-30-12-38-9-13-21-17-39-17-17 0-30 4-43 17-8 8-12 21-17 38z">
          <text:p/>
        </draw:path>
        <draw:path draw:style-name="gr2" draw:text-style-name="P2" draw:layer="layout" svg:width="0.038cm" svg:height="0.254cm" svg:x="6.079cm" svg:y="15.489cm" svg:viewBox="0 0 39 255" svg:d="M39 34h-39v-34h39zM34 255h-30v-191h30z">
          <text:p/>
        </draw:path>
        <draw:path draw:style-name="gr2" draw:text-style-name="P2" draw:layer="layout" svg:width="0.119cm" svg:height="0.19cm" svg:x="6.184cm" svg:y="15.553cm" svg:viewBox="0 0 120 191" svg:d="M120 38c-9-4-13-4-17-4s-8 0-17 0c-8 0-17 0-25 4-13 4-21 13-30 17v136h-31v-191h31v29c13-12 25-17 34-21 13-4 21-8 30-8 8 0 12 0 12 0 4 0 9 4 13 4z">
          <text:p/>
        </draw:path>
        <draw:path draw:style-name="gr2" draw:text-style-name="P2" draw:layer="layout" svg:width="0.165cm" svg:height="0.203cm" svg:x="6.316cm" svg:y="15.549cm" svg:viewBox="0 0 166 204" svg:d="M166 195h-34v-18c0 0-4 5-9 10-8 0-12 4-17 8-4 0-8 4-16 4-9 5-17 5-26 5-17 0-30-9-43-17-13-14-21-27-21-48 0-12 4-25 12-34 5-8 13-17 27-21 12-4 25-8 42-8 17-5 34-5 51-5v-8c0-4 0-13-4-17 0-4-5-8-9-13-4 0-13-4-17-4-8 0-12 0-21 0-8 0-17 0-30 4-8 0-17 5-30 9h-4v-34c8 0 17-4 30-4 13-4 21-4 34-4s25 0 38 4c9 0 17 4 26 12 4 5 12 9 17 17 0 9 4 22 4 34zM132 148v-51c-9 0-21 0-34 0-13 4-21 4-30 8-12 0-17 5-25 9-4 8-9 17-9 25 0 9 5 17 13 26 4 4 17 8 30 8s21-4 29-8c9-5 17-9 26-17z">
          <text:p/>
        </draw:path>
        <draw:polygon draw:style-name="gr2" draw:text-style-name="P2" draw:layer="layout" svg:width="0.076cm" svg:height="0.11cm" svg:x="6.536cm" svg:y="15.697cm" svg:viewBox="0 0 77 111" draw:points="77,0 25,111 0,111 29,0">
          <text:p/>
        </draw:polygon>
        <draw:path draw:style-name="gr2" draw:text-style-name="P2" draw:layer="layout" svg:width="0.038cm" svg:height="0.254cm" svg:x="6.798cm" svg:y="15.489cm" svg:viewBox="0 0 39 255" svg:d="M39 34h-39v-34h39zM35 255h-31v-191h31z">
          <text:p/>
        </draw:path>
        <draw:path draw:style-name="gr2" draw:text-style-name="P2" draw:layer="layout" svg:width="0.161cm" svg:height="0.194cm" svg:x="6.904cm" svg:y="15.549cm" svg:viewBox="0 0 162 195" svg:d="M162 195h-34v-106c0-8 0-17 0-26-4-8-4-13-8-17 0-8-5-8-13-13-4 0-13-4-21-4-9 0-17 4-26 9-9 4-22 8-30 17v140h-30v-191h30v21c12-9 21-13 35-17 8-4 21-8 33-8 17 0 34 4 47 16 8 13 17 34 17 56z">
          <text:p/>
        </draw:path>
        <draw:path draw:style-name="gr2" draw:text-style-name="P2" draw:layer="layout" svg:width="0.148cm" svg:height="0.203cm" svg:x="7.116cm" svg:y="15.549cm" svg:viewBox="0 0 149 204" svg:d="M149 139c0 21-9 34-21 48-13 8-34 17-60 17-13 0-26-5-39-9-12 0-21-4-29-8v-39c12 8 21 12 34 21 12 4 25 4 39 4 12 0 25 0 34-4 4-9 8-13 8-26 0-4 0-12-4-16-4-5-13-5-26-9-4 0-12-4-17-4-9 0-17-4-22-4-17-5-29-9-38-22-4-8-8-17-8-29 0-9 0-17 4-21 4-9 8-13 17-22 4-4 13-8 21-12 13 0 22-4 35-4s25 0 34 4c13 4 25 8 29 12v34c-8-8-16-12-29-17-13-4-26-4-34-4-13 0-22 0-31 4-8 5-12 13-12 22 0 8 0 12 8 16 4 5 9 9 22 9 4 4 13 4 21 4 5 4 13 4 17 4 17 5 26 13 34 22 9 4 13 17 13 29z">
          <text:p/>
        </draw:path>
        <draw:path draw:style-name="gr2" draw:text-style-name="P2" draw:layer="layout" svg:width="0.152cm" svg:height="0.203cm" svg:x="7.294cm" svg:y="15.549cm" svg:viewBox="0 0 153 204" svg:d="M153 187c-9 4-21 8-30 8-8 4-21 9-29 9-13 0-27-5-39-9-13-4-22-8-30-18-9-8-17-21-21-34-4-12-4-25-4-42 0-30 8-55 25-76 17-17 38-25 69-25 8 0 21 4 29 4 13 4 21 8 30 12v34c-9-4-21-12-30-17-12-4-21-4-34-4-17 0-30 4-43 17-8 13-17 30-17 55 0 21 9 42 17 55 13 9 26 17 43 17 9 0 17 0 22-4 8 0 12-4 17-4 8-5 12-5 16-9 5-4 5-4 9-8z">
          <text:p/>
        </draw:path>
        <draw:path draw:style-name="gr2" draw:text-style-name="P2" draw:layer="layout" svg:width="0.119cm" svg:height="0.19cm" svg:x="7.488cm" svg:y="15.553cm" svg:viewBox="0 0 120 191" svg:d="M120 38c-4-4-13-4-17-4s-9 0-13 0c-13 0-21 0-29 4-9 4-17 13-30 17v136h-31v-191h31v29c13-12 25-17 34-21 12-4 21-8 34-8 4 0 8 0 8 0 4 0 9 4 13 4z">
          <text:p/>
        </draw:path>
        <draw:path draw:style-name="gr2" draw:text-style-name="P2" draw:layer="layout" svg:width="0.038cm" svg:height="0.254cm" svg:x="7.632cm" svg:y="15.489cm" svg:viewBox="0 0 39 255" svg:d="M39 34h-39v-34h39zM39 255h-35v-191h35z">
          <text:p/>
        </draw:path>
        <draw:path draw:style-name="gr2" draw:text-style-name="P2" draw:layer="layout" svg:width="0.118cm" svg:height="0.249cm" svg:x="7.717cm" svg:y="15.498cm" svg:viewBox="0 0 119 250" svg:d="M119 246c-4 0-12 4-17 4-8 0-12 0-21 0-17 0-34-4-42-12-13-13-17-30-17-51v-102h-22v-30h22v-55h34v55h63v30h-63v85c0 13 0 17 0 25 0 5 0 9 4 17 4 5 4 5 9 9 4 0 12 4 21 4 4 0 12 0 17-4 4 0 8-4 12-4z">
          <text:p/>
        </draw:path>
        <draw:path draw:style-name="gr2" draw:text-style-name="P2" draw:layer="layout" svg:width="0.161cm" svg:height="0.203cm" svg:x="7.865cm" svg:y="15.549cm" svg:viewBox="0 0 162 204" svg:d="M162 195h-34v-18c0 0-4 5-8 10-5 0-9 4-17 8-5 0-9 4-17 4-9 5-17 5-26 5-18 0-30-9-43-17-13-14-17-27-17-48 0-12 0-25 9-34 4-8 12-17 25-21s26-8 43-8c17-5 34-5 51-5v-8c0-4 0-13 0-17-4-4-8-8-13-13-4 0-8-4-17-4-4 0-12 0-21 0-8 0-17 0-26 4-13 0-21 5-34 9v-34c4 0 13-4 25-4 14-4 27-4 35-4 17 0 26 0 38 4 9 0 17 4 26 12 8 5 12 9 17 17 4 9 4 22 4 34zM128 148v-51c-8 0-21 0-34 0-13 4-21 4-29 8-9 0-18 5-27 9-4 8-8 17-8 25 0 9 4 17 12 26 5 4 18 8 31 8s21-4 30-8c12-5 21-9 25-17z">
          <text:p/>
        </draw:path>
        <draw:path draw:style-name="gr2" draw:text-style-name="P2" draw:layer="layout" svg:width="0.161cm" svg:height="0.194cm" svg:x="8.221cm" svg:y="15.549cm" svg:viewBox="0 0 162 195" svg:d="M162 195h-34v-106c0-8 0-17 0-26 0-8-5-13-9-17 0-8-4-8-8-13-9 0-13-4-21-4-9 0-22 4-30 9-9 4-17 8-25 17v140h-35v-191h35v21c8-9 16-13 29-17 9-4 21-8 34-8 21 0 34 4 47 16 8 13 17 34 17 56z">
          <text:p/>
        </draw:path>
        <draw:path draw:style-name="gr2" draw:text-style-name="P2" draw:layer="layout" svg:width="0.178cm" svg:height="0.203cm" svg:x="8.432cm" svg:y="15.549cm" svg:viewBox="0 0 179 204" svg:d="M179 101c0 30-8 55-25 72-18 22-39 31-65 31-29 0-51-9-68-31-12-17-21-42-21-72s9-55 21-76c17-17 39-25 68-25 26 0 47 8 65 25 17 21 25 46 25 76zM144 101c0-25-4-42-17-55-8-13-21-17-38-17s-34 4-42 17c-9 13-13 30-13 55 0 26 4 42 13 55 8 13 25 17 42 17s30-4 38-17c13-13 17-29 17-55z">
          <text:p/>
        </draw:path>
        <draw:path draw:style-name="gr2" draw:text-style-name="P2" draw:layer="layout" svg:width="0.212cm" svg:height="0.267cm" svg:x="8.775cm" svg:y="15.485cm" svg:viewBox="0 0 213 268" svg:d="M213 242c-4 5-13 5-17 9-5 4-14 4-22 8-4 0-13 4-21 4-9 0-17 5-26 5-21 0-38-5-51-9-17-4-29-12-42-25-8-13-17-26-25-42-5-17-9-34-9-60 0-21 4-38 9-56 8-17 17-29 25-42 13-9 25-17 42-26 13-4 30-8 51-8 13 0 26 0 38 4 17 4 31 9 48 17v43c-17-13-31-22-43-26-17-4-30-8-47-8-13 0-25 0-34 4-8 4-21 13-30 21-4 9-12 22-16 35-5 13-9 25-9 42 0 21 4 34 9 47 4 13 12 25 21 34 8 8 17 12 25 17 13 4 21 8 34 8 17 0 34-4 47-8 12-9 30-17 43-26z">
          <text:p/>
        </draw:path>
        <draw:path draw:style-name="gr2" draw:text-style-name="P2" draw:layer="layout" svg:width="0.165cm" svg:height="0.254cm" svg:x="9.038cm" svg:y="15.489cm" svg:viewBox="0 0 166 255" svg:d="M166 76c0 13 0 26-4 34-5 9-13 17-17 27-9 8-22 12-35 17-9 4-26 8-43 8h-33v93h-34v-255h67c17 0 30 0 39 4 12 5 22 9 30 13 9 4 17 13 21 26 5 8 9 21 9 33zM132 81c0-9-4-17-4-26-5-4-10-12-18-17-4 0-9-4-17-4-9-4-17-4-26-4h-33v101h25c17 0 25 0 34-4 8 0 17-4 21-8 4-9 9-13 14-21 0-5 4-13 4-17z">
          <text:p/>
        </draw:path>
        <draw:polygon draw:style-name="gr2" draw:text-style-name="P2" draw:layer="layout" svg:width="0.161cm" svg:height="0.254cm" svg:x="9.249cm" svg:y="15.489cm" svg:viewBox="0 0 162 255" draw:points="162,30 34,30 34,102 145,102 145,131 34,131 34,255 0,255 0,0 162,0">
          <text:p/>
        </draw:polygon>
        <draw:polygon draw:style-name="gr2" draw:text-style-name="P2" draw:layer="layout" svg:width="0.153cm" svg:height="0.321cm" svg:x="9.41cm" svg:y="15.477cm" svg:viewBox="0 0 154 322" draw:points="154,0 30,322 0,322 124,0">
          <text:p/>
        </draw:polygon>
        <draw:polygon draw:style-name="gr2" draw:text-style-name="P2" draw:layer="layout" svg:width="0.225cm" svg:height="0.254cm" svg:x="9.613cm" svg:y="15.489cm" svg:viewBox="0 0 226 255" draw:points="226,255 192,255 192,38 123,188 102,188 30,38 30,255 0,255 0,0 47,0 115,145 179,0 226,0">
          <text:p/>
        </draw:polygon>
        <draw:polygon draw:style-name="gr2" draw:text-style-name="P2" draw:layer="layout" svg:width="0.161cm" svg:height="0.254cm" svg:x="9.91cm" svg:y="15.489cm" svg:viewBox="0 0 162 255" draw:points="162,30 34,30 34,102 145,102 145,131 34,131 34,255 0,255 0,0 162,0">
          <text:p/>
        </draw:polygon>
        <draw:path draw:style-name="gr2" draw:text-style-name="P2" draw:layer="layout" svg:width="0.148cm" svg:height="0.203cm" svg:x="10.227cm" svg:y="15.549cm" svg:viewBox="0 0 149 204" svg:d="M149 139c0 21-4 34-21 48-12 8-34 17-59 17-14 0-26-5-39-9-13 0-21-4-30-8v-39c13 8 26 12 38 21 9 4 23 4 35 4 13 0 26 0 34-4 9-9 13-13 13-26 0-4-4-12-9-16-4-5-12-5-25-9-4 0-9-4-17-4s-14-4-22-4c-17-5-30-9-34-22-9-8-13-17-13-29 0-9 4-17 4-21 5-9 9-13 17-22 5-4 13-8 26-12 8 0 22-4 35-4 8 0 21 0 34 4 12 4 21 8 29 12v34h-4c-9-8-17-12-30-17-12-4-21-4-34-4-12 0-22 0-30 4-9 5-13 13-13 22 0 8 4 12 9 16 4 5 12 9 22 9 8 4 12 4 21 4 8 4 13 4 17 4 17 5 29 13 38 22 4 4 8 17 8 29z">
          <text:p/>
        </draw:path>
        <draw:path draw:style-name="gr2" draw:text-style-name="P2" draw:layer="layout" svg:width="0.178cm" svg:height="0.203cm" svg:x="10.409cm" svg:y="15.549cm" svg:viewBox="0 0 179 204" svg:d="M179 101c0 30-8 55-25 72-17 22-39 31-65 31-29 0-51-9-63-31-17-17-26-42-26-72s9-55 26-76c12-17 34-25 63-25 26 0 48 8 65 25 17 21 25 46 25 76zM145 101c0-25-4-42-17-55-9-13-22-17-39-17s-29 4-42 17c-9 13-13 30-13 55 0 26 4 42 13 55 13 13 25 17 42 17s30-4 39-17c13-13 17-29 17-55z">
          <text:p/>
        </draw:path>
        <draw:path draw:style-name="gr2" draw:text-style-name="P2" draw:layer="layout" svg:width="0.169cm" svg:height="0.275cm" svg:x="10.634cm" svg:y="15.477cm" svg:viewBox="0 0 170 276" svg:d="M170 174c0 13-4 30-8 42-5 13-9 22-17 30-9 9-17 17-26 21-13 4-22 9-35 9-8 0-21-5-29-5-5-4-13-8-21-12l-5 8h-29v-267h34v98c8-9 16-13 29-17 9-4 21-8 34-8 22 0 39 8 52 25s21 42 21 76zM136 174c0-25-4-42-13-55-4-8-17-17-34-17-9 0-22 4-30 9-9 4-17 8-25 12v110c8 5 16 9 21 9 8 4 17 4 25 4 17 0 31-4 43-17 9-13 13-29 13-55z">
          <text:p/>
        </draw:path>
        <draw:path draw:style-name="gr2" draw:text-style-name="P2" draw:layer="layout" svg:width="0.178cm" svg:height="0.203cm" svg:x="10.972cm" svg:y="15.549cm" svg:viewBox="0 0 179 204" svg:d="M179 101c0 30-8 55-25 72-17 22-38 31-65 31-29 0-51-9-63-31-17-17-26-42-26-72s9-55 26-76c12-17 34-25 63-25 27 0 48 8 65 25 17 21 25 46 25 76zM145 101c0-25-4-42-17-55-8-13-21-17-39-17-17 0-29 4-42 17-9 13-13 30-13 55 0 26 4 42 13 55 13 13 25 17 42 17 18 0 31-4 39-17 13-13 17-29 17-55z">
          <text:p/>
        </draw:path>
        <draw:path draw:style-name="gr2" draw:text-style-name="P2" draw:layer="layout" svg:width="0.161cm" svg:height="0.194cm" svg:x="11.328cm" svg:y="15.549cm" svg:viewBox="0 0 162 195" svg:d="M162 195h-34v-106c0-8 0-17 0-26 0-8-4-13-4-17-5-8-9-8-14-13-4 0-13-4-21-4-9 0-17 4-30 9-8 4-17 8-25 17v140h-34v-191h34v21c8-9 21-13 29-17 13-4 22-8 34-8 22 0 39 4 48 16 13 13 17 34 17 56z">
          <text:p/>
        </draw:path>
        <draw:polygon draw:style-name="gr2" draw:text-style-name="P2" draw:layer="layout" svg:width="0.043cm" svg:height="0.046cm" svg:x="11.569cm" svg:y="15.697cm" svg:viewBox="0 0 44 47" draw:points="0,47 44,47 44,0 0,0">
          <text:p/>
        </draw:polygon>
        <draw:path draw:style-name="gr2" draw:text-style-name="P2" draw:layer="layout" svg:width="0.148cm" svg:height="0.169cm" svg:x="11.675cm" svg:y="15.485cm" svg:viewBox="0 0 149 170" svg:d="M149 85c0 25-8 46-21 64-13 13-30 21-56 21-21 0-38-8-55-21-13-18-17-39-17-64 0-26 4-47 17-64 17-13 34-21 55-21 26 0 43 8 56 21 13 17 21 38 21 64zM120 85c0-21-5-34-13-43-9-12-18-17-35-17-13 0-21 5-30 17-8 9-12 22-12 43s4 34 12 42c9 13 17 17 30 17 17 0 26-4 35-17 8-8 13-21 13-42z">
          <text:p/>
        </draw:path>
        <draw:path draw:style-name="gr2" draw:text-style-name="P2" draw:layer="layout" svg:width="0.174cm" svg:height="0.258cm" svg:x="12.001cm" svg:y="15.485cm" svg:viewBox="0 0 175 259" svg:d="M175 259h-175v-34c13-8 26-21 39-29 13-13 21-21 34-34 21-21 38-39 42-48 9-12 13-29 13-42s-4-25-13-30c-8-8-21-12-34-12-12 0-25 0-33 4-13 4-27 8-40 17v-34c9-4 18-9 31-13 17-4 30-4 42-4 26 0 47 4 60 17 17 13 25 30 25 55 0 8-4 17-4 25-4 9-9 17-13 26-4 5-8 13-17 22-4 4-12 13-21 21-13 13-25 21-38 34s-25 21-34 34h136z">
          <text:p/>
        </draw:path>
        <draw:path draw:style-name="gr2" draw:text-style-name="P2" draw:layer="layout" svg:width="0.182cm" svg:height="0.267cm" svg:x="12.221cm" svg:y="15.485cm" svg:viewBox="0 0 183 268" svg:d="M183 179c0 25-8 46-25 63s-38 26-64 26c-12 0-25-5-35-9-8-4-21-8-25-17-13-8-21-21-25-38-5-12-9-34-9-55s4-42 9-59c4-18 12-35 25-48 8-12 21-25 39-29 17-9 34-13 55-13 4 0 13 0 17 0s9 4 13 4v34c-4-4-9-4-17-4-4-4-13-4-17-4-25 0-47 8-59 21-18 17-27 39-27 64 9-4 17-8 27-12 12-5 21-5 34-5 12 0 21 0 29 5 9 0 17 4 26 12 8 5 16 13 21 26 4 8 8 21 8 38zM149 179c0-9-4-17-4-26-4-8-8-12-17-17-4-4-13-8-17-8-8 0-12 0-21 0-8 0-17 0-25 0-10 4-18 8-27 13 0 4 0 4 0 8 0 0 0 4 0 9 0 17 0 29 4 42 5 8 9 17 13 25 9 5 14 9 22 9 5 4 13 4 17 4 17 0 30-4 38-13 13-12 17-25 17-46z">
          <text:p/>
        </draw:path>
        <draw:path draw:style-name="gr2" draw:text-style-name="P2" draw:layer="layout" svg:width="0.14cm" svg:height="0.254cm" svg:x="12.471cm" svg:y="15.489cm" svg:viewBox="0 0 141 255" svg:d="M141 255h-141v-25h55v-170h-55v-26c8 0 17 0 25 0 9 0 13-4 17-4 4-4 9-9 13-13s4-8 4-17h26v230h56z">
          <text:p/>
        </draw:path>
        <draw:polygon draw:style-name="gr2" draw:text-style-name="P2" draw:layer="layout" svg:width="0.042cm" svg:height="0.046cm" svg:x="12.691cm" svg:y="15.697cm" svg:viewBox="0 0 43 47" draw:points="0,47 43,47 43,0 0,0">
          <text:p/>
        </draw:polygon>
        <draw:path draw:style-name="gr2" draw:text-style-name="P2" draw:layer="layout" svg:width="0.195cm" svg:height="0.254cm" svg:x="12.788cm" svg:y="15.489cm" svg:viewBox="0 0 196 255" svg:d="M196 188h-38v67h-34v-67h-124v-43l124-145h34v158h38zM124 158v-115l-102 115z">
          <text:p/>
        </draw:path>
        <draw:path draw:style-name="gr2" draw:text-style-name="P2" draw:layer="layout" svg:width="0.195cm" svg:height="0.254cm" svg:x="13.013cm" svg:y="15.489cm" svg:viewBox="0 0 196 255" svg:d="M196 188h-39v67h-33v-67h-124v-43l124-145h33v158h39zM124 158v-115l-99 115z">
          <text:p/>
        </draw:path>
        <draw:path draw:style-name="gr2" draw:text-style-name="P2" draw:layer="layout" svg:width="0.182cm" svg:height="0.267cm" svg:x="13.241cm" svg:y="15.485cm" svg:viewBox="0 0 183 268" svg:d="M183 120c0 21 0 42-8 59-4 17-13 34-21 46-13 13-27 22-39 30-17 8-34 13-55 13-9 0-13 0-17-5-9 0-13 0-17 0v-33h4c4 0 8 4 13 4 8 4 12 4 21 4 25 0 46-8 59-25 14-13 22-34 27-60-14 5-23 9-31 13-9 0-21 4-34 4-8 0-17-4-25-4-9 0-17-4-26-13-12-4-21-17-25-25-4-13-9-25-9-38 0-26 13-48 30-65s38-25 59-25c13 0 26 0 34 4 14 4 22 13 31 17 8 13 17 26 21 38 8 18 8 35 8 61zM150 111c0-17 0-35-5-43-4-13-9-21-18-26-4-4-8-8-17-12-4 0-12 0-21 0-17 0-29 4-38 12-8 13-13 26-13 44 0 12 0 21 5 29 4 5 8 13 12 17 9 4 13 4 22 9 4 0 12 0 17 0 8 0 21 0 29-5 9 0 18-4 27-8 0-4 0-4 0-8 0 0 0-5 0-9z">
          <text:p/>
        </draw:path>
        <draw:polygon draw:style-name="gr2" draw:text-style-name="P2" draw:layer="layout" svg:width="0.042cm" svg:height="0.046cm" svg:x="13.491cm" svg:y="15.697cm" svg:viewBox="0 0 43 47" draw:points="0,47 43,47 43,0 0,0">
          <text:p/>
        </draw:polygon>
        <draw:path draw:style-name="gr2" draw:text-style-name="P2" draw:layer="layout" svg:width="0.174cm" svg:height="0.258cm" svg:x="13.601cm" svg:y="15.485cm" svg:viewBox="0 0 175 259" svg:d="M175 259h-175v-34c13-8 26-21 38-29 13-13 21-21 34-34 21-21 38-39 47-48 8-12 8-29 8-42s-4-25-12-30c-9-8-22-12-34-12-13 0-22 0-34 4-13 4-26 8-38 17v-34c8-4 17-9 34-13 12-4 25-4 38-4 25 0 46 4 59 17 18 13 26 30 26 55 0 8-4 17-4 25-4 9-8 17-14 26-4 5-8 13-12 22-9 4-17 13-26 21-8 13-21 21-38 34-13 13-21 21-34 34h137z">
          <text:p/>
        </draw:path>
        <draw:path draw:style-name="gr2" draw:text-style-name="P2" draw:layer="layout" svg:width="0.139cm" svg:height="0.254cm" svg:x="13.847cm" svg:y="15.489cm" svg:viewBox="0 0 140 255" svg:d="M140 255h-140v-25h55v-170h-55v-26c8 0 17 0 25 0 9 0 13-4 17-4 4-4 9-9 13-13s4-8 4-17h30v230h51z">
          <text:p/>
        </draw:path>
        <draw:path draw:style-name="gr2" draw:text-style-name="P2" draw:layer="layout" svg:width="0.165cm" svg:height="0.267cm" svg:x="14.054cm" svg:y="15.485cm" svg:viewBox="0 0 166 268" svg:d="M149 136c5 9 9 13 13 22 4 8 4 17 4 29 0 9 0 21-4 30-4 8-8 21-17 25-8 9-21 13-30 17-12 4-25 9-38 9-17 0-30-5-43-5-17-4-25-8-34-12v-38c13 8 21 12 34 17 17 4 31 8 39 8 9 0 17-4 26-4 8-4 12-9 21-13 4-4 8-8 8-17 4-4 4-12 4-21 0-8 0-17-4-21 0-9-4-13-13-17-4-4-8-4-16-4-9-5-17-5-26-5h-13v-29h13c17 0 30 0 38-9 13-8 17-17 17-34 0-5 0-9-4-17-4-5-4-9-13-9-4-4-8-4-12-8-9 0-13 0-22 0-8 0-21 0-34 4s-26 13-34 17h-5v-34c9-4 22-9 34-13 13-4 27-4 39-4 13 0 26 0 34 4 9 0 21 4 26 9 8 8 17 12 21 21 4 8 4 17 4 25 0 18-4 31-13 39-12 13-21 17-38 22v4c9 0 13 0 21 4 5 4 13 4 17 8z">
          <text:p/>
        </draw:path>
        <draw:polygon draw:style-name="gr2" draw:text-style-name="P2" draw:layer="layout" svg:width="0.106cm" svg:height="0.034cm" svg:x="14.274cm" svg:y="15.616cm" svg:viewBox="0 0 107 35" draw:points="0,35 107,35 107,0 0,0">
          <text:p/>
        </draw:polygon>
        <draw:path draw:style-name="gr2" draw:text-style-name="P2" draw:layer="layout" svg:width="0.17cm" svg:height="0.258cm" svg:x="14.439cm" svg:y="15.485cm" svg:viewBox="0 0 171 259" svg:d="M171 259h-171v-34c9-8 23-21 35-29 13-13 26-21 34-34 21-21 38-39 47-48 8-12 12-29 12-42s-4-25-17-30c-8-8-16-12-33-12-13 0-22 0-34 4-13 4-26 8-39 17v-34c9-4 22-9 35-13 12-4 25-4 38-4 25 0 46 4 63 17 13 13 21 30 21 55 0 8 0 17-4 25-4 9-4 17-13 26-4 5-8 13-12 22-9 4-13 13-22 21-12 13-25 21-38 34-17 13-25 21-38 34h136z">
          <text:p/>
        </draw:path>
        <draw:path draw:style-name="gr2" draw:text-style-name="P2" draw:layer="layout" svg:width="0.173cm" svg:height="0.267cm" svg:x="14.66cm" svg:y="15.485cm" svg:viewBox="0 0 174 268" svg:d="M174 132c0 47-4 81-21 102-13 21-35 34-69 34-29 0-51-13-63-34-17-21-21-55-21-102 0-42 4-77 21-98 12-21 34-34 63-34 34 0 56 13 69 34 17 21 21 56 21 98zM131 213c5-9 5-21 9-34 0-13 0-30 0-47s0-29 0-42c-4-13-4-26-9-35-4-8-13-17-17-21-9-4-17-4-30-4-8 0-17 0-25 4-9 4-13 13-17 21-4 9-4 22-9 35 0 13 0 30 0 42 0 21 0 34 0 47 5 13 5 21 9 34 4 8 8 12 17 17 8 8 17 8 25 8 13 0 21 0 30-8 4-5 13-9 17-17z">
          <text:p/>
        </draw:path>
        <draw:polygon draw:style-name="gr2" draw:text-style-name="P2" draw:layer="layout" svg:width="0.072cm" svg:height="0.11cm" svg:x="14.884cm" svg:y="15.697cm" svg:viewBox="0 0 73 111" draw:points="73,0 25,111 0,111 30,0">
          <text:p/>
        </draw:polygon>
        <draw:path draw:style-name="gr2" draw:text-style-name="P2" draw:layer="layout" svg:width="0.165cm" svg:height="0.266cm" svg:x="15.151cm" svg:y="15.549cm" svg:viewBox="0 0 166 267" svg:d="M166 98c0 17 0 30-5 42-4 13-12 26-21 34-4 9-12 17-25 21-10 4-22 4-35 4-8 0-17 0-25 0-9-4-17-8-26-12v80h-29v-263h29v22c9-9 17-14 30-18s21-8 34-8c26 0 43 8 56 26 12 17 17 42 17 72zM136 102c0-25-4-42-13-55-8-8-22-17-39-17-8 0-17 4-25 9-13 4-21 8-30 12v110c9 5 17 9 26 9 4 0 12 4 21 4 17 0 34-8 43-21s17-30 17-51z">
          <text:p/>
        </draw:path>
        <draw:path draw:style-name="gr2" draw:text-style-name="P2" draw:layer="layout" svg:width="0.178cm" svg:height="0.203cm" svg:x="15.358cm" svg:y="15.549cm" svg:viewBox="0 0 179 204" svg:d="M179 101c0 30-9 55-26 72-12 22-34 31-64 31-25 0-47-9-64-31-16-17-25-42-25-72s9-55 25-76c17-17 39-25 64-25 30 0 52 8 64 25 17 21 26 46 26 76zM145 101c0-25-4-42-13-55s-26-17-43-17-30 4-38 17c-13 13-17 30-17 55 0 26 4 42 17 55 8 13 21 17 38 17s34-4 43-17 13-29 13-55z">
          <text:p/>
        </draw:path>
        <draw:path draw:style-name="gr2" draw:text-style-name="P2" draw:layer="layout" svg:width="0.118cm" svg:height="0.19cm" svg:x="15.587cm" svg:y="15.553cm" svg:viewBox="0 0 119 191" svg:d="M119 38h-4c-4-4-9-4-13-4s-8 0-17 0c-8 0-17 0-25 4-14 4-22 13-31 17v136h-29v-191h29v29c13-12 27-17 35-21 13-4 21-8 30-8 8 0 12 0 12 0 5 0 9 4 13 4z">
          <text:p/>
        </draw:path>
        <draw:path draw:style-name="gr2" draw:text-style-name="P2" draw:layer="layout" svg:width="0.118cm" svg:height="0.249cm" svg:x="15.714cm" svg:y="15.498cm" svg:viewBox="0 0 119 250" svg:d="M119 246c-4 0-13 4-21 4-4 0-13 0-17 0-21 0-34-4-47-12-9-13-13-30-13-51v-102h-21v-30h21v-55h30v55h68v30h-68v85c0 13 0 17 5 25 0 5 0 9 4 17 0 5 4 5 8 9 5 0 13 4 22 4 4 0 8 0 16-4 5 0 9-4 13-4z">
          <text:p/>
        </draw:path>
        <draw:path draw:style-name="gr2" draw:text-style-name="P2" draw:layer="layout" svg:width="0.165cm" svg:height="0.203cm" svg:x="15.862cm" svg:y="15.549cm" svg:viewBox="0 0 166 204" svg:d="M166 195h-34v-18c0 0-4 5-13 10-4 0-8 4-12 8-5 0-13 4-17 4-9 5-17 5-26 5-18 0-35-9-43-17-13-14-21-27-21-48 0-12 4-25 13-34 4-8 12-17 25-21s26-8 43-8c17-5 34-5 51-5v-8c0-4 0-13-4-17 0-4-4-8-9-13-4 0-12-4-17-4-8 0-12 0-21 0-8 0-17 0-30 4-9 0-22 5-30 9h-4v-34c8 0 17-4 29-4 13-4 23-4 35-4 13 0 26 0 34 4 13 0 21 4 30 12 4 5 12 9 12 17 5 9 9 22 9 34zM132 148v-51c-8 0-21 0-34 0-13 4-25 4-29 8-14 0-18 5-27 9-4 8-8 17-8 25 0 9 4 17 12 26 5 4 18 8 31 8 8 0 21-4 30-8 8-5 17-9 25-17z">
          <text:p/>
        </draw:path>
        <draw:path draw:style-name="gr2" draw:text-style-name="P2" draw:layer="layout" svg:width="0.165cm" svg:height="0.275cm" svg:x="16.078cm" svg:y="15.477cm" svg:viewBox="0 0 166 276" svg:d="M166 267h-30v-17c-8 9-21 13-29 17-9 4-22 9-34 9-21 0-43-9-55-26-14-21-18-42-18-76 0-17 0-30 4-42 4-13 14-26 22-34 4-9 17-13 26-17 8-4 21-8 33-8 9 0 17 0 26 4 8 0 17 4 25 8v-85h30zM136 221v-110c-8-5-17-5-25-9-4 0-13 0-21 0-17 0-34 4-43 17-8 13-17 34-17 55s5 42 13 51c9 13 21 21 38 21 9 0 17-4 30-8 8-5 17-9 25-17z">
          <text:p/>
        </draw:path>
        <draw:path draw:style-name="gr2" draw:text-style-name="P2" draw:layer="layout" svg:width="0.177cm" svg:height="0.203cm" svg:x="16.294cm" svg:y="15.549cm" svg:viewBox="0 0 178 204" svg:d="M178 101c0 30-8 55-21 72-17 22-38 31-67 31-27 0-48-9-65-31-17-17-25-42-25-72s8-55 25-76c17-17 38-25 65-25 29 0 50 8 67 25 13 21 21 46 21 76zM145 101c0-25-5-42-13-55-9-13-26-17-42-17-18 0-31 4-40 17-12 13-17 30-17 55 0 26 5 42 17 55 9 13 22 17 40 17 16 0 33-4 42-17 8-13 13-29 13-55z">
          <text:p/>
        </draw:path>
        <draw:path draw:style-name="gr2" draw:text-style-name="P2" draw:layer="layout" svg:width="0.119cm" svg:height="0.19cm" svg:x="16.522cm" svg:y="15.553cm" svg:viewBox="0 0 120 191" svg:d="M120 38c-9-4-13-4-17-4s-9 0-17 0c-9 0-17 0-26 4-13 4-22 13-30 17v136h-30v-191h30v29c13-12 25-17 35-21 12-4 21-8 29-8 9 0 13 0 13 0 4 0 9 4 13 4z">
          <text:p/>
        </draw:path>
        <draw:path draw:style-name="gr2" draw:text-style-name="P2" draw:layer="layout" svg:width="0.166cm" svg:height="0.203cm" svg:x="16.653cm" svg:y="15.549cm" svg:viewBox="0 0 167 204" svg:d="M167 195h-34v-18c0 0-5 5-9 10-8 0-12 4-17 8-4 0-8 4-18 4-8 5-17 5-25 5-17 0-30-9-42-17-13-14-22-27-22-48 0-12 5-25 13-34 4-8 13-17 26-21 12-4 25-8 42-8 18-5 35-5 52-5v-8c0-4 0-13-5-17 0-4-4-8-8-13-4 0-13-4-17-4-9 0-14 0-22 0-9 0-17 0-30 4-8 0-21 5-29 9h-5v-34c9 0 17-4 30-4 13-4 21-4 34-4s26 0 39 4c8 0 17 4 25 12 5 5 13 9 17 17 0 9 5 22 5 34zM133 148v-51c-9 0-21 0-34 0-14 4-27 4-31 8-13 0-17 5-25 9-4 8-9 17-9 25 0 9 5 17 13 26 4 4 17 8 30 8 8 0 22-4 30-8 9-5 17-9 26-17z">
          <text:p/>
        </draw:path>
        <draw:path draw:style-name="gr2" draw:text-style-name="P2" draw:layer="layout" svg:width="0.165cm" svg:height="0.275cm" svg:x="17.001cm" svg:y="15.477cm" svg:viewBox="0 0 166 276" svg:d="M166 267h-30v-17c-8 9-21 13-30 17-8 4-21 9-34 9-22 0-39-9-55-26-13-21-17-42-17-76 0-17 0-30 4-42 4-13 13-26 21-34 8-9 17-13 25-17 13-4 22-8 35-8 9 0 17 0 26 4 8 0 17 4 25 8v-85h30zM136 221v-110c-8-5-17-5-25-9-5 0-13 0-22 0-17 0-34 4-43 17-8 13-17 34-17 55s4 42 13 51c8 13 21 21 39 21 8 0 17-4 30-8 8-5 17-9 25-17z">
          <text:p/>
        </draw:path>
        <draw:path draw:style-name="gr2" draw:text-style-name="P2" draw:layer="layout" svg:width="0.166cm" svg:height="0.203cm" svg:x="17.216cm" svg:y="15.549cm" svg:viewBox="0 0 167 204" svg:d="M167 195h-34v-18c0 0-5 5-9 10-8 0-12 4-17 8-4 0-8 4-17 4-8 5-17 5-25 5-17 0-30-9-43-17-13-14-22-27-22-48 0-12 5-25 13-34 4-8 13-17 27-21 12-4 25-8 42-8 17-5 34-5 51-5v-8c0-4 0-13-5-17 0-4-4-8-8-13-4 0-13-4-17-4-8 0-13 0-21 0-9 0-17 0-25 4-13 0-22 5-35 9v-34c4 0 13-4 26-4 13-4 25-4 34-4 13 0 25 0 38 4 8 0 17 4 25 12 5 5 13 9 17 17 0 9 5 22 5 34zM133 148v-51c-9 0-21 0-34 0-13 4-21 4-30 8-12 0-17 5-25 9-4 8-9 17-9 25 0 9 5 17 13 26 4 4 17 8 30 8 12 0 21-4 29-8 9-5 17-9 26-17z">
          <text:p/>
        </draw:path>
        <draw:path draw:style-name="gr2" draw:text-style-name="P2" draw:layer="layout" svg:width="0.211cm" svg:height="0.267cm" svg:x="17.564cm" svg:y="15.485cm" svg:viewBox="0 0 212 268" svg:d="M212 242c-4 5-12 5-17 9-4 4-12 4-21 8-4 0-13 4-21 4s-17 5-25 5c-22 0-38-5-51-9-17-4-31-12-44-25-8-13-16-26-25-42-4-17-8-34-8-60 0-21 4-38 8-56 4-17 13-29 25-42 13-9 27-17 40-26 17-4 33-8 55-8 12 0 25 0 38 4 12 4 29 9 46 17v43h-4c-13-13-25-22-38-26-17-4-30-8-47-8-12 0-25 0-33 4-13 4-22 13-30 21-10 9-14 22-18 35s-9 25-9 42c0 21 5 34 9 47s14 25 18 34c8 8 21 12 30 17 12 4 21 8 33 8 17 0 34-4 47-8 13-9 25-17 38-26h4z">
          <text:p/>
        </draw:path>
        <draw:path draw:style-name="gr2" draw:text-style-name="P2" draw:layer="layout" svg:width="0.161cm" svg:height="0.203cm" svg:x="17.809cm" svg:y="15.549cm" svg:viewBox="0 0 162 204" svg:d="M162 195h-34v-18c0 0-4 5-8 10-5 0-13 4-17 8-4 0-9 4-17 4-9 5-17 5-26 5-17 0-30-9-43-17-13-14-17-27-17-48 0-12 0-25 9-34 4-8 12-17 26-21 13-4 25-8 42-8 17-5 34-5 51-5v-8c0-4 0-13 0-17-4-4-8-8-13-13-4 0-8-4-16-4-9 0-13 0-22 0-8 0-17 0-25 4-13 0-22 5-35 9v-34c4 0 13-4 26-4 13-4 26-4 34-4 13 0 26 0 38 4 9 0 17 4 26 12 4 5 13 9 17 17 4 9 4 22 4 34zM128 148v-51c-8 0-21 0-34 0-12 4-21 4-29 8-9 0-17 5-26 9-4 8-9 17-9 25 0 9 5 17 13 26 5 4 17 8 30 8s21-4 30-8c8-5 21-9 25-17z">
          <text:p/>
        </draw:path>
        <draw:path draw:style-name="gr2" draw:text-style-name="P2" draw:layer="layout" svg:width="0.118cm" svg:height="0.19cm" svg:x="18.038cm" svg:y="15.553cm" svg:viewBox="0 0 119 191" svg:d="M119 38c-4-4-12-4-17-4-4 0-8 0-12 0-13 0-23 0-31 4s-21 13-30 17v136h-29v-191h29v29c13-12 26-17 34-21 14-4 22-8 35-8 4 0 9 0 9 0 4 0 8 4 12 4z">
          <text:p/>
        </draw:path>
        <draw:path draw:style-name="gr2" draw:text-style-name="P2" draw:layer="layout" svg:width="0.118cm" svg:height="0.249cm" svg:x="18.165cm" svg:y="15.498cm" svg:viewBox="0 0 119 250" svg:d="M119 246c-4 0-12 4-17 4-8 0-12 0-21 0-18 0-35-4-43-12-13-13-17-30-17-51v-102h-21v-30h21v-55h34v55h64v30h-64v85c0 13 0 17 0 25 0 5 0 9 4 17 4 5 4 5 9 9 5 0 13 4 22 4 4 0 12 0 17-4 4 0 8-4 12-4z">
          <text:p/>
        </draw:path>
        <draw:path draw:style-name="gr2" draw:text-style-name="P2" draw:layer="layout" svg:width="0.173cm" svg:height="0.203cm" svg:x="18.313cm" svg:y="15.549cm" svg:viewBox="0 0 174 204" svg:d="M174 105h-144c0 9 4 22 8 30s8 17 13 21c8 4 12 9 21 13 8 4 17 4 25 4 18 0 31-4 44-8 12-5 21-9 25-17h4v39c-12 4-21 8-34 8-12 4-21 9-34 9-34 0-60-9-77-31-17-17-25-38-25-72 0-30 8-55 25-76 17-17 38-25 68-25 26 0 43 8 60 21 13 17 21 38 21 67zM141 80c0-17-5-30-13-38-9-13-22-17-39-17s-30 4-38 17c-13 8-17 21-21 38z">
          <text:p/>
        </draw:path>
        <draw:path draw:style-name="gr2" draw:text-style-name="P2" draw:layer="layout" svg:width="0.038cm" svg:height="0.254cm" svg:x="18.529cm" svg:y="15.489cm" svg:viewBox="0 0 39 255" svg:d="M39 34h-39v-34h39zM39 255h-35v-191h35z">
          <text:p/>
        </draw:path>
        <draw:path draw:style-name="gr2" draw:text-style-name="P2" draw:layer="layout" svg:width="0.118cm" svg:height="0.19cm" svg:x="18.635cm" svg:y="15.553cm" svg:viewBox="0 0 119 191" svg:d="M119 38c-4-4-8-4-17-4-4 0-8 0-12 0-13 0-23 0-31 4-9 4-17 13-25 17v136h-34v-191h34v29c12-12 21-17 33-21 10-4 18-8 31-8 4 0 8 0 8 0 5 0 9 4 13 4z">
          <text:p/>
        </draw:path>
        <draw:path draw:style-name="gr2" draw:text-style-name="P2" draw:layer="layout" svg:width="0.161cm" svg:height="0.203cm" svg:x="18.77cm" svg:y="15.549cm" svg:viewBox="0 0 162 204" svg:d="M162 195h-30v-18c-4 0-8 5-12 10-5 0-9 4-17 8-5 0-9 4-17 4-9 5-17 5-26 5-17 0-29-9-43-17-13-14-17-27-17-48 0-12 0-25 9-34 4-8 12-17 26-21 13-4 25-8 42-8 17-5 34-5 55-5v-8c0-4-4-13-4-17-4-4-8-8-13-13-4 0-8-4-17-4-4 0-12 0-21 0-8 0-17 0-25 4-13 0-21 5-35 9v-34c4 0 14-4 26-4 13-4 26-4 34-4 17 0 26 0 38 4 9 0 17 4 26 12 8 5 13 9 17 17 4 9 4 22 4 34zM132 148v-51c-12 0-25 0-38 0-12 4-21 4-29 8-9 0-17 5-22 9-8 8-8 17-8 25 0 9 0 17 8 26 5 4 17 8 30 8s21-4 30-8c12-5 21-9 29-17z">
          <text:p/>
        </draw:path>
        <draw:path draw:style-name="gr2" draw:text-style-name="P2" draw:layer="layout" svg:width="0.169cm" svg:height="0.275cm" svg:x="19.113cm" svg:y="15.477cm" svg:viewBox="0 0 170 276" svg:d="M170 267h-34v-17c-8 9-16 13-29 17-9 4-21 9-34 9-22 0-39-9-52-26-17-21-21-42-21-76 0-17 0-30 4-42 9-13 13-26 21-34 9-9 17-13 26-17 13-4 22-8 35-8 8 0 17 0 25 4 9 0 17 4 25 8v-85h34zM136 221v-110c-8-5-16-5-21-9-8 0-17 0-25 0-17 0-31 4-43 17-9 13-13 34-13 55s4 42 8 51c9 13 22 21 39 21 9 0 22-4 30-8 9-5 17-9 25-17z">
          <text:p/>
        </draw:path>
        <draw:path draw:style-name="gr2" draw:text-style-name="P2" draw:layer="layout" svg:width="0.174cm" svg:height="0.203cm" svg:x="19.333cm" svg:y="15.549cm" svg:viewBox="0 0 175 204" svg:d="M175 105h-141c0 9 0 22 4 30s9 17 13 21c8 4 13 9 21 13 9 4 17 4 30 4 12 0 25-4 39-8 13-5 21-9 29-17v39c-12 4-21 8-33 8-14 4-23 9-35 9-34 0-60-9-76-31-17-17-26-38-26-72 0-30 9-55 26-76 16-17 38-25 67-25 26 0 48 8 61 21 12 17 21 38 21 67zM141 80c0-17-4-30-14-38-8-13-21-17-38-17s-30 4-38 17c-13 8-17 21-17 38z">
          <text:p/>
        </draw:path>
        <draw:polygon draw:style-name="gr2" draw:text-style-name="P2" draw:layer="layout" svg:width="0.102cm" svg:height="0.258cm" svg:x="3.039cm" svg:y="15.917cm" svg:viewBox="0 0 103 259" draw:points="103,259 0,259 0,229 34,229 34,25 0,25 0,0 103,0 103,25 69,25 69,229 103,229">
          <text:p/>
        </draw:polygon>
        <draw:path draw:style-name="gr2" draw:text-style-name="P2" draw:layer="layout" svg:width="0.169cm" svg:height="0.275cm" svg:x="3.179cm" svg:y="15.904cm" svg:viewBox="0 0 170 276" svg:d="M170 272h-30v-21c-12 8-21 13-30 17-13 4-21 8-34 8-21 0-42-8-55-25-13-21-21-42-21-77 0-17 4-30 8-43 4-12 13-25 17-34 9-8 17-12 30-16 8-5 21-9 29-9 13 0 22 0 30 4 10 0 18 5 26 9v-85h30zM140 221v-111c-12-4-16-4-26-8-8 0-13 0-21 0-21 0-34 4-42 17-13 12-17 34-17 55 0 22 4 43 12 51 9 13 21 22 38 22 9 0 17-5 26-9 14-4 22-8 30-17z">
          <text:p/>
        </draw:path>
        <draw:path draw:style-name="gr2" draw:text-style-name="P2" draw:layer="layout" svg:width="0.174cm" svg:height="0.203cm" svg:x="3.403cm" svg:y="15.976cm" svg:viewBox="0 0 175 204" svg:d="M175 106h-141c0 8 0 21 4 30 4 8 9 16 17 21 4 4 13 9 21 13 9 5 17 5 26 5 12 0 25-5 38-9 14-5 26-9 30-18v39c-8 5-21 9-30 9-13 4-26 8-38 8-30 0-55-8-72-29-21-18-30-39-30-73 0-30 9-55 26-77 16-16 42-25 67-25 26 0 47 9 61 21 16 17 21 38 21 68zM145 81c0-17-5-30-14-39-8-12-21-17-38-17s-29 5-42 17c-9 9-17 22-17 39z">
          <text:p/>
        </draw:path>
        <draw:path draw:style-name="gr2" draw:text-style-name="P2" draw:layer="layout" svg:width="0.161cm" svg:height="0.199cm" svg:x="3.623cm" svg:y="15.976cm" svg:viewBox="0 0 162 200" svg:d="M162 200h-31v-111c0-8 0-17-4-25 0-9 0-13-4-17-4-9-8-9-13-13-4 0-12-4-21-4-8 0-17 4-25 8-13 4-21 9-30 17v145h-34v-196h34v21c9-8 21-12 30-16 12-5 25-9 34-9 21 0 38 4 47 17 13 13 17 34 17 55z">
          <text:p/>
        </draw:path>
        <draw:path draw:style-name="gr2" draw:text-style-name="P2" draw:layer="layout" svg:width="0.118cm" svg:height="0.25cm" svg:x="3.831cm" svg:y="15.925cm" svg:viewBox="0 0 119 251" svg:d="M119 247c-4 0-12 4-21 4-4 0-13 0-17 0-21 0-34-4-46-13-9-12-13-29-13-50v-103h-22v-30h22v-55h29v55h68v30h-68v86c0 12 0 21 0 25 5 4 5 8 9 17 0 4 4 4 8 8 5 0 13 5 22 5 4 0 8 0 17-5 4 0 8-4 12-4z">
          <text:p/>
        </draw:path>
        <draw:path draw:style-name="gr2" draw:text-style-name="P2" draw:layer="layout" svg:width="0.038cm" svg:height="0.258cm" svg:x="3.987cm" svg:y="15.917cm" svg:viewBox="0 0 39 259" svg:d="M39 34h-39v-34h39zM35 259h-30v-196h30z">
          <text:p/>
        </draw:path>
        <draw:path draw:style-name="gr2" draw:text-style-name="P2" draw:layer="layout" svg:width="0.17cm" svg:height="0.275cm" svg:x="4.076cm" svg:y="15.904cm" svg:viewBox="0 0 171 276" svg:d="M171 272h-30v-21c-13 8-21 13-30 17-12 4-21 8-34 8-22 0-43-8-56-25-12-21-21-42-21-77 0-17 4-30 9-43 4-12 12-25 17-34 8-8 17-12 29-16 9-5 22-9 35-9 9 0 17 0 26 4 8 0 16 5 25 9v-85h30zM141 221v-111c-9-4-17-4-25-8-9 0-13 0-22 0-17 0-35 4-43 17-13 12-17 34-17 55 0 22 4 43 13 51 8 13 22 22 39 22 8 0 17-5 25-9 13-4 21-8 30-17z">
          <text:p/>
        </draw:path>
        <draw:path draw:style-name="gr2" draw:text-style-name="P2" draw:layer="layout" svg:width="0.165cm" svg:height="0.203cm" svg:x="4.296cm" svg:y="15.976cm" svg:viewBox="0 0 166 204" svg:d="M166 200h-33v-21c-5 0-5 4-13 8-4 0-9 5-13 9-4 0-13 4-17 4-8 4-18 4-26 4-17 0-34-8-42-17-13-12-22-26-22-47 0-13 5-26 9-34 8-9 17-17 29-21 13-4 26-9 44-9 17-4 34-4 51-4v-8c0-5 0-13-5-17 0-5-4-9-8-13-4 0-13-4-17-4-9 0-13 0-21 0-10 0-18 0-31 4-8 0-21 4-29 8h-5v-33c9 0 17-5 30-5 13-4 21-4 35-4 12 0 25 0 34 4 12 0 21 5 25 13 9 4 13 8 17 17 4 8 8 21 8 34zM133 148v-51c-9 0-22 0-34 0-13 5-27 5-35 9-9 0-13 4-21 8-5 9-9 17-9 26 0 8 4 17 9 26 8 4 17 9 35 9 8 0 21-5 29-9 9-5 17-9 26-18z">
          <text:p/>
        </draw:path>
        <draw:path draw:style-name="gr2" draw:text-style-name="P2" draw:layer="layout" svg:width="0.169cm" svg:height="0.275cm" svg:x="4.508cm" svg:y="15.904cm" svg:viewBox="0 0 170 276" svg:d="M170 272h-29v-21c-14 8-22 13-31 17-13 4-21 8-34 8-21 0-42-8-55-25-13-21-21-42-21-77 0-17 4-30 8-43 5-12 13-25 22-34 4-8 12-12 25-16 9-5 21-9 34-9 8 0 17 0 25 4 9 0 17 5 27 9v-85h29zM141 221v-111c-10-4-18-4-27-8-4 0-12 0-21 0-17 0-34 4-42 17-9 12-17 34-17 55 0 22 4 43 13 51 8 13 21 22 38 22 8 0 17-5 25-9 13-4 21-8 31-17z">
          <text:p/>
        </draw:path>
        <draw:path draw:style-name="gr2" draw:text-style-name="P2" draw:layer="layout" svg:width="0.174cm" svg:height="0.203cm" svg:x="4.728cm" svg:y="15.976cm" svg:viewBox="0 0 175 204" svg:d="M175 106h-140c0 8 4 21 4 30 4 8 9 16 17 21 4 4 13 9 21 13 9 5 17 5 26 5 12 0 25-5 42-9 13-5 21-9 25-18h5v39c-13 5-26 9-34 9-13 4-26 8-38 8-30 0-55-8-72-29-18-18-31-39-31-73 0-30 9-55 26-77 17-16 43-25 68-25 26 0 47 9 64 21 12 17 17 38 17 68zM145 81c0-17-4-30-13-39-8-12-21-17-38-17s-29 5-42 17c-9 9-17 22-17 39z">
          <text:p/>
        </draw:path>
        <draw:path draw:style-name="gr2" draw:text-style-name="P2" draw:layer="layout" svg:width="0.165cm" svg:height="0.275cm" svg:x="5.126cm" svg:y="15.904cm" svg:viewBox="0 0 166 276" svg:d="M166 272h-29v-21c-9 8-22 13-30 17-13 4-21 8-34 8-22 0-43-8-56-25-13-21-17-42-17-77 0-17 0-30 4-43 5-12 13-25 21-34 5-8 17-12 26-16 8-5 22-9 35-9 8 0 17 0 25 4 9 0 17 5 26 9v-85h29zM137 221v-111c-9-4-17-4-26-8-4 0-13 0-21 0-17 0-35 4-43 17-9 12-17 34-17 55 0 22 4 43 12 51 9 13 22 22 40 22 8 0 16-5 29-9 9-4 17-8 26-17z">
          <text:p/>
        </draw:path>
        <draw:path draw:style-name="gr2" draw:text-style-name="P2" draw:layer="layout" svg:width="0.178cm" svg:height="0.203cm" svg:x="5.342cm" svg:y="15.976cm" svg:viewBox="0 0 179 204" svg:d="M179 106h-145c0 8 4 21 4 30 4 8 9 16 17 21 5 4 14 9 22 13 9 5 17 5 26 5 12 0 25-5 42-9 13-5 21-9 25-18h5v39c-13 5-26 9-34 9-13 4-26 8-38 8-30 0-56-8-73-29-17-18-30-39-30-73 0-30 8-55 30-77 17-16 39-25 64-25 30 0 47 9 64 21 12 17 21 38 21 68zM145 81c0-17-4-30-13-39-8-12-21-17-38-17s-30 5-43 17c-9 9-13 22-17 39z">
          <text:p/>
        </draw:path>
        <draw:path draw:style-name="gr2" draw:text-style-name="P2" draw:layer="layout" svg:width="0.16cm" svg:height="0.199cm" svg:x="5.753cm" svg:y="15.976cm" svg:viewBox="0 0 161 200" svg:d="M161 200h-33v-111c0-8 0-17 0-25-5-9-5-13-9-17 0-9-4-9-13-13-4 0-12-4-22-4-8 0-17 4-25 8-9 4-21 9-30 17v145h-29v-196h29v21c13-8 21-12 34-16 9-5 21-9 35-9 17 0 34 4 47 17 8 13 16 34 16 55z">
          <text:p/>
        </draw:path>
        <draw:polygon draw:style-name="gr2" draw:text-style-name="P2" draw:layer="layout" svg:width="0.038cm" svg:height="0.052cm" svg:x="5.99cm" svg:y="16.124cm" svg:viewBox="0 0 39 53" draw:points="0,53 39,53 39,0 0,0">
          <text:p/>
        </draw:polygon>
        <draw:path draw:style-name="gr2" draw:text-style-name="P2" draw:layer="layout" svg:width="0.153cm" svg:height="0.169cm" svg:x="6.091cm" svg:y="15.913cm" svg:viewBox="0 0 154 170" svg:d="M154 85c0 26-9 47-21 64-17 12-34 21-56 21-26 0-43-9-56-21-12-17-21-38-21-64 0-25 9-47 21-64 13-13 30-21 56-21 22 0 39 8 56 21 12 17 21 39 21 64zM120 85c0-21-4-35-9-47-8-9-21-13-34-13s-26 4-34 17c-9 8-9 22-9 43s0 34 9 43c8 12 21 17 34 17s26-5 34-17c5-9 9-22 9-43z">
          <text:p/>
        </draw:path>
        <draw:polygon draw:style-name="gr2" draw:text-style-name="P2" draw:layer="layout" svg:width="0.173cm" svg:height="0.258cm" svg:x="6.477cm" svg:y="15.917cm" svg:viewBox="0 0 174 259" draw:points="174,38 60,259 22,259 144,29 0,29 0,0 174,0">
          <text:p/>
        </draw:polygon>
        <draw:path draw:style-name="gr2" draw:text-style-name="P2" draw:layer="layout" svg:width="0.182cm" svg:height="0.266cm" svg:x="6.692cm" svg:y="15.913cm" svg:viewBox="0 0 183 267" svg:d="M183 191c0 21-8 38-25 55-17 13-39 21-64 21-30 0-51-8-68-21-17-17-26-34-26-55 0-14 5-31 13-39 9-13 21-21 34-30-13-8-21-17-30-25-4-9-8-17-8-30 0-21 8-38 21-50 17-13 38-17 64-17 25 0 47 4 60 17 17 12 25 29 25 46 0 13-4 25-12 34-9 13-17 21-35 25v5c18 4 30 12 39 25 8 8 12 21 12 39zM145 63c0-13-8-21-18-30-8-4-21-8-33-8-17 0-30 4-39 8-8 9-12 17-12 30 0 9 4 13 8 21 4 4 9 9 21 17 5 0 9 4 17 4 9 5 17 9 21 9 13-4 22-13 27-21 4-9 8-17 8-30zM150 191c0-8-5-18-9-26-4-5-14-13-26-17-9-4-13-4-17-9-9 0-17-4-26-8-12 4-21 13-25 25-8 9-13 17-13 31 0 17 9 29 17 38 13 13 26 17 43 17 16 0 29-4 38-13 13-8 18-21 18-38z">
          <text:p/>
        </draw:path>
        <draw:path draw:style-name="gr2" draw:text-style-name="P2" draw:layer="layout" svg:width="0.182cm" svg:height="0.266cm" svg:x="6.917cm" svg:y="15.913cm" svg:viewBox="0 0 183 267" svg:d="M183 191c0 21-9 38-26 55-17 13-38 21-63 21-31 0-52-8-69-21-17-17-25-34-25-55 0-14 4-31 12-39 9-13 22-21 34-30-12-8-21-17-29-25-5-9-9-17-9-30 0-21 9-38 21-50 17-13 39-17 65-17 25 0 46 4 59 17 17 12 26 29 26 46 0 13-5 25-13 34-9 13-17 21-34 25v5c17 4 30 12 38 25 9 8 13 21 13 39zM145 63c0-13-9-21-17-30-9-4-21-8-34-8-18 0-26 4-39 8-9 9-13 17-13 30 0 9 4 13 9 21 4 4 8 9 21 17 4 0 8 4 17 4 9 5 18 9 22 9 13-4 21-13 25-21 4-9 9-17 9-30zM149 191c0-8-4-18-9-26-4-5-12-13-25-17-8-4-13-4-17-9-9 0-18-4-26-8-13 4-21 13-26 25-8 9-12 17-12 31 0 17 8 29 17 38 12 13 25 17 43 17 17 0 30-4 38-13 13-8 17-21 17-38z">
          <text:p/>
        </draw:path>
        <draw:polygon draw:style-name="gr2" draw:text-style-name="P2" draw:layer="layout" svg:width="0.038cm" svg:height="0.052cm" svg:x="7.167cm" svg:y="16.124cm" svg:viewBox="0 0 39 53" draw:points="0,53 39,53 39,0 0,0">
          <text:p/>
        </draw:polygon>
        <draw:path draw:style-name="gr2" draw:text-style-name="P2" draw:layer="layout" svg:width="0.165cm" svg:height="0.262cm" svg:x="7.281cm" svg:y="15.917cm" svg:viewBox="0 0 166 263" svg:d="M166 173c0 13 0 27-4 35-5 13-13 21-21 30-5 8-17 13-26 17-13 4-25 8-42 8-14 0-27-4-39-4-13-4-26-8-34-13v-34h4c9 5 17 9 30 13 12 4 25 9 39 9 8 0 17-5 25-5 4-4 13-8 17-12 9-5 13-9 13-17 4-10 4-18 4-27 0-8 0-17-4-21s-9-12-13-12c-4-5-13-9-21-13-8 0-17 0-30 0-9 0-22 0-30 0-9 4-17 4-21 4v-131h153v29h-124v68c9 0 13 0 17 0 5 0 10 0 14 0 13 0 25 0 38 4 8 0 17 5 25 13 13 4 17 13 21 26 9 8 9 21 9 33z">
          <text:p/>
        </draw:path>
        <draw:path draw:style-name="gr2" draw:text-style-name="P2" draw:layer="layout" svg:width="0.178cm" svg:height="0.266cm" svg:x="7.497cm" svg:y="15.913cm" svg:viewBox="0 0 179 267" svg:d="M179 131c0 46-9 81-22 102-17 22-38 34-67 34-30 0-55-12-69-34-13-21-21-56-21-102 0-43 8-76 21-98 14-21 39-33 69-33 29 0 50 12 67 33 13 22 22 55 22 98zM132 212c4-8 8-21 8-35 0-12 0-29 0-46s0-30 0-43c0-12-4-25-8-33-4-9-8-17-17-22-8-4-17-4-25-4-13 0-22 0-26 4-8 5-12 13-17 22-4 8-8 21-8 33-4 13-4 30-4 43 0 21 0 34 4 46 0 14 4 23 8 35 0 9 9 13 13 17 8 9 17 9 30 9 8 0 17 0 25-9 9-4 13-8 17-17z">
          <text:p/>
        </draw:path>
        <draw:path draw:style-name="gr2" draw:text-style-name="P2" draw:layer="layout" svg:width="0.178cm" svg:height="0.266cm" svg:x="7.721cm" svg:y="15.913cm" svg:viewBox="0 0 179 267" svg:d="M179 131c0 46-9 81-21 102-18 22-39 34-69 34s-55-12-68-34c-12-21-21-56-21-102 0-43 9-76 21-98 13-21 38-33 68-33s51 12 69 33c12 22 21 55 21 98zM131 212c5-8 9-21 9-35 0-12 0-29 0-46s0-30 0-43c0-12-4-25-9-33-4-9-8-17-17-22-4-4-17-4-25-4-13 0-21 0-25 4-9 5-13 13-17 22-5 8-9 21-9 33-4 13-4 30-4 43 0 21 0 34 4 46 0 14 4 23 9 35 0 9 8 13 12 17 9 9 17 9 30 9 8 0 17 0 25-9 9-4 13-8 17-17z">
          <text:p/>
        </draw:path>
        <draw:polygon draw:style-name="gr2" draw:text-style-name="P2" draw:layer="layout" svg:width="0.106cm" svg:height="0.034cm" svg:x="7.95cm" svg:y="16.044cm" svg:viewBox="0 0 107 35" draw:points="0,35 107,35 107,0 0,0">
          <text:p/>
        </draw:polygon>
        <draw:path draw:style-name="gr2" draw:text-style-name="P2" draw:layer="layout" svg:width="0.182cm" svg:height="0.266cm" svg:x="8.102cm" svg:y="15.913cm" svg:viewBox="0 0 183 267" svg:d="M183 191c0 21-9 38-26 55-17 13-38 21-64 21-29 0-51-8-67-21-17-17-26-34-26-55 0-14 4-31 13-39 8-13 21-21 38-30-17-8-25-17-34-25-4-9-8-17-8-30 0-21 8-38 25-50 13-13 34-17 59-17 26 0 47 4 60 17 16 12 25 29 25 46 0 13-4 25-13 34-8 13-17 21-29 25v5c12 4 25 12 33 25 9 8 14 21 14 39zM144 63c0-13-4-21-17-30-8-4-21-8-34-8-17 0-25 4-38 8-8 9-13 17-13 30 0 9 5 13 9 21 4 4 13 9 21 17 4 0 9 4 17 4 8 5 17 9 25 9 9-4 17-13 22-21 4-9 8-17 8-30zM148 191c0-8-4-18-8-26-4-5-13-13-26-17-4-4-12-4-17-9-8 0-16-4-25-8-13 4-21 13-25 25-9 9-9 17-9 31 0 17 4 29 13 38 13 13 25 17 42 17s30-4 38-13c13-8 17-21 17-38z">
          <text:p/>
        </draw:path>
        <draw:path draw:style-name="gr2" draw:text-style-name="P2" draw:layer="layout" svg:width="0.191cm" svg:height="0.258cm" svg:x="8.322cm" svg:y="15.917cm" svg:viewBox="0 0 192 259" svg:d="M192 186h-38v73h-35v-73h-119v-42l123-144h31v156h38zM119 156v-114l-98 114z">
          <text:p/>
        </draw:path>
        <draw:path draw:style-name="gr2" draw:text-style-name="P2" draw:layer="layout" svg:width="0.195cm" svg:height="0.266cm" svg:x="8.741cm" svg:y="15.913cm" svg:viewBox="0 0 196 267" svg:d="M196 187c0 13 0 21-4 29-4 13-13 17-21 26-9 8-17 13-30 17s-30 8-47 8-34-4-47-8c-17 0-30-9-47-13v-42c17 8 30 17 47 25 17 4 34 9 47 9 22 0 39-5 51-13 13-9 17-17 17-34 0-8-4-18-8-26-4-5-13-9-26-9-8-4-17-4-25-8-13 0-22-4-35-4-21-5-38-13-51-26-8-13-17-25-17-46 0-22 9-39 30-51 17-13 38-21 69-21 17 0 34 0 51 4 12 4 25 8 38 13v42h-5c-8-9-21-17-38-21-12-5-29-9-46-9-18 0-35 4-44 13-12 4-17 17-17 30 0 8 0 16 9 21 4 8 13 12 25 17 9 0 22 4 35 4 13 4 26 4 34 8 17 5 34 13 42 22 9 12 13 25 13 43z">
          <text:p/>
        </draw:path>
        <draw:path draw:style-name="gr2" draw:text-style-name="P2" draw:layer="layout" svg:width="0.194cm" svg:height="0.266cm" svg:x="8.983cm" svg:y="15.913cm" svg:viewBox="0 0 195 267" svg:d="M195 187c0 13 0 21-4 29-4 13-13 17-21 26-8 8-17 13-30 17-12 4-29 8-46 8s-34-4-47-8c-18 0-30-9-47-13v-42h4c13 8 25 17 43 25 17 4 34 9 47 9 21 0 38-5 51-13 12-9 17-17 17-34 0-8-5-18-9-26-4-5-13-9-25-9-9-4-17-4-26-8-12 0-21-4-34-4-21-5-39-13-51-26-9-13-17-25-17-46 0-22 8-39 29-51 18-13 39-21 69-21 17 0 34 0 51 4 13 4 25 8 38 13v42h-4c-9-9-21-17-38-21-13-5-30-9-47-9s-34 4-42 13c-13 4-17 17-17 30 0 8 0 16 8 21 4 8 13 12 26 17 8 0 21 4 33 4 13 4 26 4 34 8 17 5 34 13 43 22 8 12 12 25 12 43z">
          <text:p/>
        </draw:path>
        <draw:path draw:style-name="gr2" draw:text-style-name="P2" draw:layer="layout" svg:width="0.165cm" svg:height="0.258cm" svg:x="9.237cm" svg:y="15.917cm" svg:viewBox="0 0 166 259" svg:d="M166 76c0 13 0 25-4 34-5 8-13 17-17 25-9 9-22 13-34 17-9 4-27 9-44 9h-33v98h-34v-259h67c17 0 31 0 39 4 13 4 22 9 30 13 9 4 17 12 21 25 5 9 9 21 9 34zM132 80c0-8-4-17-4-25-5-4-9-13-17-17-5 0-9-4-17-4-10-5-18-5-27-5h-33v102h25c17 0 25 0 35-4 8 0 17-4 21-9 8-8 8-12 13-21 4-4 4-13 4-17z">
          <text:p/>
        </draw:path>
        <draw:polygon draw:style-name="gr2" draw:text-style-name="P2" draw:layer="layout" svg:width="0.152cm" svg:height="0.322cm" svg:x="9.406cm" svg:y="15.904cm" svg:viewBox="0 0 153 323" draw:points="153,0 30,323 0,323 124,0">
          <text:p/>
        </draw:polygon>
        <draw:path draw:style-name="gr2" draw:text-style-name="P2" draw:layer="layout" svg:width="0.212cm" svg:height="0.266cm" svg:x="9.592cm" svg:y="15.913cm" svg:viewBox="0 0 213 267" svg:d="M213 242c-4 4-13 4-17 8-4 5-13 5-17 9-8 0-17 4-25 4-9 0-17 4-26 4-21 0-38-4-51-8-16-4-29-13-38-26-12-12-21-25-29-42-6-18-10-35-10-60 0-21 4-38 10-55 8-17 17-30 25-43 13-8 26-21 42-25 13-4 30-8 51-8 13 0 26 0 43 4 12 4 25 8 42 17v42c-17-13-30-21-42-25-13-5-30-9-47-9-13 0-21 0-34 4-8 5-21 13-25 22-9 8-17 21-21 33-5 13-5 26-5 43 0 21 0 34 5 46 4 14 12 27 21 35 8 9 17 13 25 17 13 4 26 9 34 9 17 0 34-5 47-9 17-8 29-17 42-25z">
          <text:p/>
        </draw:path>
        <draw:polygon draw:style-name="gr2" draw:text-style-name="P2" draw:layer="layout" svg:width="0.165cm" svg:height="0.258cm" svg:x="9.855cm" svg:y="15.917cm" svg:viewBox="0 0 166 259" draw:points="166,259 0,259 0,0 166,0 166,29 34,29 34,101 166,101 166,131 34,131 34,225 166,225">
          <text:p/>
        </draw:polygon>
        <draw:polygon draw:style-name="gr2" draw:text-style-name="P2" draw:layer="layout" svg:width="0.072cm" svg:height="0.11cm" svg:x="10.066cm" svg:y="16.124cm" svg:viewBox="0 0 73 111" draw:points="73,0 26,111 0,111 30,0">
          <text:p/>
        </draw:polygon>
        <draw:path draw:style-name="gr2" draw:text-style-name="P2" draw:layer="layout" svg:width="0.118cm" svg:height="0.195cm" svg:x="10.384cm" svg:y="15.98cm" svg:viewBox="0 0 119 196" svg:d="M119 39c-4-4-8-4-12-4-5 0-13 0-17 0-9 0-21 0-30 4-9 5-18 13-26 17v140h-34v-196h34v31c12-14 21-18 35-22 8-4 17-9 29-9 4 0 9 0 13 0 0 0 4 5 8 5z">
          <text:p/>
        </draw:path>
        <draw:path draw:style-name="gr2" draw:text-style-name="P2" draw:layer="layout" svg:width="0.173cm" svg:height="0.203cm" svg:x="10.524cm" svg:y="15.976cm" svg:viewBox="0 0 174 204" svg:d="M174 106h-141c0 8 0 21 5 30 4 8 8 16 12 21 9 4 13 9 22 13 8 5 16 5 29 5s27-5 39-9c13-5 21-9 30-18v39c-9 5-21 9-34 9-8 4-22 8-35 8-34 0-55-8-76-29-17-18-25-39-25-73 0-30 8-55 25-77 17-16 38-25 68-25 26 0 47 9 60 21 13 17 21 38 21 68zM145 81c0-17-5-30-13-39-9-12-22-17-39-17-21 0-34 5-43 17-12 9-17 22-17 39z">
          <text:p/>
        </draw:path>
        <draw:path draw:style-name="gr2" draw:text-style-name="P2" draw:layer="layout" svg:width="0.152cm" svg:height="0.203cm" svg:x="10.731cm" svg:y="15.976cm" svg:viewBox="0 0 153 204" svg:d="M153 140c0 21-8 35-26 47-13 9-34 17-59 17-13 0-26-4-38-8-13 0-22-4-30-9v-39h4c9 9 21 13 34 22 13 5 21 5 34 5s25 0 34-5c8-9 13-13 13-26 0-4-5-13-9-17s-13-4-25-8c-5 0-9-5-17-5-9 0-13 0-21-4-17-4-26-8-34-21-9-8-13-17-13-30 0-8 4-17 4-21 4-8 9-13 17-21 9-4 13-8 26-13 8 0 21-4 33-4 9 0 22 0 34 4 13 5 21 9 31 13v34h-4c-10-9-18-13-31-17s-21-4-34-4c-12 0-21 0-29 4-9 4-13 13-13 21 0 9 4 13 8 17 5 4 13 9 22 9 8 4 12 4 21 4 8 4 12 4 17 4 17 4 29 13 39 21 8 4 12 17 12 30z">
          <text:p/>
        </draw:path>
        <draw:path draw:style-name="gr2" draw:text-style-name="P2" draw:layer="layout" svg:width="0.034cm" svg:height="0.258cm" svg:x="10.926cm" svg:y="15.917cm" svg:viewBox="0 0 35 259" svg:d="M35 34h-35v-34h35zM35 259h-35v-196h35z">
          <text:p/>
        </draw:path>
        <draw:path draw:style-name="gr2" draw:text-style-name="P2" draw:layer="layout" svg:width="0.169cm" svg:height="0.275cm" svg:x="11.015cm" svg:y="15.904cm" svg:viewBox="0 0 170 276" svg:d="M170 272h-34v-21c-8 8-17 13-30 17-8 4-16 8-29 8-27 0-43-8-56-25-13-21-21-42-21-77 0-17 4-30 8-43 4-12 9-25 17-34 9-8 17-12 31-16 8-5 21-9 29-9 13 0 21 0 30 4 4 0 13 5 21 9v-85h34zM136 221v-111c-8-4-17-4-21-8-9 0-17 0-25 0-17 0-30 4-40 17-12 12-16 34-16 55 0 22 4 43 12 51 10 13 18 22 39 22 9 0 17-5 26-9 8-4 17-8 25-17z">
          <text:p/>
        </draw:path>
        <draw:path draw:style-name="gr2" draw:text-style-name="P2" draw:layer="layout" svg:width="0.173cm" svg:height="0.203cm" svg:x="11.235cm" svg:y="15.976cm" svg:viewBox="0 0 174 204" svg:d="M174 106h-140c0 8 0 21 4 30 4 8 8 16 13 21 8 4 17 9 21 13 8 5 21 5 30 5 13 0 26-5 38-9 13-5 22-9 30-18v39c-8 5-21 9-34 9-8 4-21 8-34 8-34 0-56-8-77-29-17-18-25-39-25-73 0-30 8-55 25-77 17-16 38-25 68-25 26 0 47 9 60 21 13 17 21 38 21 68zM145 81c0-17-5-30-13-39-8-12-21-17-39-17-17 0-34 5-42 17-13 9-17 22-17 39z">
          <text:p/>
        </draw:path>
        <draw:path draw:style-name="gr2" draw:text-style-name="P2" draw:layer="layout" svg:width="0.161cm" svg:height="0.199cm" svg:x="11.455cm" svg:y="15.976cm" svg:viewBox="0 0 162 200" svg:d="M162 200h-35v-111c0-8 0-17 0-25 0-9-4-13-4-17-5-9-9-9-13-13-4 0-13-4-21-4-9 0-17 4-30 8-8 4-17 9-25 17v145h-34v-196h34v21c8-8 21-12 29-16 13-5 22-9 34-9 21 0 38 4 47 17 14 13 18 34 18 55z">
          <text:p/>
        </draw:path>
        <draw:path draw:style-name="gr2" draw:text-style-name="P2" draw:layer="layout" svg:width="0.123cm" svg:height="0.25cm" svg:x="11.658cm" svg:y="15.925cm" svg:viewBox="0 0 124 251" svg:d="M124 247c-10 0-14 4-22 4-9 0-13 0-17 0-21 0-38-4-47-13-8-12-17-29-17-50v-103h-21v-30h21v-55h34v55h69v30h-69v86c0 12 0 21 0 25s4 8 4 17c5 4 9 4 13 8 4 0 9 5 21 5 4 0 9 0 13-5 8 0 14-4 14-4h4z">
          <text:p/>
        </draw:path>
        <draw:path draw:style-name="gr2" draw:text-style-name="P2" draw:layer="layout" svg:width="0.174cm" svg:height="0.203cm" svg:x="11.806cm" svg:y="15.976cm" svg:viewBox="0 0 175 204" svg:d="M175 106h-141c0 8 0 21 4 30 5 8 10 16 18 21 5 4 13 9 21 13 5 5 17 5 26 5 13 0 25-5 38-9 13-5 25-9 30-18v39c-9 5-22 9-34 9-9 4-21 8-34 8-30 0-55-8-77-29-17-18-26-39-26-73 0-30 9-55 26-77 17-16 39-25 68-25 26 0 47 9 60 21 17 17 21 38 21 68zM145 81c0-17-4-30-12-39-9-12-22-17-39-17s-33 5-42 17c-9 9-18 22-18 39z">
          <text:p/>
        </draw:path>
        <draw:path draw:style-name="gr2" draw:text-style-name="P2" draw:layer="layout" svg:width="0.174cm" svg:height="0.203cm" svg:x="12.2cm" svg:y="15.976cm" svg:viewBox="0 0 175 204" svg:d="M175 106h-141c0 8 0 21 4 30 4 8 9 16 17 21 4 4 13 9 21 13 4 5 17 5 26 5 12 0 25-5 38-9 12-5 25-9 29-18v39c-8 5-21 9-34 9-8 4-21 8-33 8-30 0-55-8-77-29-17-18-25-39-25-73 0-30 8-55 25-77 17-16 43-25 68-25 26 0 47 9 59 21 17 17 23 38 23 68zM144 81c0-17-4-30-13-39-8-12-21-17-38-17s-34 5-42 17c-9 9-17 22-17 39z">
          <text:p/>
        </draw:path>
        <draw:path draw:style-name="gr2" draw:text-style-name="P2" draw:layer="layout" svg:width="0.169cm" svg:height="0.275cm" svg:x="12.594cm" svg:y="15.904cm" svg:viewBox="0 0 170 276" svg:d="M170 272h-35v-21c-8 8-17 13-25 17-13 4-21 8-34 8-26 0-42-8-55-25-13-21-21-42-21-77 0-17 4-30 8-43 4-12 9-25 17-34 9-8 17-12 30-16 8-5 21-9 29-9 13 0 22 0 30 4 4 0 13 5 21 9v-85h35zM135 221v-111c-8-4-13-4-21-8-8 0-13 0-21 0-21 0-34 4-43 17-12 12-16 34-16 55 0 22 4 43 12 51 9 13 21 22 38 22 9 0 17-5 26-9 8-4 21-8 25-17z">
          <text:p/>
        </draw:path>
        <draw:path draw:style-name="gr2" draw:text-style-name="P2" draw:layer="layout" svg:width="0.178cm" svg:height="0.203cm" svg:x="12.814cm" svg:y="15.976cm" svg:viewBox="0 0 179 204" svg:d="M179 102c0 29-9 55-26 73-12 21-38 29-63 29-26 0-47-8-64-29-18-18-26-44-26-73 0-30 8-55 26-77 17-16 38-25 64-25 25 0 46 9 63 25 17 22 26 47 26 77zM145 102c0-26-4-43-13-55-13-13-25-17-42-17s-30 4-43 17c-8 12-12 29-12 55 0 25 4 42 12 55 13 13 26 18 43 18s29-5 42-18c9-13 13-30 13-55z">
          <text:p/>
        </draw:path>
        <draw:path draw:style-name="gr2" draw:text-style-name="P2" draw:layer="layout" svg:width="0.28cm" svg:height="0.199cm" svg:x="13.038cm" svg:y="15.976cm" svg:viewBox="0 0 281 200" svg:d="M281 200h-30v-111c0-8 0-17 0-25-4-9-4-13-9-17 0-5-4-9-8-13-4 0-13-4-22-4s-21 4-30 8c-8 4-17 9-25 17 0 4 0 4 0 9 0 4 0 8 0 12v124h-30v-111c0-8 0-17-4-25 0-9 0-13-4-17 0-5-5-9-9-13-8 0-12-4-21-4-13 0-21 4-30 8-8 4-16 9-25 17v145h-34v-196h34v21c9-8 21-12 30-16 8-5 21-9 34-9 12 0 21 4 33 9 9 4 13 12 17 21 13-9 26-17 38-21 9-5 22-9 35-9 21 0 38 4 47 17 8 13 13 34 13 55z">
          <text:p/>
        </draw:path>
        <draw:path draw:style-name="gr2" draw:text-style-name="P2" draw:layer="layout" svg:width="0.038cm" svg:height="0.258cm" svg:x="13.381cm" svg:y="15.917cm" svg:viewBox="0 0 39 259" svg:d="M39 34h-39v-34h39zM35 259h-35v-196h35z">
          <text:p/>
        </draw:path>
        <draw:path draw:style-name="gr2" draw:text-style-name="P2" draw:layer="layout" svg:width="0.157cm" svg:height="0.203cm" svg:x="13.47cm" svg:y="15.976cm" svg:viewBox="0 0 158 204" svg:d="M158 187c-13 5-22 9-30 13-13 0-21 4-34 4s-25-4-38-8c-8-4-21-9-30-17-9-9-13-22-18-35-4-13-8-25-8-42 0-30 8-55 26-77 17-16 43-25 68-25 13 0 26 4 34 4 13 5 21 9 30 13v34h-5c-8-4-17-13-29-17-9-4-21-4-30-4-17 0-34 4-42 17-13 12-17 29-17 55 0 21 4 42 17 55 8 9 25 18 42 18 9 0 13 0 21-5 5 0 13-4 17-4 4-5 9-5 13-9 4-5 8-5 8-9h5z">
          <text:p/>
        </draw:path>
        <draw:path draw:style-name="gr2" draw:text-style-name="P2" draw:layer="layout" svg:width="0.038cm" svg:height="0.258cm" svg:x="13.665cm" svg:y="15.917cm" svg:viewBox="0 0 39 259" svg:d="M39 34h-39v-34h39zM35 259h-31v-196h31z">
          <text:p/>
        </draw:path>
        <draw:polygon draw:style-name="gr2" draw:text-style-name="P2" draw:layer="layout" svg:width="0.03cm" svg:height="0.271cm" svg:x="13.766cm" svg:y="15.904cm" svg:viewBox="0 0 31 272" draw:points="0,272 31,272 31,0 0,0">
          <text:p/>
        </draw:polygon>
        <draw:path draw:style-name="gr2" draw:text-style-name="P2" draw:layer="layout" svg:width="0.039cm" svg:height="0.258cm" svg:x="13.859cm" svg:y="15.917cm" svg:viewBox="0 0 40 259" svg:d="M40 34h-40v-34h40zM35 259h-30v-196h30z">
          <text:p/>
        </draw:path>
        <draw:path draw:style-name="gr2" draw:text-style-name="P2" draw:layer="layout" svg:width="0.165cm" svg:height="0.203cm" svg:x="13.948cm" svg:y="15.976cm" svg:viewBox="0 0 166 204" svg:d="M166 200h-34v-21c-5 0-9 4-13 8-4 0-9 5-13 9-4 0-13 4-17 4-8 4-17 4-25 4-17 0-34-8-47-17-8-12-17-26-17-47 0-13 5-26 9-34 8-9 17-17 29-21 9-4 26-9 43-9 12-4 34-4 51-4v-8c0-5 0-13-5-17 0-5-4-9-8-13-9 0-13-4-17-4-9 0-13 0-21 0-9 0-17 0-30 4-8 0-21 4-29 8h-5v-33c9 0 17-5 30-5 8-4 21-4 34-4 12 0 25 0 34 4 12 0 21 5 25 13 9 4 13 8 17 17 5 8 9 21 9 34zM132 148v-51c-9 0-22 0-34 0-13 5-26 5-34 9-9 0-17 4-21 8-5 9-9 17-9 26 0 8 4 17 9 26 8 4 17 9 34 9 8 0 21-5 29-9 9-5 17-9 26-18z">
          <text:p/>
        </draw:path>
        <draw:path draw:style-name="gr2" draw:text-style-name="P2" draw:layer="layout" svg:width="0.169cm" svg:height="0.275cm" svg:x="14.16cm" svg:y="15.904cm" svg:viewBox="0 0 170 276" svg:d="M170 272h-29v-21c-13 8-22 13-31 17-13 4-21 8-34 8-21 0-42-8-55-25-13-21-21-42-21-77 0-17 4-30 8-43 5-12 13-25 17-34 9-8 17-12 30-16 9-5 21-9 30-9 12 0 21 0 29 4 10 0 18 5 27 9v-85h29zM141 221v-111c-9-4-17-4-27-8-8 0-12 0-21 0-21 0-34 4-42 17-13 12-17 34-17 55 0 22 4 43 13 51 8 13 21 22 38 22 8 0 17-5 25-9 14-4 22-8 31-17z">
          <text:p/>
        </draw:path>
        <draw:path draw:style-name="gr2" draw:text-style-name="P2" draw:layer="layout" svg:width="0.165cm" svg:height="0.203cm" svg:x="14.38cm" svg:y="15.976cm" svg:viewBox="0 0 166 204" svg:d="M166 200h-34v-21c-4 0-4 4-12 8-5 0-9 5-13 9-4 0-13 4-17 4-8 4-17 4-25 4-18 0-35-8-48-17-8-12-17-26-17-47 0-13 4-26 9-34 8-9 17-17 29-21 9-4 27-9 44-9 17-4 33-4 50-4v-8c0-5 0-13-4-17 0-5-4-9-8-13-9 0-13-4-17-4-9 0-13 0-21 0-9 0-17 0-31 4-9 0-21 4-30 8h-4v-33c9 0 17-5 30-5 8-4 22-4 35-4 12 0 25 0 33 4 13 0 22 5 26 13 8 4 13 8 17 17 4 8 8 21 8 34zM132 148v-51c-8 0-21 0-33 0-13 5-26 5-34 9-10 0-18 4-23 8-4 9-8 17-8 26 0 8 4 17 8 26 9 4 18 9 35 9 9 0 22-5 30-9 8-5 17-9 25-18z">
          <text:p/>
        </draw:path>
        <draw:path draw:style-name="gr2" draw:text-style-name="P2" draw:layer="layout" svg:width="0.173cm" svg:height="0.203cm" svg:x="14.774cm" svg:y="15.976cm" svg:viewBox="0 0 174 204" svg:d="M174 106h-139c0 8 0 21 4 30 4 8 8 16 17 21 4 4 13 9 21 13 9 5 17 5 25 5 13 0 26-5 39-9 16-5 25-9 29-18h4v39c-12 5-25 9-33 9-13 4-26 8-39 8-29 0-55-8-72-29-22-18-30-39-30-73 0-30 8-55 26-77 17-16 43-25 68-25s47 9 59 21c17 17 21 38 21 68zM145 81c0-17-4-30-13-39-8-12-21-17-38-17s-30 5-42 17c-9 9-17 22-17 39z">
          <text:p/>
        </draw:path>
        <draw:path draw:style-name="gr2" draw:text-style-name="P2" draw:layer="layout" svg:width="0.28cm" svg:height="0.199cm" svg:x="14.998cm" svg:y="15.976cm" svg:viewBox="0 0 281 200" svg:d="M281 200h-34v-111c0-8 0-17 0-25 0-9-4-13-4-17-5-5-9-9-13-13-4 0-13-4-21-4-10 0-18 4-27 8-12 4-21 9-29 17 0 4 0 4 0 9 0 4 0 8 0 12v124h-30v-111c0-8 0-17 0-25-4-9-4-13-8-17 0-5-5-9-9-13-4 0-13-4-21-4-9 0-17 4-30 8-8 4-17 9-25 17v145h-30v-196h30v21c13-8 21-12 29-16 13-5 22-9 34-9 13 0 26 4 34 9 9 4 13 12 17 21 17-9 26-17 38-21 9-5 21-9 35-9 21 0 38 4 47 17 8 13 17 34 17 55z">
          <text:p/>
        </draw:path>
        <draw:path draw:style-name="gr2" draw:text-style-name="P2" draw:layer="layout" svg:width="0.195cm" svg:height="0.258cm" svg:x="15.527cm" svg:y="15.917cm" svg:viewBox="0 0 196 259" svg:d="M196 178c0 12-4 25-8 34-5 9-13 17-22 26-8 4-16 13-29 13-13 4-26 8-42 8h-95v-259h77c18 0 34 0 43 4 8 0 17 4 25 9 9 4 17 8 21 16 5 9 9 17 9 30s-4 21-13 30c-4 8-12 17-21 21 17 4 30 13 38 25 13 9 17 26 17 43zM137 63c0-8 0-12-4-17 0-4-5-8-9-8-4-4-13-9-17-9-8 0-22 0-30 0h-43v72h47c8 0 18 0 26 0 4 0 9-4 17-8 4 0 9-4 9-13 4-4 4-12 4-17zM158 178c0-9 0-17-4-26 0-4-9-8-17-12-4-5-13-5-17-5-9-4-21-4-31-4h-55v98h47c14 0 26-4 35-4 12 0 21-4 25-8 9-5 13-10 13-18 4-4 4-13 4-21z">
          <text:p/>
        </draw:path>
        <draw:path draw:style-name="gr2" draw:text-style-name="P2" draw:layer="layout" svg:width="0.118cm" svg:height="0.195cm" svg:x="15.769cm" svg:y="15.98cm" svg:viewBox="0 0 119 196" svg:d="M119 39h-4c-4-4-8-4-14-4-4 0-8 0-17 0-8 0-17 0-25 4-13 5-21 13-30 17v140h-29v-196h29v31c13-14 26-18 34-22 13-4 21-9 30-9 8 0 14 0 14 0 4 0 8 5 12 5z">
          <text:p/>
        </draw:path>
        <draw:path draw:style-name="gr2" draw:text-style-name="P2" draw:layer="layout" svg:width="0.165cm" svg:height="0.203cm" svg:x="15.9cm" svg:y="15.976cm" svg:viewBox="0 0 166 204" svg:d="M166 200h-34v-21c0 0-4 4-8 8-9 0-13 5-17 9-4 0-13 4-17 4-9 4-17 4-26 4-17 0-33-8-43-17-13-12-21-26-21-47 0-13 4-26 13-34 4-9 13-17 26-21s25-9 42-9c17-4 34-4 51-4v-8c0-5 0-13-4-17 0-5-4-9-9-13-4 0-12-4-16-4-9 0-13 0-22 0-8 0-17 0-29 4-9 0-21 4-31 8h-4v-33c9 0 18-5 30-5 13-4 22-4 34-4 13 0 26 0 34 4 13 0 21 5 30 13 4 4 13 8 13 17 4 8 8 21 8 34zM132 148v-51c-8 0-21 0-34 0-12 5-25 5-29 9-13 0-17 4-26 8-4 9-8 17-8 26 0 8 4 17 12 26 5 4 17 9 30 9 9 0 21-5 30-9 8-5 17-9 25-18z">
          <text:p/>
        </draw:path>
        <draw:path draw:style-name="gr2" draw:text-style-name="P2" draw:layer="layout" svg:width="0.148cm" svg:height="0.203cm" svg:x="16.116cm" svg:y="15.976cm" svg:viewBox="0 0 149 204" svg:d="M149 140c0 21-8 35-21 47-17 9-34 17-60 17-13 0-30-4-39-8-12 0-21-4-29-9v-39c8 9 21 13 34 22 12 5 25 5 38 5 12 0 22 0 30-5 9-9 13-13 13-26 0-4 0-13-4-17s-13-4-27-8c-4 0-12-5-16-5-9 0-17 0-22-4-17-4-29-8-38-21-4-8-8-17-8-30 0-8 0-17 4-21 4-8 9-13 13-21 8-4 17-8 25-13 13 0 21-4 34-4s26 0 35 4c13 5 21 9 30 13v34c-9-9-17-13-30-17s-27-4-35-4c-13 0-25 0-34 4-4 4-8 13-8 21 0 9 0 13 4 17s13 9 25 9c5 4 13 4 21 4 5 4 14 4 18 4 13 4 26 13 34 21 9 4 13 17 13 30z">
          <text:p/>
        </draw:path>
        <draw:path draw:style-name="gr2" draw:text-style-name="P2" draw:layer="layout" svg:width="0.072cm" svg:height="0.288cm" svg:x="16.306cm" svg:y="15.887cm" svg:viewBox="0 0 73 289" svg:d="M34 289h-29v-195h29zM73 0l-47 65h-26l30-65z">
          <text:p/>
        </draw:path>
        <draw:polygon draw:style-name="gr2" draw:text-style-name="P2" draw:layer="layout" svg:width="0.03cm" svg:height="0.271cm" svg:x="16.412cm" svg:y="15.904cm" svg:viewBox="0 0 31 272" draw:points="0,272 31,272 31,0 0,0">
          <text:p/>
        </draw:polygon>
        <draw:path draw:style-name="gr2" draw:text-style-name="P2" draw:layer="layout" svg:width="0.038cm" svg:height="0.258cm" svg:x="16.505cm" svg:y="15.917cm" svg:viewBox="0 0 39 259" svg:d="M39 34h-39v-34h39zM35 259h-30v-196h30z">
          <text:p/>
        </draw:path>
        <draw:path draw:style-name="gr2" draw:text-style-name="P2" draw:layer="layout" svg:width="0.165cm" svg:height="0.203cm" svg:x="16.594cm" svg:y="15.976cm" svg:viewBox="0 0 166 204" svg:d="M166 200h-35v-21c0 0-4 4-8 8-9 0-13 5-17 9-4 0-8 4-17 4-8 4-17 4-25 4-17 0-30-8-43-17-12-12-21-26-21-47 0-13 4-26 13-34 4-9 13-17 25-21 13-4 26-9 43-9 17-4 33-4 50-4v-8c0-5 0-13-4-17 0-5-4-9-8-13-5 0-13-4-17-4-9 0-13 0-21 0-9 0-17 0-30 4-8 0-21 4-30 8h-4v-33c9 0 17-5 30-5 12-4 21-4 34-4 12 0 25 0 38 4 8 0 17 5 25 13 4 4 14 8 18 17 0 8 4 21 4 34zM131 148v-51c-8 0-21 0-33 0-13 5-26 5-30 9-13 0-17 4-25 8-5 9-9 17-9 26 0 8 4 17 13 26 4 4 17 9 29 9 9 0 22-5 30-9 8-5 17-9 25-18z">
          <text:p/>
        </draw:path>
        <draw:polygon draw:style-name="gr2" draw:text-style-name="P2" draw:layer="layout" svg:width="0.152cm" svg:height="0.322cm" svg:x="16.785cm" svg:y="15.904cm" svg:viewBox="0 0 153 323" draw:points="153,0 30,323 0,323 123,0">
          <text:p/>
        </draw:polygon>
        <draw:path draw:style-name="gr2" draw:text-style-name="P2" draw:layer="layout" svg:width="0.216cm" svg:height="0.258cm" svg:x="16.984cm" svg:y="15.917cm" svg:viewBox="0 0 217 259" svg:d="M217 127c0 25-5 46-13 63-13 22-26 35-42 48-13 4-26 13-39 13-12 4-34 8-56 8h-67v-259h63c26 0 48 4 60 4 17 4 30 9 39 17 16 8 33 25 42 42 8 17 13 43 13 64zM183 127c0-17-5-34-13-51-4-13-17-21-30-30-8-8-21-12-29-12-14-5-27-5-44-5h-33v200h33c17 0 30-4 44-4 12-4 25-8 34-13 12-9 21-22 29-34 4-13 9-30 9-51z">
          <text:p/>
        </draw:path>
        <draw:polygon draw:style-name="gr2" draw:text-style-name="P2" draw:layer="layout" svg:width="0.165cm" svg:height="0.258cm" svg:x="17.255cm" svg:y="15.917cm" svg:viewBox="0 0 166 259" draw:points="166,29 33,29 33,101 148,101 148,131 33,131 33,259 0,259 0,0 166,0">
          <text:p/>
        </draw:polygon>
        <draw:polygon draw:style-name="gr2" draw:text-style-name="P2" draw:layer="layout" svg:width="0.077cm" svg:height="0.11cm" svg:x="17.449cm" svg:y="16.124cm" svg:viewBox="0 0 78 111" draw:points="78,0 26,111 0,111 30,0">
          <text:p/>
        </draw:polygon>
        <draw:path draw:style-name="gr2" draw:text-style-name="P2" draw:layer="layout" svg:width="0.17cm" svg:height="0.275cm" svg:x="17.758cm" svg:y="15.904cm" svg:viewBox="0 0 171 276" svg:d="M171 272h-34v-21c-9 8-21 13-30 17-8 4-21 8-34 8-22 0-39-8-56-25-12-21-17-42-17-77 0-17 0-30 5-43 4-12 12-25 21-34 8-8 17-12 25-16 13-5 22-9 35-9 8 0 17 0 25 4 9 0 17 5 26 9v-85h34zM137 221v-111c-9-4-17-4-26-8-4 0-12 0-21 0-17 0-30 4-43 17-9 12-13 34-13 55 0 22 0 43 9 51 8 13 21 22 39 22 8 0 17-5 29-9 9-4 17-8 26-17z">
          <text:p/>
        </draw:path>
        <draw:path draw:style-name="gr2" draw:text-style-name="P2" draw:layer="layout" svg:width="0.174cm" svg:height="0.203cm" svg:x="17.978cm" svg:y="15.976cm" svg:viewBox="0 0 175 204" svg:d="M175 102c0 29-4 55-21 73-17 21-38 29-65 29-29 0-50-8-67-29-13-18-22-44-22-73 0-30 9-55 22-77 17-16 38-25 67-25 27 0 48 9 65 25 17 22 21 47 21 77zM145 102c0-26-8-43-17-55-8-13-21-17-39-17-21 0-33 4-42 17-8 12-13 29-13 55 0 25 5 42 13 55 9 13 21 18 42 18 18 0 31-5 39-18 9-13 17-30 17-55z">
          <text:p/>
        </draw:path>
        <draw:path draw:style-name="gr2" draw:text-style-name="P2" draw:layer="layout" svg:width="0.118cm" svg:height="0.195cm" svg:x="18.203cm" svg:y="15.98cm" svg:viewBox="0 0 119 196" svg:d="M119 39c-4-4-12-4-17-4-4 0-8 0-12 0-13 0-21 0-30 4-8 5-17 13-30 17v140h-30v-196h30v31c17-14 26-18 34-22 13-4 22-9 34-9 4 0 9 0 9 0 4 0 8 5 12 5z">
          <text:p/>
        </draw:path>
        <draw:path draw:style-name="gr2" draw:text-style-name="P2" draw:layer="layout" svg:width="0.161cm" svg:height="0.203cm" svg:x="18.338cm" svg:y="15.976cm" svg:viewBox="0 0 162 204" svg:d="M162 200h-35v-21c0 0-4 4-8 8-4 0-13 5-17 9-4 0-9 4-17 4-8 4-17 4-25 4-17 0-30-8-43-17-12-12-17-26-17-47 0-13 0-26 9-34 4-9 12-17 25-21s26-9 43-9c16-4 33-4 50-4v-8c0-5 0-13 0-17-4-5-8-9-12-13-5 0-9-4-17-4-5 0-13 0-21 0-9 0-17 0-26 4-13 0-21 4-34 8v-33c4 0 13-5 26-5 12-4 25-4 34-4 16 0 25 0 38 4 8 0 17 5 25 13 9 4 14 8 18 17 4 8 4 21 4 34zM127 148v-51c-8 0-21 0-34 0-12 5-21 5-29 9-9 0-17 4-26 8-4 9-8 17-8 26 0 8 4 17 13 26 4 4 17 9 29 9 13 0 21-5 30-9 13-5 21-9 25-18z">
          <text:p/>
        </draw:path>
        <draw:polygon draw:style-name="gr2" draw:text-style-name="P2" draw:layer="layout" svg:width="0.186cm" svg:height="0.195cm" svg:x="18.542cm" svg:y="15.98cm" svg:viewBox="0 0 187 196" draw:points="187,0 110,196 76,196 0,0 33,0 93,154 153,0">
          <text:p/>
        </draw:polygon>
        <draw:path draw:style-name="gr2" draw:text-style-name="P2" draw:layer="layout" svg:width="0.161cm" svg:height="0.203cm" svg:x="18.757cm" svg:y="15.976cm" svg:viewBox="0 0 162 204" svg:d="M162 200h-29v-21c-5 0-9 4-13 8-4 0-9 5-17 9-4 0-8 4-17 4-8 4-17 4-25 4-17 0-31-8-44-17-12-12-17-26-17-47 0-13 0-26 9-34 4-9 13-17 25-21 14-4 27-9 44-9 17-4 33-4 55-4v-8c0-5-5-13-5-17-4-5-8-9-12-13-5 0-9-4-17-4-4 0-13 0-21 0-9 0-17 0-26 4-13 0-22 4-35 8v-33c5 0 13-5 27-5 12-4 25-4 34-4 17 0 25 0 38 4 8 0 17 5 25 13 9 4 13 8 17 17 4 8 4 21 4 34zM133 148v-51c-13 0-26 0-38 0-13 5-22 5-30 9-9 0-17 4-21 8-10 9-10 17-10 26 0 8 0 17 10 26 4 4 17 9 29 9 13 0 22-5 30-9 13-5 21-9 30-18z">
          <text:p/>
        </draw:path>
        <draw:path draw:style-name="gr2" draw:text-style-name="P2" draw:layer="layout" svg:width="0.161cm" svg:height="0.199cm" svg:x="18.982cm" svg:y="15.976cm" svg:viewBox="0 0 162 200" svg:d="M162 200h-35v-111c0-8 0-17 0-25 0-9-4-13-9-17 0-9-4-9-8-13-9 0-13-4-21-4-9 0-21 4-30 8-8 4-17 9-25 17v145h-34v-196h34v21c8-8 17-12 29-16 9-5 21-9 34-9 21 0 34 4 48 17 8 13 17 34 17 55z">
          <text:p/>
        </draw:path>
        <draw:path draw:style-name="gr2" draw:text-style-name="P2" draw:layer="layout" svg:width="0.119cm" svg:height="0.25cm" svg:x="19.185cm" svg:y="15.925cm" svg:viewBox="0 0 120 251" svg:d="M120 247c-5 0-14 4-18 4-9 0-13 0-22 0-17 0-33-4-42-13-13-12-17-29-17-50v-103h-21v-30h21v-55h34v55h65v30h-65v86c0 12 0 21 0 25s0 8 4 17c4 4 4 4 9 8 8 0 12 5 21 5 4 0 13 0 17-5 5 0 9-4 14-4z">
          <text:p/>
        </draw:path>
        <draw:path draw:style-name="gr2" draw:text-style-name="P2" draw:layer="layout" svg:width="0.174cm" svg:height="0.203cm" svg:x="19.333cm" svg:y="15.976cm" svg:viewBox="0 0 175 204" svg:d="M175 106h-141c0 8 0 21 4 30 4 8 9 16 13 21 8 4 13 9 21 13 9 5 17 5 30 5 12 0 25-5 39-9 13-5 21-9 29-18v39c-12 5-21 9-33 9-14 4-23 8-35 8-34 0-60-8-76-29-17-18-26-39-26-73 0-30 9-55 26-77 16-16 38-25 67-25 26 0 48 9 61 21 12 17 21 38 21 68zM141 81c0-17-4-30-14-39-8-12-21-17-38-17s-30 5-38 17c-13 9-17 22-17 39z">
          <text:p/>
        </draw:path>
        <draw:path draw:style-name="gr2" draw:text-style-name="P2" draw:layer="layout" svg:width="0.169cm" svg:height="0.275cm" svg:x="3.035cm" svg:y="16.332cm" svg:viewBox="0 0 170 276" svg:d="M170 267h-29v-17c-13 9-22 13-30 17-13 5-22 9-35 9-21 0-42-9-55-26-13-21-21-42-21-76 0-17 4-29 8-42 5-13 13-25 17-34 9-8 17-13 30-17 8-4 21-8 29-8 14 0 23 0 31 4 9 0 17 4 26 8v-85h29zM141 221v-110c-13-4-17-4-26-9-8 0-13 0-21 0-22 0-35 5-43 17-13 13-17 34-17 55s4 43 12 51c9 13 22 17 38 17 10 0 18 0 27-4 13-4 21-9 30-17z">
          <text:p/>
        </draw:path>
        <draw:path draw:style-name="gr2" draw:text-style-name="P2" draw:layer="layout" svg:width="0.174cm" svg:height="0.203cm" svg:x="3.255cm" svg:y="16.404cm" svg:viewBox="0 0 175 204" svg:d="M175 105h-141c0 9 0 22 4 30 4 10 9 18 17 22 4 5 13 9 21 13 9 4 17 4 26 4 12 0 26-4 39-8 12-4 25-9 29-17v38c-8 4-21 8-29 8-13 5-27 9-39 9-30 0-55-9-72-30-22-17-30-39-30-73 0-29 8-55 25-76 17-17 43-25 68-25s48 8 60 21c17 17 22 38 22 68zM145 80c0-17-4-30-13-38-8-13-22-17-39-17s-30 4-42 17c-9 8-17 21-17 38z">
          <text:p/>
        </draw:path>
        <draw:path draw:style-name="gr2" draw:text-style-name="P2" draw:layer="layout" svg:width="0.161cm" svg:height="0.194cm" svg:x="3.475cm" svg:y="16.404cm" svg:viewBox="0 0 162 195" svg:d="M162 195h-30v-106c0-9 0-17-4-26 0-8 0-13-5-17-4-8-9-8-13-12-4 0-13-5-21-5s-17 5-25 9c-13 4-22 8-30 17v140h-34v-191h34v21c8-8 21-13 30-17 12-4 25-8 33-8 22 0 40 4 48 17 13 12 17 33 17 55z">
          <text:p/>
        </draw:path>
        <draw:path draw:style-name="gr2" draw:text-style-name="P2" draw:layer="layout" svg:width="0.178cm" svg:height="0.203cm" svg:x="3.687cm" svg:y="16.404cm" svg:viewBox="0 0 179 204" svg:d="M179 101c0 30-9 56-26 73-13 21-35 30-64 30-26 0-47-9-64-30-17-17-25-43-25-73 0-29 8-55 25-76 17-17 38-25 64-25 29 0 51 8 64 25 17 21 26 47 26 76zM145 101c0-25-5-42-13-55-14-12-26-17-43-17s-30 5-38 17c-13 13-17 30-17 55 0 26 4 44 17 56 8 13 21 17 38 17s29-4 43-17c8-12 13-30 13-56z">
          <text:p/>
        </draw:path>
        <draw:path draw:style-name="gr2" draw:text-style-name="P2" draw:layer="layout" svg:width="0.28cm" svg:height="0.194cm" svg:x="3.915cm" svg:y="16.404cm" svg:viewBox="0 0 281 195" svg:d="M281 195h-34v-106c0-9 0-17 0-26 0-8-4-13-4-17-5-4-9-8-13-12-4 0-13-5-21-5-9 0-17 5-30 9-8 4-17 8-25 17 0 4 0 4 0 8s0 9 0 13v119h-31v-106c0-9 0-17-4-26 0-8 0-13-4-17 0-4-5-8-9-12-4 0-13-5-21-5s-21 5-30 9c-8 4-17 8-25 17v140h-30v-191h30v21c8-8 21-13 30-17 12-4 21-8 33-8 13 0 22 4 34 8 10 4 14 13 18 21 17-8 26-17 38-21 9-4 22-8 34-8 21 0 38 4 47 17 8 12 17 33 17 55z">
          <text:p/>
        </draw:path>
        <draw:path draw:style-name="gr2" draw:text-style-name="P2" draw:layer="layout" svg:width="0.038cm" svg:height="0.254cm" svg:x="4.254cm" svg:y="16.344cm" svg:viewBox="0 0 39 255" svg:d="M39 34h-39v-34h39zM35 255h-31v-190h31z">
          <text:p/>
        </draw:path>
        <draw:path draw:style-name="gr2" draw:text-style-name="P2" draw:layer="layout" svg:width="0.156cm" svg:height="0.194cm" svg:x="4.36cm" svg:y="16.404cm" svg:viewBox="0 0 157 195" svg:d="M157 195h-29v-106c0-9 0-17-4-26 0-8 0-13-5-17-4-8-8-8-12-12-5 0-13-5-22-5s-17 5-26 9c-13 4-21 8-30 17v140h-29v-191h29v21c13-8 22-13 34-17 9-4 22-8 31-8 21 0 38 4 51 17 8 12 12 33 12 55z">
          <text:p/>
        </draw:path>
        <draw:path draw:style-name="gr2" draw:text-style-name="P2" draw:layer="layout" svg:width="0.165cm" svg:height="0.203cm" svg:x="4.567cm" svg:y="16.404cm" svg:viewBox="0 0 166 204" svg:d="M166 195h-34v-17c-5 0-5 5-13 9-4 0-9 4-13 8-4 0-13 5-17 5-8 4-17 4-25 4-17 0-34-9-43-17-12-13-21-25-21-48 0-12 5-25 13-34 4-8 13-16 25-21 13-4 26-8 43-8 17-4 34-4 51-4v-9c0-4 0-13-5-17 0-4-4-8-8-12-4 0-13-5-17-5-9 0-13 0-21 0-9 0-17 0-30 5-8 0-21 4-30 8h-4v-34c9 0 17-4 30-4 13-4 21-4 34-4 12 0 25 0 34 4 12 0 22 4 30 13 4 4 13 8 13 17 4 8 8 21 8 33zM132 149v-52c-9 0-22 0-34 0-13 4-26 4-34 8-9 0-13 5-21 9-5 8-9 17-9 25 0 10 4 18 13 27 4 4 13 8 29 8 9 0 22-4 30-8 9-4 17-9 26-17z">
          <text:p/>
        </draw:path>
        <draw:path draw:style-name="gr2" draw:text-style-name="P2" draw:layer="layout" svg:width="0.169cm" svg:height="0.275cm" svg:x="4.779cm" svg:y="16.332cm" svg:viewBox="0 0 170 276" svg:d="M170 267h-29v-17c-13 9-22 13-30 17-13 5-21 9-34 9-21 0-43-9-56-26-13-21-21-42-21-76 0-17 4-29 8-42 5-13 13-25 22-34 4-8 18-13 26-17s21-8 34-8c8 0 17 0 25 4 9 0 17 4 26 8v-85h29zM141 221v-110c-9-4-17-4-26-9-4 0-12 0-21 0-17 0-34 5-42 17-9 13-18 34-18 55s5 43 14 51c8 13 21 17 38 17 8 0 17 0 25-4 13-4 21-9 30-17z">
          <text:p/>
        </draw:path>
        <draw:path draw:style-name="gr2" draw:text-style-name="P2" draw:layer="layout" svg:width="0.178cm" svg:height="0.203cm" svg:x="4.999cm" svg:y="16.404cm" svg:viewBox="0 0 179 204" svg:d="M179 101c0 30-9 56-21 73-17 21-38 30-68 30-25 0-48-9-65-30-16-17-25-43-25-73 0-29 9-55 25-76 17-17 40-25 65-25 30 0 51 8 68 25 12 21 21 47 21 76zM145 101c0-25-4-42-13-55-8-12-25-17-42-17s-30 5-38 17c-14 13-18 30-18 55 0 26 4 44 18 56 8 13 21 17 38 17s34-4 42-17c9-12 13-30 13-56z">
          <text:p/>
        </draw:path>
        <draw:path draw:style-name="gr2" draw:text-style-name="P2" draw:layer="layout" svg:width="0.148cm" svg:height="0.203cm" svg:x="5.215cm" svg:y="16.404cm" svg:viewBox="0 0 149 204" svg:d="M149 139c0 23-8 35-21 48-17 8-34 17-59 17-13 0-31-4-39-9-13 0-22-4-30-8v-38c8 8 21 13 34 21 14 4 26 4 35 4 17 0 25 0 34-4 8-8 12-13 12-25 0-6 0-14-4-18-4-5-13-5-25-9-5 0-13-4-17-4-9 0-17-4-21-4-18-5-31-9-40-21-4-9-8-17-8-30 0-9 0-17 4-21 4-9 9-13 13-21 8-5 17-9 26-13 13 0 21-4 34-4s26 0 34 4c13 4 21 8 30 13v33c-9-8-21-12-30-16-13-5-25-5-34-5-13 0-25 0-34 5-5 4-9 12-9 21 0 8 0 12 4 17 5 4 14 8 26 8 5 4 13 4 22 4 4 5 12 5 17 5 12 4 25 12 33 21 9 4 13 17 13 29z">
          <text:p/>
        </draw:path>
        <draw:path draw:style-name="gr2" draw:text-style-name="P2" draw:layer="layout" svg:width="0.224cm" svg:height="0.267cm" svg:x="5.634cm" svg:y="16.34cm" svg:viewBox="0 0 225 268" svg:d="M132 268c-17 0-34-4-50-9-18-8-31-17-44-25-13-13-21-25-25-42-9-17-13-34-13-60 0-17 4-38 9-55 8-17 16-29 29-42 9-8 26-18 38-26 18-5 39-9 56-9 13 0 21 0 30 0 8 4 17 4 25 9 9 0 13 4 22 4 4 4 8 4 16 9v64h-8c-4-4-8-9-13-13-4-4-12-4-17-8-8-5-12-9-21-9-8-4-13-4-21-4-13 0-21 0-30 4-8 0-12 4-21 13-8 8-12 17-18 25-4 13-4 26-4 38 0 17 0 30 4 43 6 8 14 17 18 25 9 4 17 9 26 13 8 4 17 4 25 4s13 0 21-4c9 0 17-4 21-9 9-4 13-8 17-12 5-5 9-5 13-9h8v59c-8 5-12 9-21 9-4 4-12 4-17 8-8 0-17 5-25 5-4 4-17 4-30 4z">
          <text:p/>
        </draw:path>
        <draw:path draw:style-name="gr2" draw:text-style-name="P2" draw:layer="layout" svg:width="0.267cm" svg:height="0.267cm" svg:x="5.888cm" svg:y="16.34cm" svg:viewBox="0 0 268 268" svg:d="M268 132c0 43-13 77-38 98-21 25-55 38-98 38-39 0-73-13-94-38-25-21-38-55-38-98 0-38 13-72 38-97 21-22 55-35 94-35 43 0 77 13 98 35 25 25 38 59 38 97zM179 200c4-8 13-17 13-30 4-8 4-21 4-38 0-12 0-25-4-38-5-8-9-21-13-25-9-9-13-13-21-17-9 0-17-4-26-4-4 0-12 4-21 4-8 4-14 8-22 17-4 4-8 13-13 25-4 13-4 26-4 38 0 17 0 30 4 43 5 8 9 17 13 25 4 4 14 9 22 13 9 4 13 4 21 4 9 0 17 0 26-4 8-4 17-9 21-13z">
          <text:p/>
        </draw:path>
        <draw:polygon draw:style-name="gr2" draw:text-style-name="P2" draw:layer="layout" svg:width="0.232cm" svg:height="0.254cm" svg:x="6.206cm" svg:y="16.344cm" svg:viewBox="0 0 233 255" draw:points="233,255 169,255 59,82 59,255 0,255 0,0 80,0 173,150 173,0 233,0">
          <text:p/>
        </draw:polygon>
        <draw:polygon draw:style-name="gr2" draw:text-style-name="P2" draw:layer="layout" svg:width="0.224cm" svg:height="0.254cm" svg:x="6.477cm" svg:y="16.344cm" svg:viewBox="0 0 225 255" draw:points="225,52 144,52 144,255 80,255 80,52 0,52 0,0 225,0">
          <text:p/>
        </draw:polygon>
        <draw:path draw:style-name="gr2" draw:text-style-name="P2" draw:layer="layout" svg:width="0.246cm" svg:height="0.254cm" svg:x="6.743cm" svg:y="16.344cm" svg:viewBox="0 0 247 255" svg:d="M144 82c0-9 0-13-4-17s-9-9-13-13c-4 0-12 0-17-4-4 0-12 0-21 0h-25v72h21c13 0 21-4 25-4 9 0 17-5 21-9 5 0 9-4 9-8 4-4 4-13 4-17zM247 255h-82l-67-93h-34v93h-64v-255h110c17 0 30 0 38 5 13 0 22 4 30 8 13 9 21 13 25 25 5 10 9 18 9 35s-4 34-13 47c-8 8-21 21-38 30z">
          <text:p/>
        </draw:path>
        <draw:path draw:style-name="gr2" draw:text-style-name="P2" draw:layer="layout" svg:width="0.267cm" svg:height="0.254cm" svg:x="6.993cm" svg:y="16.344cm" svg:viewBox="0 0 268 255" svg:d="M268 255h-68l-17-50h-97l-17 50h-69l98-255h72zM166 158l-34-89-29 89z">
          <text:p/>
        </draw:path>
        <draw:polygon draw:style-name="gr2" draw:text-style-name="P2" draw:layer="layout" svg:width="0.225cm" svg:height="0.254cm" svg:x="7.272cm" svg:y="16.344cm" svg:viewBox="0 0 226 255" draw:points="226,52 145,52 145,255 82,255 82,52 0,52 0,0 226,0">
          <text:p/>
        </draw:polygon>
        <draw:path draw:style-name="gr2" draw:text-style-name="P2" draw:layer="layout" svg:width="0.267cm" svg:height="0.254cm" svg:x="7.509cm" svg:y="16.344cm" svg:viewBox="0 0 268 255" svg:d="M268 255h-68l-17-50h-97l-18 50h-68l99-255h76zM167 158l-34-89-30 89z">
          <text:p/>
        </draw:path>
        <draw:polygon draw:style-name="gr2" draw:text-style-name="P2" draw:layer="layout" svg:width="0.233cm" svg:height="0.254cm" svg:x="7.81cm" svg:y="16.344cm" svg:viewBox="0 0 234 255" draw:points="234,255 169,255 59,82 59,255 0,255 0,0 80,0 174,150 174,0 234,0">
          <text:p/>
        </draw:polygon>
        <draw:polygon draw:style-name="gr2" draw:text-style-name="P2" draw:layer="layout" svg:width="0.224cm" svg:height="0.254cm" svg:x="8.081cm" svg:y="16.344cm" svg:viewBox="0 0 225 255" draw:points="225,52 145,52 145,255 80,255 80,52 0,52 0,0 225,0">
          <text:p/>
        </draw:polygon>
        <draw:polygon draw:style-name="gr2" draw:text-style-name="P2" draw:layer="layout" svg:width="0.186cm" svg:height="0.254cm" svg:x="8.348cm" svg:y="16.344cm" svg:viewBox="0 0 187 255" draw:points="187,255 0,255 0,0 187,0 187,52 67,52 67,95 178,95 178,145 67,145 67,209 187,209">
          <text:p/>
        </draw:polygon>
        <draw:path draw:style-name="gr2" draw:text-style-name="P2" draw:layer="layout" svg:width="0.173cm" svg:height="0.203cm" svg:x="8.818cm" svg:y="16.404cm" svg:viewBox="0 0 174 204" svg:d="M174 105h-141c0 9 0 22 5 30 4 10 8 18 12 22 9 5 13 9 22 13 8 4 16 4 30 4 13 0 26-4 38-8 13-4 21-9 30-17v38c-13 4-21 8-34 8-13 5-21 9-34 9-35 0-60-9-77-30-17-17-25-39-25-73 0-29 8-55 25-76 17-17 38-25 69-25 25 0 46 8 59 21 13 17 21 38 21 68zM140 80c0-17-4-30-12-38-9-13-22-17-40-17-16 0-29 4-38 17-12 8-17 21-17 38z">
          <text:p/>
        </draw:path>
        <draw:path draw:style-name="gr2" draw:text-style-name="P2" draw:layer="layout" svg:width="0.22cm" svg:height="0.267cm" svg:x="9.262cm" svg:y="16.34cm" svg:viewBox="0 0 221 268" svg:d="M132 268c-21 0-38-4-56-9-17-8-29-17-42-25-9-13-21-25-25-42-9-17-9-34-9-60 0-17 0-38 9-55 4-17 12-29 25-42 13-8 25-18 42-26 18-5 35-9 56-9 9 0 17 0 26 0 8 4 17 4 25 9 9 0 17 4 21 4 4 4 13 4 17 9v64h-8c-5-4-9-9-13-13s-8-4-17-8c-4-5-13-9-21-9-4-4-13-4-21-4-9 0-17 0-26 4-8 0-17 4-25 13-5 8-14 17-18 25-4 13-4 26-4 38 0 17 0 30 4 43 8 8 13 17 22 25 4 4 13 9 21 13 9 4 17 4 26 4 8 0 17 0 25-4 4 0 13-4 21-9 5-4 9-8 13-12 8-5 13-5 13-9h8v59c-8 5-13 9-17 9-8 4-12 4-21 8-8 0-17 5-21 5-9 4-17 4-30 4z">
          <text:p/>
        </draw:path>
        <draw:path draw:style-name="gr2" draw:text-style-name="P2" draw:layer="layout" svg:width="0.263cm" svg:height="0.267cm" svg:x="9.516cm" svg:y="16.34cm" svg:viewBox="0 0 264 268" svg:d="M264 132c0 43-13 77-34 98-26 25-55 38-98 38-42 0-72-13-98-38-25-21-34-55-34-98 0-38 9-72 34-97 26-22 56-35 98-35 38 0 72 13 98 35 21 25 34 59 34 97zM175 200c8-8 12-17 17-30 0-8 4-21 4-38 0-12-4-25-4-38-5-8-9-21-17-25-5-9-13-13-22-17-4 0-12-4-21-4-8 0-17 4-25 4-4 4-13 8-21 17-5 4-9 13-13 25-4 13-4 26-4 38 0 17 0 30 4 43 4 8 8 17 13 25 8 4 12 9 21 13 8 4 17 4 25 4 9 0 17 0 26-4 4-4 12-9 17-13z">
          <text:p/>
        </draw:path>
        <draw:polygon draw:style-name="gr2" draw:text-style-name="P2" draw:layer="layout" svg:width="0.232cm" svg:height="0.254cm" svg:x="9.834cm" svg:y="16.344cm" svg:viewBox="0 0 233 255" draw:points="233,255 170,255 64,82 64,255 0,255 0,0 81,0 174,150 174,0 233,0">
          <text:p/>
        </draw:polygon>
        <draw:polygon draw:style-name="gr2" draw:text-style-name="P2" draw:layer="layout" svg:width="0.229cm" svg:height="0.254cm" svg:x="10.104cm" svg:y="16.344cm" svg:viewBox="0 0 230 255" draw:points="230,52 150,52 150,255 82,255 82,52 0,52 0,0 230,0">
          <text:p/>
        </draw:polygon>
        <draw:path draw:style-name="gr2" draw:text-style-name="P2" draw:layer="layout" svg:width="0.246cm" svg:height="0.254cm" svg:x="10.371cm" svg:y="16.344cm" svg:viewBox="0 0 247 255" svg:d="M145 82c0-9 0-13-4-17 0-4-4-9-13-13-4 0-8 0-17-4-4 0-12 0-21 0h-21v72h21c9 0 17-4 25-4 9 0 13-5 17-9 5 0 9-4 9-8 4-4 4-13 4-17zM247 255h-81l-67-93h-30v93h-69v-255h111c17 0 30 0 43 5 8 0 21 4 29 8 9 9 17 13 21 25 9 10 9 18 9 35s-4 34-13 47c-8 8-21 21-38 30z">
          <text:p/>
        </draw:path>
        <draw:path draw:style-name="gr2" draw:text-style-name="P2" draw:layer="layout" svg:width="0.262cm" svg:height="0.254cm" svg:x="10.621cm" svg:y="16.344cm" svg:viewBox="0 0 263 255" svg:d="M263 255h-68l-17-50h-98l-17 50h-63l93-255h76zM161 158l-30-89-34 89z">
          <text:p/>
        </draw:path>
        <draw:polygon draw:style-name="gr2" draw:text-style-name="P2" draw:layer="layout" svg:width="0.228cm" svg:height="0.254cm" svg:x="10.892cm" svg:y="16.344cm" svg:viewBox="0 0 229 255" draw:points="229,52 148,52 148,255 80,255 80,52 0,52 0,0 229,0">
          <text:p/>
        </draw:polygon>
        <draw:path draw:style-name="gr2" draw:text-style-name="P2" draw:layer="layout" svg:width="0.263cm" svg:height="0.254cm" svg:x="11.137cm" svg:y="16.344cm" svg:viewBox="0 0 264 255" svg:d="M264 255h-69l-17-50h-93l-21 50h-64l94-255h76zM161 158l-29-89-34 89z">
          <text:p/>
        </draw:path>
        <draw:path draw:style-name="gr2" draw:text-style-name="P2" draw:layer="layout" svg:width="0.241cm" svg:height="0.254cm" svg:x="11.438cm" svg:y="16.344cm" svg:viewBox="0 0 242 255" svg:d="M242 128c0 26-4 47-12 64-13 21-26 34-43 46-12 5-25 13-42 13-13 4-30 4-51 4h-94v-255h94c21 0 38 5 55 5 17 4 30 8 38 17 17 8 30 26 43 43 8 17 12 42 12 63zM175 128c0-17 0-29-9-42-4-13-17-21-30-30-4 0-12-4-21-4-4 0-17-4-29-4h-17v161h17c17 0 25 0 34 0 8-4 12-4 21-9 12-8 21-17 25-29 9-9 9-26 9-43z">
          <text:p/>
        </draw:path>
        <draw:path draw:style-name="gr2" draw:text-style-name="P2" draw:layer="layout" svg:width="0.262cm" svg:height="0.254cm" svg:x="11.705cm" svg:y="16.344cm" svg:viewBox="0 0 263 255" svg:d="M263 255h-69l-17-50h-93l-21 50h-63l93-255h76zM161 158l-30-89-34 89z">
          <text:p/>
        </draw:path>
        <draw:polygon draw:style-name="gr2" draw:text-style-name="P2" draw:layer="layout" svg:width="0.101cm" svg:height="0.127cm" svg:x="11.976cm" svg:y="16.535cm" svg:viewBox="0 0 102 128" draw:points="102,0 38,128 0,128 33,0">
          <text:p/>
        </draw:polygon>
        <draw:path draw:style-name="gr2" draw:text-style-name="P2" draw:layer="layout" svg:width="0.156cm" svg:height="0.203cm" svg:x="12.357cm" svg:y="16.404cm" svg:viewBox="0 0 157 204" svg:d="M157 187c-12 4-21 8-29 8-13 5-22 9-34 9-13 0-26-4-38-9-9-4-23-8-31-17-8-8-13-21-17-33-4-14-8-27-8-44 0-29 8-55 25-76 17-17 43-25 69-25 12 0 21 4 34 4 8 4 21 8 29 13v33h-4c-8-4-17-12-30-16-8-5-21-5-29-5-17 0-34 5-43 17-13 13-18 30-18 55 0 21 5 44 18 56 9 9 26 17 43 17 4 0 12 0 21-4 4 0 13-4 17-4 4-4 8-4 13-9 4-4 8-4 8-8h4z">
          <text:p/>
        </draw:path>
        <draw:path draw:style-name="gr2" draw:text-style-name="P2" draw:layer="layout" svg:width="0.177cm" svg:height="0.203cm" svg:x="12.539cm" svg:y="16.404cm" svg:viewBox="0 0 178 204" svg:d="M178 101c0 30-8 56-25 73-17 21-39 30-64 30-26 0-47-9-64-30-17-17-25-43-25-73 0-29 8-55 25-76 17-17 38-25 64-25 25 0 47 8 64 25 17 21 25 47 25 76zM145 101c0-25-5-42-13-55-13-12-27-17-43-17-17 0-30 5-43 17-8 13-12 30-12 55 0 26 4 44 12 56 13 13 26 17 43 17 16 0 30-4 43-17 8-12 13-30 13-56z">
          <text:p/>
        </draw:path>
        <draw:path draw:style-name="gr2" draw:text-style-name="P2" draw:layer="layout" svg:width="0.161cm" svg:height="0.194cm" svg:x="12.763cm" svg:y="16.404cm" svg:viewBox="0 0 162 195" svg:d="M162 195h-30v-106c0-9-4-17-4-26 0-8 0-13-4-17-4-8-10-8-14-12-4 0-13-5-21-5-9 0-17 5-30 9-8 4-17 8-25 17v140h-34v-191h34v21c8-8 21-13 30-17 12-4 21-8 33-8 23 0 39 4 48 17 13 12 17 33 17 55z">
          <text:p/>
        </draw:path>
        <draw:path draw:style-name="gr2" draw:text-style-name="P2" draw:layer="layout" svg:width="0.152cm" svg:height="0.203cm" svg:x="12.975cm" svg:y="16.404cm" svg:viewBox="0 0 153 204" svg:d="M153 139c0 23-8 35-21 48-17 8-34 17-59 17-17 0-30-4-43-9-8 0-22-4-30-8v-38h4c8 8 22 13 35 21 12 4 25 4 34 4 17 0 25 0 34-4 8-8 12-13 12-25 0-6-4-14-8-18-4-5-13-5-26-9-4 0-8-4-17-4-4 0-12-4-21-4-12-5-26-9-35-21-8-9-8-17-8-30 0-9 0-17 4-21 0-9 9-13 14-21 8-5 17-9 25-13 9 0 21-4 34-4s21 0 34 4 21 8 30 13v33c-9-8-22-12-34-16-9-5-21-5-34-5s-21 0-30 5c-8 4-12 12-12 21 0 8 4 12 8 17 4 4 13 8 25 8 5 4 13 4 17 4 9 5 13 5 22 5 12 4 25 12 33 21 9 4 13 17 13 29z">
          <text:p/>
        </draw:path>
        <draw:path draw:style-name="gr2" draw:text-style-name="P2" draw:layer="layout" svg:width="0.178cm" svg:height="0.203cm" svg:x="13.161cm" svg:y="16.404cm" svg:viewBox="0 0 179 204" svg:d="M179 101c0 30-9 56-26 73-12 21-38 30-63 30-26 0-47-9-65-30-17-17-25-43-25-73 0-29 8-55 25-76 18-17 39-25 65-25 25 0 51 8 63 25 17 21 26 47 26 76zM145 101c0-25-4-42-13-55-13-12-25-17-42-17s-30 5-42 17c-9 13-13 30-13 55 0 26 4 44 13 56 12 13 25 17 42 17s29-4 42-17c9-12 13-30 13-56z">
          <text:p/>
        </draw:path>
        <draw:path draw:style-name="gr2" draw:text-style-name="P2" draw:layer="layout" svg:width="0.165cm" svg:height="0.203cm" svg:x="13.373cm" svg:y="16.404cm" svg:viewBox="0 0 166 204" svg:d="M166 195h-34v-17c-4 0-9 5-13 9-4 0-8 4-13 8-4 0-12 5-16 5-9 4-18 4-27 4-17 0-34-9-46-17-9-13-17-25-17-48 0-12 4-25 8-34 9-8 17-16 30-21 8-4 25-8 43-8 13-4 34-4 51-4v-9c0-4 0-13-4-17-5-4-5-8-13-12-4 0-9-5-13-5-8 0-12 0-21 0s-18 0-31 5c-8 0-21 4-29 8h-4v-34c8 0 16-4 29-4 9-4 21-4 35-4 13 0 25 0 34 4 13 0 21 4 25 13 9 4 13 8 17 17 4 8 9 21 9 33zM132 149v-52c-9 0-21 0-34 0-13 4-26 4-35 8-8 0-17 5-21 9-4 8-9 17-9 25 0 10 5 18 9 27 8 4 17 8 35 8 8 0 21-4 29-8 9-4 17-9 26-17z">
          <text:p/>
        </draw:path>
        <draw:path draw:style-name="gr2" draw:text-style-name="P2" draw:layer="layout" svg:width="0.161cm" svg:height="0.194cm" svg:x="13.597cm" svg:y="16.404cm" svg:viewBox="0 0 162 195" svg:d="M162 195h-30v-106c0-9 0-17-4-26 0-8 0-13-4-17-4-8-9-8-13-12-4 0-13-5-21-5-10 0-18 5-27 9-12 4-21 8-29 17v140h-34v-191h34v21c8-8 21-13 29-17 13-4 27-8 35-8 22 0 38 4 47 17 13 12 17 33 17 55z">
          <text:p/>
        </draw:path>
        <draw:path draw:style-name="gr2" draw:text-style-name="P2" draw:layer="layout" svg:width="0.123cm" svg:height="0.25cm" svg:x="13.8cm" svg:y="16.353cm" svg:viewBox="0 0 124 251" svg:d="M124 246c-4 0-13 5-21 5-4 0-13 0-17 0-21 0-34-5-48-13-8-13-12-30-12-52v-101h-26v-30h26v-55h30v55h68v30h-68v84c0 13 0 17 0 26 4 4 4 8 9 18 0 4 4 4 8 8 4 0 13 4 21 4 5 0 9 0 17-4 4 0 9-4 13-4z">
          <text:p/>
        </draw:path>
        <draw:path draw:style-name="gr2" draw:text-style-name="P2" draw:layer="layout" svg:width="0.174cm" svg:height="0.203cm" svg:x="13.948cm" svg:y="16.404cm" svg:viewBox="0 0 175 204" svg:d="M175 105h-141c0 9 0 22 4 30 5 10 9 18 17 22 5 5 13 9 22 13 8 4 16 4 25 4 13 0 25-4 38-8 18-4 26-9 31-17v38c-9 4-22 8-31 8-13 5-25 9-38 9-30 0-55-9-72-30-21-17-30-39-30-73 0-29 9-55 26-76 17-17 42-25 67-25 26 0 47 8 61 21 17 17 21 38 21 68zM144 80c0-17-4-30-12-38-9-13-22-17-39-17-16 0-29 4-42 17-8 8-17 21-17 38z">
          <text:p/>
        </draw:path>
        <draw:path draw:style-name="gr2" draw:text-style-name="P2" draw:layer="layout" svg:width="0.212cm" svg:height="0.254cm" svg:x="14.414cm" svg:y="16.344cm" svg:viewBox="0 0 213 255" svg:d="M213 82c0 13-5 25-9 34-4 12-8 21-17 29-8 9-21 17-34 21-12 5-29 9-46 9h-42v80h-65v-255h107c17 0 29 0 42 5 13 4 21 8 30 12 8 9 17 17 25 27 4 12 9 25 9 38zM141 86c0-8 0-17-5-21-4-4-8-9-12-9-9-4-13-4-21-4-5-4-13-4-26-4h-12v76h21c8 0 21 0 25 0 9 0 13-4 21-8 4-5 4-9 9-13 0-4 0-13 0-17z">
          <text:p/>
        </draw:path>
        <draw:path draw:style-name="gr2" draw:text-style-name="P2" draw:layer="layout" svg:width="0.246cm" svg:height="0.254cm" svg:x="14.676cm" svg:y="16.344cm" svg:viewBox="0 0 247 255" svg:d="M144 82c0-9-4-13-4-17-4-4-8-9-17-13-4 0-8 0-12-4-9 0-13 0-22 0h-25v72h21c9 0 21-4 26-4 8 0 12-5 16-9 9 0 9-4 13-8 0-4 4-13 4-17zM247 255h-80l-73-93h-30v93h-64v-255h111c12 0 25 0 39 5 12 0 21 4 29 8 13 9 17 13 26 25 4 10 8 18 8 35s-4 34-13 47c-12 8-21 21-38 30z">
          <text:p/>
        </draw:path>
        <draw:path draw:style-name="gr2" draw:text-style-name="P2" draw:layer="layout" svg:width="0.262cm" svg:height="0.267cm" svg:x="14.935cm" svg:y="16.34cm" svg:viewBox="0 0 263 268" svg:d="M263 132c0 43-8 77-34 98-21 25-55 38-97 38-39 0-73-13-94-38-26-21-38-55-38-98 0-38 12-72 38-97 21-22 55-35 94-35 42 0 76 13 97 35 26 25 34 59 34 97zM179 200c4-8 8-17 12-30 4-8 4-21 4-38 0-12 0-25-4-38-4-8-8-21-12-25-9-9-13-13-22-17-8 0-17-4-25-4-10 0-14 4-22 4-9 4-17 8-21 17-5 4-9 13-13 25-4 13-9 26-9 38 0 17 5 30 9 43 0 8 8 17 13 25 4 4 12 9 21 13 4 4 12 4 22 4 8 0 17 0 25-4 9-4 13-9 22-13z">
          <text:p/>
        </draw:path>
        <draw:path draw:style-name="gr2" draw:text-style-name="P2" draw:layer="layout" svg:width="0.266cm" svg:height="0.254cm" svg:x="15.223cm" svg:y="16.344cm" svg:viewBox="0 0 267 255" svg:d="M267 255h-72l-17-50h-93l-18 50h-67l94-255h76zM166 158l-34-89-30 89z">
          <text:p/>
        </draw:path>
        <draw:path draw:style-name="gr2" draw:text-style-name="P2" draw:layer="layout" svg:width="0.242cm" svg:height="0.254cm" svg:x="15.527cm" svg:y="16.344cm" svg:viewBox="0 0 243 255" svg:d="M243 128c0 26-5 47-17 64-13 21-26 34-43 46-12 5-25 13-38 13-17 4-34 4-55 4h-90v-255h95c21 0 38 5 50 5 17 4 30 8 38 17 22 8 34 26 43 43 12 17 17 42 17 63zM175 128c0-17-4-29-9-42-8-13-16-21-29-30-9 0-17-4-21-4-9 0-17-4-34-4h-17v161h17c17 0 29 0 34 0 8-4 17-4 25-9 9-8 17-17 25-29 5-9 9-26 9-43z">
          <text:p/>
        </draw:path>
        <draw:path draw:style-name="gr2" draw:text-style-name="P2" draw:layer="layout" svg:width="0.182cm" svg:height="0.203cm" svg:x="15.803cm" svg:y="16.404cm" svg:viewBox="0 0 183 204" svg:d="M183 135c0 22-13 39-30 48-17 12-43 21-73 21-17 0-34-4-47-4-12-5-25-9-33-13v-52h4c4 4 8 4 12 10 5 0 9 4 17 8 5 0 13 4 22 4 8 5 17 5 25 5 13 0 21 0 30-5 4-4 8-4 8-12 0-6-4-10-8-10 0-4-9-4-17-8-5 0-13 0-21 0-5-5-13-5-22-5-17-4-29-12-38-21-8-12-12-25-12-38 0-17 8-34 25-46 21-13 42-17 72-17 17 0 31 0 43 4 13 0 26 4 34 8v47h-8c-9-4-17-9-30-13-14-4-26-8-39-8-9 0-17 4-21 4-9 4-13 8-13 13 0 4 0 8 4 12 5 0 13 5 21 5 9 4 13 4 22 4 8 4 18 4 22 4 17 4 29 13 38 21 8 9 13 21 13 34z">
          <text:p/>
        </draw:path>
        <draw:path draw:style-name="gr2" draw:text-style-name="P2" draw:layer="layout" svg:width="0.194cm" svg:height="0.194cm" svg:x="16.26cm" svg:y="16.404cm" svg:viewBox="0 0 195 195" svg:d="M195 195h-64v-94c0-8 0-17 0-25 0-4-4-13-4-17-4-4-4-4-13-9-4 0-8 0-17 0-4 0-13 0-17 0-4 5-13 5-17 9v136h-63v-191h63v21c9-8 21-17 30-21 13-4 21-4 34-4 22 0 39 4 52 17 8 12 16 29 16 55z">
          <text:p/>
        </draw:path>
        <draw:polygon draw:style-name="gr2" draw:text-style-name="P2" draw:layer="layout" svg:width="0.063cm" svg:height="0.063cm" svg:x="16.514cm" svg:y="16.535cm" svg:viewBox="0 0 64 64" draw:points="0,64 64,64 64,0 0,0">
          <text:p/>
        </draw:polygon>
        <draw:path draw:style-name="gr2" draw:text-style-name="P2" draw:layer="layout" svg:width="0.135cm" svg:height="0.131cm" svg:x="16.624cm" svg:y="16.311cm" svg:viewBox="0 0 136 132" svg:d="M136 67c0 21-4 34-17 47-12 13-29 18-50 18-23 0-40-5-52-18-13-13-17-26-17-47s4-38 17-51c12-12 29-16 52-16 21 0 38 4 50 16 13 13 17 30 17 51zM85 97c5-4 5-9 9-13 0-4 0-8 0-17 0-8 0-12 0-21-4-4-4-8-9-8 0-5-4-9-8-9 0 0-4 0-8 0-5 0-9 0-13 0 0 0-4 4-10 4 0 5-4 9-4 13s-4 13-4 21c0 4 4 13 4 17s4 9 4 13c6 4 6 4 10 4 4 4 8 4 13 4 4 0 8 0 8-4 4 0 8 0 8-4z">
          <text:p/>
        </draw:path>
        <draw:path draw:style-name="gr2" draw:text-style-name="P2" draw:layer="layout" svg:width="0.115cm" svg:height="0.131cm" svg:x="16.78cm" svg:y="16.311cm" svg:viewBox="0 0 116 132" svg:d="M116 88c0 13-4 26-17 34-9 5-26 10-47 10-12 0-22 0-30 0-9-5-17-5-22-10v-34h5l4 5c4 4 8 4 13 8 4 0 8 0 12 4 10 0 14 0 18 0 9 0 17 0 17-4 4 0 9-4 9-4 0-4 0-9-5-9-4 0-8-4-12-4-5 0-9 0-13 0-4-4-8-4-14-4-12-4-21-9-25-13-4-8-9-17-9-25 0-13 5-21 17-30 13-8 27-12 48-12 8 0 17 0 25 4 9 0 17 4 22 4v34h-5c-4-4-12-9-17-13-8 0-17-4-25-4-4 0-13 4-17 4s-4 4-4 9c0 4 0 4 0 4 4 4 8 4 17 8 4 0 8 0 12 0 5 0 9 5 13 5 13 0 17 4 26 12 4 4 4 13 4 21z">
          <text:p/>
        </draw:path>
        <draw:polygon draw:style-name="gr2" draw:text-style-name="P2" draw:layer="layout" svg:width="0.199cm" svg:height="0.254cm" svg:x="17.17cm" svg:y="16.344cm" svg:viewBox="0 0 200 255" draw:points="200,52 85,255 8,255 131,52 0,52 0,0 200,0">
          <text:p/>
        </draw:polygon>
        <draw:polygon draw:style-name="gr2" draw:text-style-name="P2" draw:layer="layout" svg:width="0.063cm" svg:height="0.063cm" svg:x="17.424cm" svg:y="16.535cm" svg:viewBox="0 0 64 64" draw:points="0,64 64,64 64,0 0,0">
          <text:p/>
        </draw:polygon>
        <draw:path draw:style-name="gr2" draw:text-style-name="P2" draw:layer="layout" svg:width="0.199cm" svg:height="0.263cm" svg:x="17.551cm" svg:y="16.344cm" svg:viewBox="0 0 200 264" svg:d="M200 171c0 12-4 25-9 38-4 8-12 21-22 29-8 9-21 13-38 17-13 5-25 9-46 9-17 0-34-4-51-4-13-5-26-9-34-13v-55h8c9 4 22 8 34 13 9 4 21 8 34 8 9 0 17 0 26-4 8 0 12-4 16-9 5-4 9-8 9-8 4-4 4-13 4-17 0-9 0-13-4-17 0-4-4-8-9-8-8-5-12-9-25-9-8-4-13-4-21-4-13 0-21 4-30 4-8 0-17 4-25 4h-9v-145h183v52h-119v43c4 0 8-5 13-5 4 0 8 0 12 0 17 0 30 5 38 5 13 4 22 8 30 12 14 4 18 13 26 26 5 8 9 21 9 38z">
          <text:p/>
        </draw:path>
        <draw:path draw:style-name="gr2" draw:text-style-name="P2" draw:layer="layout" svg:width="0.199cm" svg:height="0.263cm" svg:x="17.801cm" svg:y="16.344cm" svg:viewBox="0 0 200 264" svg:d="M200 171c0 12-5 25-9 38-4 8-13 21-21 29-8 9-21 13-38 17-14 5-26 9-48 9-17 0-34-4-50-4-13-5-26-9-34-13v-55h8c9 4 21 8 34 13 8 4 21 8 34 8 8 0 17 0 25-4 9 0 13-4 18-9 4-4 9-8 9-8 4-4 4-13 4-17 0-9 0-13-4-17 0-4-5-8-9-8-9-5-13-9-22-9-13-4-17-4-25-4-13 0-22 4-30 4s-17 4-25 4h-9v-145h183v52h-119v43c4 0 8-5 12-5 5 0 13 0 13 0 17 0 31 5 39 5 13 4 21 8 30 12 12 4 17 13 25 26 4 8 9 21 9 38z">
          <text:p/>
        </draw:path>
        <draw:path draw:style-name="gr2" draw:text-style-name="P2" draw:layer="layout" svg:width="0.203cm" svg:height="0.267cm" svg:x="18.046cm" svg:y="16.34cm" svg:viewBox="0 0 204 268" svg:d="M183 141c9 4 13 13 17 17 0 8 4 17 4 25 0 13-4 26-8 34-4 13-13 21-21 25-9 9-21 13-34 17-13 5-31 9-48 9-21 0-42-4-55-4-17-5-29-9-38-13v-55h9c8 4 21 8 34 13 12 4 25 8 38 8 4 0 12 0 21-4 8 0 13 0 22-4 4-5 4-9 8-13 5-4 5-9 5-17 0-9-5-13-5-17-4-4-8-8-17-8-5 0-9-5-17-5-9 0-17 0-26 0h-13v-42h17c9 0 17-4 22-4 8 0 12 0 17-4 9 0 9-5 13-9 4 0 4-8 4-13 0-8 0-12-4-12-4-5-4-9-9-9-4-4-13-4-17-4-9 0-13 0-17 0-9 0-21 0-34 4s-25 9-38 17h-4v-56c8-4 21-8 38-13 17-4 34-4 46-4 17 0 35 0 44 4 12 5 25 5 34 13 8 5 12 10 16 18 9 8 9 17 9 30 0 12-4 25-13 38-8 12-21 17-34 21v4c5 0 13 0 17 4 9 0 13 5 17 9z">
          <text:p/>
        </draw:path>
        <draw:polygon draw:style-name="gr2" draw:text-style-name="P2" draw:layer="layout" svg:width="0.19cm" svg:height="0.326cm" svg:x="18.296cm" svg:y="16.332cm" svg:viewBox="0 0 191 327" draw:points="191,0 56,327 0,327 136,0">
          <text:p/>
        </draw:polygon>
        <draw:path draw:style-name="gr2" draw:text-style-name="P2" draw:layer="layout" svg:width="0.199cm" svg:height="0.258cm" svg:x="18.55cm" svg:y="16.34cm" svg:viewBox="0 0 200 259" svg:d="M200 259h-200v-38c17-12 30-25 47-38 12-13 25-21 38-29 12-17 21-26 29-39 5-8 9-16 9-29 0-9-4-21-13-26-8-8-17-8-34-8-8 0-21 0-34 4-8 4-21 13-29 17h-5v-56c5-4 17-8 34-13 17-4 30-4 47-4 34 0 59 9 77 21 17 13 25 31 25 56 0 17-4 34-12 47-9 13-22 30-39 46-13 9-21 17-30 26-13 8-21 13-25 17h115z">
          <text:p/>
        </draw:path>
        <draw:path draw:style-name="gr2" draw:text-style-name="P2" draw:layer="layout" svg:width="0.212cm" svg:height="0.267cm" svg:x="18.787cm" svg:y="16.34cm" svg:viewBox="0 0 213 268" svg:d="M213 132c0 22-5 43-5 60-4 17-12 29-21 42-8 8-17 17-29 25-17 5-30 9-51 9-22 0-35-4-52-9-13-8-21-17-30-25-8-13-16-25-21-42-4-17-4-38-4-60 0-21 0-38 4-55 5-17 13-29 21-42 9-13 17-22 34-26 13-5 30-9 48-9 21 0 34 4 51 9 12 4 21 13 29 26 9 13 17 25 21 42 0 17 5 34 5 55zM145 132c0-29 0-50-8-63-5-13-17-21-30-21-14 0-27 8-31 21-8 13-8 34-8 63 0 34 0 55 8 68 4 13 17 21 31 21 13 0 25-8 30-21 8-13 8-34 8-68z">
          <text:p/>
        </draw:path>
        <draw:path draw:style-name="gr2" draw:text-style-name="P2" draw:layer="layout" svg:width="0.198cm" svg:height="0.258cm" svg:x="19.05cm" svg:y="16.34cm" svg:viewBox="0 0 199 259" svg:d="M199 259h-199v-38c16-12 29-25 46-38 14-13 26-21 39-29 13-17 21-26 30-39 4-8 8-16 8-29 0-9-4-21-12-26-9-8-17-8-34-8-9 0-22 0-31 4-13 4-25 13-34 17h-4v-56c4-4 17-8 34-13 18-4 35-4 47-4 34 0 60 9 77 21 17 13 25 31 25 56 0 17-4 34-13 47-8 13-21 30-38 46-8 9-21 17-29 26-13 8-22 13-26 17h114z">
          <text:p/>
        </draw:path>
        <draw:path draw:style-name="gr2" draw:text-style-name="P2" draw:layer="layout" svg:width="0.198cm" svg:height="0.258cm" svg:x="19.304cm" svg:y="16.34cm" svg:viewBox="0 0 199 259" svg:d="M199 259h-199v-38c17-12 30-25 47-38s25-21 38-29c13-17 21-26 30-39 4-8 8-16 8-29 0-9-4-21-12-26-9-8-17-8-34-8-9 0-21 0-30 4-13 4-25 13-34 17h-4v-56c4-4 17-8 34-13 17-4 34-4 46-4 34 0 60 9 77 21 17 13 25 31 25 56 0 17-4 34-13 47-8 13-21 30-38 46-8 9-21 17-29 26-13 8-22 13-26 17h114z">
          <text:p/>
        </draw:path>
        <draw:path draw:style-name="gr2" draw:text-style-name="P2" draw:layer="layout" svg:width="0.127cm" svg:height="0.339cm" svg:x="3.052cm" svg:y="16.759cm" svg:viewBox="0 0 128 340" svg:d="M128 340h-64c-22-25-39-52-47-82-13-25-17-55-17-88 0-30 4-60 17-89 8-26 25-51 47-81h64v9c-9 8-17 17-26 25-8 13-17 26-21 38-8 13-13 30-17 47-5 17-9 34-9 51 0 21 4 38 9 55 4 17 9 29 17 46 4 13 13 26 21 34 9 14 17 22 26 31z">
          <text:p/>
        </draw:path>
        <draw:path draw:style-name="gr2" draw:text-style-name="P2" draw:layer="layout" svg:width="0.195cm" svg:height="0.203cm" svg:x="3.221cm" svg:y="16.831cm" svg:viewBox="0 0 196 204" svg:d="M131 149v-43c-8 0-17 4-25 4-9 0-17 0-21 5-9 0-13 4-17 9 0 4-4 8-4 13 0 4 0 8 4 12 0 0 0 5 4 5 0 4 4 4 9 4 4 4 8 4 16 4 5 0 13 0 17-4 9-4 13-4 17-9zM131 179c0 0-4 4-12 8-5 5-9 5-13 9-4 0-13 4-17 4-8 4-13 4-21 4-21 0-34-8-47-17-12-12-21-25-21-46 0-13 4-26 13-35 4-8 12-13 25-21 13-4 26-9 43-9 16-4 33-4 50-4v-4c0-9-4-17-12-21-9-4-22-4-38-4-9 0-22 0-30 4-13 4-21 4-26 8h-8v-46c8 0 17-5 34-5 13-4 30-4 42-4 38 0 64 4 76 17 18 9 27 26 27 51v128h-65z">
          <text:p/>
        </draw:path>
        <draw:polygon draw:style-name="gr2" draw:text-style-name="P2" draw:layer="layout" svg:width="0.059cm" svg:height="0.267cm" svg:x="3.471cm" svg:y="16.759cm" svg:viewBox="0 0 60 268" draw:points="0,268 60,268 60,0 0,0">
          <text:p/>
        </draw:polygon>
        <draw:path draw:style-name="gr2" draw:text-style-name="P2" draw:layer="layout" svg:width="0.144cm" svg:height="0.25cm" svg:x="3.568cm" svg:y="16.78cm" svg:viewBox="0 0 145 251" svg:d="M145 247c-8 0-13 4-21 4s-17 0-25 0c-27 0-44-4-56-13-13-8-17-25-17-50v-89h-26v-43h26v-56h60v56h59v43h-59v68c0 8 0 12 0 16 0 5 4 9 4 13s4 9 9 13c4 0 8 0 17 0 4 0 8 0 12 0s9-4 13-4h4z">
          <text:p/>
        </draw:path>
        <draw:path draw:style-name="gr2" draw:text-style-name="P2" draw:layer="layout" svg:width="0.203cm" svg:height="0.203cm" svg:x="3.742cm" svg:y="16.831cm" svg:viewBox="0 0 204 204" svg:d="M204 110h-144c4 18 9 31 17 39 13 9 30 9 47 9 16 0 29 0 38-4 12-5 25-9 29-17h9v50c-13 5-30 9-38 13-13 0-30 4-43 4-38 0-67-8-89-25-22-21-30-42-30-77 0-30 8-55 26-76 21-17 47-26 81-26 33 0 55 4 72 21s25 38 25 68zM140 76c0-12-4-21-8-29-4-9-17-9-30-9-12 0-21 0-29 9-4 4-9 17-13 29z">
          <text:p/>
        </draw:path>
        <draw:path draw:style-name="gr2" draw:text-style-name="P2" draw:layer="layout" svg:width="0.14cm" svg:height="0.191cm" svg:x="3.987cm" svg:y="16.835cm" svg:viewBox="0 0 141 192" svg:d="M141 60h-4c-4 0-9 0-13-5-8 0-14 0-18 0-8 0-17 0-21 5-8 0-17 0-21 4v128h-64v-192h64v30c13-13 25-21 34-25 8-5 18-5 26-5 4 0 9 0 9 0 4 0 4 0 8 0z">
          <text:p/>
        </draw:path>
        <draw:path draw:style-name="gr2" draw:text-style-name="P2" draw:layer="layout" svg:width="0.191cm" svg:height="0.203cm" svg:x="4.152cm" svg:y="16.831cm" svg:viewBox="0 0 192 204" svg:d="M133 149v-43c-9 0-23 4-31 4s-17 0-21 5c-9 0-13 4-13 9-4 4-8 8-8 13 0 4 0 8 4 12 0 0 0 5 4 5 0 4 4 4 9 4 4 4 8 4 17 4 8 0 12 0 21-4 4-4 9-4 18-9zM133 179c-5 0-9 4-14 8-9 5-13 5-17 9-4 0-13 4-17 4-8 4-13 4-21 4-21 0-34-8-47-17-12-12-17-25-17-46 0-13 0-26 9-35 4-8 13-13 25-21 13-4 26-9 43-9 17-4 33-4 56-4v-4c0-9-5-17-18-21-9-4-21-4-38-4-9 0-22 0-30 4-13 4-21 4-25 8h-5v-46c5 0 17-5 30-5 13-4 30-4 42-4 39 0 65 4 78 17 16 9 25 26 25 51v128h-59z">
          <text:p/>
        </draw:path>
        <draw:path draw:style-name="gr2" draw:text-style-name="P2" draw:layer="layout" svg:width="0.178cm" svg:height="0.271cm" svg:x="4.385cm" svg:y="16.831cm" svg:viewBox="0 0 179 272" svg:d="M106 204c-13 0-30-4-42-8-13-4-26-13-34-17-9-8-17-21-21-34-9-13-9-25-9-42s0-34 9-47c4-13 12-26 25-35 9-8 21-12 34-17 13-4 30-4 42-4 13 0 27 0 39 4 9 0 22 5 30 9v56h-8c0-4-5-4-9-9-4-4-8-4-13-8-4 0-8-4-17-4-5-5-9-5-17-5-17 0-30 5-39 17-8 9-12 26-12 43s4 34 12 42c9 9 22 13 39 13 8 0 17 0 22 0 4-4 12-4 17-9 4 0 4-4 8-8 4 0 4-4 9-4h8v50c-4 5-8 5-13 9-8 0-12 0-17 4v4c0 5 0 5 0 9 0 17-8 34-17 42-13 9-30 17-47 17-4 0-9 0-17-4-8 0-13 0-17 0v-34c4 0 9 0 13 0 8 4 12 4 17 4 8 0 17-4 21-8s4-9 4-21z">
          <text:p/>
        </draw:path>
        <draw:path draw:style-name="gr2" draw:text-style-name="P2" draw:layer="layout" svg:width="0.19cm" svg:height="0.283cm" svg:x="4.597cm" svg:y="16.751cm" svg:viewBox="0 0 191 284" svg:d="M132 229v-42c-8 0-21 4-29 4-9 0-17 0-22 5-8 0-12 4-12 8-5 4-9 8-9 13 0 4 0 8 4 12 0 0 0 5 5 5 0 4 4 4 8 4 4 4 9 4 17 4 9 0 13 0 21-4 4-4 9-4 17-9zM132 259c-4 0-8 4-13 8-8 5-12 5-16 9-5 0-13 4-17 4-9 4-13 4-22 4-18 0-34-8-47-17-13-12-17-25-17-46 0-13 0-25 8-34 5-8 13-13 26-21 12-4 26-9 43-9 17-4 34-4 55-4v-4c0-9-4-17-13-21-8-4-25-4-42-4-8 0-17 0-31 4-12 4-21 4-25 8h-4v-46c4 0 17-6 29-6 18-4 31-4 44-4 38 0 63 4 76 18 17 9 25 26 25 51v127h-59zM174 0c0 17-4 34-12 42-9 9-21 13-34 13-4 0-13 0-17 0-4-4-8-4-13-9-4 0-8-4-12-8-5 0-9 0-9 0-8 0-13 0-13 4s-4 9-4 17h-39c4-17 9-34 17-42 8-13 22-17 35-17 4 0 8 0 17 4 4 0 8 4 13 4 4 4 8 9 12 9 0 0 4 4 9 4 4 0 8-4 12-9 0 0 0-8 0-12z">
          <text:p/>
        </draw:path>
        <draw:path draw:style-name="gr2" draw:text-style-name="P2" draw:layer="layout" svg:width="0.211cm" svg:height="0.203cm" svg:x="4.83cm" svg:y="16.831cm" svg:viewBox="0 0 212 204" svg:d="M212 102c0 30-12 56-29 73-17 21-43 29-77 29s-60-8-81-29c-17-17-25-43-25-73 0-34 8-59 25-76 21-17 47-26 81-26s60 9 77 26 29 42 29 76zM136 149c4-4 4-12 9-17 0-8 0-17 0-30s0-21 0-30c-5-8-5-13-9-17s-9-8-13-12c-9 0-13 0-17 0-9 0-13 0-17 0-5 4-9 4-13 12-4 4-9 9-9 17-4 9-4 17-4 30 0 8 0 17 0 26 4 9 9 17 13 21 0 5 4 9 13 9 4 4 8 4 17 4 4 0 8 0 17-4 4 0 9-4 13-9z">
          <text:p/>
        </draw:path>
        <draw:path draw:style-name="gr2" draw:text-style-name="P2" draw:layer="layout" svg:width="0.127cm" svg:height="0.339cm" svg:x="5.084cm" svg:y="16.759cm" svg:viewBox="0 0 128 340" svg:d="M128 170c0 33-4 63-13 88-13 30-30 57-51 82h-64v-4c8-9 17-17 25-31 9-8 17-21 26-34 4-17 13-29 17-46 5-17 5-34 5-55 0-17 0-34-5-51-4-17-13-34-17-47-9-12-17-25-26-38-8-8-17-17-25-25v-9h64c21 30 38 55 51 81 9 29 13 59 13 89z">
          <text:p/>
        </draw:path>
        <draw:path draw:style-name="gr2" draw:text-style-name="P2" draw:layer="layout" svg:width="0.178cm" svg:height="0.203cm" svg:x="5.473cm" svg:y="16.831cm" svg:viewBox="0 0 179 204" svg:d="M179 106h-145c0 9 4 22 4 31 5 8 9 17 17 21 4 4 13 8 21 13 9 4 17 4 26 4 14 0 26-4 43-9 13-4 21-8 26-17h4v38c-13 5-26 9-34 9-13 4-25 8-39 8-30 0-55-8-72-29-17-17-30-38-30-73 0-30 9-55 30-76 17-17 38-26 63-26 31 0 48 9 65 21 13 17 21 38 21 68zM145 81c0-17-4-30-13-38-8-13-21-17-39-17-17 0-29 4-42 17-8 8-13 21-17 38z">
          <text:p/>
        </draw:path>
        <draw:polygon draw:style-name="gr2" draw:text-style-name="P2" draw:layer="layout" svg:width="0.177cm" svg:height="0.254cm" svg:x="5.897cm" svg:y="16.772cm" svg:viewBox="0 0 178 255" draw:points="178,38 60,255 25,255 149,30 0,30 0,0 178,0">
          <text:p/>
        </draw:polygon>
        <draw:polygon draw:style-name="gr2" draw:text-style-name="P2" draw:layer="layout" svg:width="0.042cm" svg:height="0.047cm" svg:x="6.138cm" svg:y="16.979cm" svg:viewBox="0 0 43 48" draw:points="0,48 43,48 43,0 0,0">
          <text:p/>
        </draw:polygon>
        <draw:path draw:style-name="gr2" draw:text-style-name="P2" draw:layer="layout" svg:width="0.178cm" svg:height="0.266cm" svg:x="6.248cm" svg:y="16.768cm" svg:viewBox="0 0 179 267" svg:d="M179 132c0 47-9 80-26 102-12 21-34 33-63 33-34 0-56-12-69-33-17-22-21-55-21-102 0-43 4-77 21-98 13-22 39-34 69-34 29 0 51 12 68 34 12 21 21 55 21 98zM132 212c4-8 4-21 9-33 0-13 0-30 0-47 0-18 0-31 0-43-5-13-5-26-9-34-4-9-8-17-17-21-8-5-17-5-25-5-13 0-21 0-30 5-4 4-13 12-17 21 0 8-4 21-4 34-5 12-5 29-5 43 0 21 0 34 0 47 5 12 5 21 9 33 4 9 13 13 17 17 9 9 17 9 30 9 8 0 17 0 25-9 9-4 13-8 17-17z">
          <text:p/>
        </draw:path>
        <draw:path draw:style-name="gr2" draw:text-style-name="P2" draw:layer="layout" svg:width="0.182cm" svg:height="0.266cm" svg:x="6.472cm" svg:y="16.768cm" svg:viewBox="0 0 183 267" svg:d="M183 179c0 25-8 46-30 63-17 17-34 25-60 25-12 0-25-4-33-8-13-4-22-9-30-17-9-8-17-21-21-38-9-13-9-34-9-55s0-43 9-60c4-17 12-34 21-47 8-13 21-25 38-30 17-8 34-12 55-12 9 0 13 0 17 0s13 4 17 4v34h-4c-5-4-9-4-13-4-8-5-13-5-21-5-26 0-43 9-59 22-13 16-22 38-26 63 9-4 21-8 30-13 8-4 21-4 34-4 8 0 17 0 25 4 9 0 17 5 25 13 13 4 22 14 27 26 4 9 8 22 8 39zM144 179c0-9 0-17-4-26-4-8-8-13-13-17-8-4-12-8-21-8-4 0-13 0-17 0-13 0-21 0-29 0-9 4-17 8-26 12 0 5 0 5 0 9 0 0 0 4 0 8 0 17 0 30 4 43 5 8 9 17 17 25 5 4 13 9 17 9 4 4 13 4 21 4 17 0 30-4 39-13 8-13 12-25 12-46z">
          <text:p/>
        </draw:path>
        <draw:path draw:style-name="gr2" draw:text-style-name="P2" draw:layer="layout" svg:width="0.177cm" svg:height="0.266cm" svg:x="6.697cm" svg:y="16.768cm" svg:viewBox="0 0 178 267" svg:d="M178 132c0 47-8 80-25 102-13 21-34 33-64 33-34 0-55-12-68-33-13-22-21-55-21-102 0-43 8-77 21-98 13-22 38-34 68-34s51 12 68 34c13 21 21 55 21 98zM132 212c4-8 8-21 8-33 0-13 0-30 0-47 0-18 0-31 0-43 0-13-4-26-8-34-4-9-9-17-18-21-9-5-17-5-25-5-13 0-22 0-30 5-4 4-13 12-17 21 0 8-4 21-4 34-4 12-4 29-4 43 0 21 0 34 4 47 0 12 0 21 4 33 4 9 13 13 17 17 8 9 17 9 30 9 8 0 16 0 25-9 9-4 14-8 18-17z">
          <text:p/>
        </draw:path>
        <draw:polygon draw:style-name="gr2" draw:text-style-name="P2" draw:layer="layout" svg:width="0.153cm" svg:height="0.322cm" svg:x="6.891cm" svg:y="16.759cm" svg:viewBox="0 0 154 323" draw:points="154,0 31,323 0,323 124,0">
          <text:p/>
        </draw:polygon>
        <draw:path draw:style-name="gr2" draw:text-style-name="P2" draw:layer="layout" svg:width="0.174cm" svg:height="0.258cm" svg:x="7.086cm" svg:y="16.768cm" svg:viewBox="0 0 175 259" svg:d="M175 259h-175v-34c13-8 26-21 34-30 13-12 25-21 34-33 25-22 39-40 47-48 9-13 13-30 13-42 0-13-4-26-13-30-8-8-22-13-39-13-8 0-21 0-34 5-12 4-25 8-33 17h-5v-34c9-5 22-9 34-13 13-4 26-4 38-4 31 0 48 4 65 17 13 12 21 29 21 55 0 8 0 17-4 25 0 9-4 17-9 25-4 5-12 14-17 23-4 4-12 12-21 21-13 13-26 21-39 34-13 12-25 21-38 34h141z">
          <text:p/>
        </draw:path>
        <draw:path draw:style-name="gr2" draw:text-style-name="P2" draw:layer="layout" svg:width="0.178cm" svg:height="0.266cm" svg:x="7.31cm" svg:y="16.768cm" svg:viewBox="0 0 179 267" svg:d="M179 132c0 47-8 80-21 102-17 21-38 33-68 33-29 0-56-12-68-33-13-22-22-55-22-102 0-43 9-77 22-98 12-22 39-34 68-34 30 0 51 12 68 34 13 21 21 55 21 98zM133 212c4-8 8-21 8-33 0-13 0-30 0-47 0-18 0-31 0-43 0-13-4-26-8-34-5-9-9-17-17-21-9-5-17-5-26-5-12 0-21 0-29 5-4 4-13 12-13 21-4 8-8 21-8 34-6 12-6 29-6 43 0 21 0 34 6 47 0 12 0 21 4 33 4 9 13 13 17 17 8 9 17 9 29 9 9 0 17 0 26-9 8-4 12-8 17-17z">
          <text:p/>
        </draw:path>
        <draw:path draw:style-name="gr2" draw:text-style-name="P2" draw:layer="layout" svg:width="0.136cm" svg:height="0.254cm" svg:x="7.56cm" svg:y="16.772cm" svg:viewBox="0 0 137 255" svg:d="M137 255h-137v-25h51v-171h-51v-25c4 0 13 0 21 0 9 0 17-4 22-4 4-5 8-9 8-13 4-4 9-9 9-17h26v230h51z">
          <text:p/>
        </draw:path>
        <draw:path draw:style-name="gr2" draw:text-style-name="P2" draw:layer="layout" svg:width="0.182cm" svg:height="0.266cm" svg:x="7.755cm" svg:y="16.768cm" svg:viewBox="0 0 183 267" svg:d="M183 118c0 22-4 44-8 61-5 16-14 33-27 46-8 13-21 21-38 30-13 8-34 12-55 12-4 0-13 0-17-4-4 0-8 0-13 0v-34c5 0 9 5 17 5 5 4 13 4 17 4 26 0 47-9 60-26 16-12 25-33 25-59-9 4-21 9-30 13-8 0-17 4-29 4-13 0-22-4-30-4s-17-4-25-13c-9-4-17-17-22-25-4-14-8-27-8-39 0-26 8-47 25-64s38-25 64-25c13 0 21 0 34 4 8 4 21 13 29 17 9 13 18 21 23 38 4 17 8 34 8 59zM144 110c0-17 0-34-4-43-5-12-9-21-13-25-8-4-13-8-17-13-8 0-13 0-21 0-17 0-30 5-38 13-13 13-17 25-17 42 0 13 4 22 4 30 4 4 9 14 17 18 4 4 13 4 17 8 4 0 13 0 21 0 9 0 17 0 26-4 8 0 16-4 25-8 0-6 0-6 0-10 0 0 0-4 0-8z">
          <text:p/>
        </draw:path>
        <draw:path draw:style-name="gr2" draw:text-style-name="P2" draw:layer="layout" svg:width="0.102cm" svg:height="0.339cm" svg:x="8.199cm" svg:y="16.759cm" svg:viewBox="0 0 103 340" svg:d="M103 340h-38c-21-21-39-48-48-77-12-26-17-60-17-93 0-34 5-64 17-94 9-25 27-50 48-76h38v4c-8 9-17 17-25 30-9 9-17 21-26 38-4 13-12 30-17 47s-5 34-5 51c0 21 0 38 5 55s13 29 17 46c9 13 17 26 26 38 8 14 17 22 25 31z">
          <text:p/>
        </draw:path>
        <draw:path draw:style-name="gr2" draw:text-style-name="P2" draw:layer="layout" svg:width="0.161cm" svg:height="0.203cm" svg:x="8.348cm" svg:y="16.831cm" svg:viewBox="0 0 162 204" svg:d="M162 196h-30v-17c-4 0-9 4-13 8-4 0-8 5-17 9-4 0-8 4-17 4-8 4-12 4-25 4-18 0-31-8-43-17-13-12-17-25-17-46 0-13 0-26 8-35 4-8 13-17 26-21 12-4 26-9 43-9 17-4 34-4 55-4v-8c0-5-4-13-4-17-5-4-9-9-13-13-4 0-9-4-17-4-4 0-13 0-21 0-9 0-17 0-27 4-12 0-21 4-33 9v-34c4 0 12-5 25-5 14-4 26-4 35-4 17 0 25 0 38 4 8 0 17 5 25 13 9 4 13 9 17 17 5 9 5 21 5 34zM132 149v-51c-13 0-26 0-38 0-13 4-21 4-30 8-8 0-18 4-22 9-8 9-8 17-8 26 0 8 0 17 8 25 4 5 18 9 31 9 12 0 21-4 29-9 13-4 21-8 30-17z">
          <text:p/>
        </draw:path>
        <draw:path draw:style-name="gr2" draw:text-style-name="P2" draw:layer="layout" svg:width="0.153cm" svg:height="0.203cm" svg:x="8.559cm" svg:y="16.831cm" svg:viewBox="0 0 154 204" svg:d="M154 187c-9 5-21 9-30 9-8 4-17 8-30 8-12 0-25-4-38-8-12-4-21-9-30-17s-17-21-21-34c-5-13-5-26-5-43 0-30 9-55 26-76 18-17 39-26 68-26 13 0 22 4 34 4 9 5 17 9 26 13v34c-9-4-21-13-30-17-13-4-21-4-30-4-21 0-33 4-46 17-9 12-13 29-13 55 0 22 4 43 13 56 13 8 25 17 46 17 5 0 13 0 17-4 9 0 13-5 22-5 4-4 8-4 12-8s4-4 9-9z">
          <text:p/>
        </draw:path>
        <draw:path draw:style-name="gr2" draw:text-style-name="P2" draw:layer="layout" svg:width="0.178cm" svg:height="0.203cm" svg:x="8.741cm" svg:y="16.831cm" svg:viewBox="0 0 179 204" svg:d="M179 102c0 30-8 56-25 73-17 21-38 29-64 29-29 0-51-8-67-29-14-17-23-43-23-73s9-55 23-76c16-17 38-26 67-26 26 0 47 9 64 26 17 21 25 46 25 76zM145 102c0-26-4-43-17-55-8-13-21-17-38-17s-34 4-42 17c-9 12-13 29-13 55s4 43 13 56c8 13 25 17 42 17s30-4 38-17c13-13 17-30 17-56z">
          <text:p/>
        </draw:path>
        <draw:path draw:style-name="gr2" draw:text-style-name="P2" draw:layer="layout" svg:width="0.279cm" svg:height="0.195cm" svg:x="8.966cm" svg:y="16.831cm" svg:viewBox="0 0 280 196" svg:d="M280 196h-34v-107c0-8 0-17 0-25 0-9 0-13-4-17s-4-9-13-13c-4 0-8-4-21-4-8 0-17 4-25 8-9 5-17 9-26 17 0 4 0 4 0 9 0 4 0 8 0 12v120h-34v-107c0-8 0-17 0-25 0-9-4-13-4-17-4-4-8-9-12-13-6 0-14-4-23-4-8 0-17 4-25 8-8 5-17 9-25 17v141h-34v-192h34v22c8-9 17-13 29-17 9-5 21-9 30-9 14 0 26 4 35 9 8 4 17 12 21 21 13-9 25-17 34-21 12-5 25-9 38-9 17 0 34 4 46 17 9 13 13 34 13 55z">
          <text:p/>
        </draw:path>
        <draw:path draw:style-name="gr2" draw:text-style-name="P2" draw:layer="layout" svg:width="0.169cm" svg:height="0.267cm" svg:x="9.309cm" svg:y="16.831cm" svg:viewBox="0 0 170 268" svg:d="M170 99c0 17-4 29-9 42-4 13-8 25-16 34-9 8-17 17-26 21-13 4-21 4-34 4-8 0-22 0-30 0-5-4-13-8-22-13v81h-33v-264h33v22c9-9 17-13 26-17 14-5 26-9 39-9 21 0 38 9 51 26 12 17 21 43 21 73zM136 103c0-26-4-44-13-56-8-9-21-17-33-17-13 0-23 4-31 8-9 5-17 9-26 13v111c9 4 17 9 22 9 8 0 18 4 26 4 17 0 30-9 38-21 13-13 17-30 17-51z">
          <text:p/>
        </draw:path>
        <draw:path draw:style-name="gr2" draw:text-style-name="P2" draw:layer="layout" svg:width="0.161cm" svg:height="0.203cm" svg:x="9.516cm" svg:y="16.831cm" svg:viewBox="0 0 162 204" svg:d="M162 196h-30v-17c-4 0-8 4-12 8-5 0-9 5-13 9-9 0-13 4-21 4-5 4-13 4-26 4-17 0-29-8-42-17-13-12-18-25-18-46 0-13 5-26 10-35 4-8 16-17 25-21 13-4 25-9 42-9 17-4 34-4 55-4v-8c0-5-4-13-4-17-4-4-8-9-13-13-4 0-8-4-17-4-4 0-12 0-21 0-4 0-17 0-25 4-13 0-21 4-34 9v-34c4 0 13-5 25-5 13-4 26-4 38-4 13 0 22 0 34 4 9 0 17 5 26 13 8 4 12 9 17 17 4 9 4 21 4 34zM132 149v-51c-12 0-21 0-38 0-13 4-21 4-29 8-9 0-17 4-22 9-8 9-8 17-8 26 0 8 0 17 8 25 9 5 17 9 30 9s21-4 30-9c12-4 21-8 29-17z">
          <text:p/>
        </draw:path>
        <draw:path draw:style-name="gr2" draw:text-style-name="P2" draw:layer="layout" svg:width="0.161cm" svg:height="0.195cm" svg:x="9.74cm" svg:y="16.831cm" svg:viewBox="0 0 162 196" svg:d="M162 196h-34v-107c0-8 0-17 0-25 0-9-4-13-4-17-4-9-8-9-13-13-8 0-13-4-22-4-8 0-21 4-29 8-9 5-17 9-26 17v141h-34v-192h34v22c9-9 21-13 30-17 13-5 21-9 34-9 22 0 35 4 47 17 13 13 17 34 17 55z">
          <text:p/>
        </draw:path>
        <draw:path draw:style-name="gr2" draw:text-style-name="P2" draw:layer="layout" svg:width="0.161cm" svg:height="0.267cm" svg:x="9.965cm" svg:y="16.759cm" svg:viewBox="0 0 162 268" svg:d="M162 268h-34v-106c0-8 0-17 0-25 0-10-4-14-4-18-5-9-9-9-13-13-9 0-13-4-21-4-9 0-17 4-30 8-8 5-17 9-26 17v141h-34v-268h34v98c9-9 22-13 30-17 13-5 21-9 34-9 21 0 38 4 47 17 12 13 17 34 17 56z">
          <text:p/>
        </draw:path>
        <draw:path draw:style-name="gr2" draw:text-style-name="P2" draw:layer="layout" svg:width="0.161cm" svg:height="0.203cm" svg:x="10.176cm" svg:y="16.831cm" svg:viewBox="0 0 162 204" svg:d="M162 196h-30v-17c-5 0-9 4-13 8-4 0-8 5-13 9-8 0-12 4-21 4-4 4-13 4-25 4-17 0-30-8-43-17-12-12-17-25-17-46 0-13 5-26 9-35 8-8 17-17 25-21 13-4 26-9 43-9 17-4 34-4 55-4v-8c0-5-5-13-5-17-4-4-8-9-12-13-4 0-9-4-17-4-4 0-13 0-17 0-9 0-21 0-30 4-12 0-21 4-34 9v-34c5 0 13-5 26-5 12-4 25-4 38-4s25 0 34 4c8 0 17 5 25 13 10 4 14 9 18 17 4 9 4 21 4 34zM132 149v-51c-13 0-21 0-34 0-17 4-26 4-34 8-9 0-17 4-21 9-9 9-9 17-9 26 0 8 0 17 9 25 8 5 17 9 29 9 13 0 22-4 34-9 9-4 17-8 26-17z">
          <text:p/>
        </draw:path>
        <draw:path draw:style-name="gr2" draw:text-style-name="P2" draw:layer="layout" svg:width="0.279cm" svg:height="0.195cm" svg:x="10.401cm" svg:y="16.831cm" svg:viewBox="0 0 280 196" svg:d="M280 196h-29v-107c0-8-5-17-5-25 0-9 0-13-4-17 0-4-4-9-8-13-9 0-13-4-26-4-8 0-17 4-25 8-9 5-17 9-26 17 0 4 0 4 0 9 0 4 0 8 0 12v120h-33v-107c0-8 0-17 0-25 0-9 0-13-5-17-4-4-8-9-12-13-5 0-13-4-22-4-8 0-16 4-26 8-8 5-17 9-25 17v141h-34v-192h34v22c8-9 17-13 30-17 9-5 21-9 30-9 17 0 25 4 34 9 8 4 17 12 21 21 13-9 25-17 34-21 13-5 25-9 38-9 21 0 34 4 47 17 8 13 12 34 12 55z">
          <text:p/>
        </draw:path>
        <draw:path draw:style-name="gr2" draw:text-style-name="P2" draw:layer="layout" svg:width="0.174cm" svg:height="0.203cm" svg:x="10.735cm" svg:y="16.831cm" svg:viewBox="0 0 175 204" svg:d="M175 106h-141c0 9 0 22 4 31 5 8 9 17 13 21 9 4 13 8 21 13 10 4 18 4 31 4s25-4 38-9c13-4 21-8 30-17v38c-9 5-22 9-34 9-9 4-21 8-34 8-35 0-56-8-77-29-17-17-26-38-26-73 0-30 9-55 26-76 17-17 38-26 68-26 26 0 47 9 60 21 12 17 21 38 21 68zM145 81c0-17-4-30-13-38-8-13-21-17-38-17-22 0-34 4-43 17-13 8-17 21-17 38z">
          <text:p/>
        </draw:path>
        <draw:path draw:style-name="gr2" draw:text-style-name="P2" draw:layer="layout" svg:width="0.161cm" svg:height="0.195cm" svg:x="10.955cm" svg:y="16.831cm" svg:viewBox="0 0 162 196" svg:d="M162 196h-34v-107c0-8 0-17 0-25 0-9-4-13-4-17-4-9-8-9-13-13-4 0-12-4-21-4-8 0-17 4-29 8-9 5-17 9-26 17v141h-35v-192h35v22c9-9 21-13 30-17 13-5 21-9 34-9 21 0 38 4 46 17 13 13 17 34 17 55z">
          <text:p/>
        </draw:path>
        <draw:path draw:style-name="gr2" draw:text-style-name="P2" draw:layer="layout" svg:width="0.122cm" svg:height="0.25cm" svg:x="11.159cm" svg:y="16.78cm" svg:viewBox="0 0 123 251" svg:d="M123 247c-8 0-12 4-21 4-8 0-13 0-17 0-21 0-38-4-46-13-9-12-17-29-17-50v-102h-22v-30h22v-56h34v56h67v30h-67v85c0 12 0 17 0 25 0 4 4 9 4 17 4 4 8 4 13 9 4 0 8 4 21 4 4 0 8 0 12-4 9 0 13-5 13-5h4z">
          <text:p/>
        </draw:path>
        <draw:path draw:style-name="gr2" draw:text-style-name="P2" draw:layer="layout" svg:width="0.178cm" svg:height="0.203cm" svg:x="11.307cm" svg:y="16.831cm" svg:viewBox="0 0 179 204" svg:d="M179 102c0 30-9 56-26 73-17 21-38 29-64 29s-51-8-64-29c-17-17-25-43-25-73s8-55 25-76c13-17 38-26 64-26s47 9 64 26c17 21 26 46 26 76zM145 102c0-26-5-43-17-55-9-13-22-17-39-17s-30 4-43 17c-8 12-12 29-12 55s4 43 12 56c13 13 26 17 43 17s30-4 39-17c12-13 17-30 17-56z">
          <text:p/>
        </draw:path>
        <draw:path draw:style-name="gr2" draw:text-style-name="P2" draw:layer="layout" svg:width="0.102cm" svg:height="0.339cm" svg:x="11.531cm" svg:y="16.759cm" svg:viewBox="0 0 103 340" svg:d="M103 170c0 33-5 67-17 93-9 29-26 56-47 77h-39c9-9 17-17 26-31 9-12 17-25 22-38 8-17 17-29 17-46 4-17 8-34 8-55 0-17-4-34-8-51-5-17-9-34-17-47-5-17-13-29-22-38-9-13-17-21-26-30v-4h39c21 26 34 51 47 76 12 30 17 60 17 94z">
          <text:p/>
        </draw:path>
        <draw:polygon draw:style-name="gr2" draw:text-style-name="P2" draw:layer="layout" svg:width="0.072cm" svg:height="0.11cm" svg:x="11.692cm" svg:y="16.979cm" svg:viewBox="0 0 73 111" draw:points="73,0 25,111 0,111 30,0">
          <text:p/>
        </draw:polygon>
        <draw:polygon draw:style-name="gr2" draw:text-style-name="P2" draw:layer="layout" svg:width="0.187cm" svg:height="0.191cm" svg:x="12.009cm" svg:y="16.835cm" svg:viewBox="0 0 188 192" draw:points="188,0 111,192 77,192 0,0 39,0 98,153 153,0">
          <text:p/>
        </draw:polygon>
        <draw:path draw:style-name="gr2" draw:text-style-name="P2" draw:layer="layout" svg:width="0.173cm" svg:height="0.292cm" svg:x="12.23cm" svg:y="16.742cm" svg:viewBox="0 0 174 293" svg:d="M174 196h-141c0 9 0 21 5 30 4 8 8 17 17 21 4 4 12 8 21 13 4 4 17 4 25 4 13 0 26-4 38-9 14-4 27-8 31-17v38c-9 5-21 9-35 9-8 4-21 8-34 8-29 0-55-8-76-29-17-17-25-38-25-72 0-30 8-55 25-76 17-17 42-26 68-26 25 0 46 9 60 21 17 17 21 38 21 68zM145 171c0-17-6-30-14-38-9-13-21-17-38-17s-34 4-43 17c-8 8-17 21-17 38zM153 65h-31l-29-44-34 44h-26l39-65h42z">
          <text:p/>
        </draw:path>
        <draw:path draw:style-name="gr2" draw:text-style-name="P2" draw:layer="layout" svg:width="0.279cm" svg:height="0.195cm" svg:x="12.45cm" svg:y="16.831cm" svg:viewBox="0 0 280 196" svg:d="M280 196h-29v-107c0-8 0-17-5-25 0-9 0-13-5-17 0-4-4-9-8-13-5 0-13-4-22-4-8 0-21 4-29 8-9 5-17 9-26 17 0 4 0 4 0 9 0 4 0 8 0 12v120h-29v-107c0-8-4-17-4-25 0-9 0-13-5-17 0-4-4-9-12-13-5 0-9-4-22-4-8 0-17 4-25 8-8 5-17 9-25 17v141h-34v-192h34v22c8-9 21-13 29-17 9-5 21-9 34-9s21 4 30 9c12 4 17 12 21 21 13-9 25-17 38-21 8-5 21-9 34-9 21 0 35 4 47 17 9 13 13 34 13 55z">
          <text:p/>
        </draw:path>
        <draw:polygon draw:style-name="gr2" draw:text-style-name="P2" draw:layer="layout" svg:width="0.072cm" svg:height="0.11cm" svg:x="12.788cm" svg:y="16.979cm" svg:viewBox="0 0 73 111" draw:points="73,0 26,111 0,111 31,0">
          <text:p/>
        </draw:polygon>
        <draw:path draw:style-name="gr2" draw:text-style-name="P2" draw:layer="layout" svg:width="0.169cm" svg:height="0.267cm" svg:x="13.127cm" svg:y="16.831cm" svg:viewBox="0 0 170 268" svg:d="M170 99c0 17 0 29-4 42s-13 25-21 34c-9 8-18 17-26 21-13 4-22 4-34 4-9 0-17 0-26 0-8-4-17-8-25-13v81h-34v-264h34v22c8-9 17-13 30-17 8-5 21-9 33-9 22 0 44 9 56 26 13 17 17 43 17 73zM136 103c0-26-5-44-9-56-8-9-21-17-38-17-8 0-17 4-30 8-8 5-17 9-25 13v111c8 4 17 9 25 9 5 0 13 4 22 4 16 0 29-9 42-21 8-13 13-30 13-51z">
          <text:p/>
        </draw:path>
        <draw:path draw:style-name="gr2" draw:text-style-name="P2" draw:layer="layout" svg:width="0.178cm" svg:height="0.203cm" svg:x="13.339cm" svg:y="16.831cm" svg:viewBox="0 0 179 204" svg:d="M179 102c0 30-9 56-26 73-13 21-38 29-63 29-26 0-47-8-64-29-18-17-26-43-26-73s8-55 26-76c17-17 38-26 64-26 25 0 50 9 63 26 17 21 26 46 26 76zM145 102c0-26-5-43-13-55-13-13-25-17-42-17s-30 4-38 17c-13 12-17 29-17 55s4 43 17 56c8 13 21 17 38 17s29-4 42-17c8-13 13-30 13-56z">
          <text:p/>
        </draw:path>
        <draw:path draw:style-name="gr2" draw:text-style-name="P2" draw:layer="layout" svg:width="0.123cm" svg:height="0.191cm" svg:x="13.563cm" svg:y="16.835cm" svg:viewBox="0 0 124 192" svg:d="M124 39h-4c-5-5-9-5-13-5s-9 0-17 0-17 0-30 5c-8 4-17 12-26 16v137h-34v-192h34v30c14-13 26-17 35-21 8-4 21-9 29-9 5 0 9 0 13 0s4 5 13 5z">
          <text:p/>
        </draw:path>
        <draw:path draw:style-name="gr2" draw:text-style-name="P2" draw:layer="layout" svg:width="0.284cm" svg:height="0.195cm" svg:x="13.923cm" svg:y="16.831cm" svg:viewBox="0 0 285 196" svg:d="M285 196h-34v-107c0-8 0-17 0-25-5-9-5-13-5-17-4-4-8-9-12-13-4 0-13-4-21-4-9 0-17 4-30 8-8 5-17 9-25 17 0 4 0 4 0 9 0 4 0 8 0 12v120h-30v-107c0-8 0-17-4-25 0-9 0-13-5-17 0-4-4-9-8-13-8 0-13-4-21-4-10 0-22 4-31 8-8 5-17 9-25 17v141h-34v-192h34v22c8-9 21-13 29-17 13-5 22-9 35-9s21 4 34 9c9 4 13 12 17 21 13-9 26-17 38-21 9-5 21-9 34-9 21 0 38 4 47 17 8 13 17 34 17 55z">
          <text:p/>
        </draw:path>
        <draw:path draw:style-name="gr2" draw:text-style-name="P2" draw:layer="layout" svg:width="0.161cm" svg:height="0.292cm" svg:x="14.266cm" svg:y="16.742cm" svg:viewBox="0 0 162 293" svg:d="M162 285h-34v-21c-9 8-21 17-30 21-8 4-21 8-34 8-18 0-35-8-47-21-9-8-17-29-17-51v-127h34v111c0 8 0 16 0 25 0 8 4 13 8 17 0 4 4 8 9 13 5 0 13 4 22 4 8 0 21-4 29-9 9-4 17-8 26-17v-144h34zM132 0l-46 65h-26l30-65z">
          <text:p/>
        </draw:path>
        <draw:path draw:style-name="gr2" draw:text-style-name="P2" draw:layer="layout" svg:width="0.119cm" svg:height="0.25cm" svg:x="14.473cm" svg:y="16.78cm" svg:viewBox="0 0 120 251" svg:d="M120 247c-4 0-13 4-22 4-5 0-13 0-17 0-21 0-34-4-47-13-8-12-13-29-13-50v-102h-21v-30h21v-56h30v56h69v30h-69v85c0 12 0 17 0 25 4 4 4 9 9 17 0 4 4 4 8 9 4 0 13 4 21 4 4 0 9 0 18-4 4 0 9-5 13-5z">
          <text:p/>
        </draw:path>
        <draw:path draw:style-name="gr2" draw:text-style-name="P2" draw:layer="layout" svg:width="0.161cm" svg:height="0.199cm" svg:x="14.63cm" svg:y="16.835cm" svg:viewBox="0 0 162 200" svg:d="M162 192h-34v-21c-9 8-21 17-30 21-8 4-21 8-34 8-17 0-33-8-46-21-10-8-18-29-18-51v-128h35v112c0 8 0 16 0 25 0 8 4 13 8 17 0 4 4 8 9 13 8 0 12 4 21 4 8 0 21-4 30-9 8-4 16-8 25-17v-145h34z">
          <text:p/>
        </draw:path>
        <draw:path draw:style-name="gr2" draw:text-style-name="P2" draw:layer="layout" svg:width="0.177cm" svg:height="0.203cm" svg:x="14.842cm" svg:y="16.831cm" svg:viewBox="0 0 178 204" svg:d="M178 102c0 30-8 56-25 73-13 21-34 29-65 29-25 0-46-8-63-29-17-17-25-43-25-73s8-55 25-76c17-17 38-26 63-26 31 0 52 9 65 26 17 21 25 46 25 76zM145 102c0-26-5-43-13-55-9-13-27-17-44-17-16 0-29 4-38 17-12 12-17 29-17 55s5 43 17 56c9 13 22 17 38 17 17 0 31-4 44-17 8-13 13-30 13-56z">
          <text:p/>
        </draw:path>
        <draw:path draw:style-name="gr2" draw:text-style-name="P2" draw:layer="layout" svg:width="0.157cm" svg:height="0.203cm" svg:x="15.265cm" svg:y="16.831cm" svg:viewBox="0 0 158 204" svg:d="M158 187c-9 5-22 9-30 9-9 4-21 8-31 8-17 0-29-4-38-8-13-4-21-9-29-17-9-8-17-21-22-34-4-13-8-26-8-43 0-30 8-55 25-76 21-17 43-26 72-26 10 0 22 4 31 4 13 5 21 9 30 13v34c-13-4-22-13-34-17-9-4-17-4-31-4-17 0-30 4-42 17-9 12-17 29-17 55 0 22 4 43 17 56 8 8 25 17 42 17 10 0 14 0 22-4 9 0 13-5 17-5 4-4 9-4 13-8s8-4 13-9z">
          <text:p/>
        </draw:path>
        <draw:path draw:style-name="gr2" draw:text-style-name="P2" draw:layer="layout" svg:width="0.178cm" svg:height="0.203cm" svg:x="15.447cm" svg:y="16.831cm" svg:viewBox="0 0 179 204" svg:d="M179 102c0 30-9 56-21 73-17 21-39 29-68 29-26 0-47-8-65-29-17-17-25-43-25-73s8-55 25-76c18-17 39-26 65-26 29 0 51 9 68 26 12 21 21 46 21 76zM145 102c0-26-4-43-13-55-8-13-25-17-42-17s-30 4-38 17c-14 12-18 29-18 55s4 43 18 56c8 13 21 17 38 17s34-4 42-17c9-13 13-30 13-56z">
          <text:p/>
        </draw:path>
        <draw:path draw:style-name="gr2" draw:text-style-name="P2" draw:layer="layout" svg:width="0.156cm" svg:height="0.195cm" svg:x="15.68cm" svg:y="16.831cm" svg:viewBox="0 0 157 196" svg:d="M157 196h-30v-107c0-8 0-17-4-25 0-9 0-13-5-17-4-9-4-9-12-13-5 0-13-4-22-4-8 0-16 4-25 8-8 5-21 9-30 17v141h-29v-192h29v22c13-9 22-13 34-17 9-5 21-9 30-9 21 0 38 4 51 17 8 13 13 34 13 55z">
          <text:p/>
        </draw:path>
        <draw:path draw:style-name="gr2" draw:text-style-name="P2" draw:layer="layout" svg:width="0.149cm" svg:height="0.203cm" svg:x="15.891cm" svg:y="16.831cm" svg:viewBox="0 0 150 204" svg:d="M150 141c0 21-9 34-22 46-16 9-33 17-59 17-13 0-29-4-38-8-14 0-22-4-31-9v-38c9 9 23 13 35 22 13 4 26 4 38 4 13 0 22 0 30-4 9-9 13-13 13-26 0-4 0-13-4-17-5-4-13-4-26-9-4 0-13-4-17-4-8 0-17-5-21-5-17-4-31-8-39-21-4-8-9-17-9-30 0-8 0-16 5-21 4-8 8-12 12-21 10-4 18-8 27-13 12 0 21-4 34-4 12 0 25 0 34 4 12 5 21 9 29 13v34c-8-8-17-13-29-17-13-4-26-4-34-4-13 0-26 0-34 4-4 4-9 13-9 21 0 9 0 13 5 17 4 4 12 9 25 9 4 4 13 4 21 4 4 4 13 4 17 4 13 4 25 13 34 21 8 5 13 18 13 31z">
          <text:p/>
        </draw:path>
        <draw:path draw:style-name="gr2" draw:text-style-name="P2" draw:layer="layout" svg:width="0.178cm" svg:height="0.203cm" svg:x="16.069cm" svg:y="16.831cm" svg:viewBox="0 0 179 204" svg:d="M179 106h-145c0 9 4 22 4 31 5 8 9 17 17 21 5 4 13 8 21 13 9 4 17 4 26 4 13 0 26-4 43-9 13-4 21-8 26-17h4v38c-13 5-26 9-34 9-13 4-26 8-39 8-30 0-55-8-72-29-17-17-30-38-30-73 0-30 9-55 30-76 17-17 38-26 63-26 30 0 48 9 65 21 13 17 21 38 21 68zM145 81c0-17-4-30-13-38-9-13-22-17-39-17s-29 4-42 17c-8 8-13 21-17 38z">
          <text:p/>
        </draw:path>
        <draw:path draw:style-name="gr2" draw:text-style-name="P2" draw:layer="layout" svg:width="0.16cm" svg:height="0.195cm" svg:x="16.294cm" svg:y="16.831cm" svg:viewBox="0 0 161 196" svg:d="M161 196h-33v-107c0-8 0-17 0-25-5-9-5-13-9-17 0-9-4-9-14-13-4 0-12-4-21-4-8 0-17 4-25 8-9 5-21 9-30 17v141h-29v-192h29v22c13-9 21-13 34-17 9-5 21-9 34-9 18 0 35 4 48 17 8 13 16 34 16 55z">
          <text:p/>
        </draw:path>
        <draw:path draw:style-name="gr2" draw:text-style-name="P2" draw:layer="layout" svg:width="0.148cm" svg:height="0.203cm" svg:x="16.505cm" svg:y="16.831cm" svg:viewBox="0 0 149 204" svg:d="M149 141c0 21-9 34-22 46-12 9-34 17-59 17-13 0-25-4-38-8-13 0-21-4-30-9v-38c9 9 21 13 34 22 13 4 26 4 38 4 13 0 26 0 30-4 8-9 13-13 13-26 0-4 0-13-5-17-4-4-12-4-25-9-4 0-13-4-17-4-8 0-17-5-21-5-17-4-30-8-38-21-4-8-9-17-9-30 0-8 0-16 5-21 4-8 8-12 16-21 5-4 13-8 22-13 12 0 21-4 33-4 13 0 26 0 34 4 13 5 22 9 30 13v34c-8-8-17-13-30-17-12-4-25-4-34-4-12 0-25 0-29 4-9 4-13 13-13 21 0 9 0 13 4 17 9 4 13 9 26 9 4 4 12 4 21 4 4 4 13 4 17 4 17 4 25 13 34 21 8 5 13 18 13 31z">
          <text:p/>
        </draw:path>
        <draw:path draw:style-name="gr2" draw:text-style-name="P2" draw:layer="layout" svg:width="0.173cm" svg:height="0.203cm" svg:x="16.692cm" svg:y="16.831cm" svg:viewBox="0 0 174 204" svg:d="M174 102c0 30-8 56-21 73-17 21-38 29-68 29-25 0-46-8-63-29-17-17-22-43-22-73s5-55 22-76c17-17 38-26 63-26 30 0 51 9 68 26 13 21 21 46 21 76zM140 102c0-26-4-43-12-55-9-13-22-17-43-17-17 0-29 4-38 17-8 12-17 29-17 55s9 43 17 56c9 13 21 17 38 17 21 0 34-4 43-17 8-13 12-30 12-56z">
          <text:p/>
        </draw:path>
        <draw:polygon draw:style-name="gr2" draw:text-style-name="P2" draw:layer="layout" svg:width="0.077cm" svg:height="0.11cm" svg:x="16.907cm" svg:y="16.979cm" svg:viewBox="0 0 78 111" draw:points="78,0 27,111 0,111 31,0">
          <text:p/>
        </draw:polygon>
        <draw:path draw:style-name="gr2" draw:text-style-name="P2" draw:layer="layout" svg:width="0.17cm" svg:height="0.267cm" svg:x="17.25cm" svg:y="16.831cm" svg:viewBox="0 0 171 268" svg:d="M171 99c0 17-5 29-9 42s-8 25-17 34c-8 8-17 17-29 21-9 4-22 4-30 4-14 0-22 0-31 0-8-4-17-8-25-13v81h-30v-264h30v22c8-9 21-13 30-17 12-5 22-9 34-9 26 0 43 9 56 26 12 17 21 43 21 73zM137 103c0-26-4-44-13-56-8-9-21-17-38-17-8 0-18 4-26 8-9 5-22 9-30 13v111c13 4 17 9 25 9 9 0 13 4 23 4 16 0 33-9 42-21 13-13 17-30 17-51z">
          <text:p/>
        </draw:path>
        <draw:path draw:style-name="gr2" draw:text-style-name="P2" draw:layer="layout" svg:width="0.174cm" svg:height="0.203cm" svg:x="17.462cm" svg:y="16.831cm" svg:viewBox="0 0 175 204" svg:d="M175 102c0 30-9 56-22 73-17 21-38 29-64 29-30 0-51-8-68-29-17-17-21-43-21-73s4-55 21-76c17-17 38-26 68-26 26 0 47 9 64 26 13 21 22 46 22 76zM145 102c0-26-9-43-17-55-8-13-21-17-39-17-21 0-34 4-42 17-9 12-17 29-17 55s8 43 17 56c8 13 21 17 42 17 18 0 31-4 39-17s17-30 17-56z">
          <text:p/>
        </draw:path>
        <draw:path draw:style-name="gr2" draw:text-style-name="P2" draw:layer="layout" svg:width="0.119cm" svg:height="0.191cm" svg:x="17.686cm" svg:y="16.835cm" svg:viewBox="0 0 120 192" svg:d="M120 39c-4-5-13-5-17-5s-8 0-13 0c-12 0-22 0-30 5-9 4-22 12-30 16v137h-30v-192h30v30c13-13 25-17 34-21 14-4 22-9 35-9 4 0 8 0 8 0 4 0 9 5 13 5z">
          <text:p/>
        </draw:path>
        <draw:path draw:style-name="gr2" draw:text-style-name="P2" draw:layer="layout" svg:width="0.28cm" svg:height="0.195cm" svg:x="18.046cm" svg:y="16.831cm" svg:viewBox="0 0 281 196" svg:d="M281 196h-34v-107c0-8 0-17 0-25 0-9-4-13-4-17-5-4-9-9-13-13-5 0-14-4-22-4-9 0-17 4-26 8-8 5-17 9-29 17 4 4 4 4 4 9 0 4 0 8 0 12v120h-34v-107c0-8 0-17 0-25 0-9-4-13-4-17-4-4-9-9-13-13-4 0-13-4-21-4-9 0-17 4-26 8-8 5-16 9-29 17v141h-30v-192h30v22c13-9 21-13 34-17 8-5 17-9 29-9 13 0 26 4 34 9 9 4 17 12 21 21 13-9 26-17 34-21 13-5 21-9 34-9 22 0 39 4 48 17 12 13 17 34 17 55z">
          <text:p/>
        </draw:path>
        <draw:path draw:style-name="gr2" draw:text-style-name="P2" draw:layer="layout" svg:width="0.173cm" svg:height="0.203cm" svg:x="18.381cm" svg:y="16.831cm" svg:viewBox="0 0 174 204" svg:d="M174 106h-145c0 9 5 22 9 31 4 8 9 17 13 21 9 4 13 8 22 13 8 4 17 4 29 4 13 0 26-4 38-9 13-4 22-8 26-17h4v38c-13 5-21 9-34 9-13 4-21 8-34 8-34 0-60-8-77-29-17-17-25-38-25-73 0-30 8-55 25-76 17-17 39-26 69-26 25 0 46 9 59 21 13 17 21 38 21 68zM140 81c0-17-4-30-12-38-9-13-22-17-38-17-17 0-30 4-39 17-13 8-17 21-22 38z">
          <text:p/>
        </draw:path>
        <draw:path draw:style-name="gr2" draw:text-style-name="P2" draw:layer="layout" svg:width="0.034cm" svg:height="0.254cm" svg:x="18.601cm" svg:y="16.772cm" svg:viewBox="0 0 35 255" svg:d="M35 34h-35v-34h35zM35 255h-35v-192h35z">
          <text:p/>
        </draw:path>
        <draw:path draw:style-name="gr2" draw:text-style-name="P2" draw:layer="layout" svg:width="0.177cm" svg:height="0.203cm" svg:x="18.69cm" svg:y="16.831cm" svg:viewBox="0 0 178 204" svg:d="M178 102c0 30-8 56-26 73-17 21-38 29-63 29-30 0-51-8-68-29-13-17-21-43-21-73s8-55 21-76c17-17 38-26 68-26 25 0 46 9 63 26 18 21 26 46 26 76zM144 102c0-26-5-43-17-55-9-13-21-17-38-17s-34 4-43 17c-8 12-12 29-12 55s4 43 12 56c9 13 26 17 43 17s29-4 38-17c8-13 17-30 17-56z">
          <text:p/>
        </draw:path>
        <draw:path draw:style-name="gr2" draw:text-style-name="P2" draw:layer="layout" svg:width="0.169cm" svg:height="0.275cm" svg:x="19.109cm" svg:y="16.759cm" svg:viewBox="0 0 170 276" svg:d="M170 268h-34v-17c-8 8-17 13-29 17-9 4-22 8-35 8-21 0-38-8-51-25-17-21-21-42-21-76 0-17 0-31 4-44 8-12 13-25 21-33 9-9 17-13 26-17 12-5 21-9 34-9 9 0 17 0 26 4 8 0 17 5 25 9v-85h34zM136 221v-111c-8-4-17-4-21-8-8 0-17 0-25 0-18 0-31 4-44 17-8 12-12 34-12 56 0 21 4 42 8 51 9 12 21 21 39 21 9 0 21-4 30-9 8-4 17-8 25-17z">
          <text:p/>
        </draw:path>
        <draw:path draw:style-name="gr2" draw:text-style-name="P2" draw:layer="layout" svg:width="0.178cm" svg:height="0.203cm" svg:x="19.329cm" svg:y="16.831cm" svg:viewBox="0 0 179 204" svg:d="M179 102c0 30-9 56-26 73-17 21-38 29-63 29-30 0-52-8-69-29-13-17-21-43-21-73s8-55 21-76c17-17 39-26 69-26 25 0 46 9 63 26 17 21 26 46 26 76zM145 102c0-26-4-43-17-55-9-13-21-17-38-17s-34 4-44 17c-8 12-12 29-12 55s4 43 12 56c10 13 27 17 44 17s29-4 38-17c13-13 17-30 17-56z">
          <text:p/>
        </draw:path>
        <draw:path draw:style-name="gr2" draw:text-style-name="P2" draw:layer="layout" svg:width="0.169cm" svg:height="0.267cm" svg:x="3.048cm" svg:y="17.263cm" svg:viewBox="0 0 170 268" svg:d="M170 97c0 17 0 30-4 43-5 12-13 26-22 35-8 8-16 17-25 21-8 4-21 4-34 4-9 0-18 0-26 0-9-4-17-8-26-13v81h-33v-264h33v21c9-8 17-12 30-17 8-4 22-8 35-8 21 0 42 8 55 25s17 43 17 72zM136 102c0-26-4-43-8-55-9-9-22-17-39-17-8 0-18 4-30 8-9 4-17 9-26 13v111c9 4 17 8 26 8 4 0 12 5 22 5 17 0 30-9 42-23 9-12 13-29 13-50z">
          <text:p/>
        </draw:path>
        <draw:path draw:style-name="gr2" draw:text-style-name="P2" draw:layer="layout" svg:width="0.122cm" svg:height="0.195cm" svg:x="3.268cm" svg:y="17.267cm" svg:viewBox="0 0 123 196" svg:d="M123 38h-4c-4-4-8-4-13-4-4 0-8 0-16 0-10 0-18 0-31 4-9 5-17 13-25 17v141h-34v-196h34v30c12-13 25-17 33-21 9-5 23-9 31-9 4 0 8 0 13 0 4 0 8 4 12 4z">
          <text:p/>
        </draw:path>
        <draw:path draw:style-name="gr2" draw:text-style-name="P2" draw:layer="layout" svg:width="0.174cm" svg:height="0.203cm" svg:x="3.403cm" svg:y="17.263cm" svg:viewBox="0 0 175 204" svg:d="M175 107h-141c0 8 0 21 4 29 4 9 9 17 17 22 4 4 13 8 21 12 9 5 17 5 26 5 12 0 25-5 38-9 18-4 26-8 30-17v38c-8 5-21 9-30 9-13 4-26 8-38 8-30 0-55-8-72-29-21-17-30-39-30-72 0-31 9-56 26-78 16-17 42-25 67-25 26 0 47 8 61 21 16 17 21 38 21 68zM145 80c0-16-5-29-14-38-8-12-21-17-38-17s-29 5-42 17c-9 9-17 22-17 38z">
          <text:p/>
        </draw:path>
        <draw:path draw:style-name="gr2" draw:text-style-name="P2" draw:layer="layout" svg:width="0.152cm" svg:height="0.203cm" svg:x="3.615cm" svg:y="17.263cm" svg:viewBox="0 0 153 204" svg:d="M153 141c0 21-8 34-21 46-17 9-35 17-60 17-17 0-30-4-43-8-8 0-21-4-29-9v-38h4c8 9 21 13 34 21 13 5 25 5 34 5 17 0 25 0 34-5 9-8 13-12 13-25 0-4 0-13-4-17s-14-4-26-8c-5 0-13-5-21-5-5 0-13-4-17-4-17-4-30-8-39-22-8-9-8-17-8-30 0-8 0-17 4-21 4-8 9-13 13-21 8-4 17-9 25-13 9 0 22-4 34-4 13 0 21 0 35 4 13 4 21 9 30 13v34c-9-9-21-13-30-17-14-4-26-4-39-4-8 0-21 0-30 4-8 4-12 13-12 21 0 9 4 13 8 17s13 8 26 8c4 5 12 5 16 5 9 4 17 4 22 4 13 4 26 14 34 18 9 8 13 21 13 34z">
          <text:p/>
        </draw:path>
        <draw:path draw:style-name="gr2" draw:text-style-name="P2" draw:layer="layout" svg:width="0.173cm" svg:height="0.203cm" svg:x="3.797cm" svg:y="17.263cm" svg:viewBox="0 0 174 204" svg:d="M174 107h-140c0 8 0 21 4 29 4 9 8 17 17 22 4 4 13 8 21 12 8 5 17 5 26 5 13 0 26-5 39-9 16-4 25-8 29-17h4v38c-12 5-25 9-33 9-13 4-26 8-39 8-30 0-56-8-73-29-21-17-29-39-29-72 0-31 8-56 25-78 17-17 43-25 68-25 26 0 48 8 60 21 17 17 21 38 21 68zM145 80c0-16-4-29-13-38-8-12-21-17-39-17-17 0-30 5-42 17-9 9-17 22-17 38z">
          <text:p/>
        </draw:path>
        <draw:path draw:style-name="gr2" draw:text-style-name="P2" draw:layer="layout" svg:width="0.157cm" svg:height="0.199cm" svg:x="4.021cm" svg:y="17.263cm" svg:viewBox="0 0 158 200" svg:d="M158 200h-30v-110c0-9 0-17-4-25 0-10 0-14-4-18-5-9-10-9-14-13-4 0-13-4-21-4-9 0-17 4-26 8-12 4-21 9-29 17v145h-30v-196h30v21c13-8 21-12 34-17 8-4 21-8 29-8 22 0 39 4 52 17 9 13 13 34 13 56z">
          <text:p/>
        </draw:path>
        <draw:path draw:style-name="gr2" draw:text-style-name="P2" draw:layer="layout" svg:width="0.119cm" svg:height="0.25cm" svg:x="4.224cm" svg:y="17.212cm" svg:viewBox="0 0 120 251" svg:d="M120 247c-4 0-13 4-21 4-4 0-13 0-18 0-21 0-34-4-47-13-8-12-12-29-12-51v-102h-22v-30h22v-55h29v55h69v30h-69v86c0 12 0 16 0 25 4 4 4 8 9 17 0 4 4 4 8 8 4 0 13 5 22 5 5 0 9 0 17-5 4 0 9-4 13-4z">
          <text:p/>
        </draw:path>
        <draw:path draw:style-name="gr2" draw:text-style-name="P2" draw:layer="layout" svg:width="0.174cm" svg:height="0.203cm" svg:x="4.368cm" svg:y="17.263cm" svg:viewBox="0 0 175 204" svg:d="M175 107h-141c0 8 4 21 4 29 5 9 10 17 18 22 5 4 13 8 22 12 8 5 16 5 25 5 13 0 25-5 38-9 17-4 25-8 30-17h4v38c-13 5-26 9-34 9-13 4-25 8-38 8-30 0-55-8-73-29-21-17-30-39-30-72 0-31 9-56 26-78 17-17 43-25 68-25 26 0 47 8 60 21 17 17 21 38 21 68zM145 80c0-16-4-29-12-38-9-12-22-17-39-17-16 0-29 5-42 17-9 9-18 22-18 38z">
          <text:p/>
        </draw:path>
        <draw:path draw:style-name="gr2" draw:text-style-name="P2" draw:layer="layout" svg:width="0.039cm" svg:height="0.258cm" svg:x="4.715cm" svg:y="17.204cm" svg:viewBox="0 0 40 259" svg:d="M40 34h-40v-34h40zM35 259h-30v-196h30z">
          <text:p/>
        </draw:path>
        <draw:path draw:style-name="gr2" draw:text-style-name="P2" draw:layer="layout" svg:width="0.157cm" svg:height="0.199cm" svg:x="4.821cm" svg:y="17.263cm" svg:viewBox="0 0 158 200" svg:d="M158 200h-30v-110c0-9 0-17-4-25 0-10 0-14-4-18-4-9-9-9-13-13-4 0-13-4-22-4s-17 4-25 8c-13 4-22 9-30 17v145h-30v-196h30v21c13-8 21-12 34-17 8-4 21-8 30-8 22 0 39 4 51 17 9 13 13 34 13 56z">
          <text:p/>
        </draw:path>
        <draw:path draw:style-name="gr2" draw:text-style-name="P2" draw:layer="layout" svg:width="0.148cm" svg:height="0.203cm" svg:x="5.033cm" svg:y="17.263cm" svg:viewBox="0 0 149 204" svg:d="M149 141c0 21-8 34-21 46-17 9-34 17-60 17-17 0-30-4-38-8-13 0-26-4-30-9v-38c8 9 21 13 34 21 13 5 25 5 34 5 18 0 26 0 35-5 8-8 12-12 12-25 0-4 0-13-4-17s-13-4-25-8c-5 0-14-5-23-5-4 0-12-4-16-4-17-4-30-8-39-22-4-9-8-17-8-30 0-8 0-17 4-21 4-8 9-13 13-21 8-4 17-9 25-13 13 0 21-4 35-4 13 0 26 0 34 4 13 4 21 9 30 13v34c-9-9-22-13-30-17-13-4-25-4-39-4-9 0-21 0-30 4-4 4-8 13-8 21 0 9 0 13 4 17s13 8 25 8c5 5 14 5 23 5 4 4 12 4 17 4 12 4 25 14 33 18 9 8 13 21 13 34z">
          <text:p/>
        </draw:path>
        <draw:path draw:style-name="gr2" draw:text-style-name="P2" draw:layer="layout" svg:width="0.118cm" svg:height="0.25cm" svg:x="5.207cm" svg:y="17.212cm" svg:viewBox="0 0 119 251" svg:d="M119 247c-4 0-13 4-21 4-4 0-13 0-17 0-21 0-34-4-48-13-8-12-12-29-12-51v-102h-21v-30h21v-55h30v55h68v30h-68v86c0 12 0 16 5 25 0 4 0 8 4 17 0 4 4 4 8 8 4 0 13 5 21 5 5 0 9 0 17-5 5 0 9-4 13-4z">
          <text:p/>
        </draw:path>
        <draw:path draw:style-name="gr2" draw:text-style-name="P2" draw:layer="layout" svg:width="0.119cm" svg:height="0.195cm" svg:x="5.367cm" svg:y="17.267cm" svg:viewBox="0 0 120 196" svg:d="M120 38h-4c-5-4-9-4-13-4s-8 0-17 0c-8 0-17 0-25 4-13 5-22 13-30 17v141h-31v-196h31v30c13-13 25-17 34-21 13-5 21-9 30-9 8 0 12 0 12 0 4 0 9 4 13 4z">
          <text:p/>
        </draw:path>
        <draw:path draw:style-name="gr2" draw:text-style-name="P2" draw:layer="layout" svg:width="0.161cm" svg:height="0.199cm" svg:x="5.511cm" svg:y="17.267cm" svg:viewBox="0 0 162 200" svg:d="M162 196h-29v-25c-13 12-22 17-34 21-9 4-21 8-34 8-17 0-34-8-47-21-8-8-18-30-18-51v-128h35v111c0 9 0 17 0 26 4 8 4 12 9 17 0 4 4 8 12 12 5 0 9 5 22 5 8 0 16-5 25-9 8-4 21-8 30-17v-145h29z">
          <text:p/>
        </draw:path>
        <draw:path draw:style-name="gr2" draw:text-style-name="P2" draw:layer="layout" svg:width="0.279cm" svg:height="0.199cm" svg:x="5.74cm" svg:y="17.263cm" svg:viewBox="0 0 280 200" svg:d="M280 200h-35v-110c0-9 0-17 0-25 0-10-4-14-4-18-4-5-8-9-12-13-5 0-13-4-22-4-8 0-17 4-25 8-9 4-21 9-30 17 0 4 0 4 0 10 0 4 5 8 5 12v123h-34v-110c0-9 0-17 0-25-5-10-5-14-5-18-4-5-8-9-12-13-4 0-13-4-21-4-9 0-17 4-26 8-13 4-21 9-29 17v145h-30v-196h30v21c12-8 21-12 29-17 13-4 21-8 34-8s25 4 34 8c8 5 17 13 21 22 13-9 21-17 34-22 13-4 21-8 34-8 21 0 38 4 47 17 13 13 17 34 17 56z">
          <text:p/>
        </draw:path>
        <draw:path draw:style-name="gr2" draw:text-style-name="P2" draw:layer="layout" svg:width="0.174cm" svg:height="0.203cm" svg:x="6.07cm" svg:y="17.263cm" svg:viewBox="0 0 175 204" svg:d="M175 107h-145c0 8 4 21 8 29 0 9 9 17 13 22 4 4 13 8 22 12 9 5 17 5 25 5 13 0 30-5 43-9s21-8 25-17h4v38c-12 5-21 9-33 9-13 4-26 8-39 8-30 0-56-8-72-29-17-17-26-39-26-72 0-31 9-56 26-78 16-17 38-25 68-25 26 0 43 8 60 21 12 17 21 38 21 68zM141 80c0-16-4-29-13-38-8-12-21-17-38-17s-31 5-43 17c-9 9-13 22-17 38z">
          <text:p/>
        </draw:path>
        <draw:path draw:style-name="gr2" draw:text-style-name="P2" draw:layer="layout" svg:width="0.161cm" svg:height="0.199cm" svg:x="6.29cm" svg:y="17.263cm" svg:viewBox="0 0 162 200" svg:d="M162 200h-34v-110c0-9 0-17 0-25-4-10-4-14-8-18 0-9-4-9-13-13-4 0-13-4-21-4-9 0-17 4-25 8-9 4-22 9-30 17v145h-31v-196h31v21c13-8 21-12 34-17 8-4 21-8 34-8 17 0 33 4 46 17 9 13 17 34 17 56z">
          <text:p/>
        </draw:path>
        <draw:path draw:style-name="gr2" draw:text-style-name="P2" draw:layer="layout" svg:width="0.119cm" svg:height="0.25cm" svg:x="6.493cm" svg:y="17.212cm" svg:viewBox="0 0 120 251" svg:d="M120 247c-4 0-13 4-17 4-8 0-17 0-21 0-21 0-35-4-43-13-13-12-17-29-17-51v-102h-22v-30h22v-55h33v55h65v30h-65v86c0 12 0 16 0 25 0 4 0 8 6 17 0 4 4 4 8 8 4 0 13 5 21 5 5 0 13 0 17-5 5 0 9-4 13-4z">
          <text:p/>
        </draw:path>
        <draw:path draw:style-name="gr2" draw:text-style-name="P2" draw:layer="layout" svg:width="0.173cm" svg:height="0.203cm" svg:x="6.642cm" svg:y="17.263cm" svg:viewBox="0 0 174 204" svg:d="M174 103c0 29-8 55-21 72-17 21-38 29-68 29-25 0-46-8-63-29-18-17-22-43-22-72 0-31 4-56 22-78 17-17 38-25 63-25 30 0 51 8 68 25 13 22 21 47 21 78zM140 103c0-27-4-44-12-56-9-13-22-17-43-17-17 0-29 4-38 17-8 12-17 29-17 56 0 25 9 42 17 55 9 12 21 17 38 17 21 0 34-5 43-17 8-13 12-30 12-55z">
          <text:p/>
        </draw:path>
        <draw:polygon draw:style-name="gr2" draw:text-style-name="P2" draw:layer="layout" svg:width="0.076cm" svg:height="0.11cm" svg:x="6.858cm" svg:y="17.411cm" svg:viewBox="0 0 77 111" draw:points="77,0 26,111 0,111 30,0">
          <text:p/>
        </draw:polygon>
        <draw:path draw:style-name="gr2" draw:text-style-name="P2" draw:layer="layout" svg:width="0.161cm" svg:height="0.203cm" svg:x="7.103cm" svg:y="17.263cm" svg:viewBox="0 0 162 204" svg:d="M162 200h-34v-21c0 0-4 4-8 8-5 0-13 5-17 9-5 0-9 4-17 4-9 4-17 4-26 4-17 0-29-8-42-17-14-12-18-25-18-46 0-13 0-26 9-34 4-9 13-18 26-22 13-5 25-9 42-9 17-4 34-4 51-4v-8c0-5 0-13 0-17-4-5-8-9-13-13-4 0-8-4-17-4-4 0-12 0-21 0-8 0-17 0-25 4-13 0-21 4-34 8v-34c4 0 13-4 25-4 13-4 26-4 34-4 13 0 26 0 38 4 9 0 17 4 26 13 4 4 12 8 17 17 4 8 4 21 4 34zM128 149v-51c-8 0-21 0-34 0-13 5-21 5-29 9-9 0-17 4-26 8-4 9-8 17-8 26 0 8 4 17 12 25 5 4 17 9 30 9s21-5 30-9c8-4 21-8 25-17z">
          <text:p/>
        </draw:path>
        <draw:path draw:style-name="gr2" draw:text-style-name="P2" draw:layer="layout" svg:width="0.169cm" svg:height="0.275cm" svg:x="7.319cm" svg:y="17.191cm" svg:viewBox="0 0 170 276" svg:d="M170 271h-34v-21c-8 8-21 13-29 17-9 4-21 9-34 9-21 0-38-9-56-26-13-21-17-43-17-76 0-17 0-30 4-43 4-12 13-25 21-34 10-8 18-12 27-17 12-4 21-8 34-8 8 0 17 0 25 4 8 0 17 4 25 9v-85h34zM136 220v-110c-8-4-17-4-25-8-4 0-13 0-21 0-17 0-30 4-42 17-9 12-13 33-13 55 0 21 0 42 8 50 9 13 21 22 38 22 9 0 22-5 30-9s17-8 25-17z">
          <text:p/>
        </draw:path>
        <draw:path draw:style-name="gr2" draw:text-style-name="P2" draw:layer="layout" svg:width="0.038cm" svg:height="0.258cm" svg:x="7.548cm" svg:y="17.204cm" svg:viewBox="0 0 39 259" svg:d="M39 34h-39v-34h39zM39 259h-35v-196h35z">
          <text:p/>
        </draw:path>
        <draw:path draw:style-name="gr2" draw:text-style-name="P2" draw:layer="layout" svg:width="0.119cm" svg:height="0.25cm" svg:x="7.632cm" svg:y="17.212cm" svg:viewBox="0 0 120 251" svg:d="M120 247c-4 0-13 4-17 4-10 0-14 0-22 0-17 0-34-4-43-13-12-12-17-29-17-51v-102h-21v-30h21v-55h34v55h65v30h-65v86c0 12 0 16 0 25 0 4 0 8 4 17 5 4 5 4 9 8 4 0 13 5 21 5 4 0 14 0 18-5 4 0 9-4 13-4z">
          <text:p/>
        </draw:path>
        <draw:path draw:style-name="gr2" draw:text-style-name="P2" draw:layer="layout" svg:width="0.161cm" svg:height="0.203cm" svg:x="7.78cm" svg:y="17.263cm" svg:viewBox="0 0 162 204" svg:d="M162 200h-35v-21c0 0-4 4-8 8-4 0-9 5-17 9-4 0-8 4-17 4-8 4-17 4-25 4-17 0-30-8-43-17-12-12-17-25-17-46 0-13 0-26 9-34 4-9 13-18 25-22 13-5 26-9 43-9 17-4 33-4 50-4v-8c0-5 0-13 0-17-4-5-8-9-12-13-5 0-9-4-17-4-4 0-13 0-21 0-9 0-17 0-26 4-13 0-21 4-34 8v-34c5 0 13-4 26-4 12-4 25-4 34-4 17 0 25 0 38 4 8 0 17 4 26 13 9 4 13 8 17 17 4 8 4 21 4 34zM127 149v-51c-8 0-21 0-33 0-13 5-22 5-30 9-9 0-17 4-21 8-9 9-13 17-13 26 0 8 4 17 13 25 4 4 17 9 29 9 13 0 22-5 30-9 13-4 21-8 25-17z">
          <text:p/>
        </draw:path>
        <draw:path draw:style-name="gr2" draw:text-style-name="P2" draw:layer="layout" svg:width="0.118cm" svg:height="0.195cm" svg:x="8.005cm" svg:y="17.267cm" svg:viewBox="0 0 119 196" svg:d="M119 38c-4-4-8-4-17-4-4 0-8 0-12 0-14 0-23 0-31 4-8 5-17 13-25 17v141h-34v-196h34v30c12-13 21-17 33-21 9-5 18-9 31-9 4 0 9 0 9 0 4 0 8 4 12 4z">
          <text:p/>
        </draw:path>
        <draw:path draw:style-name="gr2" draw:text-style-name="P2" draw:layer="layout" svg:width="0.178cm" svg:height="0.203cm" svg:x="8.263cm" svg:y="17.263cm" svg:viewBox="0 0 179 204" svg:d="M179 103c0 29-9 55-26 72-18 21-39 29-64 29-30 0-51-8-68-29-13-17-21-43-21-72 0-31 8-56 21-78 17-17 38-25 68-25 25 0 46 8 64 25 17 22 26 47 26 78zM144 103c0-27-4-44-17-56-8-13-21-17-38-17s-34 4-42 17c-9 12-13 29-13 56 0 25 4 42 13 55 8 12 25 17 42 17s30-5 38-17c8-13 17-30 17-55z">
          <text:p/>
        </draw:path>
        <draw:path draw:style-name="gr2" draw:text-style-name="P2" draw:layer="layout" svg:width="0.153cm" svg:height="0.203cm" svg:x="8.597cm" svg:y="17.263cm" svg:viewBox="0 0 154 204" svg:d="M154 187c-9 5-22 9-31 13-8 0-17 4-29 4-13 0-26-4-39-8-12-4-21-9-29-17-9-9-17-21-21-34-5-13-5-25-5-42 0-31 9-56 26-78 17-17 38-25 68-25 12 0 21 4 33 4 9 4 18 9 27 13v34c-9-4-22-13-31-17-13-4-21-4-29-4-22 0-34 4-47 17-8 12-13 29-13 56 0 21 5 42 13 55 13 8 25 17 47 17 4 0 12 0 16-5 9 0 13-4 22-4 4-4 8-4 13-8 5-5 5-5 9-9z">
          <text:p/>
        </draw:path>
        <draw:path draw:style-name="gr2" draw:text-style-name="P2" draw:layer="layout" svg:width="0.178cm" svg:height="0.203cm" svg:x="8.779cm" svg:y="17.263cm" svg:viewBox="0 0 179 204" svg:d="M179 103c0 29-8 55-26 72-17 21-38 29-64 29-29 0-50-8-67-29-13-17-22-43-22-72 0-31 9-56 22-78 17-17 38-25 67-25 26 0 47 8 64 25 18 22 26 47 26 78zM144 103c0-27-4-44-17-56-8-13-21-17-38-17s-34 4-42 17c-8 12-13 29-13 56 0 25 5 42 13 55 8 12 25 17 42 17s30-5 38-17c13-13 17-30 17-55z">
          <text:p/>
        </draw:path>
        <draw:path draw:style-name="gr2" draw:text-style-name="P2" draw:layer="layout" svg:width="0.161cm" svg:height="0.199cm" svg:x="9.004cm" svg:y="17.263cm" svg:viewBox="0 0 162 200" svg:d="M162 200h-34v-110c0-9 0-17 0-25 0-10-4-14-4-18-5-9-9-9-13-13-9 0-13-4-21-4-9 0-21 4-30 8-8 4-17 9-26 17v145h-34v-196h34v21c9-8 18-12 30-17 13-4 21-8 34-8 21 0 34 4 47 17 12 13 17 34 17 56z">
          <text:p/>
        </draw:path>
        <draw:path draw:style-name="gr2" draw:text-style-name="P2" draw:layer="layout" svg:width="0.123cm" svg:height="0.25cm" svg:x="9.207cm" svg:y="17.212cm" svg:viewBox="0 0 124 251" svg:d="M124 247c-9 0-13 4-21 4-9 0-13 0-22 0-16 0-33-4-42-13-13-12-17-29-17-51v-102h-22v-30h22v-55h34v55h68v30h-68v86c0 12 0 16 0 25 0 4 0 8 4 17 5 4 9 4 13 8 4 0 8 5 17 5 8 0 13 0 17-5 8 0 13-4 13-4h4z">
          <text:p/>
        </draw:path>
        <draw:path draw:style-name="gr2" draw:text-style-name="P2" draw:layer="layout" svg:width="0.119cm" svg:height="0.195cm" svg:x="9.372cm" svg:y="17.267cm" svg:viewBox="0 0 120 196" svg:d="M120 38c-5-4-9-4-13-4s-13 0-17 0c-13 0-21 0-30 4-8 5-17 13-25 17v141h-35v-196h35v30c13-13 21-17 34-21 8-5 17-9 29-9 5 0 9 0 13 0 0 0 4 4 9 4z">
          <text:p/>
        </draw:path>
        <draw:path draw:style-name="gr2" draw:text-style-name="P2" draw:layer="layout" svg:width="0.16cm" svg:height="0.203cm" svg:x="9.508cm" svg:y="17.263cm" svg:viewBox="0 0 161 204" svg:d="M161 200h-29v-21c-4 0-9 4-13 8-4 0-8 5-13 9-8 0-12 4-21 4-4 4-12 4-25 4-17 0-30-8-42-17-14-12-18-25-18-46 0-13 4-26 8-34 5-9 18-18 26-22 13-5 26-9 43-9 17-4 34-4 55-4v-8c0-5-4-13-4-17-5-5-9-9-13-13-4 0-9-4-17-4-4 0-13 0-21 0-4 0-17 0-26 4-12 0-21 4-33 8v-34c4 0 12-4 25-4 13-4 25-4 38-4s21 0 34 4c8 0 17 4 25 13 9 4 13 8 17 17 4 8 4 21 4 34zM132 149v-51c-13 0-21 0-38 0-13 5-21 5-30 9-8 0-17 4-21 8-9 9-9 17-9 26 0 8 0 17 9 25 8 4 17 9 30 9 12 0 21-5 29-9 13-4 21-8 30-17z">
          <text:p/>
        </draw:path>
        <draw:path draw:style-name="gr2" draw:text-style-name="P2" draw:layer="layout" svg:width="0.123cm" svg:height="0.25cm" svg:x="9.711cm" svg:y="17.212cm" svg:viewBox="0 0 124 251" svg:d="M124 247c-9 0-14 4-23 4-8 0-12 0-21 0-17 0-34-4-42-13-13-12-17-29-17-51v-102h-21v-30h21v-55h34v55h69v30h-69v86c0 12 0 16 0 25 0 4 4 8 4 17 4 4 9 4 13 8 4 0 8 5 17 5 8 0 12 0 17-5 9 0 13-4 13-4h5z">
          <text:p/>
        </draw:path>
        <draw:path draw:style-name="gr2" draw:text-style-name="P2" draw:layer="layout" svg:width="0.178cm" svg:height="0.203cm" svg:x="9.859cm" svg:y="17.263cm" svg:viewBox="0 0 179 204" svg:d="M179 103c0 29-9 55-26 72-18 21-39 29-64 29-30 0-51-8-64-29-17-17-25-43-25-72 0-31 8-56 25-78 13-17 34-25 64-25 25 0 46 8 64 25 17 22 26 47 26 78zM145 103c0-27-5-44-18-56-9-13-21-17-38-17s-34 4-42 17c-9 12-13 29-13 56 0 25 4 42 13 55 8 12 25 17 42 17s29-5 38-17c13-13 18-30 18-55z">
          <text:p/>
        </draw:path>
        <draw:path draw:style-name="gr2" draw:text-style-name="P2" draw:layer="layout" svg:width="0.161cm" svg:height="0.199cm" svg:x="10.206cm" svg:y="17.263cm" svg:viewBox="0 0 162 200" svg:d="M162 200h-34v-110c0-9 0-17 0-25 0-10-4-14-4-18-4-9-9-9-14-13-8 0-13-4-21-4s-17 4-30 8c-8 4-17 9-25 17v145h-34v-196h34v21c8-8 21-12 30-17 12-4 21-8 33-8 23 0 40 4 48 17 13 13 17 34 17 56z">
          <text:p/>
        </draw:path>
        <draw:path draw:style-name="gr2" draw:text-style-name="P2" draw:layer="layout" svg:width="0.178cm" svg:height="0.203cm" svg:x="10.422cm" svg:y="17.263cm" svg:viewBox="0 0 179 204" svg:d="M179 103c0 29-9 55-26 72-17 21-38 29-64 29-30 0-51-8-64-29-17-17-25-43-25-72 0-31 8-56 25-78 13-17 34-25 64-25 26 0 47 8 64 25 17 22 26 47 26 78zM145 103c0-27-4-44-17-56-8-13-22-17-39-17s-30 4-42 17c-9 12-13 29-13 56 0 25 4 42 13 55 12 12 25 17 42 17s31-5 39-17c13-13 17-30 17-55z">
          <text:p/>
        </draw:path>
        <draw:path draw:style-name="gr2" draw:text-style-name="P2" draw:layer="layout" svg:width="0.148cm" svg:height="0.203cm" svg:x="10.634cm" svg:y="17.263cm" svg:viewBox="0 0 149 204" svg:d="M149 141c0 21-4 34-21 46-13 9-35 17-61 17-12 0-25-4-38-8-12 0-21-4-29-9v-38h4c8 9 21 13 34 21 8 5 21 5 34 5 12 0 26 0 34-5 9-8 13-12 13-25 0-4-4-13-8-17-5-4-13-4-27-8-4 0-8-5-17-5-8 0-12-4-21-4-17-4-29-8-34-22-8-9-12-17-12-30 0-8 4-17 4-21 4-8 8-13 17-21 4-4 13-9 25-13 9 0 21-4 34-4 9 0 22 0 35 4s21 9 30 13v34h-5c-8-9-17-13-29-17-13-4-22-4-35-4s-21 0-30 4c-8 4-12 13-12 21 0 9 4 13 8 17s13 8 21 8c9 5 13 5 21 5 9 4 14 4 18 4 17 4 30 14 38 18 9 8 9 21 9 34z">
          <text:p/>
        </draw:path>
        <draw:path draw:style-name="gr2" draw:text-style-name="P2" draw:layer="layout" svg:width="0.123cm" svg:height="0.25cm" svg:x="10.93cm" svg:y="17.212cm" svg:viewBox="0 0 124 251" svg:d="M124 247c-9 0-14 4-22 4-9 0-13 0-22 0-17 0-33-4-42-13-8-12-17-29-17-51v-102h-21v-30h21v-55h34v55h69v30h-69v86c0 12 0 16 0 25 0 4 4 8 4 17 4 4 9 4 13 8 4 0 8 5 17 5 8 0 13 0 17-5 9 0 14-4 14-4h4z">
          <text:p/>
        </draw:path>
        <draw:path draw:style-name="gr2" draw:text-style-name="P2" draw:layer="layout" svg:width="0.174cm" svg:height="0.203cm" svg:x="11.082cm" svg:y="17.263cm" svg:viewBox="0 0 175 204" svg:d="M175 107h-141c0 8 0 21 4 29 5 9 9 17 13 22 9 4 13 8 21 12 10 5 23 5 31 5 13 0 25-5 38-9s21-8 30-17v38c-9 5-21 9-34 9-9 4-21 8-34 8-35 0-56-8-77-29-17-17-26-39-26-72 0-31 9-56 26-78 17-17 38-25 69-25 25 0 46 8 59 21 12 17 21 38 21 68zM145 80c0-16-4-29-12-38-9-12-22-17-38-17-17 0-35 5-44 17-13 9-17 22-17 38z">
          <text:p/>
        </draw:path>
        <draw:path draw:style-name="gr2" draw:text-style-name="P2" draw:layer="layout" svg:width="0.118cm" svg:height="0.195cm" svg:x="11.303cm" svg:y="17.267cm" svg:viewBox="0 0 119 196" svg:d="M119 38c-4-4-8-4-13-4-4 0-12 0-17 0-9 0-22 0-30 4-9 5-17 13-26 17v141h-33v-196h33v30c13-13 26-17 34-21 9-5 22-9 31-9 4 0 8 0 13 0 0 0 4 4 8 4z">
          <text:p/>
        </draw:path>
        <draw:path draw:style-name="gr2" draw:text-style-name="P2" draw:layer="layout" svg:width="0.279cm" svg:height="0.199cm" svg:x="11.455cm" svg:y="17.263cm" svg:viewBox="0 0 280 200" svg:d="M280 200h-29v-110c0-9 0-17-5-25 0-10 0-14-4-18 0-5-4-9-8-13-9 0-13-4-21-4-13 0-22 4-30 8-9 4-17 9-25 17 0 4 0 4 0 10 0 4 0 8 0 12v123h-35v-110c0-9 0-17 0-25 0-10 0-14-5-18-4-5-4-9-12-13-4 0-9-4-21-4-9 0-17 4-26 8-8 4-17 9-25 17v145h-34v-196h34v21c8-8 21-12 29-17 9-4 22-8 34-8 13 0 21 4 31 8 13 5 17 13 21 22 13-9 25-17 38-22 9-4 21-8 34-8 21 0 34 4 47 17 8 13 12 34 12 56z">
          <text:p/>
        </draw:path>
        <draw:path draw:style-name="gr2" draw:text-style-name="P2" draw:layer="layout" svg:width="0.178cm" svg:height="0.203cm" svg:x="11.785cm" svg:y="17.263cm" svg:viewBox="0 0 179 204" svg:d="M179 103c0 29-9 55-26 72-17 21-39 29-64 29s-51-8-63-29c-17-17-26-43-26-72 0-31 9-56 26-78 12-17 38-25 63-25s47 8 64 25c17 22 26 47 26 78zM144 103c0-27-4-44-13-56-12-13-25-17-42-17s-30 4-42 17c-9 12-13 29-13 56 0 25 4 42 13 55 12 12 25 17 42 17s30-5 42-17c9-13 13-30 13-55z">
          <text:p/>
        </draw:path>
        <draw:path draw:style-name="gr2" draw:text-style-name="P2" draw:layer="layout" svg:width="0.152cm" svg:height="0.203cm" svg:x="11.997cm" svg:y="17.263cm" svg:viewBox="0 0 153 204" svg:d="M153 141c0 21-8 34-25 46-13 9-34 17-56 17-17 0-30-4-43-8-12 0-21-4-29-9v-38h4c8 9 21 13 34 21 13 5 21 5 34 5 12 0 26 0 35-5 8-8 12-12 12-25 0-4-4-13-8-17s-13-4-27-8c-4 0-8-5-16-5-9 0-13-4-22-4-17-4-25-8-34-22-8-9-12-17-12-30 0-8 4-17 8-21 0-8 9-13 13-21 8-4 17-9 25-13 9 0 22-4 34-4 10 0 22 0 35 4s21 9 30 13v34h-5c-8-9-16-13-29-17-9-4-21-4-35-4-13 0-21 0-30 4-8 4-12 13-12 21 0 9 4 13 8 17s13 8 21 8c9 5 13 5 21 5 10 4 14 4 23 4 12 4 25 14 33 18 9 8 13 21 13 34z">
          <text:p/>
        </draw:path>
        <draw:path draw:style-name="gr2" draw:text-style-name="P2" draw:layer="layout" svg:width="0.16cm" svg:height="0.203cm" svg:x="12.302cm" svg:y="17.263cm" svg:viewBox="0 0 161 204" svg:d="M161 200h-29v-21c-4 0-9 4-13 8-4 0-8 5-13 9-4 0-13 4-22 4-4 4-12 4-21 4-17 0-34-8-46-17-13-12-17-25-17-46 0-13 4-26 8-34 9-9 17-18 30-22 8-5 25-9 38-9 17-4 35-4 56-4v-8c0-5 0-13-4-17-5-5-5-9-13-13-4 0-9-4-18-4-4 0-13 0-17 0-8 0-17 0-30 4-8 0-21 4-33 8v-34c8 0 16-4 25-4 13-4 25-4 38-4s26 0 35 4c8 0 21 4 25 13 9 4 13 8 17 17 4 8 4 21 4 34zM132 149v-51c-9 0-21 0-35 0-13 5-25 5-34 9-8 0-17 4-21 8-4 9-9 17-9 26 0 8 5 17 9 25 8 4 17 9 30 9 12 0 25-5 34-9s17-8 26-17z">
          <text:p/>
        </draw:path>
        <draw:path draw:style-name="gr2" draw:text-style-name="P2" draw:layer="layout" svg:width="0.153cm" svg:height="0.203cm" svg:x="12.64cm" svg:y="17.263cm" svg:viewBox="0 0 154 204" svg:d="M154 141c0 21-9 34-22 46-16 9-38 17-59 17-17 0-30-4-43-8-9 0-21-4-30-9v-38h4c9 9 22 13 34 21 13 5 23 5 35 5 17 0 26 0 34-5 9-8 13-12 13-25 0-4-4-13-9-17-4-4-12-4-25-8-4 0-9-5-17-5s-13-4-22-4c-17-4-26-8-34-22-9-9-9-17-9-30 0-8 0-17 5-21 0-8 8-13 12-21 9-4 17-9 26-13 9 0 22-4 35-4 8 0 21 0 34 4 12 4 21 9 29 13v34h-4c-4-9-17-13-30-17-8-4-21-4-34-4-12 0-21 0-30 4s-13 13-13 21c0 9 4 13 9 17 4 4 13 8 26 8 4 5 13 5 17 5 8 4 13 4 21 4 13 4 25 14 34 18 8 8 13 21 13 34z">
          <text:p/>
        </draw:path>
        <draw:path draw:style-name="gr2" draw:text-style-name="P2" draw:layer="layout" svg:width="0.173cm" svg:height="0.203cm" svg:x="12.827cm" svg:y="17.263cm" svg:viewBox="0 0 174 204" svg:d="M174 107h-141c0 8 0 21 5 29 4 9 8 17 17 22 4 4 13 8 22 12 8 5 17 5 25 5 13 0 26-5 38-9 13-4 26-8 30-17v38c-9 5-21 9-30 9-12 4-25 8-38 8-30 0-56-8-77-29-17-17-25-39-25-72 0-31 8-56 25-78 17-17 43-25 69-25 25 0 46 8 59 21 17 17 21 38 21 68zM144 80c0-16-4-29-12-38-9-12-21-17-38-17s-35 5-44 17c-8 9-17 22-17 38z">
          <text:p/>
        </draw:path>
        <draw:path draw:style-name="gr2" draw:text-style-name="P2" draw:layer="layout" svg:width="0.169cm" svg:height="0.271cm" svg:x="13.034cm" svg:y="17.263cm" svg:viewBox="0 0 170 272" svg:d="M170 175c0 33-8 59-21 72-17 16-38 25-68 25-12 0-22-4-30-4-13 0-21-5-30-5v-33c9 0 17 4 26 8 12 0 26 4 34 4 13 0 22-4 30-4 8-4 13-8 17-13 4-4 4-8 8-17 0-4 0-12 0-21v-17c-8 9-17 17-25 17-8 5-21 9-34 9-22 0-43-9-56-26s-21-39-21-73c0-12 4-29 8-42 5-8 9-21 17-30 9-8 17-12 30-17 8-4 22-8 31-8 12 0 21 0 29 4 9 0 17 4 21 9l5-9h29zM136 144v-106c-8-4-12-4-21-8-8 0-17 0-21 0-21 0-35 4-43 17-13 12-17 29-17 50 0 22 4 38 13 51 8 10 22 18 39 18 8 0 17-4 25-8 13 0 21-5 25-14z">
          <text:p/>
        </draw:path>
        <draw:path draw:style-name="gr2" draw:text-style-name="P2" draw:layer="layout" svg:width="0.161cm" svg:height="0.199cm" svg:x="13.267cm" svg:y="17.267cm" svg:viewBox="0 0 162 200" svg:d="M162 196h-34v-25c-9 12-21 17-30 21s-22 8-35 8c-21 0-34-8-46-21-13-8-17-30-17-51v-128h34v111c0 9 0 17 0 26 0 8 4 12 4 17 4 4 8 8 13 12 4 0 12 5 21 5 8 0 17-5 30-9 9-4 17-8 26-17v-145h34z">
          <text:p/>
        </draw:path>
        <draw:path draw:style-name="gr2" draw:text-style-name="P2" draw:layer="layout" svg:width="0.038cm" svg:height="0.258cm" svg:x="13.491cm" svg:y="17.204cm" svg:viewBox="0 0 39 259" svg:d="M39 34h-39v-34h39zM35 259h-31v-196h31z">
          <text:p/>
        </draw:path>
        <draw:path draw:style-name="gr2" draw:text-style-name="P2" draw:layer="layout" svg:width="0.123cm" svg:height="0.195cm" svg:x="13.593cm" svg:y="17.267cm" svg:viewBox="0 0 124 196" svg:d="M124 38h-5c-4-4-8-4-12-4-5 0-9 0-17 0-9 0-17 0-30 4-8 5-17 13-25 17v141h-35v-196h35v30c12-13 25-17 33-21 9-5 22-9 30-9 4 0 9 0 13 0s4 4 13 4z">
          <text:p/>
        </draw:path>
        <draw:path draw:style-name="gr2" draw:text-style-name="P2" draw:layer="layout" svg:width="0.042cm" svg:height="0.195cm" svg:x="13.771cm" svg:y="17.267cm" svg:viewBox="0 0 43 196" svg:d="M43 51h-43v-51h43zM43 196h-43v-51h43z">
          <text:p/>
        </draw:path>
        <draw:path draw:style-name="gr2" draw:text-style-name="P2" draw:layer="layout" svg:width="0.22cm" svg:height="0.268cm" svg:x="3.035cm" svg:y="18.486cm" svg:viewBox="0 0 221 269" svg:d="M131 269c-21 0-38-5-55-9-13-9-30-17-38-26-13-12-21-25-30-42-4-17-8-34-8-59 0-17 4-38 8-55 9-17 17-30 30-43 8-8 21-17 38-25 17-4 34-10 55-10 9 0 21 0 31 0 8 6 17 6 21 10 8 0 17 4 21 4 8 4 13 4 17 9v63h-9c0-4-4-8-8-13-8-4-13-4-17-8-8-4-13-9-21-13-9 0-18 0-26 0-9 0-17 0-26 4-8 0-17 5-21 13-9 9-13 17-17 26-4 12-8 25-8 38 0 17 4 29 8 42 4 8 8 17 17 25 8 5 13 9 21 13 9 4 17 4 26 4 8 0 17 0 26-4 8 0 17-4 21-8 4-5 13-9 17-13s8-4 13-9h4v60c-4 4-13 8-17 8-4 4-13 4-17 9-8 0-17 4-25 4-10 0-18 5-31 5z">
          <text:p/>
        </draw:path>
        <draw:polygon draw:style-name="gr2" draw:text-style-name="P2" draw:layer="layout" svg:width="0.182cm" svg:height="0.254cm" svg:x="3.306cm" svg:y="18.491cm" svg:viewBox="0 0 183 255" draw:points="183,255 0,255 0,0 64,0 64,208 183,208">
          <text:p/>
        </draw:polygon>
        <draw:path draw:style-name="gr2" draw:text-style-name="P2" draw:layer="layout" svg:width="0.263cm" svg:height="0.352cm" svg:x="3.5cm" svg:y="18.393cm" svg:viewBox="0 0 264 353" svg:d="M264 353h-68l-17-51h-93l-17 51h-69l95-254h76zM162 255l-29-89-30 89zM192 0v5l-59 64h-43l43-69z">
          <text:p/>
        </draw:path>
        <draw:path draw:style-name="gr2" draw:text-style-name="P2" draw:layer="layout" svg:width="0.229cm" svg:height="0.262cm" svg:x="3.801cm" svg:y="18.491cm" svg:viewBox="0 0 230 263" svg:d="M230 165c0 29-13 55-30 72-22 18-48 26-86 26s-67-8-84-26c-21-17-30-43-30-72v-165h68v161c0 16 0 29 8 38 9 8 21 12 38 12s26-4 34-12c9-9 13-22 13-38v-161h69z">
          <text:p/>
        </draw:path>
        <draw:path draw:style-name="gr2" draw:text-style-name="P2" draw:layer="layout" svg:width="0.22cm" svg:height="0.268cm" svg:x="4.072cm" svg:y="18.486cm" svg:viewBox="0 0 221 269" svg:d="M221 183c0 22-9 43-35 60-21 17-46 26-84 26-22 0-39-5-55-9-17-5-30-9-47-13v-64h8c13 13 30 22 47 26 17 8 34 8 47 8 4 0 12 0 17 0 8 0 12 0 16-4 5 0 9-4 13-4 4-4 4-9 4-17 0-4-4-9-8-13s-9-8-21-8c-9-4-17-4-30-9-8 0-21-4-30-8-21-4-38-17-46-26-9-12-13-29-13-46 0-21 9-42 30-59 21-13 51-23 85-23 16 0 33 0 50 6 13 4 30 8 43 12v60h-9c-8-9-21-17-38-22-13-4-30-8-46-8-5 0-9 0-17 0-5 4-9 4-13 4-4 4-9 4-13 9-4 4-4 8-4 12 0 9 0 13 8 17 5 5 13 5 30 9 9 4 17 4 25 4 9 4 17 4 30 9 17 8 34 16 42 25 9 13 14 25 14 46z">
          <text:p/>
        </draw:path>
        <draw:path draw:style-name="gr2" draw:text-style-name="P2" draw:layer="layout" svg:width="0.228cm" svg:height="0.262cm" svg:x="4.339cm" svg:y="18.491cm" svg:viewBox="0 0 229 263" svg:d="M229 165c0 29-12 55-29 72-22 18-47 26-85 26-39 0-69-8-86-26-21-17-29-43-29-72v-165h67v161c0 16 0 29 9 38 8 8 21 12 39 12 17 0 25-4 34-12 8-9 13-22 13-38v-161h67z">
          <text:p/>
        </draw:path>
        <draw:polygon draw:style-name="gr2" draw:text-style-name="P2" draw:layer="layout" svg:width="0.182cm" svg:height="0.254cm" svg:x="4.627cm" svg:y="18.491cm" svg:viewBox="0 0 183 255" draw:points="183,255 0,255 0,0 64,0 64,208 183,208">
          <text:p/>
        </draw:polygon>
        <draw:path draw:style-name="gr2" draw:text-style-name="P2" draw:layer="layout" svg:width="0.267cm" svg:height="0.254cm" svg:x="4.821cm" svg:y="18.491cm" svg:viewBox="0 0 268 255" svg:d="M268 255h-72l-17-51h-94l-17 51h-68l93-255h78zM166 156l-33-89-30 89z">
          <text:p/>
        </draw:path>
        <draw:path draw:style-name="gr2" draw:text-style-name="P2" draw:layer="layout" svg:width="0.212cm" svg:height="0.254cm" svg:x="5.384cm" svg:y="18.491cm" svg:viewBox="0 0 213 255" svg:d="M213 80c0 13-4 26-9 34-5 13-9 21-17 30-9 8-22 17-34 21-13 4-26 8-47 8h-42v82h-64v-255h106c17 0 34 0 42 4 13 4 22 8 30 13 13 8 17 17 26 25 5 13 9 25 9 38zM144 84c0-8-4-17-8-21s-9-8-13-8c-8-5-13-5-21-5-4-4-13-4-25-4h-13v76h21c13 0 21 0 25 0 9 0 17-4 22-8 4-4 4-8 8-13 0-4 4-12 4-17z">
          <text:p/>
        </draw:path>
        <draw:path draw:style-name="gr2" draw:text-style-name="P2" draw:layer="layout" svg:width="0.245cm" svg:height="0.254cm" svg:x="5.643cm" svg:y="18.491cm" svg:viewBox="0 0 246 255" svg:d="M144 80c0-8-4-13-4-17-4-4-8-8-12-13-5 0-14-4-18-4-5 0-13 0-22 0h-25v72h21c13 0 21-4 26-4 9 0 13-4 22-8 4 0 4-5 8-9 0-4 4-13 4-17zM246 255h-80l-69-94h-34v94h-63v-255h110c18 0 30 0 39 4 12 0 21 4 29 8 13 9 17 13 26 26 4 8 8 17 8 34s-4 34-12 46c-9 9-22 21-39 30z">
          <text:p/>
        </draw:path>
        <draw:polygon draw:style-name="gr2" draw:text-style-name="P2" draw:layer="layout" svg:width="0.153cm" svg:height="0.254cm" svg:x="5.909cm" svg:y="18.491cm" svg:viewBox="0 0 154 255" draw:points="154,255 0,255 0,212 43,212 43,46 0,46 0,0 154,0 154,46 111,46 111,212 154,212">
          <text:p/>
        </draw:polygon>
        <draw:polygon draw:style-name="gr2" draw:text-style-name="P2" draw:layer="layout" svg:width="0.267cm" svg:height="0.254cm" svg:x="6.112cm" svg:y="18.491cm" svg:viewBox="0 0 268 255" draw:points="268,255 205,255 205,84 158,195 111,195 64,84 64,255 0,255 0,0 77,0 136,127 192,0 268,0">
          <text:p/>
        </draw:polygon>
        <draw:polygon draw:style-name="gr2" draw:text-style-name="P2" draw:layer="layout" svg:width="0.186cm" svg:height="0.254cm" svg:x="6.447cm" svg:y="18.491cm" svg:viewBox="0 0 187 255" draw:points="187,255 0,255 0,0 187,0 187,50 63,50 63,93 179,93 179,144 63,144 63,208 187,208">
          <text:p/>
        </draw:polygon>
        <draw:polygon draw:style-name="gr2" draw:text-style-name="P2" draw:layer="layout" svg:width="0.153cm" svg:height="0.254cm" svg:x="6.675cm" svg:y="18.491cm" svg:viewBox="0 0 154 255" draw:points="154,255 0,255 0,212 43,212 43,46 0,46 0,0 154,0 154,46 112,46 112,212 154,212">
          <text:p/>
        </draw:polygon>
        <draw:path draw:style-name="gr2" draw:text-style-name="P2" draw:layer="layout" svg:width="0.245cm" svg:height="0.254cm" svg:x="6.879cm" svg:y="18.491cm" svg:viewBox="0 0 246 255" svg:d="M145 80c0-8 0-13-5-17-4-4-8-8-12-13-5 0-13-4-17-4s-14 0-22 0h-26v72h21c13 0 23-4 31-4 4 0 13-4 17-8 4 0 8-5 8-9 5-4 5-13 5-17zM246 255h-80l-69-94h-34v94h-63v-255h111c17 0 29 0 38 4 13 0 21 4 34 8 8 9 17 13 21 26 4 8 8 17 8 34s-4 34-12 46c-9 9-22 21-38 30z">
          <text:p/>
        </draw:path>
        <draw:path draw:style-name="gr2" draw:text-style-name="P2" draw:layer="layout" svg:width="0.267cm" svg:height="0.254cm" svg:x="7.128cm" svg:y="18.491cm" svg:viewBox="0 0 268 255" svg:d="M268 255h-68l-18-51h-97l-17 51h-68l98-255h76zM166 156l-34-89-30 89z">
          <text:p/>
        </draw:path>
        <draw:polygon draw:style-name="gr2" draw:text-style-name="P2" draw:layer="layout" svg:width="0.17cm" svg:height="0.025cm" svg:x="7.687cm" svg:y="18.622cm" svg:viewBox="0 0 171 26" draw:points="0,26 171,26 171,0 0,0">
          <text:p/>
        </draw:polygon>
        <draw:polygon draw:style-name="gr2" draw:text-style-name="P2" draw:layer="layout" svg:width="0.165cm" svg:height="0.254cm" svg:x="8.187cm" svg:y="18.491cm" svg:viewBox="0 0 166 255" draw:points="166,255 0,255 0,0 166,0 166,29 34,29 34,101 166,101 166,131 34,131 34,225 166,225">
          <text:p/>
        </draw:polygon>
        <draw:path draw:style-name="gr2" draw:text-style-name="P2" draw:layer="layout" svg:width="0.148cm" svg:height="0.203cm" svg:x="8.394cm" svg:y="18.55cm" svg:viewBox="0 0 149 204" svg:d="M149 141c0 21-4 34-21 46-13 9-35 17-60 17-13 0-25-4-38-8-13 0-21-5-30-9v-38c13 9 21 13 34 21 13 5 25 5 38 5s26 0 34-5c9-8 14-12 14-25 0-4-5-13-10-17-4-4-12-4-25-9-4 0-9-4-17-4-9 0-13-4-21-4-17-4-30-8-34-21-9-9-13-17-13-30 0-8 4-17 4-21 5-8 9-13 17-22 5-4 13-9 26-13 8 0 21-4 29-4 13 0 26 0 39 4 9 4 22 9 30 13v35h-4c-9-9-17-13-31-17-12-4-21-4-34-4-12 0-21 0-29 4-9 4-13 13-13 21s4 13 9 17c4 4 12 8 21 8 8 5 12 5 21 5 8 4 13 4 17 4 18 4 30 13 35 17 8 8 12 21 12 34z">
          <text:p/>
        </draw:path>
        <draw:path draw:style-name="gr2" draw:text-style-name="P2" draw:layer="layout" svg:width="0.123cm" svg:height="0.25cm" svg:x="8.568cm" svg:y="18.499cm" svg:viewBox="0 0 124 251" svg:d="M124 247c-9 0-13 4-22 4-8 0-12 0-21 0-17 0-34-4-42-13-14-12-18-29-18-51v-101h-21v-30h21v-56h35v56h68v30h-68v84c0 13 0 17 0 26 0 4 0 8 4 17 4 4 4 4 13 8 4 0 8 5 17 5 8 0 12 0 17-5 8 0 12-4 12-4h5z">
          <text:p/>
        </draw:path>
        <draw:path draw:style-name="gr2" draw:text-style-name="P2" draw:layer="layout" svg:width="0.174cm" svg:height="0.203cm" svg:x="8.716cm" svg:y="18.55cm" svg:viewBox="0 0 175 204" svg:d="M175 107h-140c0 8 0 21 4 29 4 9 9 17 13 22 8 4 12 8 21 12 8 5 17 5 30 5 12 0 25-5 38-9 12-4 21-8 29-17v38c-12 4-21 9-34 9-8 4-21 8-33 8-34 0-60-8-77-29-18-17-26-39-26-72 0-30 8-55 26-77 17-18 38-26 68-26 25 0 47 8 59 21 13 18 22 39 22 69zM145 81c-4-17-9-29-17-38-4-12-21-17-38-17s-30 5-38 17c-13 9-17 21-17 38z">
          <text:p/>
        </draw:path>
        <draw:polygon draw:style-name="gr2" draw:text-style-name="P2" draw:layer="layout" svg:width="0.216cm" svg:height="0.254cm" svg:x="9.173cm" svg:y="18.491cm" svg:viewBox="0 0 217 255" draw:points="217,29 123,29 123,255 89,255 89,29 0,29 0,0 217,0">
          <text:p/>
        </draw:polygon>
        <draw:path draw:style-name="gr2" draw:text-style-name="P2" draw:layer="layout" svg:width="0.174cm" svg:height="0.203cm" svg:x="9.41cm" svg:y="18.55cm" svg:viewBox="0 0 175 204" svg:d="M175 107h-140c0 8 0 21 4 29 5 9 9 17 13 22 8 4 13 8 21 12 9 5 17 5 30 5s25-5 38-9 21-8 30-17v38c-9 4-22 9-34 9-9 4-21 8-34 8-34 0-59-8-76-29-18-17-27-39-27-72 0-30 9-55 27-77 17-18 38-26 67-26 26 0 47 8 60 21 12 18 21 39 21 69zM145 81c0-17-4-29-13-38-8-12-21-17-38-17-21 0-34 5-42 17-13 9-17 21-17 38z">
          <text:p/>
        </draw:path>
        <draw:path draw:style-name="gr2" draw:text-style-name="P2" draw:layer="layout" svg:width="0.119cm" svg:height="0.191cm" svg:x="9.63cm" svg:y="18.554cm" svg:viewBox="0 0 120 192" svg:d="M120 38c-4-4-9-4-13-4-5 0-14 0-18 0-8 0-21 0-29 4-9 5-17 13-26 17v137h-34v-192h34v30c13-13 21-17 34-21 9-5 17-9 30-9 4 0 9 0 13 0 0 0 5 4 9 4z">
          <text:p/>
        </draw:path>
        <draw:path draw:style-name="gr2" draw:text-style-name="P2" draw:layer="layout" svg:width="0.279cm" svg:height="0.195cm" svg:x="9.779cm" svg:y="18.55cm" svg:viewBox="0 0 280 196" svg:d="M280 196h-30v-107c0-9-4-17-4-26 0-8 0-12-4-16 0-5-4-9-9-13-8 0-12-4-25-4-9 0-17 4-25 8-9 4-17 9-26 17 0 4 0 4 0 8 0 5 0 9 0 13v120h-35v-107c0-9 0-17 0-26 0-8 0-12-4-16-4-5-8-9-13-13-4 0-12-4-21-4-8 0-17 4-25 8-9 4-17 9-26 17v141h-33v-192h33v21c9-8 17-12 30-17 8-4 21-8 30-8 12 0 25 4 35 8 8 5 16 13 21 22 12-9 25-17 34-22 12-4 25-8 38-8 21 0 34 4 46 17 9 13 13 34 13 55z">
          <text:p/>
        </draw:path>
        <draw:path draw:style-name="gr2" draw:text-style-name="P2" draw:layer="layout" svg:width="0.178cm" svg:height="0.203cm" svg:x="10.113cm" svg:y="18.55cm" svg:viewBox="0 0 179 204" svg:d="M179 103c0 29-9 55-26 72-17 21-38 29-63 29-31 0-52-8-65-29-17-17-25-43-25-72 0-34 8-55 25-77 13-18 34-26 65-26 25 0 46 8 63 26 17 22 26 43 26 77zM145 103c0-26-4-43-17-55-9-13-21-17-38-17s-31 4-43 17c-9 12-13 29-13 55 0 25 4 42 13 55 12 12 26 17 43 17s29-5 38-17c13-13 17-30 17-55z">
          <text:p/>
        </draw:path>
        <draw:path draw:style-name="gr2" draw:text-style-name="P2" draw:layer="layout" svg:width="0.229cm" svg:height="0.254cm" svg:x="10.574cm" svg:y="18.491cm" svg:viewBox="0 0 230 255" svg:d="M230 255h-34l-25-68h-110l-26 68h-35l95-255h42zM158 156l-42-127-47 127z">
          <text:p/>
        </draw:path>
        <draw:path draw:style-name="gr2" draw:text-style-name="P2" draw:layer="layout" svg:width="0.17cm" svg:height="0.275cm" svg:x="10.828cm" svg:y="18.478cm" svg:viewBox="0 0 171 276" svg:d="M171 268h-34v-17c-9 8-17 12-30 17-8 4-17 8-29 8-27 0-44-8-56-25-13-21-22-43-22-76 0-17 5-30 9-43 4-12 8-25 17-34 8-8 17-12 29-18 9-4 23-8 31-8 13 0 21 0 30 4 4 0 12 4 21 10v-86h34zM137 221v-110c-9-4-17-4-21-8-9 0-17 0-21 0-23 0-35 4-44 17-13 12-17 33-17 55 0 21 4 38 13 50 8 13 21 17 39 17 9 0 17 0 25-4 9-4 17-8 26-17z">
          <text:p/>
        </draw:path>
        <draw:path draw:style-name="gr2" draw:text-style-name="P2" draw:layer="layout" svg:width="0.034cm" svg:height="0.254cm" svg:x="11.061cm" svg:y="18.491cm" svg:viewBox="0 0 35 255" svg:d="M35 34h-35v-34h35zM35 255h-35v-192h35z">
          <text:p/>
        </draw:path>
        <draw:path draw:style-name="gr2" draw:text-style-name="P2" draw:layer="layout" svg:width="0.122cm" svg:height="0.25cm" svg:x="11.142cm" svg:y="18.499cm" svg:viewBox="0 0 123 251" svg:d="M123 247c-8 0-12 4-21 4-8 0-12 0-17 0-21 0-38-4-46-13-9-12-18-29-18-51v-101h-21v-30h21v-56h35v56h67v30h-67v84c0 13 0 17 0 26 0 4 4 8 4 17 4 4 8 4 13 8 4 0 8 5 21 5 4 0 8 0 12-5 9 0 13-4 13-4h4z">
          <text:p/>
        </draw:path>
        <draw:path draw:style-name="gr2" draw:text-style-name="P2" draw:layer="layout" svg:width="0.033cm" svg:height="0.254cm" svg:x="11.303cm" svg:y="18.491cm" svg:viewBox="0 0 34 255" svg:d="M34 34h-34v-34h34zM34 255h-34v-192h34z">
          <text:p/>
        </draw:path>
        <draw:polygon draw:style-name="gr2" draw:text-style-name="P2" draw:layer="layout" svg:width="0.186cm" svg:height="0.191cm" svg:x="11.379cm" svg:y="18.554cm" svg:viewBox="0 0 187 192" draw:points="187,0 111,192 77,192 0,0 38,0 98,153 153,0">
          <text:p/>
        </draw:polygon>
        <draw:path draw:style-name="gr2" draw:text-style-name="P2" draw:layer="layout" svg:width="0.177cm" svg:height="0.203cm" svg:x="11.595cm" svg:y="18.55cm" svg:viewBox="0 0 178 204" svg:d="M178 103c0 29-9 55-26 72-17 21-38 29-63 29-26 0-47-8-64-29-17-17-25-43-25-72 0-34 8-55 25-77 17-18 38-26 64-26 25 0 46 8 63 26 17 22 26 43 26 77zM144 103c0-26-5-43-13-55-13-13-26-17-42-17-17 0-30 4-43 17-8 12-13 29-13 55 0 25 5 42 13 55 13 12 26 17 43 17 16 0 29-5 42-17 8-13 13-30 13-55z">
          <text:p/>
        </draw:path>
        <draw:path draw:style-name="gr2" draw:text-style-name="P2" draw:layer="layout" svg:width="0.178cm" svg:height="0.203cm" svg:x="12.073cm" svg:y="18.55cm" svg:viewBox="0 0 179 204" svg:d="M179 103c0 29-9 55-26 72-17 21-38 29-63 29-26 0-48-8-65-29-17-17-25-43-25-72 0-34 8-55 25-77 17-18 39-26 65-26 25 0 46 8 63 26 17 22 26 43 26 77zM145 103c0-26-4-43-13-55-12-13-25-17-42-17s-30 4-43 17c-9 12-13 29-13 55 0 25 4 42 13 55 13 12 26 17 43 17s30-5 42-17c9-13 13-30 13-55z">
          <text:p/>
        </draw:path>
        <draw:path draw:style-name="gr2" draw:text-style-name="P2" draw:layer="layout" svg:width="0.17cm" svg:height="0.275cm" svg:x="12.297cm" svg:y="18.478cm" svg:viewBox="0 0 171 276" svg:d="M171 175c0 12 0 29-5 42-4 13-12 21-21 30-8 8-17 16-26 21-9 4-21 8-34 8-8 0-17-4-25-4-9-4-17-9-26-13v9h-34v-268h34v98c9-8 17-12 30-18 8-4 21-8 34-8 21 0 39 8 56 26 12 17 17 43 17 77zM137 175c0-26-4-43-9-55-9-9-22-17-39-17-8 0-17 4-29 8-9 4-17 9-26 13v110c9 4 17 8 26 8 4 5 12 5 21 5 17 0 29-5 42-17 10-13 14-30 14-55z">
          <text:p/>
        </draw:path>
        <draw:path draw:style-name="gr2" draw:text-style-name="P2" draw:layer="layout" svg:width="0.106cm" svg:height="0.33cm" svg:x="12.475cm" svg:y="18.491cm" svg:viewBox="0 0 107 331" svg:d="M107 34h-39v-34h39zM103 263c0 21-4 38-17 51-14 8-27 17-48 17-4 0-8 0-17-4-8 0-12 0-21 0v-34h4c5 4 9 4 13 4 4 4 9 4 17 4s13 0 17-4 8-4 13-8c4-5 4-13 4-17 0-9 0-17 0-26v-153h-38v-30h73z">
          <text:p/>
        </draw:path>
        <draw:path draw:style-name="gr2" draw:text-style-name="P2" draw:layer="layout" svg:width="0.173cm" svg:height="0.203cm" svg:x="12.628cm" svg:y="18.55cm" svg:viewBox="0 0 174 204" svg:d="M174 107h-141c0 8 0 21 5 29 4 9 8 17 17 22 4 4 12 8 21 12 8 5 18 5 26 5 13 0 26-5 38-9 13-4 26-8 30-17v38c-9 4-21 9-30 9-12 4-25 8-38 8-30 0-56-8-73-29-21-17-29-39-29-72 0-30 8-55 25-77 17-18 42-26 69-26 25 0 46 8 59 21 17 18 21 39 21 69zM144 81c0-17-4-29-12-38-9-12-21-17-38-17-18 0-35 5-44 17-8 9-17 21-17 38z">
          <text:p/>
        </draw:path>
        <draw:path draw:style-name="gr2" draw:text-style-name="P2" draw:layer="layout" svg:width="0.122cm" svg:height="0.25cm" svg:x="12.827cm" svg:y="18.499cm" svg:viewBox="0 0 123 251" svg:d="M123 247c-4 0-12 4-21 4-4 0-13 0-17 0-21 0-34-4-47-13-9-12-13-29-13-51v-101h-25v-30h25v-56h31v56h67v30h-67v84c0 13 0 17 0 26 0 4 4 8 8 17 0 4 4 4 8 8 5 0 13 5 22 5 4 0 8 0 17-5 4 0 8-4 12-4z">
          <text:p/>
        </draw:path>
        <draw:path draw:style-name="gr2" draw:text-style-name="P2" draw:layer="layout" svg:width="0.038cm" svg:height="0.254cm" svg:x="12.987cm" svg:y="18.491cm" svg:viewBox="0 0 39 255" svg:d="M39 34h-39v-34h39zM35 255h-30v-192h30z">
          <text:p/>
        </draw:path>
        <draw:polygon draw:style-name="gr2" draw:text-style-name="P2" draw:layer="layout" svg:width="0.19cm" svg:height="0.191cm" svg:x="13.068cm" svg:y="18.554cm" svg:viewBox="0 0 191 192" draw:points="191,0 110,192 80,192 0,0 38,0 97,153 157,0">
          <text:p/>
        </draw:polygon>
        <draw:path draw:style-name="gr2" draw:text-style-name="P2" draw:layer="layout" svg:width="0.165cm" svg:height="0.203cm" svg:x="13.284cm" svg:y="18.55cm" svg:viewBox="0 0 166 204" svg:d="M166 196h-35v-17c-4 0-9 4-13 8-4 0-8 4-12 9-5 0-13 4-17 4-9 4-17 4-26 4-17 0-34-8-46-17-9-12-17-25-17-46 0-13 4-26 8-34 9-9 17-17 30-21 8-5 25-9 42-9 13-4 34-4 51-4v-9c0-4 0-12-4-16 0-5-5-9-9-13-8 0-12-4-17-4-8 0-12 0-21 0-8 0-17 0-29 4-9 0-22 4-30 8h-4v-35c8 0 17-4 29-4 9-4 21-4 34-4s26 0 34 4c13 0 21 4 25 13 9 4 13 9 17 18 5 8 10 21 10 34zM131 149v-51c-9 0-21 0-34 0-13 5-25 5-34 9-8 0-17 4-21 8-4 9-8 17-8 26 0 8 4 17 8 25 9 4 17 9 34 9 8 0 21-5 30-9 8-4 16-8 25-17z">
          <text:p/>
        </draw:path>
        <draw:path draw:style-name="gr2" draw:text-style-name="P2" draw:layer="layout" svg:width="0.165cm" svg:height="0.203cm" svg:x="13.758cm" svg:y="18.55cm" svg:viewBox="0 0 166 204" svg:d="M166 196h-34v-17c-4 0-4 4-13 8-4 0-8 4-12 9-5 0-13 4-17 4-9 4-17 4-26 4-17 0-34-8-47-17-9-12-17-25-17-46 0-13 4-26 8-34 9-9 18-17 31-21 13-5 25-9 42-9 17-4 34-4 51-4v-9c0-4 0-12-4-16 0-5-4-9-9-13-4 0-12-4-17-4-8 0-12 0-21 0-8 0-17 0-29 4-9 0-22 4-30 8h-5v-35c9 0 18-4 30-4 9-4 22-4 34-4 13 0 26 0 34 4 13 0 21 4 26 13 8 4 12 9 16 18 5 8 9 21 9 34zM132 149v-51c-8 0-21 0-34 0-12 5-25 5-34 9-8 0-17 4-21 8-4 9-8 17-8 26 0 8 4 17 8 25 9 4 17 9 34 9 9 0 21-5 30-9 8-4 17-8 25-17z">
          <text:p/>
        </draw:path>
        <draw:path draw:style-name="gr2" draw:text-style-name="P2" draw:layer="layout" svg:width="0.165cm" svg:height="0.267cm" svg:x="14.249cm" svg:y="18.55cm" svg:viewBox="0 0 166 268" svg:d="M166 97c0 17 0 30-4 43-4 12-13 25-21 34-5 8-17 16-26 21-8 4-21 4-34 4-8 0-17 0-25 0-9-4-17-9-25-13v82h-31v-264h31v21c8-8 16-12 29-17 13-4 21-8 34-8 25 0 42 8 55 25s17 43 17 72zM136 102c0-26-4-43-12-55-9-9-21-17-38-17-9 0-17 4-26 8-13 4-21 9-29 13v110c8 4 16 8 25 8 4 0 13 5 21 5 17 0 34-9 42-22 9-12 17-29 17-50z">
          <text:p/>
        </draw:path>
        <draw:path draw:style-name="gr2" draw:text-style-name="P2" draw:layer="layout" svg:width="0.119cm" svg:height="0.191cm" svg:x="14.473cm" svg:y="18.554cm" svg:viewBox="0 0 120 192" svg:d="M120 38h-4c-5-4-9-4-13-4-5 0-10 0-18 0-9 0-17 0-25 4-13 5-22 13-30 17v137h-30v-192h30v30c13-13 25-17 34-21 12-5 21-9 29-9 10 0 14 0 14 0 4 0 9 4 13 4z">
          <text:p/>
        </draw:path>
        <draw:path draw:style-name="gr2" draw:text-style-name="P2" draw:layer="layout" svg:width="0.177cm" svg:height="0.203cm" svg:x="14.605cm" svg:y="18.55cm" svg:viewBox="0 0 178 204" svg:d="M178 103c0 29-9 55-26 72-13 21-34 29-64 29-25 0-46-8-63-29-17-17-25-43-25-72 0-34 8-55 25-77 17-18 38-26 63-26 30 0 51 8 64 26 17 22 26 43 26 77zM143 103c0-26-4-43-12-55-9-13-26-17-43-17s-29 4-38 17c-12 12-17 29-17 55 0 25 5 42 17 55 9 12 21 17 38 17s34-5 43-17c8-13 12-30 12-55z">
          <text:p/>
        </draw:path>
        <draw:path draw:style-name="gr2" draw:text-style-name="P2" draw:layer="layout" svg:width="0.119cm" svg:height="0.191cm" svg:x="14.837cm" svg:y="18.554cm" svg:viewBox="0 0 120 192" svg:d="M120 38h-4c-5-4-9-4-13-4s-9 0-18 0c-8 0-17 0-25 4-13 5-22 13-30 17v137h-30v-192h30v30c13-13 25-17 34-21 13-5 21-9 30-9s13 0 13 0c4 0 9 4 13 4z">
          <text:p/>
        </draw:path>
        <draw:path draw:style-name="gr2" draw:text-style-name="P2" draw:layer="layout" svg:width="0.118cm" svg:height="0.191cm" svg:x="14.986cm" svg:y="18.554cm" svg:viewBox="0 0 119 192" svg:d="M119 38h-4c-4-4-9-4-13-4s-8 0-17 0c-8 0-17 0-25 4-14 5-22 13-31 17v137h-29v-192h29v30c13-13 26-17 35-21 13-5 21-9 30-9 8 0 12 0 12 0 5 0 9 4 13 4z">
          <text:p/>
        </draw:path>
        <draw:path draw:style-name="gr2" draw:text-style-name="P2" draw:layer="layout" svg:width="0.178cm" svg:height="0.203cm" svg:x="15.121cm" svg:y="18.55cm" svg:viewBox="0 0 179 204" svg:d="M179 103c0 29-9 55-21 72-17 21-38 29-68 29-26 0-47-8-64-29-18-17-26-43-26-72 0-34 8-55 26-77 17-18 38-26 64-26 30 0 51 8 68 26 12 22 21 43 21 77zM145 103c0-26-4-43-13-55-8-13-25-17-42-17s-30 4-38 17c-13 12-17 29-17 55 0 25 4 42 17 55 8 12 21 17 38 17s34-5 42-17c9-13 13-30 13-55z">
          <text:p/>
        </draw:path>
        <draw:path draw:style-name="gr2" draw:text-style-name="P2" draw:layer="layout" svg:width="0.165cm" svg:height="0.271cm" svg:x="15.337cm" svg:y="18.55cm" svg:viewBox="0 0 166 272" svg:d="M166 174c0 33-4 60-21 72-13 17-38 26-69 26-8 0-21-4-30-4-8 0-16-5-29-5v-33h4c4 0 13 4 25 8 9 0 22 4 34 4 9 0 18-4 27-4 8-4 12-8 17-13 4-4 8-8 8-18 4-4 4-12 4-21v-17c-12 9-21 17-29 17-9 4-22 9-35 9-21 0-42-9-55-26s-17-38-17-72c0-12 0-29 4-42 4-8 13-21 21-30 5-8 17-12 26-17 12-4 21-8 34-8 9 0 17 0 26 4 8 0 17 4 25 9v-9h30zM136 144v-106c-8-4-17-4-25-8-9 0-13 0-22 0-17 0-34 4-43 17-8 12-16 29-16 50s4 38 12 51c9 9 21 17 38 17 9 0 18-4 31-8 8 0 17-9 25-13z">
          <text:p/>
        </draw:path>
        <draw:path draw:style-name="gr2" draw:text-style-name="P2" draw:layer="layout" svg:width="0.165cm" svg:height="0.203cm" svg:x="15.557cm" svg:y="18.55cm" svg:viewBox="0 0 166 204" svg:d="M166 196h-34v-17c0 0-4 4-8 8-9 0-13 4-17 9-4 0-13 4-17 4-9 4-17 4-25 4-17 0-31-8-44-17-13-12-21-25-21-46 0-13 4-26 13-34 4-9 12-17 26-21 13-5 26-9 42-9 17-4 34-4 51-4v-9c0-4 0-12-4-16 0-5-4-9-8-13-5 0-13-4-17-4-9 0-13 0-22 0-8 0-16 0-29 4-9 0-22 4-31 8h-4v-35c8 0 17-4 31-4 12-4 21-4 33-4 13 0 26 0 39 4 8 0 16 4 25 13 4 4 13 9 17 18 0 8 4 21 4 34zM132 149v-51c-8 0-21 0-34 0-12 5-25 5-29 9-13 0-17 4-26 8-4 9-9 17-9 26 0 8 5 17 14 25 4 4 17 9 29 9 9 0 21-5 30-9 8-4 17-8 25-17z">
          <text:p/>
        </draw:path>
        <draw:path draw:style-name="gr2" draw:text-style-name="P2" draw:layer="layout" svg:width="0.156cm" svg:height="0.271cm" svg:x="15.769cm" svg:y="18.55cm" svg:viewBox="0 0 157 272" svg:d="M157 186c-4 0-8 0-12 4-5 0-9 5-9 5 0 0 0 4 0 8s0 4 0 9c0 18-4 34-17 43-8 8-25 17-38 17-4 0-13 0-18-4-8 0-13 0-17 0v-30c4 0 9 4 13 4s9 4 18 4c8 0 17-4 25-8 5-4 9-13 9-21 0-5 0-5 0-10 0-4 0-4 0-8-4 0-4 0-9 0h-4c-17 0-30 0-39-4-13-5-21-9-30-17-8-9-17-21-21-34s-8-26-8-42c0-30 8-55 29-77 17-17 39-25 69-25 9 0 21 4 30 4 12 4 21 9 29 13v34c-12-4-21-13-29-17-13-4-21-4-34-4-17 0-31 4-44 17-8 12-16 29-16 55 0 21 8 42 16 50 9 13 27 22 44 22 8 0 13 0 21-5 8 0 13-4 17-4 4-4 8-4 13-8 4-5 8-5 12-9z">
          <text:p/>
        </draw:path>
        <draw:path draw:style-name="gr2" draw:text-style-name="P2" draw:layer="layout" svg:width="0.165cm" svg:height="0.283cm" svg:x="15.951cm" svg:y="18.47cm" svg:viewBox="0 0 166 284" svg:d="M166 276h-35v-17c0 0-4 4-9 8-8 0-12 4-16 9-5 0-9 4-17 4-9 4-17 4-26 4-17 0-29-8-42-17-13-12-21-25-21-46 0-13 4-26 12-34 5-9 13-17 26-21 13-5 25-9 42-9 17-4 34-4 51-4v-9c0-4 0-12-4-16 0-5-5-9-9-13-4 0-12-4-17-4-8 0-12 0-21 0-8 0-17 0-29 4-9 0-17 4-30 8h-4v-34c8 0 17-4 29-4 13-4 21-4 34-4s26 0 38 4c9 0 17 4 27 13 4 4 12 8 17 17 0 8 4 21 4 34zM131 229v-51c-9 0-21 0-34 0-13 5-25 5-30 9-12 0-16 4-25 8-4 9-8 17-8 26 0 8 4 17 12 25 5 4 17 9 30 9s21-5 30-9c8-4 16-8 25-17zM162 0c0 16-5 29-13 38-9 8-18 12-31 12-4 0-12 0-17-4-4 0-8-4-17-8-4-5-8-9-12-9-5-4-9-4-13-4s-8 0-13 8c-4 5-4 9-4 17h-21c0-17 4-29 13-38 8-8 17-12 29-12 4 0 13 0 17 4 4 0 9 4 13 8 8 4 13 9 17 13 4 0 8 0 12 0 5 0 9 0 13-4 5-9 5-13 5-21z">
          <text:p/>
        </draw:path>
        <draw:path draw:style-name="gr2" draw:text-style-name="P2" draw:layer="layout" svg:width="0.173cm" svg:height="0.203cm" svg:x="16.167cm" svg:y="18.55cm" svg:viewBox="0 0 174 204" svg:d="M174 103c0 29-8 55-21 72-17 21-38 29-68 29-25 0-46-8-63-29-18-17-22-43-22-72 0-34 4-55 22-77 17-18 38-26 63-26 30 0 51 8 68 26 13 22 21 43 21 77zM140 103c0-26-4-43-12-55-9-13-22-17-43-17-17 0-29 4-38 17-8 12-17 29-17 55 0 25 9 42 17 55 9 12 21 17 38 17 21 0 34-5 43-17 8-13 12-30 12-55z">
          <text:p/>
        </draw:path>
        <draw:path draw:style-name="gr2" draw:text-style-name="P2" draw:layer="layout" svg:width="0.169cm" svg:height="0.275cm" svg:x="16.645cm" svg:y="18.478cm" svg:viewBox="0 0 170 276" svg:d="M170 268h-34v-17c-8 8-21 12-29 17-9 4-21 8-34 8-21 0-38-8-55-25-13-21-18-43-18-76 0-17 0-30 5-43 4-12 13-25 21-34 9-8 17-12 26-18 12-4 21-8 34-8 8 0 17 0 25 4 9 0 17 4 25 10v-86h34zM136 221v-110c-8-4-16-4-25-8-4 0-13 0-21 0-17 0-34 4-42 17-9 12-13 33-13 55 0 21 0 38 8 50 9 13 21 17 38 17 9 0 17 0 30-4 9-4 17-8 25-17z">
          <text:p/>
        </draw:path>
        <draw:path draw:style-name="gr2" draw:text-style-name="P2" draw:layer="layout" svg:width="0.161cm" svg:height="0.203cm" svg:x="16.865cm" svg:y="18.55cm" svg:viewBox="0 0 162 204" svg:d="M162 196h-34v-17c0 0-4 4-8 8-5 0-13 4-17 9-5 0-9 4-17 4-9 4-17 4-26 4-17 0-29-8-42-17-14-12-18-25-18-46 0-13 0-26 9-34 4-9 13-17 26-21 13-5 25-9 42-9 17-4 34-4 51-4v-9c0-4 0-12 0-16-4-5-8-9-13-13-4 0-8-4-17-4-4 0-12 0-21 0-8 0-17 0-25 4-13 0-21 4-34 8v-35c4 0 13-4 25-4 13-4 26-4 34-4 13 0 26 0 38 4 9 0 17 4 26 13 4 4 13 9 17 18 4 8 4 21 4 34zM128 149v-51c-8 0-21 0-34 0-12 5-21 5-29 9-9 0-17 4-26 8-4 9-8 17-8 26 0 8 4 17 12 25 5 4 17 9 30 9s21-5 30-9c8-4 21-8 25-17z">
          <text:p/>
        </draw:path>
        <draw:polygon draw:style-name="gr2" draw:text-style-name="P2" draw:layer="layout" svg:width="0.186cm" svg:height="0.191cm" svg:x="17.331cm" svg:y="18.554cm" svg:viewBox="0 0 187 192" draw:points="187,0 111,192 77,192 0,0 34,0 94,153 153,0">
          <text:p/>
        </draw:polygon>
        <draw:path draw:style-name="gr2" draw:text-style-name="P2" draw:layer="layout" svg:width="0.038cm" svg:height="0.254cm" svg:x="17.555cm" svg:y="18.491cm" svg:viewBox="0 0 39 255" svg:d="M39 34h-39v-34h39zM39 255h-35v-192h35z">
          <text:p/>
        </draw:path>
        <draw:path draw:style-name="gr2" draw:text-style-name="P2" draw:layer="layout" svg:width="0.17cm" svg:height="0.271cm" svg:x="17.648cm" svg:y="18.55cm" svg:viewBox="0 0 171 272" svg:d="M171 174c0 33-9 60-26 72-12 17-34 26-68 26-8 0-16-4-29-4-9 0-17-5-26-5v-33c5 0 13 4 26 8 13 0 21 4 34 4 12 0 21-4 25-4 9-4 13-8 17-13 4-4 9-8 9-18 4-4 4-12 4-21v-17c-9 9-21 17-30 17-8 4-17 9-34 9-21 0-38-9-51-26-17-17-22-38-22-72 0-12 0-29 5-42 9-8 13-21 22-30 8-8 17-12 25-17 13-4 21-8 34-8 8 0 21 0 25 4 9 0 17 4 26 9v-9h34zM137 144v-106c-9-4-17-4-26-8-4 0-12 0-21 0-17 0-29 4-42 17-9 12-13 29-13 50s4 38 9 51c8 9 21 17 38 17 8 0 21-4 29-8 9 0 17-9 26-13z">
          <text:p/>
        </draw:path>
        <draw:path draw:style-name="gr2" draw:text-style-name="P2" draw:layer="layout" svg:width="0.174cm" svg:height="0.292cm" svg:x="17.868cm" svg:y="18.461cm" svg:viewBox="0 0 175 293" svg:d="M175 196h-145c0 8 4 21 10 29 0 9 8 17 12 22 4 4 13 8 21 12 9 5 17 5 26 5 17 0 29-5 42-9s21-8 26-17h4v38c-13 4-21 9-34 9-13 4-21 8-34 8-34 0-59-8-77-29-17-17-26-39-26-72 0-30 9-55 26-77 18-17 39-25 69-25 25 0 42 8 59 21 13 17 21 38 21 68zM141 170c0-17-4-29-13-38-8-12-21-17-38-17s-29 5-38 17c-12 9-18 21-22 38zM150 64h-26l-34-43-29 43h-27l39-64h38z">
          <text:p/>
        </draw:path>
        <draw:path draw:style-name="gr2" draw:text-style-name="P2" draw:layer="layout" svg:width="0.16cm" svg:height="0.195cm" svg:x="18.089cm" svg:y="18.55cm" svg:viewBox="0 0 161 196" svg:d="M161 196h-33v-107c0-9 0-17 0-26-5-8-5-12-9-16 0-9-4-9-13-13-4 0-8-4-17-4-12 0-22 4-30 8-9 4-17 9-30 17v141h-29v-192h29v21c13-8 21-12 34-17 10-4 22-8 35-8 21 0 34 4 46 17 9 13 17 34 17 55z">
          <text:p/>
        </draw:path>
        <draw:path draw:style-name="gr2" draw:text-style-name="P2" draw:layer="layout" svg:width="0.153cm" svg:height="0.199cm" svg:x="18.3cm" svg:y="18.55cm" svg:viewBox="0 0 154 200" svg:d="M154 187c-9 4-22 9-30 9-8 4-21 4-30 4-12 0-25 0-38-4-12-5-21-9-29-17-9-9-18-22-23-35-4-13-4-26-4-42 0-30 9-55 27-77 17-17 38-25 67-25 9 0 22 4 30 4 13 4 21 9 30 13v34c-9-4-22-13-30-17-13-4-21-4-30-4-21 0-34 4-46 17-9 12-13 29-13 55 0 21 4 42 13 50 12 14 25 23 46 23 5 0 13 0 17-5 9 0 13-4 21-4 5-4 9-5 13-9 4-5 4-5 9-9z">
          <text:p/>
        </draw:path>
        <draw:path draw:style-name="gr2" draw:text-style-name="P2" draw:layer="layout" svg:width="0.034cm" svg:height="0.254cm" svg:x="18.495cm" svg:y="18.491cm" svg:viewBox="0 0 35 255" svg:d="M35 34h-35v-34h35zM35 255h-35v-192h35z">
          <text:p/>
        </draw:path>
        <draw:path draw:style-name="gr2" draw:text-style-name="P2" draw:layer="layout" svg:width="0.161cm" svg:height="0.203cm" svg:x="18.584cm" svg:y="18.55cm" svg:viewBox="0 0 162 204" svg:d="M162 196h-30v-17c-4 0-8 4-13 8-4 0-8 4-17 9-4 0-8 4-16 4-9 4-17 4-26 4-18 0-31-8-43-17-13-12-17-25-17-46 0-13 0-26 8-34 5-9 13-17 26-21 12-5 26-9 43-9 17-4 34-4 55-4v-9c0-4-4-12-4-16-4-5-9-9-13-13-4 0-8-4-17-4-4 0-12 0-21 0-8 0-17 0-26 4-13 0-22 4-34 8v-35c4 0 12-4 25-4 13-4 27-4 35-4 17 0 25 0 38 4 9 0 17 4 26 13 8 4 12 9 16 18 5 8 5 21 5 34zM132 149v-51c-13 0-25 0-38 0-13 5-21 5-30 9-9 0-18 4-22 8-8 9-13 17-13 26 0 8 5 17 13 25 4 4 18 9 31 9s21-5 29-9c13-4 22-8 30-17z">
          <text:p/>
        </draw:path>
        <draw:path draw:style-name="gr2" draw:text-style-name="P2" draw:layer="layout" svg:width="0.169cm" svg:height="0.275cm" svg:x="19.058cm" svg:y="18.478cm" svg:viewBox="0 0 170 276" svg:d="M170 268h-34v-17c-8 8-17 12-30 17-9 4-21 8-34 8-21 0-38-8-51-25-17-21-21-43-21-76 0-17 0-30 4-43 9-12 13-25 21-34 9-8 17-12 26-18 12-4 21-8 34-8 8 0 17 0 25 4 9 0 18 4 26 10v-86h34zM136 221v-110c-8-4-17-4-22-8-8 0-17 0-25 0-17 0-30 4-42 17-9 12-13 33-13 55 0 21 4 38 8 50 9 13 21 17 38 17 9 0 22 0 30-4 9-4 18-8 26-17z">
          <text:p/>
        </draw:path>
        <draw:path draw:style-name="gr2" draw:text-style-name="P2" draw:layer="layout" svg:width="0.178cm" svg:height="0.203cm" svg:x="19.278cm" svg:y="18.55cm" svg:viewBox="0 0 179 204" svg:d="M179 103c0 29-9 55-25 72-17 21-39 29-65 29-30 0-51-8-68-29-12-17-21-43-21-72 0-34 9-55 21-77 17-18 38-26 68-26 26 0 48 8 65 26 16 22 25 43 25 77zM145 103c0-26-4-43-17-55-8-13-21-17-39-17-17 0-34 4-42 17-9 12-13 29-13 55 0 25 4 42 13 55 8 12 25 17 42 17 18 0 31-5 39-17 13-13 17-30 17-55z">
          <text:p/>
        </draw:path>
        <draw:path draw:style-name="gr2" draw:text-style-name="P2" draw:layer="layout" svg:width="0.156cm" svg:height="0.203cm" svg:x="3.035cm" svg:y="18.978cm" svg:viewBox="0 0 157 204" svg:d="M157 187c-12 4-21 8-29 8-13 4-21 9-34 9s-25-5-38-9c-9-4-21-8-30-17-8-8-12-21-17-34-5-12-9-25-9-42 0-30 9-55 26-76 17-17 43-26 68-26 13 0 25 5 34 5 13 4 21 8 29 12v34c-12-4-21-12-33-17-9-4-22-4-30-4-17 0-34 4-42 17-13 13-17 30-17 55 0 21 4 42 17 55 8 9 25 17 42 17 8 0 13 0 21-4 4 0 13-4 17-4 4-5 9-5 13-9s8-4 12-8z">
          <text:p/>
        </draw:path>
        <draw:path draw:style-name="gr2" draw:text-style-name="P2" draw:layer="layout" svg:width="0.178cm" svg:height="0.203cm" svg:x="3.217cm" svg:y="18.978cm" svg:viewBox="0 0 179 204" svg:d="M179 102c0 30-9 55-26 72-12 21-34 30-63 30-26 0-48-9-65-30-17-17-25-42-25-72s8-55 25-76c17-17 39-26 65-26 29 0 51 9 63 26 17 21 26 46 26 76zM145 102c0-25-4-42-13-55-13-13-25-17-42-17s-30 4-39 17c-13 13-17 30-17 55 0 26 4 42 17 55 9 13 22 17 39 17s29-4 42-17c9-13 13-29 13-55z">
          <text:p/>
        </draw:path>
        <draw:path draw:style-name="gr2" draw:text-style-name="P2" draw:layer="layout" svg:width="0.161cm" svg:height="0.194cm" svg:x="3.441cm" svg:y="18.978cm" svg:viewBox="0 0 162 195" svg:d="M162 195h-31v-107c0-8 0-17-4-25 0-8 0-13-4-17-4-8-8-8-13-13-4 0-12-4-21-4-8 0-17 4-25 9-13 4-21 8-30 17v140h-34v-191h34v21c9-9 21-13 30-17 12-4 25-8 34-8 21 0 38 4 46 16 13 13 18 34 18 55z">
          <text:p/>
        </draw:path>
        <draw:path draw:style-name="gr2" draw:text-style-name="P2" draw:layer="layout" svg:width="0.118cm" svg:height="0.249cm" svg:x="3.649cm" svg:y="18.927cm" svg:viewBox="0 0 119 250" svg:d="M119 246c-4 0-13 4-21 4-4 0-13 0-17 0-22 0-35-4-47-12-9-13-13-30-13-51v-103h-21v-29h21v-55h29v55h69v29h-69v86c0 13 0 17 0 25 5 5 5 9 9 17 0 5 4 5 8 9 6 0 14 4 23 4 4 0 8 0 16-4 5 0 9-4 13-4z">
          <text:p/>
        </draw:path>
        <draw:path draw:style-name="gr2" draw:text-style-name="P2" draw:layer="layout" svg:width="0.118cm" svg:height="0.19cm" svg:x="3.81cm" svg:y="18.982cm" svg:viewBox="0 0 119 191" svg:d="M119 38h-4c-4-4-9-4-13-4s-8 0-17 0c-8 0-17 0-29 4-9 4-17 13-26 17v136h-30v-191h30v29c13-12 26-17 34-21s21-8 30-8c8 0 8 0 12 0 5 0 9 4 13 4z">
          <text:p/>
        </draw:path>
        <draw:path draw:style-name="gr2" draw:text-style-name="P2" draw:layer="layout" svg:width="0.165cm" svg:height="0.203cm" svg:x="3.941cm" svg:y="18.978cm" svg:viewBox="0 0 166 204" svg:d="M166 195h-34v-17c-4 0-4 5-13 9-4 0-8 4-12 8-6 0-14 4-18 4-9 5-17 5-26 5-17 0-34-9-46-17-9-13-17-26-17-47 0-12 4-25 8-34 9-8 17-17 30-21s25-8 42-8c17-5 35-5 52-5v-8c0-4 0-13-4-17 0-4-4-8-9-13-4 0-12-4-18-4-8 0-12 0-21 0-8 0-17 0-29 4-9 0-22 5-30 9h-4v-34c8 0 17-4 29-4 9-5 21-5 34-5s27 0 35 5c13 0 21 4 25 12 9 5 13 9 17 17 5 9 9 22 9 34zM132 149v-51c-8 0-21 0-35 0-13 4-25 4-34 8-8 0-17 5-21 9-4 8-8 17-8 25 0 9 4 17 8 26 9 4 17 8 34 8 8 0 21-4 31-8 8-5 17-9 25-17z">
          <text:p/>
        </draw:path>
        <draw:path draw:style-name="gr2" draw:text-style-name="P2" draw:layer="layout" svg:width="0.119cm" svg:height="0.249cm" svg:x="4.148cm" svg:y="18.927cm" svg:viewBox="0 0 120 250" svg:d="M120 246c-5 0-13 4-21 4-5 0-13 0-17 0-22 0-34-4-48-12-8-13-13-30-13-51v-103h-21v-29h21v-55h31v55h68v29h-68v86c0 13 0 17 0 25 4 5 4 9 8 17 0 5 5 5 9 9 4 0 13 4 21 4 4 0 9 0 17-4 4 0 8-4 13-4z">
          <text:p/>
        </draw:path>
        <draw:path draw:style-name="gr2" draw:text-style-name="P2" draw:layer="layout" svg:width="0.178cm" svg:height="0.203cm" svg:x="4.296cm" svg:y="18.978cm" svg:viewBox="0 0 179 204" svg:d="M179 102c0 30-8 55-25 72-13 21-34 30-64 30-25 0-46-9-64-30-17-17-26-42-26-72s9-55 26-76c18-17 39-26 64-26 30 0 51 9 64 26 17 21 25 46 25 76zM145 102c0-25-4-42-12-55-9-13-26-17-43-17s-29 4-38 17c-14 13-18 30-18 55 0 26 4 42 18 55 9 13 21 17 38 17s30-4 43-17c8-13 12-29 12-55z">
          <text:p/>
        </draw:path>
        <draw:path draw:style-name="gr2" draw:text-style-name="P2" draw:layer="layout" svg:width="0.165cm" svg:height="0.266cm" svg:x="4.686cm" svg:y="18.978cm" svg:viewBox="0 0 166 267" svg:d="M166 98c0 17 0 30-4 42-5 13-13 26-21 34-5 9-13 17-26 21-8 4-21 4-34 4-8 0-17 0-25 0-9-4-17-8-26-12v80h-30v-263h30v21c9-9 22-13 30-17 13-4 21-8 34-8 25 0 42 8 55 25 13 18 17 43 17 73zM136 102c0-25-4-42-12-55-9-9-22-18-39-18-8 0-16 4-25 9-13 5-21 9-30 13v110c9 5 17 9 26 9 4 0 13 4 21 4 17 0 34-8 42-21 9-13 17-30 17-51z">
          <text:p/>
        </draw:path>
        <draw:path draw:style-name="gr2" draw:text-style-name="P2" draw:layer="layout" svg:width="0.178cm" svg:height="0.203cm" svg:x="4.889cm" svg:y="18.978cm" svg:viewBox="0 0 179 204" svg:d="M179 102c0 30-9 55-21 72-18 21-39 30-69 30-25 0-47-9-64-30-17-17-25-42-25-72s8-55 25-76c17-17 39-26 64-26 30 0 51 9 69 26 12 21 21 46 21 76zM144 102c0-25-4-42-13-55-8-13-25-17-42-17s-30 4-38 17c-13 13-17 30-17 55 0 26 4 42 17 55 8 13 21 17 38 17s34-4 42-17c9-13 13-29 13-55z">
          <text:p/>
        </draw:path>
        <draw:path draw:style-name="gr2" draw:text-style-name="P2" draw:layer="layout" svg:width="0.118cm" svg:height="0.19cm" svg:x="5.118cm" svg:y="18.982cm" svg:viewBox="0 0 119 191" svg:d="M119 38h-4c-4-4-9-4-13-4s-8 0-17 0c-8 0-17 0-25 4-13 4-21 13-30 17v136h-30v-191h30v29c13-12 26-17 34-21 13-4 21-8 30-8 8 0 12 0 12 0 5 0 9 4 13 4z">
          <text:p/>
        </draw:path>
        <draw:path draw:style-name="gr2" draw:text-style-name="P2" draw:layer="layout" svg:width="0.161cm" svg:height="0.199cm" svg:x="5.422cm" svg:y="18.982cm" svg:viewBox="0 0 162 200" svg:d="M162 191h-29v-21c-13 9-22 17-34 21-10 4-22 9-35 9-17 0-34-9-47-21-8-13-17-30-17-51v-128h34v110c0 8 0 18 0 26 0 9 5 13 9 17 0 4 4 9 8 13 9 0 13 0 26 0 8 0 17 0 26-4 8-5 21-9 30-17v-145h29z">
          <text:p/>
        </draw:path>
        <draw:path draw:style-name="gr2" draw:text-style-name="P2" draw:layer="layout" svg:width="0.279cm" svg:height="0.194cm" svg:x="5.651cm" svg:y="18.978cm" svg:viewBox="0 0 280 195" svg:d="M280 195h-33v-107c0-8 0-17 0-25s-5-13-5-17c-4-4-8-8-12-13-5 0-13-4-22-4-8 0-16 4-25 9-8 4-21 8-30 17 0 4 0 4 0 8s5 8 5 13v119h-34v-107c0-8 0-17 0-25-4-8-4-13-4-17-5-4-9-8-13-13-4 0-13-4-21-4-9 0-18 4-27 9-12 4-21 8-29 17v140h-30v-191h30v21c12-9 21-13 29-17 14-4 22-8 35-8s26 4 34 8 17 13 21 21c13-8 21-17 34-21s21-8 34-8c21 0 38 4 46 16 13 13 17 34 17 55z">
          <text:p/>
        </draw:path>
        <draw:path draw:style-name="gr2" draw:text-style-name="P2" draw:layer="layout" svg:width="0.169cm" svg:height="0.266cm" svg:x="6.155cm" svg:y="18.978cm" svg:viewBox="0 0 170 267" svg:d="M170 98c0 17-4 30-8 42-5 13-13 26-17 34-9 9-17 17-30 21-8 4-21 4-30 4-12 0-21 0-29 0-9-4-17-8-26-12v80h-30v-263h30v21c9-9 22-13 30-17 13-4 21-8 34-8 25 0 42 8 55 25 13 18 21 43 21 73zM136 102c0-25-4-42-12-55-9-9-22-18-39-18-8 0-16 4-25 9-8 5-21 9-30 13v110c9 5 17 9 26 9 4 0 13 4 21 4 17 0 34-8 42-21 13-13 17-30 17-51z">
          <text:p/>
        </draw:path>
        <draw:path draw:style-name="gr2" draw:text-style-name="P2" draw:layer="layout" svg:width="0.174cm" svg:height="0.203cm" svg:x="6.362cm" svg:y="18.978cm" svg:viewBox="0 0 175 204" svg:d="M175 106h-145c0 9 4 22 8 30 0 8 9 17 13 21s13 9 21 13c9 4 17 4 26 4 12 0 30-4 43-8 13-5 21-9 25-17h5v38c-13 4-22 8-34 8-14 4-27 9-39 9-30 0-55-9-72-30-17-17-26-38-26-72 0-30 9-55 26-76 17-17 38-26 67-26 26 0 44 9 61 22 12 17 21 38 21 67zM141 81c0-17-4-30-13-38-9-13-22-17-39-17s-30 4-42 17c-9 8-13 21-17 38z">
          <text:p/>
        </draw:path>
        <draw:path draw:style-name="gr2" draw:text-style-name="P2" draw:layer="layout" svg:width="0.118cm" svg:height="0.19cm" svg:x="6.587cm" svg:y="18.982cm" svg:viewBox="0 0 119 191" svg:d="M119 38c-8-4-13-4-17-4s-8 0-13 0c-13 0-22 0-30 4-9 4-21 13-30 17v136h-29v-191h29v29c13-12 26-17 34-21 13-4 22-8 31-8 8 0 12 0 12 0 5 0 9 4 13 4z">
          <text:p/>
        </draw:path>
        <draw:path draw:style-name="gr2" draw:text-style-name="P2" draw:layer="layout" svg:width="0.071cm" svg:height="0.283cm" svg:x="6.731cm" svg:y="18.889cm" svg:viewBox="0 0 72 284" svg:d="M33 284h-29v-191h29zM72 0l-47 63h-25l29-63z">
          <text:p/>
        </draw:path>
        <draw:path draw:style-name="gr2" draw:text-style-name="P2" draw:layer="layout" svg:width="0.173cm" svg:height="0.203cm" svg:x="6.824cm" svg:y="18.978cm" svg:viewBox="0 0 174 204" svg:d="M174 102c0 30-8 55-21 72-17 21-38 30-63 30-30 0-51-9-68-30-18-17-22-42-22-72s4-55 22-76c17-17 38-26 68-26 25 0 46 9 63 26 13 21 21 46 21 76zM145 102c0-25-9-42-17-55-9-13-22-17-38-17-22 0-34 4-43 17-8 13-17 30-17 55 0 26 9 42 17 55 9 13 21 17 43 17 16 0 29-4 38-17 8-13 17-29 17-55z">
          <text:p/>
        </draw:path>
        <draw:path draw:style-name="gr2" draw:text-style-name="P2" draw:layer="layout" svg:width="0.17cm" svg:height="0.275cm" svg:x="7.035cm" svg:y="18.906cm" svg:viewBox="0 0 171 276" svg:d="M171 267h-35v-17c-9 9-21 13-30 17-8 4-21 9-34 9-21 0-38-9-55-26-12-21-17-42-17-77 0-17 0-30 5-42 4-13 12-26 21-34 8-9 17-13 25-17 13-4 21-8 34-8 8 0 17 0 25 4 9 0 17 4 26 8v-84h35zM136 221v-111c-9-5-17-5-26-9-4 0-12 0-21 0-17 0-29 4-42 17-9 13-13 34-13 55s0 43 9 52c8 13 21 17 38 17 8 0 17 0 29-4 9-5 17-9 26-17z">
          <text:p/>
        </draw:path>
        <draw:path draw:style-name="gr2" draw:text-style-name="P2" draw:layer="layout" svg:width="0.174cm" svg:height="0.203cm" svg:x="7.255cm" svg:y="18.978cm" svg:viewBox="0 0 175 204" svg:d="M175 102c0 30-4 55-21 72-17 21-38 30-65 30-29 0-50-9-67-30-13-17-22-42-22-72s9-55 22-76c17-17 38-26 67-26 27 0 48 9 65 26 17 21 21 46 21 76zM145 102c0-25-8-42-17-55-8-13-21-17-39-17-21 0-34 4-42 17s-17 30-17 55c0 26 9 42 17 55s21 17 42 17c18 0 31-4 39-17 9-13 17-29 17-55z">
          <text:p/>
        </draw:path>
        <draw:path draw:style-name="gr2" draw:text-style-name="P2" draw:layer="layout" svg:width="0.169cm" svg:height="0.275cm" svg:x="7.628cm" svg:y="18.906cm" svg:viewBox="0 0 170 276" svg:d="M170 267h-34v-17c-8 9-16 13-29 17-9 4-21 9-34 9-22 0-39-9-52-26-17-21-21-42-21-77 0-17 0-30 4-42 4-13 13-26 21-34 9-9 17-13 26-17 13-4 22-8 35-8 8 0 17 0 25 4 9 0 17 4 25 8v-84h34zM136 221v-111c-8-5-16-5-25-9-4 0-13 0-21 0-17 0-31 4-43 17-9 13-13 34-13 55s4 43 8 52c9 13 22 17 39 17 9 0 22 0 30-4 9-5 17-9 25-17z">
          <text:p/>
        </draw:path>
        <draw:path draw:style-name="gr2" draw:text-style-name="P2" draw:layer="layout" svg:width="0.174cm" svg:height="0.203cm" svg:x="7.848cm" svg:y="18.978cm" svg:viewBox="0 0 175 204" svg:d="M175 106h-144c0 9 4 22 8 30s9 17 13 21c8 4 13 9 21 13 9 4 17 4 30 4 12 0 25-4 38-8 13-5 21-9 25-17h4v38c-12 4-21 8-33 8-13 4-22 9-34 9-34 0-60-9-76-30-18-17-27-38-27-72 0-30 9-55 27-76 16-17 38-26 67-26 26 0 47 9 60 22 12 17 21 38 21 67zM141 81c0-17-4-30-13-38-8-13-21-17-38-17s-30 4-38 17c-13 8-17 21-21 38z">
          <text:p/>
        </draw:path>
        <draw:path draw:style-name="gr2" draw:text-style-name="P2" draw:layer="layout" svg:width="0.136cm" svg:height="0.254cm" svg:x="8.246cm" svg:y="18.918cm" svg:viewBox="0 0 137 255" svg:d="M137 255h-137v-25h51v-169h-51v-26c4 0 13 0 21 0 9 0 17-4 21-4 5-4 9-9 13-13 0-4 5-8 5-18h26v230h51z">
          <text:p/>
        </draw:path>
        <draw:path draw:style-name="gr2" draw:text-style-name="P2" draw:layer="layout" svg:width="0.174cm" svg:height="0.258cm" svg:x="8.449cm" svg:y="18.914cm" svg:viewBox="0 0 175 259" svg:d="M175 259h-175v-34c13-8 26-21 38-29 9-13 22-21 30-34 25-21 38-38 48-47 8-12 12-29 12-42s-4-26-12-31c-10-8-23-12-40-12-8 0-21 0-33 4-13 4-22 8-34 18h-5v-35c9-4 22-9 34-13 13-4 26-4 38-4 30 0 48 4 65 17s21 30 21 56c0 8 0 17-4 25 0 9-4 17-9 26-4 4-8 12-17 21-4 4-12 13-22 21-12 13-25 21-38 34-12 13-25 21-38 34h141z">
          <text:p/>
        </draw:path>
        <draw:path draw:style-name="gr2" draw:text-style-name="P2" draw:layer="layout" svg:width="0.101cm" svg:height="0.338cm" svg:x="8.839cm" svg:y="18.906cm" svg:viewBox="0 0 102 339" svg:d="M102 339h-39c-21-21-38-46-46-76-13-25-17-59-17-94 0-34 4-64 17-93 8-26 25-51 46-76h39v4c-9 8-18 17-26 29-9 9-17 22-25 39-5 12-13 29-17 46-5 17-5 34-5 51 0 21 0 39 5 56 4 17 12 30 17 46 8 13 16 26 25 39 8 12 17 21 26 29z">
          <text:p/>
        </draw:path>
        <draw:path draw:style-name="gr2" draw:text-style-name="P2" draw:layer="layout" svg:width="0.169cm" svg:height="0.275cm" svg:x="8.987cm" svg:y="18.906cm" svg:viewBox="0 0 170 276" svg:d="M170 267h-34v-17c-8 9-17 13-29 17-9 4-21 9-30 9-26 0-43-9-56-26-17-21-21-42-21-77 0-17 0-30 8-42 5-13 9-26 17-34 9-9 17-13 26-17 13-4 22-8 35-8 8 0 16 0 25 4 8 0 17 4 25 8v-84h34zM136 221v-111c-8-5-17-5-21-9-8 0-17 0-25 0-17 0-30 4-44 17-8 13-12 34-12 55s4 43 12 52c5 13 18 17 35 17 9 0 21 0 30-4 8-5 17-9 25-17z">
          <text:p/>
        </draw:path>
        <draw:path draw:style-name="gr2" draw:text-style-name="P2" draw:layer="layout" svg:width="0.178cm" svg:height="0.203cm" svg:x="9.207cm" svg:y="18.978cm" svg:viewBox="0 0 179 204" svg:d="M179 102c0 30-9 55-26 72-17 21-38 30-63 30-31 0-52-9-69-30-13-17-21-42-21-72s8-55 21-76c17-17 38-26 69-26 25 0 46 9 63 26 17 21 26 46 26 76zM145 102c0-25-4-42-17-55-8-13-21-17-38-17-18 0-35 4-43 17-9 13-13 30-13 55 0 26 4 42 13 55 8 13 25 17 43 17 17 0 30-4 38-17 13-13 17-29 17-55z">
          <text:p/>
        </draw:path>
        <draw:polygon draw:style-name="gr2" draw:text-style-name="P2" draw:layer="layout" svg:width="0.157cm" svg:height="0.19cm" svg:x="9.414cm" svg:y="18.982cm" svg:viewBox="0 0 158 191" draw:points="158,191 0,191 0,170 116,29 5,29 5,0 154,0 154,25 44,166 158,166">
          <text:p/>
        </draw:polygon>
        <draw:path draw:style-name="gr2" draw:text-style-name="P2" draw:layer="layout" svg:width="0.174cm" svg:height="0.203cm" svg:x="9.605cm" svg:y="18.978cm" svg:viewBox="0 0 175 204" svg:d="M175 106h-141c0 9 0 22 4 30s9 17 13 21c8 4 12 9 21 13 8 4 17 4 30 4 12 0 25-4 38-8 12-5 21-9 29-17v38c-8 4-21 8-34 8-8 4-21 9-33 9-34 0-60-9-77-30-17-17-25-38-25-72 0-30 8-55 25-76 17-17 38-26 68-26 25 0 47 9 59 22 13 17 23 38 23 67zM144 81c0-17-9-30-13-38-8-13-21-17-42-17-17 0-30 4-38 17-13 8-17 21-17 38z">
          <text:p/>
        </draw:path>
        <draw:path draw:style-name="gr2" draw:text-style-name="P2" draw:layer="layout" svg:width="0.101cm" svg:height="0.338cm" svg:x="9.821cm" svg:y="18.906cm" svg:viewBox="0 0 102 339" svg:d="M102 169c0 35-4 69-16 94-13 30-26 55-47 76h-39c8-8 17-17 25-29 10-13 18-26 22-39 9-16 13-29 17-46 5-17 9-35 9-56 0-17-4-34-9-51-4-17-8-34-17-46-4-17-12-30-22-39-8-12-17-21-25-29v-4h39c21 25 34 50 47 76 12 29 16 59 16 93z">
          <text:p/>
        </draw:path>
        <draw:path draw:style-name="gr2" draw:text-style-name="P2" draw:layer="layout" svg:width="0.279cm" svg:height="0.194cm" svg:x="10.147cm" svg:y="18.978cm" svg:viewBox="0 0 280 195" svg:d="M280 195h-29v-107c0-8-5-17-5-25s0-13-4-17c0-4-4-8-13-13-4 0-8-4-21-4-8 0-17 4-25 9-9 4-17 8-26 17 0 4 0 4 0 8s0 8 0 13v119h-33v-107c0-8 0-17 0-25s0-13-5-17c-4-4-8-8-12-13-5 0-13-4-22-4-8 0-16 4-25 9-8 4-17 8-26 17v140h-34v-191h34v21c9-9 18-13 30-17 9-4 21-8 30-8 13 0 25 4 34 8 8 4 17 13 21 21 13-8 25-17 34-21 13-4 25-8 38-8 21 0 34 4 47 16 8 13 12 34 12 55z">
          <text:p/>
        </draw:path>
        <draw:path draw:style-name="gr2" draw:text-style-name="P2" draw:layer="layout" svg:width="0.174cm" svg:height="0.203cm" svg:x="10.481cm" svg:y="18.978cm" svg:viewBox="0 0 175 204" svg:d="M175 106h-141c0 9 0 22 4 30 5 8 9 17 13 21 9 4 13 9 21 13 9 4 17 4 30 4s25-4 38-8c13-5 22-9 31-17v38c-9 4-23 8-35 8-9 4-21 9-34 9-34 0-59-9-76-30-17-17-26-38-26-72 0-30 9-55 26-76 17-17 38-26 67-26 26 0 47 9 60 22 13 17 22 38 22 67zM144 81c0-17-4-30-13-38-8-13-21-17-38-17-21 0-33 4-42 17-13 8-17 21-17 38z">
          <text:p/>
        </draw:path>
        <draw:path draw:style-name="gr2" draw:text-style-name="P2" draw:layer="layout" svg:width="0.148cm" svg:height="0.203cm" svg:x="10.689cm" svg:y="18.978cm" svg:viewBox="0 0 149 204" svg:d="M149 140c0 21-4 34-21 47-13 8-34 17-60 17-12 0-25-5-39-9-12 0-21-4-29-8v-38h4c8 8 21 12 34 21 9 4 22 4 35 4 12 0 25 0 34-4 8-9 12-13 12-26 0-4-4-12-8-16-4-5-13-5-26-9-4 0-8-4-17-4-8 0-12-4-21-4-18-5-30-9-35-22-8-8-12-17-12-29 0-9 4-17 4-21 4-9 8-13 17-22 4-4 13-8 26-12 9 0 21-5 34-5 9 0 21 0 34 5 13 4 21 8 30 12v34h-5c-8-8-17-12-29-17-13-4-21-4-34-4s-21 0-30 4c-9 5-13 13-13 22 0 8 4 12 9 16 4 5 13 9 21 9 9 4 13 4 21 4 9 4 13 4 17 4 17 5 30 13 38 22 9 4 9 17 9 29z">
          <text:p/>
        </draw:path>
        <draw:path draw:style-name="gr2" draw:text-style-name="P2" draw:layer="layout" svg:width="0.174cm" svg:height="0.203cm" svg:x="10.875cm" svg:y="18.978cm" svg:viewBox="0 0 175 204" svg:d="M175 106h-141c0 9 0 22 4 30s9 17 13 21c8 4 12 9 21 13 8 4 17 4 30 4s26-4 39-8c12-5 21-9 29-17v38c-8 4-21 8-34 8-8 4-21 9-34 9-34 0-55-9-77-30-17-17-25-38-25-72 0-30 8-55 25-76 17-17 38-26 68-26 26 0 48 9 60 22 13 17 22 38 22 67zM145 81c0-17-4-30-13-38-8-13-22-17-39-17s-34 4-42 17c-13 8-17 21-17 38z">
          <text:p/>
        </draw:path>
        <draw:path draw:style-name="gr2" draw:text-style-name="P2" draw:layer="layout" svg:width="0.153cm" svg:height="0.203cm" svg:x="11.082cm" svg:y="18.978cm" svg:viewBox="0 0 154 204" svg:d="M154 140c0 21-9 34-26 47-12 8-33 17-60 17-13 0-25-5-38-9-13 0-21-4-30-8v-38h5c8 8 21 12 33 21 13 4 22 4 34 4 13 0 27 0 35-4 9-9 13-13 13-26 0-4-4-12-9-16-4-5-12-5-26-9-4 0-8-4-17-4-8 0-13-4-21-4-17-5-25-9-34-22-8-8-13-17-13-29 0-9 5-17 9-21 0-9 4-13 13-22 8-4 12-8 25-12 8 0 21-5 34-5 8 0 22 0 35 5 12 4 21 8 29 12v34h-4c-8-8-17-12-30-17-12-4-22-4-34-4-13 0-22 0-30 4-9 5-13 13-13 22 0 8 4 12 9 16 4 5 12 9 21 9 8 4 13 4 21 4 10 4 14 4 18 4 17 5 30 13 38 22 9 4 13 17 13 29z">
          <text:p/>
        </draw:path>
        <draw:polygon draw:style-name="gr2" draw:text-style-name="P2" draw:layer="layout" svg:width="0.072cm" svg:height="0.11cm" svg:x="11.273cm" svg:y="19.126cm" svg:viewBox="0 0 73 111" draw:points="73,0 25,111 0,111 30,0">
          <text:p/>
        </draw:polygon>
        <draw:path draw:style-name="gr2" draw:text-style-name="P2" draw:layer="layout" svg:width="0.16cm" svg:height="0.203cm" svg:x="11.557cm" svg:y="18.978cm" svg:viewBox="0 0 161 204" svg:d="M161 195h-29v-17c-4 0-9 5-13 9-4 0-8 4-13 8-4 0-12 4-21 4-4 5-13 5-21 5-17 0-35-9-48-17-12-13-16-26-16-47 0-12 4-25 8-34 8-8 17-17 25-21 14-4 31-8 44-8 17-5 34-5 55-5v-8c0-4 0-13-4-17-5-4-9-8-13-13-4 0-9-4-17-4-4 0-13 0-17 0-9 0-21 0-30 4-9 0-22 5-35 9v-34c5 0 17-4 26-4 14-5 26-5 39-5s25 0 34 5c8 0 17 4 25 12 9 5 13 9 17 17 4 9 4 22 4 34zM132 149v-51c-9 0-21 0-34 0-17 4-26 4-34 8-8 0-17 5-22 9-4 8-9 17-9 25 0 9 5 17 9 26 9 4 18 8 30 8 13 0 22-4 34-8 9-5 17-9 26-17z">
          <text:p/>
        </draw:path>
        <draw:path draw:style-name="gr2" draw:text-style-name="P2" draw:layer="layout" svg:width="0.169cm" svg:height="0.266cm" svg:x="11.942cm" svg:y="18.978cm" svg:viewBox="0 0 170 267" svg:d="M170 98c0 17 0 30-4 42-9 13-13 26-21 34-10 9-18 17-27 21-12 4-21 4-34 4-8 0-17 0-25 0-8-4-17-8-25-12v80h-34v-263h34v21c8-9 17-13 29-17 9-4 21-8 34-8 21 0 42 8 56 25 13 18 17 43 17 73zM135 102c0-25-4-42-12-55-5-9-17-18-34-18-9 0-17 4-30 9-8 5-17 9-25 13v110c8 5 17 9 21 9 8 0 17 4 25 4 17 0 30-8 43-21 8-13 12-30 12-51z">
          <text:p/>
        </draw:path>
        <draw:path draw:style-name="gr2" draw:text-style-name="P2" draw:layer="layout" svg:width="0.161cm" svg:height="0.203cm" svg:x="12.149cm" svg:y="18.978cm" svg:viewBox="0 0 162 204" svg:d="M162 195h-30v-17c-4 0-8 5-12 9-5 0-9 4-13 8-4 0-13 4-22 4-4 5-13 5-21 5-17 0-34-9-47-17-13-13-17-26-17-47 0-12 4-25 9-34 8-8 17-17 29-21 9-4 26-8 38-8 18-5 35-5 56-5v-8c0-4 0-13-4-17s-4-8-13-13c-4 0-8-4-16-4-5 0-14 0-18 0-9 0-17 0-30 4-8 0-21 5-34 9v-34c9 0 17-4 26-4 12-5 25-5 38-5s26 0 34 5c9 0 22 4 26 12 8 5 13 9 17 17 4 9 4 22 4 34zM132 149v-51c-8 0-21 0-33 0-14 4-27 4-35 8-9 0-17 5-21 9-5 8-9 17-9 25 0 9 4 17 9 26 8 4 16 8 29 8s27-4 35-8c8-5 17-9 25-17z">
          <text:p/>
        </draw:path>
        <draw:path draw:style-name="gr2" draw:text-style-name="P2" draw:layer="layout" svg:width="0.122cm" svg:height="0.19cm" svg:x="12.374cm" svg:y="18.982cm" svg:viewBox="0 0 123 191" svg:d="M123 38h-4c-4-4-8-4-13-4-4 0-8 0-17 0-8 0-21 0-29 4-9 4-17 13-26 17v136h-34v-191h34v29c13-12 26-17 34-21 9-4 21-8 30-8 4 0 8 0 13 0 0 0 4 4 12 4z">
          <text:p/>
        </draw:path>
        <draw:path draw:style-name="gr2" draw:text-style-name="P2" draw:layer="layout" svg:width="0.122cm" svg:height="0.249cm" svg:x="12.501cm" svg:y="18.927cm" svg:viewBox="0 0 123 250" svg:d="M123 246c-8 0-12 4-21 4-8 0-13 0-17 0-21 0-34-4-46-12-9-13-13-30-13-51v-103h-26v-29h26v-55h30v55h67v29h-67v86c0 13 0 17 0 25 0 5 4 9 4 17 4 5 8 5 13 9 4 0 8 4 21 4 4 0 8 0 17-4 4 0 8-4 8-4h4z">
          <text:p/>
        </draw:path>
        <draw:path draw:style-name="gr2" draw:text-style-name="P2" draw:layer="layout" svg:width="0.039cm" svg:height="0.254cm" svg:x="12.661cm" svg:y="18.918cm" svg:viewBox="0 0 40 255" svg:d="M40 35h-40v-35h40zM35 255h-35v-190h35z">
          <text:p/>
        </draw:path>
        <draw:path draw:style-name="gr2" draw:text-style-name="P2" draw:layer="layout" svg:width="0.123cm" svg:height="0.19cm" svg:x="12.763cm" svg:y="18.982cm" svg:viewBox="0 0 124 191" svg:d="M124 38h-4c-5-4-9-4-14-4-4 0-9 0-17 0-9 0-21 0-30 4-8 4-17 13-25 17v136h-34v-191h34v29c13-12 25-17 34-21 8-4 21-8 29-8 5 0 9 0 14 0 4 0 4 4 13 4z">
          <text:p/>
        </draw:path>
        <draw:path draw:style-name="gr2" draw:text-style-name="P2" draw:layer="layout" svg:width="0.17cm" svg:height="0.275cm" svg:x="13.059cm" svg:y="18.906cm" svg:viewBox="0 0 171 276" svg:d="M171 267h-34v-17c-9 9-17 13-26 17-12 4-21 9-33 9-22 0-44-9-56-26-13-21-22-42-22-77 0-17 5-30 9-42 4-13 8-26 17-34 8-9 18-13 30-17 9-4 22-8 30-8 13 0 21 0 30 4 8 0 12 4 21 8v-84h34zM137 221v-111c-9-5-13-5-21-9-9 0-13 0-22 0-21 0-33 4-42 17-14 13-18 34-18 55s4 43 14 52c8 13 21 17 38 17 8 0 17 0 25-4 9-5 22-9 26-17z">
          <text:p/>
        </draw:path>
        <draw:path draw:style-name="gr2" draw:text-style-name="P2" draw:layer="layout" svg:width="0.174cm" svg:height="0.203cm" svg:x="13.279cm" svg:y="18.978cm" svg:viewBox="0 0 175 204" svg:d="M175 106h-141c0 9 0 22 5 30 4 8 8 17 17 21 4 4 12 9 21 13 8 4 17 4 25 4 13 0 25-4 39-8 13-5 26-9 30-17v38c-9 4-21 8-30 8-14 4-26 9-39 9-30 0-55-9-72-30-21-17-30-38-30-72 0-30 9-55 26-76 17-17 42-26 68-26 25 0 47 9 60 22 17 17 21 38 21 67zM145 81c0-17-4-30-12-38-10-13-22-17-39-17s-34 4-43 17c-8 8-17 21-17 38z">
          <text:p/>
        </draw:path>
        <draw:path draw:style-name="gr2" draw:text-style-name="P2" draw:layer="layout" svg:width="0.211cm" svg:height="0.267cm" svg:x="13.648cm" svg:y="18.914cm" svg:viewBox="0 0 212 268" svg:d="M212 132c0 21 0 43-4 60-4 16-8 29-17 42-8 8-22 17-35 25-12 4-29 9-50 9-17 0-34-5-47-9-13-8-25-17-34-25-8-13-13-26-17-42-4-17-8-39-8-60s4-39 8-56 9-29 17-42c9-13 21-21 34-26 13-4 30-8 47-8 21 0 38 4 50 8 13 5 27 13 35 26 9 13 13 25 17 42s4 35 4 56zM148 132c0-30-4-52-9-64-8-13-16-21-33-21-13 0-22 8-30 21-4 12-8 34-8 64 0 34 4 55 8 68 8 13 17 21 30 21 17 0 25-8 33-21 5-13 9-34 9-68z">
          <text:p/>
        </draw:path>
        <draw:path draw:style-name="gr2" draw:text-style-name="P2" draw:layer="layout" svg:width="0.215cm" svg:height="0.267cm" svg:x="13.898cm" svg:y="18.914cm" svg:viewBox="0 0 216 268" svg:d="M216 192c0 21-8 38-29 55-18 12-48 21-82 21-17 0-33-5-46-9-13 0-26-8-34-12-9-9-17-17-21-26 0-8-4-17-4-29 0-13 4-22 12-34 4-9 17-17 38-26-17-8-25-17-34-25-8-14-8-27-8-39 0-21 8-38 25-51 22-13 43-17 77-17 29 0 55 4 72 17 18 13 26 25 26 47 0 12 0 21-8 33-9 10-23 18-35 23v4c17 4 30 12 39 25 8 13 12 26 12 43zM143 72c0-8-4-17-8-21-8-4-17-9-25-9-5 0-9 0-13 0-4 5-9 5-13 5-4 4-8 8-8 8-4 4-4 9-4 13s4 12 4 17c4 0 12 4 21 8 4 4 8 4 13 4 4 5 12 5 21 10 4-5 8-14 8-18 4-4 4-13 4-17zM148 192c0-9 0-13-5-17-4-5-12-9-25-17-4 0-8 0-17-5-8-4-13-4-17-8-4 4-8 13-12 17-5 8-9 13-9 21 0 13 4 21 13 30 8 8 21 8 34 8 4 0 8 0 12 0 5 0 9-4 13-4 4-4 8-4 13-9 0-4 0-8 0-16z">
          <text:p/>
        </draw:path>
        <draw:polygon draw:style-name="gr2" draw:text-style-name="P2" draw:layer="layout" svg:width="0.19cm" svg:height="0.326cm" svg:x="14.152cm" svg:y="18.906cm" svg:viewBox="0 0 191 327" draw:points="191,0 51,327 0,327 136,0">
          <text:p/>
        </draw:polygon>
        <draw:path draw:style-name="gr2" draw:text-style-name="P2" draw:layer="layout" svg:width="0.207cm" svg:height="0.267cm" svg:x="14.393cm" svg:y="18.914cm" svg:viewBox="0 0 208 268" svg:d="M208 132c0 21 0 43-4 60-5 16-9 29-18 42-8 8-21 17-34 25-12 4-29 9-46 9-21 0-38-5-51-9-13-8-26-17-34-25-8-13-13-26-17-42-4-17-4-39-4-60s0-39 4-56 9-29 17-42 21-21 34-26c13-4 30-8 51-8 17 0 34 4 46 8 13 5 26 13 34 26 9 13 13 25 18 42 4 17 4 35 4 56zM144 132c0-30-4-52-9-64-8-13-17-21-29-21-17 0-26 8-34 21-4 12-9 34-9 64 0 34 5 55 9 68 8 13 17 21 34 21 12 0 21-8 29-21 5-13 9-34 9-68z">
          <text:p/>
        </draw:path>
        <draw:polygon draw:style-name="gr2" draw:text-style-name="P2" draw:layer="layout" svg:width="0.203cm" svg:height="0.254cm" svg:x="14.647cm" svg:y="18.918cm" svg:viewBox="0 0 204 255" draw:points="204,52 86,255 13,255 132,52 0,52 0,0 204,0">
          <text:p/>
        </draw:polygon>
        <draw:polygon draw:style-name="gr2" draw:text-style-name="P2" draw:layer="layout" svg:width="0.19cm" svg:height="0.326cm" svg:x="14.897cm" svg:y="18.906cm" svg:viewBox="0 0 191 327" draw:points="191,0 51,327 0,327 136,0">
          <text:p/>
        </draw:polygon>
        <draw:path draw:style-name="gr2" draw:text-style-name="P2" draw:layer="layout" svg:width="0.199cm" svg:height="0.258cm" svg:x="15.151cm" svg:y="18.914cm" svg:viewBox="0 0 200 259" svg:d="M200 259h-200v-38c12-13 29-25 42-38 17-13 30-21 38-30 13-17 25-25 30-38 8-8 8-17 8-29 0-9-4-21-8-26-9-8-21-8-34-8s-21 0-34 4-21 13-34 17h-4v-56c8-4 21-9 38-13 13-4 30-4 47-4 29 0 55 8 71 21 17 13 26 31 26 56 0 17-4 34-13 47-8 12-17 29-34 46-12 9-21 17-34 26-8 8-16 12-21 17h116z">
          <text:p/>
        </draw:path>
        <draw:path draw:style-name="gr2" draw:text-style-name="P2" draw:layer="layout" svg:width="0.211cm" svg:height="0.267cm" svg:x="15.388cm" svg:y="18.914cm" svg:viewBox="0 0 212 268" svg:d="M212 132c0 21-4 43-8 60-4 16-9 29-17 42-9 8-21 17-34 25-13 4-30 9-47 9-22 0-39-5-51-9-13-8-26-17-34-25-9-13-13-26-17-42-4-17-4-39-4-60s0-39 4-56 8-29 17-42c8-13 21-21 34-26 12-4 29-8 51-8 17 0 34 4 47 8 13 5 25 13 34 26 8 13 13 25 17 42s8 35 8 56zM145 132c0-30-5-52-9-64-8-13-18-21-30-21-17 0-26 8-34 21-5 12-9 34-9 64 0 34 4 55 13 68 4 13 13 21 30 21 12 0 22-8 30-21 4-13 9-34 9-68z">
          <text:p/>
        </draw:path>
        <draw:path draw:style-name="gr2" draw:text-style-name="P2" draw:layer="layout" svg:width="0.199cm" svg:height="0.258cm" svg:x="15.65cm" svg:y="18.914cm" svg:viewBox="0 0 200 259" svg:d="M200 259h-200v-38c13-13 30-25 47-38 12-13 25-21 34-30 18-17 26-25 30-38 9-8 9-17 9-29 0-9-5-21-9-26-8-8-22-8-35-8-8 0-21 0-34 4-12 4-21 13-29 17h-9v-56c9-4 22-9 38-13 13-4 30-4 47-4 35 0 56 8 73 21s25 31 25 56c0 17-4 34-12 47-9 12-17 29-34 46-13 9-21 17-34 26-8 8-18 12-22 17h115z">
          <text:p/>
        </draw:path>
        <draw:path draw:style-name="gr2" draw:text-style-name="P2" draw:layer="layout" svg:width="0.199cm" svg:height="0.258cm" svg:x="15.904cm" svg:y="18.914cm" svg:viewBox="0 0 200 259" svg:d="M200 259h-200v-38c13-13 30-25 48-38 12-13 25-21 34-30 17-17 25-25 29-38 9-8 9-17 9-29 0-9-5-21-9-26-8-8-21-8-34-8-8 0-21 0-34 4s-22 13-30 17h-9v-56c9-4 22-9 39-13 13-4 30-4 47-4 34 0 55 8 72 21s25 31 25 56c0 17-4 34-12 47-9 12-17 29-34 46-13 9-21 17-34 26-8 8-17 12-21 17h114z">
          <text:p/>
        </draw:path>
        <draw:polygon draw:style-name="gr2" draw:text-style-name="P2" draw:layer="layout" svg:width="0.072cm" svg:height="0.11cm" svg:x="16.145cm" svg:y="19.126cm" svg:viewBox="0 0 73 111" draw:points="73,0 27,111 0,111 31,0">
          <text:p/>
        </draw:polygon>
        <draw:path draw:style-name="gr2" draw:text-style-name="P2" draw:layer="layout" svg:width="0.165cm" svg:height="0.275cm" svg:x="16.429cm" svg:y="18.906cm" svg:viewBox="0 0 166 276" svg:d="M166 267h-30v-17c-9 9-22 13-30 17-9 4-21 9-34 9-21 0-38-9-55-26-13-21-17-42-17-77 0-17 0-30 4-42 5-13 13-26 21-34 5-9 17-13 26-17 13-4 21-8 34-8 8 0 17 0 25 4 9 0 17 4 26 8v-84h30zM136 221v-111c-9-5-17-5-26-9-4 0-13 0-21 0-17 0-34 4-42 17-9 13-17 34-17 55s4 43 12 52c9 13 22 17 39 17 8 0 16 0 29-4 9-5 17-9 26-17z">
          <text:p/>
        </draw:path>
        <draw:path draw:style-name="gr2" draw:text-style-name="P2" draw:layer="layout" svg:width="0.174cm" svg:height="0.203cm" svg:x="16.649cm" svg:y="18.978cm" svg:viewBox="0 0 175 204" svg:d="M175 106h-145c0 9 4 22 8 30 0 8 10 17 14 21s13 9 21 13c9 4 17 4 26 4 12 0 29-4 42-8 13-5 21-9 25-17h5v38c-13 4-22 8-34 8-13 4-26 9-38 9-30 0-56-9-73-30-17-17-26-38-26-72 0-30 9-55 26-76 17-17 39-26 68-26 26 0 43 9 60 22 12 17 21 38 21 67zM141 81c0-17-4-30-13-38-8-13-21-17-38-17s-30 4-42 17c-10 8-14 21-18 38z">
          <text:p/>
        </draw:path>
        <draw:path draw:style-name="gr2" draw:text-style-name="P2" draw:layer="layout" svg:width="0.165cm" svg:height="0.203cm" svg:x="17.013cm" svg:y="18.978cm" svg:viewBox="0 0 166 204" svg:d="M166 195h-33v-17c0 0-5 5-9 9-8 0-13 4-17 8-4 0-8 4-17 4-8 5-17 5-26 5-17 0-30-9-43-17-12-13-21-26-21-47 0-12 5-25 13-34 4-8 13-17 25-21 13-4 26-8 44-8 17-5 34-5 51-5v-8c0-4 0-13-5-17 0-4-4-8-8-13-4 0-13-4-17-4-9 0-13 0-21 0-9 0-18 0-27 4-12 0-21 5-34 9v-34c5 0 13-4 26-4 13-5 26-5 35-5 12 0 25 0 38 5 8 0 17 4 25 12 4 5 13 9 17 17 0 9 4 22 4 34zM133 149v-51c-9 0-22 0-34 0-13 4-22 4-30 8-14 0-18 5-26 9-5 8-9 17-9 25 0 9 4 17 13 26 4 4 17 8 30 8s22-4 30-8c9-5 17-9 26-17z">
          <text:p/>
        </draw:path>
        <draw:path draw:style-name="gr2" draw:text-style-name="P2" draw:layer="layout" svg:width="0.153cm" svg:height="0.203cm" svg:x="17.229cm" svg:y="18.978cm" svg:viewBox="0 0 154 204" svg:d="M154 187c-9 4-22 8-30 8-9 4-21 9-30 9-17 0-29-5-38-9-12-4-21-8-29-17-10-8-18-21-23-34-4-12-4-25-4-42 0-30 9-55 27-76 17-17 38-26 67-26 9 0 21 5 30 5 13 4 21 8 30 12v34c-9-4-22-12-30-17-13-4-21-4-34-4-17 0-30 4-42 17-9 13-17 30-17 55 0 21 8 42 17 55 12 9 25 17 42 17 9 0 17 0 21-4 9 0 13-4 17-4 9-5 13-5 17-9s4-4 9-8z">
          <text:p/>
        </draw:path>
        <draw:path draw:style-name="gr2" draw:text-style-name="P2" draw:layer="layout" svg:width="0.174cm" svg:height="0.203cm" svg:x="17.415cm" svg:y="18.978cm" svg:viewBox="0 0 175 204" svg:d="M175 102c0 30-8 55-21 72-18 21-39 30-65 30-29 0-50-9-67-30-17-17-22-42-22-72s5-55 22-76c17-17 38-26 67-26 26 0 47 9 65 26 13 21 21 46 21 76zM144 102c0-25-8-42-17-55-8-13-21-17-38-17-21 0-34 4-42 17s-17 30-17 55c0 26 9 42 17 55s21 17 42 17c17 0 30-4 38-17 9-13 17-29 17-55z">
          <text:p/>
        </draw:path>
        <draw:path draw:style-name="gr2" draw:text-style-name="P2" draw:layer="layout" svg:width="0.118cm" svg:height="0.19cm" svg:x="17.64cm" svg:y="18.982cm" svg:viewBox="0 0 119 191" svg:d="M119 38c-4-4-12-4-17-4-4 0-8 0-12 0-13 0-21 0-30 4-8 4-21 13-30 17v136h-30v-191h30v29c13-12 26-17 34-21 13-4 21-8 34-8 4 0 9 0 9 0 4 0 8 4 12 4z">
          <text:p/>
        </draw:path>
        <draw:path draw:style-name="gr2" draw:text-style-name="P2" draw:layer="layout" svg:width="0.17cm" svg:height="0.275cm" svg:x="17.775cm" svg:y="18.906cm" svg:viewBox="0 0 171 276" svg:d="M171 267h-34v-17c-9 9-21 13-30 17-8 4-21 9-34 9-22 0-39-9-56-26-12-21-17-42-17-77 0-17 0-30 5-42 4-13 12-26 21-34 8-9 17-13 25-17 14-4 22-8 35-8 8 0 17 0 25 4 9 0 17 4 26 8v-84h34zM137 221v-111c-9-5-17-5-26-9-4 0-12 0-21 0-17 0-29 4-43 17-9 13-13 34-13 55s4 43 9 52c8 13 22 17 39 17 8 0 21 0 29-4 9-5 17-9 26-17z">
          <text:p/>
        </draw:path>
        <draw:path draw:style-name="gr2" draw:text-style-name="P2" draw:layer="layout" svg:width="0.173cm" svg:height="0.203cm" svg:x="18cm" svg:y="18.978cm" svg:viewBox="0 0 174 204" svg:d="M174 102c0 30-4 55-21 72-17 21-38 30-63 30-31 0-52-9-69-30-13-17-21-42-21-72s8-55 21-76c17-17 38-26 69-26 25 0 46 9 63 26 17 21 21 46 21 76zM145 102c0-25-9-42-17-55-9-13-22-17-38-17-23 0-35 4-44 17-8 13-12 30-12 55 0 26 4 42 12 55 9 13 21 17 44 17 16 0 29-4 38-17 8-13 17-29 17-55z">
          <text:p/>
        </draw:path>
        <draw:path draw:style-name="gr2" draw:text-style-name="P2" draw:layer="layout" svg:width="0.153cm" svg:height="0.203cm" svg:x="18.372cm" svg:y="18.978cm" svg:viewBox="0 0 154 204" svg:d="M154 187c-9 4-22 8-30 8-9 4-21 9-31 9-12 0-25-5-38-9-12-4-21-8-29-17-9-8-17-21-22-34-4-12-4-25-4-42 0-30 9-55 26-76 17-17 38-26 67-26 10 0 22 5 35 5 9 4 17 8 26 12v34c-9-4-22-12-30-17-13-4-21-4-31-4-21 0-34 4-46 17-9 13-13 30-13 55 0 21 4 42 13 55 12 9 25 17 46 17 6 0 14 0 18-4 9 0 13-4 21-4 5-5 9-5 13-9s4-4 9-8z">
          <text:p/>
        </draw:path>
        <draw:path draw:style-name="gr2" draw:text-style-name="P2" draw:layer="layout" svg:width="0.174cm" svg:height="0.203cm" svg:x="18.558cm" svg:y="18.978cm" svg:viewBox="0 0 175 204" svg:d="M175 102c0 30-4 55-21 72-17 21-38 30-64 30-29 0-51-9-68-30-13-17-22-42-22-72s9-55 22-76c17-17 39-26 68-26 26 0 47 9 64 26 17 21 21 46 21 76zM145 102c0-25-8-42-17-55-8-13-21-17-38-17-21 0-34 4-42 17-9 13-14 30-14 55 0 26 5 42 14 55 8 13 25 17 42 17s30-4 38-17c9-13 17-29 17-55z">
          <text:p/>
        </draw:path>
        <draw:path draw:style-name="gr2" draw:text-style-name="P2" draw:layer="layout" svg:width="0.279cm" svg:height="0.194cm" svg:x="18.783cm" svg:y="18.978cm" svg:viewBox="0 0 280 195" svg:d="M280 195h-34v-107c0-8 0-17 0-25s0-13-4-17-8-8-13-13c-4 0-12-4-21-4-8 0-17 4-25 9-9 4-17 8-30 17 4 4 4 4 4 8s0 8 0 13v119h-33v-107c0-8 0-17 0-25s-5-13-5-17c-4-4-8-8-12-13-5 0-13-4-22-4-8 0-16 4-25 9-8 4-18 8-26 17v140h-34v-191h34v21c8-9 18-13 30-17 9-4 21-8 30-8 13 0 25 4 34 8 8 4 17 13 21 21 13-8 25-17 34-21 13-4 25-8 34-8 21 0 38 4 46 16 13 13 17 34 17 55z">
          <text:p/>
        </draw:path>
        <draw:path draw:style-name="gr2" draw:text-style-name="P2" draw:layer="layout" svg:width="0.178cm" svg:height="0.203cm" svg:x="19.278cm" svg:y="18.978cm" svg:viewBox="0 0 179 204" svg:d="M179 102c0 30-9 55-25 72-17 21-39 30-65 30-30 0-51-9-68-30-12-17-21-42-21-72s9-55 21-76c17-17 38-26 68-26 26 0 48 9 65 26 16 21 25 46 25 76zM145 102c0-25-4-42-17-55-8-13-21-17-39-17-17 0-34 4-42 17-9 13-13 30-13 55 0 26 4 42 13 55 8 13 25 17 42 17 18 0 31-4 39-17 13-13 17-29 17-55z">
          <text:p/>
        </draw:path>
        <draw:path draw:style-name="gr2" draw:text-style-name="P2" draw:layer="layout" svg:width="0.165cm" svg:height="0.203cm" svg:x="3.035cm" svg:y="19.405cm" svg:viewBox="0 0 166 204" svg:d="M166 196h-34v-18c-4 0-8 4-13 9-4 0-8 5-12 9-5 0-13 4-17 4-9 4-17 4-26 4-17 0-34-8-47-17-9-13-17-26-17-47 0-13 4-26 8-34 9-9 18-17 31-21 8-4 25-9 42-9 13-4 34-4 51-4v-8c0-5 0-13-4-17 0-5-4-9-13-13-4 0-8-4-13-4-8 0-12 0-21 0-8 0-17 0-29 4-9 0-22 4-30 8h-5v-33c9 0 18-5 30-5 9-4 22-4 34-4 13 0 26 0 34 4 13 0 21 5 26 13 8 4 12 8 16 17 5 8 9 21 9 34zM132 148v-51c-8 0-21 0-34 0-13 5-25 5-34 9-8 0-17 4-21 8-4 9-8 17-8 26 0 8 4 17 8 25 9 4 17 9 34 9 8 0 21-5 30-9 8-4 17-8 25-17z">
          <text:p/>
        </draw:path>
        <draw:path draw:style-name="gr2" draw:text-style-name="P2" draw:layer="layout" svg:width="0.123cm" svg:height="0.191cm" svg:x="3.259cm" svg:y="19.409cm" svg:viewBox="0 0 124 192" svg:d="M124 38h-4c-5-4-9-4-13-4s-8 0-18 0c-8 0-17 0-30 4-8 5-16 13-25 17v137h-34v-192h34v30c13-13 25-17 34-21 8-4 21-9 31-9 4 0 8 0 12 0s9 5 13 5z">
          <text:p/>
        </draw:path>
        <draw:path draw:style-name="gr2" draw:text-style-name="P2" draw:layer="layout" svg:width="0.123cm" svg:height="0.25cm" svg:x="3.386cm" svg:y="19.354cm" svg:viewBox="0 0 124 251" svg:d="M124 247c-4 0-13 4-21 4-4 0-14 0-18 0-21 0-34-4-47-13-8-12-12-29-12-51v-102h-26v-30h26v-55h29v55h69v30h-69v85c0 12 0 17 0 26 4 4 4 8 9 17 0 4 4 4 8 8 4 0 13 5 22 5 5 0 9 0 17-5 4 0 9-4 13-4z">
          <text:p/>
        </draw:path>
        <draw:path draw:style-name="gr2" draw:text-style-name="P2" draw:layer="layout" svg:width="0.038cm" svg:height="0.254cm" svg:x="3.547cm" svg:y="19.346cm" svg:viewBox="0 0 39 255" svg:d="M39 34h-39v-34h39zM35 255h-31v-192h31z">
          <text:p/>
        </draw:path>
        <draw:path draw:style-name="gr2" draw:text-style-name="P2" draw:layer="layout" svg:width="0.169cm" svg:height="0.271cm" svg:x="3.636cm" svg:y="19.405cm" svg:viewBox="0 0 170 272" svg:d="M170 175c0 34-9 59-22 72-17 17-38 25-68 25-12 0-21-4-29-4-9 0-21-4-30-4v-34h4c5 0 13 4 22 8 12 0 25 4 38 4 8 0 17-4 25-4 8-4 13-8 17-13 4-4 8-8 8-16 0-5 5-13 5-22v-18c-13 10-22 18-30 18-8 5-21 9-34 9-21 0-42-9-55-27-13-17-21-38-21-72 0-12 4-29 8-42 5-8 13-21 17-30 9-8 17-12 30-16 8-5 21-9 30-9 12 0 21 0 29 4 9 0 17 5 26 9v-9h30zM140 144v-106c-9-4-17-4-26-8-8 0-17 0-21 0-17 0-34 4-42 17-13 12-17 29-17 50 0 22 4 39 13 51 8 9 21 17 38 17 8 0 17-4 25-8 13 0 21-9 30-13z">
          <text:p/>
        </draw:path>
        <draw:path draw:style-name="gr2" draw:text-style-name="P2" draw:layer="layout" svg:width="0.178cm" svg:height="0.203cm" svg:x="3.856cm" svg:y="19.405cm" svg:viewBox="0 0 179 204" svg:d="M179 102c0 29-9 55-26 72-12 22-34 30-64 30-25 0-47-8-64-30-16-17-25-43-25-72 0-34 9-55 25-77 17-16 39-25 64-25 30 0 52 9 64 25 17 22 26 43 26 77zM145 102c0-26-4-43-13-55-13-13-26-17-43-17s-30 4-38 17c-13 12-17 29-17 55 0 25 4 42 17 55 8 12 21 17 38 17s30-5 43-17c9-13 13-30 13-55z">
          <text:p/>
        </draw:path>
        <draw:path draw:style-name="gr2" draw:text-style-name="P2" draw:layer="layout" svg:width="0.165cm" svg:height="0.262cm" svg:x="4.237cm" svg:y="19.346cm" svg:viewBox="0 0 166 263" svg:d="M166 174c0 13-4 26-8 34-5 13-9 21-17 30-10 8-18 13-31 17-8 4-25 8-38 8s-30-4-42-4c-13-4-21-8-30-13v-34c9 5 21 9 34 13s25 9 38 9c9 0 17-5 21-5 9-4 17-8 21-12 5-5 9-9 13-17 0-9 4-17 4-26s-4-18-4-22c-4-4-8-12-13-12-8-5-12-9-21-13-8 0-21 0-29 0-13 0-22 0-30 0-9 4-17 4-25 4v-131h157v29h-124v68c5 0 9 0 17 0 5 0 9 0 13 0 13 0 25 0 34 4 13 0 21 5 31 13 8 4 16 13 21 21 4 13 8 26 8 39z">
          <text:p/>
        </draw:path>
        <draw:polygon draw:style-name="gr2" draw:text-style-name="P2" draw:layer="layout" svg:width="0.178cm" svg:height="0.254cm" svg:x="4.453cm" svg:y="19.346cm" svg:viewBox="0 0 179 255" draw:points="179,38 59,255 25,255 149,29 0,29 0,0 179,0">
          <text:p/>
        </draw:polygon>
        <draw:polygon draw:style-name="gr2" draw:text-style-name="P2" draw:layer="layout" svg:width="0.072cm" svg:height="0.11cm" svg:x="4.677cm" svg:y="19.553cm" svg:viewBox="0 0 73 111" draw:points="73,0 26,111 0,111 30,0">
          <text:p/>
        </draw:polygon>
        <draw:path draw:style-name="gr2" draw:text-style-name="P2" draw:layer="layout" svg:width="0.038cm" svg:height="0.254cm" svg:x="4.957cm" svg:y="19.346cm" svg:viewBox="0 0 39 255" svg:d="M39 34h-39v-34h39zM35 255h-30v-192h30z">
          <text:p/>
        </draw:path>
        <draw:path draw:style-name="gr2" draw:text-style-name="P2" draw:layer="layout" svg:width="0.156cm" svg:height="0.195cm" svg:x="5.063cm" svg:y="19.405cm" svg:viewBox="0 0 157 196" svg:d="M157 196h-29v-107c0-8 0-17-5-25 0-9 0-13-4-17-4-9-4-9-13-13-4-4-12-4-21-4-8 0-17 4-25 8-13 4-21 9-30 17v141h-30v-192h30v21c13-8 21-12 34-16 9-5 21-9 30-9 21 0 38 4 51 17 8 13 12 34 12 55z">
          <text:p/>
        </draw:path>
        <draw:path draw:style-name="gr2" draw:text-style-name="P2" draw:layer="layout" svg:width="0.157cm" svg:height="0.203cm" svg:x="5.27cm" svg:y="19.405cm" svg:viewBox="0 0 158 204" svg:d="M158 187c-9 5-22 9-30 9-8 4-22 8-31 8-17 0-29-4-38-8-12-4-21-9-29-18-9-9-17-21-22-34-4-13-8-25-8-42 0-30 8-55 30-77 17-16 38-25 67-25 9 0 23 4 31 4 13 5 21 9 30 13v34c-13-4-22-13-30-17-13-4-22-4-35-4-17 0-29 4-42 17-9 12-17 29-17 55 0 21 8 42 17 55 8 8 25 17 42 17 9 0 13 0 22-5 9 0 13-4 17-4 4-4 9-4 13-8 4-5 8-5 13-9z">
          <text:p/>
        </draw:path>
        <draw:path draw:style-name="gr2" draw:text-style-name="P2" draw:layer="layout" svg:width="0.038cm" svg:height="0.254cm" svg:x="5.461cm" svg:y="19.346cm" svg:viewBox="0 0 39 255" svg:d="M39 34h-39v-34h39zM34 255h-30v-192h30z">
          <text:p/>
        </draw:path>
        <draw:path draw:style-name="gr2" draw:text-style-name="P2" draw:layer="layout" svg:width="0.148cm" svg:height="0.203cm" svg:x="5.554cm" svg:y="19.405cm" svg:viewBox="0 0 149 204" svg:d="M149 140c0 21-10 34-22 47-17 9-34 17-60 17-12 0-29-4-38-8-12 0-21-4-29-9v-39c8 9 21 13 34 21 12 5 25 5 38 5 12 0 21 0 29-5 9-8 13-12 13-25 0-4 0-13-4-17-5-4-13-4-26-8-4 0-12-5-17-5-8 0-17-4-21-4-17-4-29-8-38-21-4-8-8-17-8-30 0-8 0-17 4-21 4-8 8-13 17-21 4-4 13-8 21-13 13 0 21-4 34-4s25 0 34 4c12 5 21 9 29 13v34c-8-9-17-13-29-17-13-4-26-4-34-4-13 0-26 0-30 4-8 4-12 13-12 21 0 9 0 13 4 17 8 4 12 9 25 9 4 4 13 4 21 4 5 4 13 4 17 4 13 4 26 13 34 21 10 4 14 17 14 30z">
          <text:p/>
        </draw:path>
        <draw:path draw:style-name="gr2" draw:text-style-name="P2" draw:layer="layout" svg:width="0.178cm" svg:height="0.203cm" svg:x="5.731cm" svg:y="19.405cm" svg:viewBox="0 0 179 204" svg:d="M179 102c0 29-8 55-21 72-17 22-38 30-68 30-25 0-46-8-63-30-18-17-27-43-27-72 0-34 9-55 27-77 17-16 38-25 63-25 30 0 51 9 68 25 13 22 21 43 21 77zM145 102c0-26-4-43-12-55-9-13-26-17-43-17s-29 4-38 17c-8 12-17 29-17 55 0 25 5 42 17 55 9 12 21 17 38 17s34-5 43-17c8-13 12-30 12-55z">
          <text:p/>
        </draw:path>
        <draw:polygon draw:style-name="gr2" draw:text-style-name="P2" draw:layer="layout" svg:width="0.102cm" svg:height="0.254cm" svg:x="6.104cm" svg:y="19.346cm" svg:viewBox="0 0 103 255" draw:points="103,255 0,255 0,229 35,229 35,25 0,25 0,0 103,0 103,25 69,25 69,229 103,229">
          <text:p/>
        </draw:polygon>
        <draw:polygon draw:style-name="gr2" draw:text-style-name="P2" draw:layer="layout" svg:width="0.102cm" svg:height="0.254cm" svg:x="6.252cm" svg:y="19.346cm" svg:viewBox="0 0 103 255" draw:points="103,255 0,255 0,229 34,229 34,25 0,25 0,0 103,0 103,25 69,25 69,229 103,229">
          <text:p/>
        </draw:polygon>
        <draw:polygon draw:style-name="gr2" draw:text-style-name="P2" draw:layer="layout" svg:width="0.077cm" svg:height="0.11cm" svg:x="6.4cm" svg:y="19.553cm" svg:viewBox="0 0 78 111" draw:points="78,0 27,111 0,111 31,0">
          <text:p/>
        </draw:polygon>
        <draw:path draw:style-name="gr2" draw:text-style-name="P2" draw:layer="layout" svg:width="0.166cm" svg:height="0.275cm" svg:x="6.675cm" svg:y="19.333cm" svg:viewBox="0 0 167 276" svg:d="M167 268h-30v-17c-9 8-21 13-30 17-8 4-21 8-34 8-21 0-38-8-55-25-13-21-18-42-18-76 0-17 0-30 5-43 5-12 13-25 22-34 8-8 17-12 25-16 13-5 21-9 34-9 9 0 17 0 26 4 8 0 16 5 25 9v-86h30zM137 221v-110c-9-4-17-4-25-8-5 0-13 0-22 0-17 0-33 4-42 17-8 12-13 34-13 55s0 42 9 50c8 13 21 22 38 22 8 0 17-5 30-9 8-4 16-8 25-17z">
          <text:p/>
        </draw:path>
        <draw:path draw:style-name="gr2" draw:text-style-name="P2" draw:layer="layout" svg:width="0.16cm" svg:height="0.203cm" svg:x="6.896cm" svg:y="19.405cm" svg:viewBox="0 0 161 204" svg:d="M161 196h-33v-18c0 0-5 4-9 9-4 0-13 5-17 9-4 0-8 4-17 4-8 4-17 4-26 4-17 0-30-8-42-17-13-13-17-26-17-47 0-13 0-26 8-34 4-9 13-17 25-21 13-4 26-9 44-9 17-4 34-4 51-4v-8c0-5 0-13-5-17 0-5-4-9-8-13-4 0-9-4-17-4s-13 0-21 0c-9 0-18 0-27 4-12 0-21 4-33 8v-33c4 0 12-5 25-5 13-4 26-4 35-4 13 0 25 0 38 4 8 0 17 5 25 13 5 4 13 8 17 17 4 8 4 21 4 34zM128 148v-51c-9 0-22 0-34 0-13 5-21 5-31 9-8 0-17 4-25 8-5 9-9 17-9 26 0 8 4 17 13 25 4 4 17 9 31 9 12 0 21-5 29-9 9-4 17-8 26-17z">
          <text:p/>
        </draw:path>
        <draw:polygon draw:style-name="gr2" draw:text-style-name="P2" draw:layer="layout" svg:width="0.165cm" svg:height="0.254cm" svg:x="7.272cm" svg:y="19.346cm" svg:viewBox="0 0 166 255" draw:points="166,255 0,255 0,0 34,0 34,225 166,225">
          <text:p/>
        </draw:polygon>
        <draw:path draw:style-name="gr2" draw:text-style-name="P2" draw:layer="layout" svg:width="0.174cm" svg:height="0.203cm" svg:x="7.454cm" svg:y="19.405cm" svg:viewBox="0 0 175 204" svg:d="M175 106h-145c0 8 4 21 9 30 0 8 8 16 12 21 4 4 13 8 22 12 9 5 17 5 26 5 17 0 29-5 42-9s21-8 26-17h4v39c-13 5-21 9-34 9-13 4-21 8-34 8-35 0-60-8-77-30-17-17-26-38-26-72 0-30 9-55 26-77 17-16 38-25 69-25 25 0 42 9 59 21 13 17 21 38 21 68zM141 81c0-17-4-30-13-39-8-12-21-17-38-17s-30 5-39 17c-12 9-17 22-21 39z">
          <text:p/>
        </draw:path>
        <draw:path draw:style-name="gr2" draw:text-style-name="P2" draw:layer="layout" svg:width="0.038cm" svg:height="0.254cm" svg:x="7.67cm" svg:y="19.346cm" svg:viewBox="0 0 39 255" svg:d="M39 34h-39v-34h39zM39 255h-34v-192h34z">
          <text:p/>
        </draw:path>
        <draw:path draw:style-name="gr2" draw:text-style-name="P2" draw:layer="layout" svg:width="0.16cm" svg:height="0.195cm" svg:x="7.929cm" svg:y="19.405cm" svg:viewBox="0 0 161 196" svg:d="M161 196h-34v-107c0-8 0-17 0-25 0-9-5-13-9-17 0-9-4-9-8-13-9-4-13-4-22-4-8 0-21 4-29 8-9 4-17 9-26 17v141h-33v-192h33v21c9-8 17-12 30-16 9-5 21-9 34-9 21 0 34 4 46 17 10 13 18 34 18 55z">
          <text:p/>
        </draw:path>
        <draw:polygon draw:style-name="gr2" draw:text-style-name="P2" draw:layer="layout" svg:width="0.038cm" svg:height="0.047cm" svg:x="8.166cm" svg:y="19.553cm" svg:viewBox="0 0 39 48" draw:points="0,48 39,48 39,0 0,0">
          <text:p/>
        </draw:polygon>
        <draw:path draw:style-name="gr2" draw:text-style-name="P2" draw:layer="layout" svg:width="0.153cm" svg:height="0.169cm" svg:x="8.267cm" svg:y="19.342cm" svg:viewBox="0 0 154 170" svg:d="M154 85c0 26-9 47-22 64-12 12-33 21-55 21-21 0-42-9-55-21-13-17-22-38-22-64 0-25 9-46 22-63 13-14 34-22 55-22 22 0 43 8 55 22 13 17 22 38 22 63zM120 85c0-21 0-34-9-46-8-9-21-13-34-13-12 0-25 4-33 17-5 8-9 21-9 42s4 34 9 43c8 12 21 17 33 17 13 0 26-5 34-17 9-9 9-22 9-43z">
          <text:p/>
        </draw:path>
        <draw:path draw:style-name="gr2" draw:text-style-name="P2" draw:layer="layout" svg:width="0.182cm" svg:height="0.266cm" svg:x="8.61cm" svg:y="19.342cm" svg:viewBox="0 0 183 267" svg:d="M183 190c0 22-8 39-25 56-17 13-38 21-64 21-29 0-51-8-68-21-17-17-26-34-26-56 0-17 4-30 13-38 8-13 21-21 39-30-18-8-26-17-35-25-4-9-8-17-8-30 0-21 8-38 25-50 14-13 35-17 60-17 26 0 47 4 60 17 16 12 25 29 25 46 0 13-4 25-13 34-8 13-17 21-29 25v5c12 4 25 12 33 25 9 8 13 21 13 38zM145 63c0-13-4-21-17-30-8-4-21-8-34-8-17 0-25 4-38 8-8 9-13 17-13 30 0 9 5 13 9 21 4 4 13 9 21 17 4 0 9 4 17 4 8 5 17 9 25 9 9-4 17-13 22-21 4-9 8-17 8-30zM149 190c0-8-4-17-8-25-4-5-13-13-26-17-4-4-12-4-17-9-8 0-16-4-25-8-13 4-21 13-25 25-9 9-9 17-9 30 0 17 4 30 13 39 13 13 25 17 42 17s30-4 38-13c13-8 17-22 17-39z">
          <text:p/>
        </draw:path>
        <draw:polygon draw:style-name="gr2" draw:text-style-name="P2" draw:layer="layout" svg:width="0.038cm" svg:height="0.047cm" svg:x="8.86cm" svg:y="19.553cm" svg:viewBox="0 0 39 48" draw:points="0,48 39,48 39,0 0,0">
          <text:p/>
        </draw:polygon>
        <draw:path draw:style-name="gr2" draw:text-style-name="P2" draw:layer="layout" svg:width="0.182cm" svg:height="0.266cm" svg:x="8.966cm" svg:y="19.342cm" svg:viewBox="0 0 183 267" svg:d="M183 177c0 26-9 48-26 65s-38 25-63 25c-13 0-26-4-34-8-13-4-22-9-31-17-8-9-17-21-21-39-4-13-8-34-8-55s4-43 8-60c4-16 13-33 21-46 13-13 27-25 39-30 17-8 39-12 60-12 4 0 12 0 17 0 4 0 8 4 12 4v34h-4c0-5-4-5-13-5-4-4-12-4-21-4-21 0-42 9-59 21-13 17-22 38-26 64 13-4 22-9 30-13 9-4 21-4 34-4 9 0 21 0 30 4 8 0 17 4 25 13 9 4 17 13 21 25 5 9 9 21 9 38zM149 177c0-8-4-17-9-25 0-8-8-13-12-17-5-4-13-8-17-8-9 0-13 0-21 0-9 0-22 0-30 0-4 4-18 8-26 12 0 5 0 5 0 9 0 0 0 4 0 8 0 17 4 30 8 43 0 8 10 17 14 26 4 4 12 8 17 8 8 5 12 5 21 5 17 0 29-5 38-13 8-13 17-26 17-48z">
          <text:p/>
        </draw:path>
        <draw:path draw:style-name="gr2" draw:text-style-name="P2" draw:layer="layout" svg:width="0.182cm" svg:height="0.266cm" svg:x="9.19cm" svg:y="19.342cm" svg:viewBox="0 0 183 267" svg:d="M183 177c0 26-8 48-25 65s-38 25-64 25c-12 0-25-4-34-8-12-4-21-9-29-17-9-9-17-21-21-39-5-13-10-34-10-55s5-43 10-60c4-16 12-33 21-46 12-13 25-25 38-30 17-8 38-12 59-12 4 0 13 0 17 0s8 4 13 4v34c-5-5-9-5-17-5-4-4-13-4-21-4-22 0-43 9-55 21-17 17-26 38-30 64 13-4 21-9 30-13 8-4 21-4 33-4 9 0 22 0 30 4 9 0 17 4 25 13 9 4 17 13 22 25 4 9 8 21 8 38zM149 177c0-8-4-17-8-25 0-8-9-13-13-17s-13-8-17-8c-8 0-13 0-21 0s-21 0-25 0c-9 4-17 8-30 12 0 5 0 5 0 9 0 0 0 4 0 8 0 17 4 30 8 43 0 8 9 17 13 26 4 4 13 8 17 8 9 5 13 5 21 5 17 0 30-5 38-13 9-13 17-26 17-48z">
          <text:p/>
        </draw:path>
        <draw:path draw:style-name="gr2" draw:text-style-name="P2" draw:layer="layout" svg:width="0.182cm" svg:height="0.266cm" svg:x="9.414cm" svg:y="19.342cm" svg:viewBox="0 0 183 267" svg:d="M183 177c0 26-8 48-25 65-18 17-39 25-64 25-13 0-26-4-34-8-13-4-21-9-30-17-8-9-17-21-21-39-4-13-9-34-9-55s5-43 9-60c4-16 13-33 21-46 13-13 25-25 42-30 13-8 34-12 55-12 5 0 13 0 18 0s9 4 13 4v34c-4-5-8-5-18-5-4-4-13-4-21-4-21 0-42 9-55 21-17 17-25 38-30 64 13-4 21-9 30-13 8-4 21-4 34-4 8 0 21 0 29 4 9 0 18 4 27 13 8 4 17 13 21 25 4 9 8 21 8 38zM150 177c0-8-5-17-10-25 0-8-4-13-13-17-4-4-12-8-16-8-9 0-13 0-22 0-8 0-17 0-25 0-9 4-17 8-30 12 0 5 0 5 0 9 0 0 0 4 0 8 0 17 5 30 9 43 0 8 8 17 12 26 5 4 13 8 17 8 9 5 13 5 22 5 17 0 29-5 38-13 8-13 18-26 18-48z">
          <text:p/>
        </draw:path>
        <draw:polygon draw:style-name="gr2" draw:text-style-name="P2" draw:layer="layout" svg:width="0.153cm" svg:height="0.322cm" svg:x="9.609cm" svg:y="19.333cm" svg:viewBox="0 0 154 323" draw:points="154,0 30,323 0,323 124,0">
          <text:p/>
        </draw:polygon>
        <draw:path draw:style-name="gr2" draw:text-style-name="P2" draw:layer="layout" svg:width="0.14cm" svg:height="0.254cm" svg:x="9.825cm" svg:y="19.346cm" svg:viewBox="0 0 141 255" svg:d="M141 255h-141v-26h51v-170h-51v-25c9 0 13 0 21 0 9 0 17-5 21-5 5-4 9-8 13-12 0-4 4-9 4-17h26v229h56z">
          <text:p/>
        </draw:path>
        <draw:path draw:style-name="gr2" draw:text-style-name="P2" draw:layer="layout" svg:width="0.182cm" svg:height="0.266cm" svg:x="10.02cm" svg:y="19.342cm" svg:viewBox="0 0 183 267" svg:d="M183 118c0 21-4 42-9 59-4 17-12 35-21 48-12 13-25 21-42 30-13 8-35 12-56 12-4 0-9 0-17-4-4 0-9 0-13 0v-34c4 0 9 4 17 4 4 5 13 5 21 5 27 0 44-9 61-26 12-13 21-35 25-60-13 4-21 8-34 13-8 0-17 4-30 4-9 0-22-4-30-4-9 0-17-5-26-13-8-4-16-17-21-25-4-13-8-26-8-39 0-25 8-46 25-63s38-25 65-25c12 0 25 0 34 4 12 4 21 13 29 17 9 12 17 21 21 38 5 17 9 34 9 59zM149 110c0-17-4-34-8-43 0-12-9-21-13-25s-13-9-17-13c-9 0-13 0-21 0-18 0-31 4-39 13-9 13-17 25-17 42 0 13 4 21 8 30 0 4 4 13 13 17 4 4 13 4 17 8 8 0 13 0 22 0 8 0 17 0 25-4 13 0 22-4 30-8 0-5 0-5 0-9 0 0 0-4 0-8z">
          <text:p/>
        </draw:path>
        <draw:path draw:style-name="gr2" draw:text-style-name="P2" draw:layer="layout" svg:width="0.182cm" svg:height="0.266cm" svg:x="10.244cm" svg:y="19.342cm" svg:viewBox="0 0 183 267" svg:d="M183 118c0 21-4 42-8 59s-13 35-21 48c-13 13-26 21-43 30-12 8-34 12-55 12-4 0-8 0-18-4-4 0-8 0-12 0v-34c4 0 8 4 18 4 4 5 12 5 21 5 25 0 42-9 59-26 13-13 21-35 25-60-12 4-21 8-34 13-8 0-16 4-29 4-9 0-21-4-30-4-8 0-18-5-26-13-9-4-17-17-21-25-5-13-9-26-9-39 0-25 9-46 26-63 18-17 39-25 64-25 13 0 25 0 34 4 13 4 21 13 30 17 8 12 17 21 21 38s8 34 8 59zM149 110c0-17-4-34-8-43 0-12-9-21-13-25s-13-9-17-13c-8 0-12 0-21 0-17 0-30 4-38 13-8 13-18 25-18 42 0 13 4 21 10 30 0 4 4 13 12 17 4 4 13 4 17 8 9 0 13 0 21 0 9 0 17 0 26-4 12 0 21-4 29-8 0-5 0-5 0-9 0 0 0-4 0-8z">
          <text:p/>
        </draw:path>
        <draw:path draw:style-name="gr2" draw:text-style-name="P2" draw:layer="layout" svg:width="0.169cm" svg:height="0.266cm" svg:x="10.477cm" svg:y="19.342cm" svg:viewBox="0 0 170 267" svg:d="M153 135c5 9 9 13 13 21 4 9 4 17 4 30 0 8 0 21-4 30s-13 22-21 26c-9 8-17 13-30 17-8 4-21 8-39 8-12 0-25-4-42-4-13-4-21-8-34-13v-38h4c9 9 21 13 34 17s26 9 38 9c9 0 18-5 27-5 4-4 12-8 17-12 4-5 8-9 12-18 4-4 4-13 4-21 0-9 0-17-4-22-4-8-8-12-12-16-5-5-13-5-17-5-9-4-18-4-27-4h-17v-30h13c18 0 35 0 43-8 9-9 17-17 17-34 0-4-4-8-4-17-4-4-8-8-13-8-4-5-8-5-17-9-4 0-8 0-18 0-12 0-21 0-33 4-13 5-26 9-34 17h-5v-33c9-5 22-9 34-13 13-4 26-4 38-4 14 0 27 0 35 4 9 0 17 4 26 8 8 9 12 13 17 21 4 9 8 17 8 26 0 17-4 29-17 38-8 13-21 17-34 21 5 4 13 4 17 9 9 4 17 4 21 8z">
          <text:p/>
        </draw:path>
        <draw:polygon draw:style-name="gr2" draw:text-style-name="P2" draw:layer="layout" svg:width="0.072cm" svg:height="0.11cm" svg:x="10.701cm" svg:y="19.553cm" svg:viewBox="0 0 73 111" draw:points="73,0 26,111 0,111 30,0">
          <text:p/>
        </draw:polygon>
        <draw:path draw:style-name="gr2" draw:text-style-name="P2" draw:layer="layout" svg:width="0.157cm" svg:height="0.203cm" svg:x="10.972cm" svg:y="19.405cm" svg:viewBox="0 0 158 204" svg:d="M158 187c-13 5-21 9-34 9-8 4-17 8-30 8-12 0-25-4-38-8-12-4-21-9-29-18-10-9-14-21-18-34-9-13-9-25-9-42 0-30 9-55 27-77 17-16 38-25 67-25 13 0 22 4 34 4 9 5 21 9 30 13v34h-4c-9-4-17-13-30-17-8-4-21-4-30-4-16 0-33 4-42 17-13 12-17 29-17 55 0 21 4 42 17 55 9 8 21 17 42 17 5 0 13 0 22-5 4 0 12-4 17-4 4-4 8-4 12-8 4-5 9-5 9-9h4z">
          <text:p/>
        </draw:path>
        <draw:path draw:style-name="gr2" draw:text-style-name="P2" draw:layer="layout" svg:width="0.178cm" svg:height="0.203cm" svg:x="11.154cm" svg:y="19.405cm" svg:viewBox="0 0 179 204" svg:d="M179 102c0 29-8 55-25 72-17 22-38 30-64 30s-52-8-64-30c-17-17-26-43-26-72 0-34 9-55 26-77 12-16 38-25 64-25s47 9 64 25c17 22 25 43 25 77zM145 102c0-26-4-43-17-55-8-13-21-17-38-17-18 0-30 4-43 17-9 12-13 29-13 55 0 25 4 42 13 55 13 12 25 17 43 17 17 0 30-5 38-17 13-13 17-30 17-55z">
          <text:p/>
        </draw:path>
        <draw:path draw:style-name="gr2" draw:text-style-name="P2" draw:layer="layout" svg:width="0.279cm" svg:height="0.195cm" svg:x="11.383cm" svg:y="19.405cm" svg:viewBox="0 0 280 196" svg:d="M280 196h-29v-107c0-8 0-17-5-25 0-9 0-13-4-17 0-5-4-9-8-13-9 0-13-4-21-4-13 0-23 4-31 8s-17 9-25 17c0 0 0 4 0 9 0 4 0 8 0 12v120h-34v-107c0-8 0-17 0-25 0-9 0-13-5-17-4-5-4-9-12-13-4 0-9-4-21-4-9 0-17 4-26 8-8 4-17 9-25 17v141h-34v-192h34v21c8-8 21-12 29-16 9-5 22-9 34-9 13 0 21 4 30 9 13 4 17 12 21 21 13-9 26-17 38-21 9-5 22-9 35-9 21 0 34 4 47 17 8 13 12 34 12 55z">
          <text:p/>
        </draw:path>
        <draw:path draw:style-name="gr2" draw:text-style-name="P2" draw:layer="layout" svg:width="0.16cm" svg:height="0.203cm" svg:x="11.866cm" svg:y="19.405cm" svg:viewBox="0 0 161 204" svg:d="M161 196h-29v-18c-4 0-9 4-13 9-4 0-8 5-13 9-4 0-12 4-21 4-4 4-12 4-21 4-18 0-35-8-48-17-12-13-16-26-16-47 0-13 4-26 8-34 8-9 17-17 30-21 8-4 26-9 39-9 17-4 34-4 55-4v-8c0-5 0-13-4-17-5-5-9-9-13-13-4 0-9-4-17-4-4 0-13 0-17 0-8 0-17 0-31 4-8 0-21 4-34 8v-33c5 0 17-5 26-5 14-4 26-4 39-4s25 0 34 4c8 0 17 5 25 13 9 4 13 8 17 17 4 8 4 21 4 34zM132 148v-51c-9 0-21 0-34 0-13 5-25 5-34 9-8 0-18 4-22 8-4 9-9 17-9 26 0 8 5 17 9 25 8 4 18 9 31 9 12 0 21-5 33-9 9-4 17-8 26-17z">
          <text:p/>
        </draw:path>
        <draw:path draw:style-name="gr2" draw:text-style-name="P2" draw:layer="layout" svg:width="0.216cm" svg:height="0.266cm" svg:x="12.23cm" svg:y="19.342cm" svg:viewBox="0 0 217 267" svg:d="M217 242c-9 4-13 4-22 8-4 5-8 5-17 9-8 0-17 4-25 4s-17 4-26 4c-17 0-34-4-51-8-13-4-30-13-38-26-13-12-21-26-26-43-8-17-12-34-12-59 0-21 4-38 12-55 5-17 13-30 26-43 8-12 21-21 38-25s34-8 51-8c13 0 30 0 43 4s30 8 47 17v42h-5c-12-13-29-21-42-25-13-5-30-9-43-9-17 0-26 0-38 4-9 5-17 13-26 22-8 8-17 21-21 33-4 13-4 26-4 43 0 21 0 34 8 46 4 13 9 26 17 35 9 9 17 13 30 17 8 4 21 9 34 9s30-5 43-9c17-8 30-17 42-26h5z">
          <text:p/>
        </draw:path>
        <draw:polygon draw:style-name="gr2" draw:text-style-name="P2" draw:layer="layout" svg:width="0.034cm" svg:height="0.267cm" svg:x="12.488cm" svg:y="19.333cm" svg:viewBox="0 0 35 268" draw:points="0,268 35,268 35,0 0,0">
          <text:p/>
        </draw:polygon>
        <draw:path draw:style-name="gr2" draw:text-style-name="P2" draw:layer="layout" svg:width="0.165cm" svg:height="0.292cm" svg:x="12.577cm" svg:y="19.316cm" svg:viewBox="0 0 166 293" svg:d="M166 285h-34v-17c-4 0-8 4-13 8-4 0-8 5-12 9-5 0-13 4-22 4-4 4-12 4-21 4-17 0-35-8-47-17-13-12-17-25-17-46 0-13 4-26 8-34 9-9 17-17 30-21 9-4 26-9 39-9 17-4 34-4 55-4v-8c0-5 0-13-4-17-4-5-4-9-13-13-4 0-8-4-13-4-8 0-17 0-21 0-8 0-17 0-29 4-10 0-23 4-35 8v-34c8 0 17-5 30-5 9-4 21-4 34-4s26 0 34 4c9 0 21 5 25 14 9 4 13 8 17 17 5 8 9 21 9 34zM132 238v-51c-8 0-21 0-34 0-13 5-25 5-34 9-8 0-17 4-22 8-4 9-8 17-8 26 0 8 4 17 8 25 10 4 18 9 31 9 12 0 25-5 34-9 8-4 17-8 25-17zM145 0l-47 64h-25l29-64z">
          <text:p/>
        </draw:path>
        <draw:path draw:style-name="gr2" draw:text-style-name="P2" draw:layer="layout" svg:width="0.161cm" svg:height="0.199cm" svg:x="12.797cm" svg:y="19.409cm" svg:viewBox="0 0 162 200" svg:d="M162 192h-34v-21c-9 8-21 17-30 21-8 4-22 8-35 8-21 0-33-8-46-21-13-8-17-30-17-51v-128h34v111c0 9 0 17 0 26 0 8 4 12 4 17 4 4 8 8 13 12 4 0 12 5 21 5 8 0 18-5 30-9 9-4 17-8 26-17v-145h34z">
          <text:p/>
        </draw:path>
        <draw:path draw:style-name="gr2" draw:text-style-name="P2" draw:layer="layout" svg:width="0.152cm" svg:height="0.203cm" svg:x="13.009cm" svg:y="19.405cm" svg:viewBox="0 0 153 204" svg:d="M153 140c0 21-9 34-22 47-17 9-34 17-59 17-17 0-30-4-43-8-8 0-21-4-29-9v-39h4c8 9 21 13 34 21 12 5 25 5 34 5 16 0 25 0 33-5 9-8 13-12 13-25 0-4-4-13-8-17-5-4-13-4-26-8-4 0-8-5-17-5-4 0-12-4-21-4-13-4-25-8-34-21-8-8-8-17-8-30 0-8 0-17 4-21 0-8 8-13 13-21 8-4 17-8 25-13 9 0 21-4 34-4s21 0 34 4c13 5 21 9 30 13v34c-9-9-22-13-34-17-9-4-22-4-34-4-13 0-21 0-30 4-8 4-13 13-13 21 0 9 5 13 9 17s13 9 25 9c5 4 13 4 17 4 9 4 13 4 21 4 13 4 26 13 35 21 9 4 13 17 13 30z">
          <text:p/>
        </draw:path>
        <draw:path draw:style-name="gr2" draw:text-style-name="P2" draw:layer="layout" svg:width="0.161cm" svg:height="0.199cm" svg:x="13.203cm" svg:y="19.409cm" svg:viewBox="0 0 162 200" svg:d="M162 192h-35v-21c-8 8-21 17-29 21-9 4-22 8-34 8-21 0-34-8-47-21-12-8-17-30-17-51v-128h34v111c0 9 0 17 0 26 0 8 4 12 4 17 5 4 9 8 13 12 4 0 13 5 21 5 9 0 17-5 30-9 8-4 17-8 25-17v-145h35z">
          <text:p/>
        </draw:path>
        <draw:polygon draw:style-name="gr2" draw:text-style-name="P2" draw:layer="layout" svg:width="0.029cm" svg:height="0.267cm" svg:x="13.428cm" svg:y="19.333cm" svg:viewBox="0 0 30 268" draw:points="0,268 30,268 30,0 0,0">
          <text:p/>
        </draw:polygon>
        <draw:path draw:style-name="gr2" draw:text-style-name="P2" draw:layer="layout" svg:width="0.165cm" svg:height="0.203cm" svg:x="13.512cm" svg:y="19.405cm" svg:viewBox="0 0 166 204" svg:d="M166 196h-33v-18c-5 0-9 4-13 9-4 0-9 5-13 9-4 0-14 4-18 4-8 4-17 4-25 4-17 0-34-8-47-17-8-13-17-26-17-47 0-13 5-26 9-34 8-9 17-17 29-21 9-4 26-9 43-9 12-4 35-4 52-4v-8c0-5 0-13-5-17 0-5-4-9-8-13-9 0-13-4-17-4-10 0-14 0-22 0-9 0-17 0-30 4-8 0-21 4-30 8h-4v-33c9 0 17-5 30-5 8-4 21-4 34-4 12 0 26 0 35 4 12 0 21 5 25 13 8 4 13 8 17 17 4 8 8 21 8 34zM133 148v-51c-9 0-22 0-35 0-13 5-26 5-34 9-9 0-17 4-21 8-5 9-9 17-9 26 0 8 4 17 9 25 8 4 17 9 34 9 8 0 21-5 30-9s17-8 26-17z">
          <text:p/>
        </draw:path>
        <draw:polygon draw:style-name="gr2" draw:text-style-name="P2" draw:layer="layout" svg:width="0.195cm" svg:height="0.254cm" svg:x="13.893cm" svg:y="19.346cm" svg:viewBox="0 0 196 255" draw:points="196,255 153,255 34,29 34,255 0,255 0,0 55,0 165,208 165,0 196,0">
          <text:p/>
        </draw:polygon>
        <draw:path draw:style-name="gr2" draw:text-style-name="P2" draw:layer="layout" svg:width="0.178cm" svg:height="0.203cm" svg:x="14.139cm" svg:y="19.405cm" svg:viewBox="0 0 179 204" svg:d="M179 102c0 29-9 55-26 72-12 22-34 30-64 30-26 0-47-8-64-30-17-17-25-43-25-72 0-34 8-55 25-77 17-16 38-25 64-25 30 0 52 9 64 25 17 22 26 43 26 77zM145 102c0-26-4-43-13-55-13-13-26-17-43-17s-30 4-38 17c-13 12-17 29-17 55 0 25 4 42 17 55 8 12 21 17 38 17s30-5 43-17c9-13 13-30 13-55z">
          <text:p/>
        </draw:path>
        <draw:path draw:style-name="gr2" draw:text-style-name="P2" draw:layer="layout" svg:width="0.157cm" svg:height="0.195cm" svg:x="14.367cm" svg:y="19.405cm" svg:viewBox="0 0 158 196" svg:d="M158 196h-30v-107c0-8 0-17-4-25 0-9 0-13-4-17-4-9-8-9-13-13-4-4-12-4-21-4-8 0-17 4-26 8-13 4-21 9-30 17v141h-30v-192h30v21c13-8 21-12 35-16 8-5 21-9 30-9 21 0 38 4 50 17 9 13 13 34 13 55z">
          <text:p/>
        </draw:path>
        <draw:path draw:style-name="gr2" draw:text-style-name="P2" draw:layer="layout" svg:width="0.165cm" svg:height="0.203cm" svg:x="14.575cm" svg:y="19.405cm" svg:viewBox="0 0 166 204" svg:d="M166 196h-34v-18c-4 0-4 4-13 9-4 0-8 5-12 9-5 0-13 4-17 4-9 4-17 4-26 4-17 0-33-8-43-17-13-13-21-26-21-47 0-13 4-26 8-34 9-9 17-17 31-21 13-4 25-9 42-9 17-4 34-4 51-4v-8c0-5 0-13-4-17 0-5-4-9-9-13-4 0-12-4-17-4-8 0-12 0-21 0-8 0-17 0-29 4-9 0-21 4-31 8h-4v-33c8 0 18-5 30-5 13-4 22-4 34-4 13 0 26 0 34 4 13 0 21 5 26 13 8 4 12 8 17 17 4 8 8 21 8 34zM132 148v-51c-8 0-21 0-34 0-12 5-25 5-34 9-8 0-12 4-21 8-4 9-8 17-8 26 0 8 4 17 8 25 9 4 17 9 34 9 9 0 21-5 30-9 8-4 17-8 25-17z">
          <text:p/>
        </draw:path>
        <draw:path draw:style-name="gr2" draw:text-style-name="P2" draw:layer="layout" svg:width="0.169cm" svg:height="0.275cm" svg:x="14.939cm" svg:y="19.333cm" svg:viewBox="0 0 170 276" svg:d="M170 268h-29v-17c-13 8-22 13-30 17-13 4-21 8-34 8-21 0-42-8-55-25-14-21-22-42-22-76 0-17 4-30 8-43 5-12 14-25 23-34 4-8 17-12 25-16 8-5 21-9 34-9 8 0 17 0 25 4 9 0 17 5 26 9v-86h29zM141 221v-110c-9-4-17-4-26-8-4 0-12 0-21 0-17 0-34 4-42 17-9 12-17 34-17 55s4 42 13 50c8 13 21 22 38 22 8 0 17-5 25-9 13-4 21-8 30-17z">
          <text:p/>
        </draw:path>
        <draw:path draw:style-name="gr2" draw:text-style-name="P2" draw:layer="layout" svg:width="0.178cm" svg:height="0.203cm" svg:x="15.159cm" svg:y="19.405cm" svg:viewBox="0 0 179 204" svg:d="M179 102c0 29-9 55-26 72-13 22-34 30-64 30-25 0-47-8-64-30-16-17-25-43-25-72 0-34 9-55 25-77 17-16 39-25 64-25 30 0 51 9 64 25 17 22 26 43 26 77zM144 102c0-26-4-43-13-55-8-13-25-17-42-17s-30 4-38 17c-13 12-17 29-17 55 0 25 4 42 17 55 8 12 21 17 38 17s34-5 42-17c9-13 13-30 13-55z">
          <text:p/>
        </draw:path>
        <draw:path draw:style-name="gr2" draw:text-style-name="P2" draw:layer="layout" svg:width="0.038cm" svg:height="0.254cm" svg:x="15.536cm" svg:y="19.346cm" svg:viewBox="0 0 39 255" svg:d="M39 34h-39v-34h39zM35 255h-31v-192h31z">
          <text:p/>
        </draw:path>
        <draw:path draw:style-name="gr2" draw:text-style-name="P2" draw:layer="layout" svg:width="0.157cm" svg:height="0.195cm" svg:x="15.637cm" svg:y="19.405cm" svg:viewBox="0 0 158 196" svg:d="M158 196h-30v-107c0-8 0-17-4-25 0-9 0-13-4-17-4-9-4-9-13-13-4-4-12-4-21-4-8 0-17 4-25 8-9 4-22 9-31 17v141h-30v-192h30v21c14-8 22-12 35-16 8-5 21-9 30-9 21 0 38 4 50 17 9 13 13 34 13 55z">
          <text:p/>
        </draw:path>
        <draw:path draw:style-name="gr2" draw:text-style-name="P2" draw:layer="layout" svg:width="0.148cm" svg:height="0.203cm" svg:x="15.849cm" svg:y="19.405cm" svg:viewBox="0 0 149 204" svg:d="M149 140c0 21-8 34-21 47-17 9-34 17-59 17-14 0-31-4-39-8-13 0-21-4-30-9v-39c9 9 21 13 34 21 13 5 25 5 39 5 13 0 21 0 30-5 8-8 12-12 12-25 0-4 0-13-4-17s-13-4-25-8c-4 0-13-5-17-5-10 0-18-4-22-4-17-4-30-8-38-21-5-8-9-17-9-30 0-8 0-17 4-21 5-8 9-13 13-21 9-4 17-8 25-13 13 0 23-4 35-4 13 0 26 0 34 4 13 5 21 9 30 13v34c-9-9-17-13-30-17s-25-4-34-4c-12 0-26 0-35 4-4 4-8 13-8 21 0 9 0 13 4 17s13 9 27 9c4 4 12 4 21 4 4 4 12 4 17 4 12 4 25 13 34 21 8 4 12 17 12 30z">
          <text:p/>
        </draw:path>
        <draw:path draw:style-name="gr2" draw:text-style-name="P2" draw:layer="layout" svg:width="0.118cm" svg:height="0.25cm" svg:x="16.023cm" svg:y="19.354cm" svg:viewBox="0 0 119 251" svg:d="M119 247c-4 0-12 4-17 4-8 0-17 0-22 0-21 0-34-4-46-13-9-12-13-29-13-51v-102h-21v-30h21v-55h29v55h69v30h-69v85c0 12 0 17 5 26 0 4 0 8 4 17 0 4 4 4 8 8 5 0 13 5 23 5 4 0 12 0 17-5 4 0 8-4 12-4z">
          <text:p/>
        </draw:path>
        <draw:path draw:style-name="gr2" draw:text-style-name="P2" draw:layer="layout" svg:width="0.118cm" svg:height="0.191cm" svg:x="16.184cm" svg:y="19.409cm" svg:viewBox="0 0 119 192" svg:d="M119 38c-8-4-13-4-17-4s-8 0-17 0c-8 0-17 0-25 4-13 5-22 13-31 17v137h-29v-192h29v30c14-13 27-17 35-21 13-4 21-9 30-9 8 0 12 0 12 0 5 0 9 5 13 5z">
          <text:p/>
        </draw:path>
        <draw:path draw:style-name="gr2" draw:text-style-name="P2" draw:layer="layout" svg:width="0.161cm" svg:height="0.199cm" svg:x="16.327cm" svg:y="19.409cm" svg:viewBox="0 0 162 200" svg:d="M162 192h-29v-21c-13 8-21 17-34 21-9 4-21 8-35 8-17 0-34-8-47-21-8-8-17-30-17-51v-128h34v111c0 9 0 17 0 26 5 8 5 12 9 17 0 4 4 8 13 12 4 0 8 5 22 5 8 0 17-5 25-9 9-4 21-8 30-17v-145h29z">
          <text:p/>
        </draw:path>
        <draw:path draw:style-name="gr2" draw:text-style-name="P2" draw:layer="layout" svg:width="0.279cm" svg:height="0.195cm" svg:x="16.556cm" svg:y="19.405cm" svg:viewBox="0 0 280 196" svg:d="M280 196h-33v-107c0-8 0-17 0-25 0-9-5-13-5-17-4-5-8-9-12-13-5 0-13-4-21-4-9 0-17 4-26 8-8 4-21 9-30 17 0 0 0 4 0 9 5 4 5 8 5 12v120h-34v-107c0-8 0-17 0-25 0-9-4-13-4-17-5-5-9-9-13-13-4 0-13-4-21-4-9 0-17 4-26 8-8 4-22 9-30 17v141h-30v-192h30v21c12-8 22-12 30-16 13-5 22-9 34-9 13 0 26 4 34 9 9 4 17 12 21 21 13-9 26-17 34-21 13-5 21-9 34-9 21 0 38 4 47 17 12 13 16 34 16 55z">
          <text:p/>
        </draw:path>
        <draw:path draw:style-name="gr2" draw:text-style-name="P2" draw:layer="layout" svg:width="0.174cm" svg:height="0.203cm" svg:x="16.886cm" svg:y="19.405cm" svg:viewBox="0 0 175 204" svg:d="M175 106h-145c0 8 4 21 8 30 0 8 9 16 13 21 4 4 13 8 21 12 9 5 17 5 26 5 12 0 29-5 42-9s22-8 26-17h5v39c-13 5-23 9-35 9-13 4-26 8-38 8-30 0-55-8-72-30-17-17-26-38-26-72 0-30 9-55 26-77 17-16 38-25 67-25 26 0 43 9 60 21 13 17 22 38 22 68zM140 81c0-17-4-30-13-39-8-12-21-17-38-17s-29 5-42 17c-9 9-13 22-17 39z">
          <text:p/>
        </draw:path>
        <draw:path draw:style-name="gr2" draw:text-style-name="P2" draw:layer="layout" svg:width="0.161cm" svg:height="0.195cm" svg:x="17.106cm" svg:y="19.405cm" svg:viewBox="0 0 162 196" svg:d="M162 196h-34v-107c0-8 0-17 0-25-4-9-4-13-8-17 0-9-4-9-13-13-4-4-12-4-22-4-8 0-17 4-25 8-9 4-21 9-30 17v141h-30v-192h30v21c13-8 21-12 34-16 8-5 21-9 35-9 17 0 34 4 46 17 9 13 17 34 17 55z">
          <text:p/>
        </draw:path>
        <draw:path draw:style-name="gr2" draw:text-style-name="P2" draw:layer="layout" svg:width="0.118cm" svg:height="0.25cm" svg:x="17.31cm" svg:y="19.354cm" svg:viewBox="0 0 119 251" svg:d="M119 247c-4 0-13 4-17 4-9 0-18 0-22 0-21 0-34-4-42-13-13-12-17-29-17-51v-102h-21v-30h21v-55h34v55h64v30h-64v85c0 12 0 17 0 26 0 4 0 8 4 17 0 4 4 4 8 8 5 0 13 5 22 5 4 0 13 0 17-5 5 0 9-4 13-4z">
          <text:p/>
        </draw:path>
        <draw:path draw:style-name="gr2" draw:text-style-name="P2" draw:layer="layout" svg:width="0.173cm" svg:height="0.203cm" svg:x="17.458cm" svg:y="19.405cm" svg:viewBox="0 0 174 204" svg:d="M174 102c0 29-8 55-21 72-17 22-38 30-64 30-30 0-51-8-68-30-17-17-21-43-21-72 0-34 4-55 21-77 17-16 38-25 68-25 26 0 47 9 64 25 13 22 21 43 21 77zM145 102c0-26-9-43-17-55-9-13-21-17-39-17-21 0-34 4-43 17-8 12-17 29-17 55 0 25 9 42 17 55 9 12 22 17 43 17 18 0 30-5 39-17 8-13 17-30 17-55z">
          <text:p/>
        </draw:path>
        <draw:path draw:style-name="gr2" draw:text-style-name="P2" draw:layer="layout" svg:width="0.173cm" svg:height="0.203cm" svg:x="17.822cm" svg:y="19.405cm" svg:viewBox="0 0 174 204" svg:d="M174 102c0 29-4 55-21 72-17 22-38 30-63 30-31 0-52-8-69-30-13-17-21-43-21-72 0-34 8-55 21-77 17-16 38-25 69-25 25 0 46 9 63 25 17 22 21 43 21 77zM145 102c0-26-9-43-17-55-9-13-21-17-38-17-22 0-35 4-44 17-8 12-12 29-12 55 0 25 4 42 12 55 9 12 22 17 44 17 17 0 29-5 38-17 8-13 17-30 17-55z">
          <text:p/>
        </draw:path>
        <draw:path draw:style-name="gr2" draw:text-style-name="P2" draw:layer="layout" svg:width="0.119cm" svg:height="0.191cm" svg:x="18.05cm" svg:y="19.409cm" svg:viewBox="0 0 120 192" svg:d="M120 38c-4-4-13-4-17-4s-8 0-13 0c-12 0-21 0-30 4-9 5-17 13-30 17v137h-30v-192h30v30c17-13 25-17 35-21 13-4 21-9 34-9 4 0 8 0 8 0 5 0 9 5 13 5z">
          <text:p/>
        </draw:path>
        <draw:path draw:style-name="gr2" draw:text-style-name="P2" draw:layer="layout" svg:width="0.038cm" svg:height="0.254cm" svg:x="18.194cm" svg:y="19.346cm" svg:viewBox="0 0 39 255" svg:d="M39 34h-39v-34h39zM39 255h-34v-192h34z">
          <text:p/>
        </draw:path>
        <draw:path draw:style-name="gr2" draw:text-style-name="P2" draw:layer="layout" svg:width="0.169cm" svg:height="0.271cm" svg:x="18.288cm" svg:y="19.405cm" svg:viewBox="0 0 170 272" svg:d="M170 175c0 34-9 59-26 72-12 17-33 25-67 25-9 0-17-4-31-4-8 0-17-4-25-4v-34c4 0 12 4 25 8 14 0 22 4 35 4s21-4 25-4c9-4 13-8 17-13 5-4 9-8 9-16 4-5 4-13 4-22v-18c-8 10-17 18-30 18-8 5-17 9-34 9-21 0-39-9-51-27-17-17-21-38-21-72 0-12 0-29 4-42 8-8 12-21 21-30 8-8 17-12 26-16 13-5 21-9 34-9 9 0 21 0 26 4 8 0 17 5 25 9v-9h34zM136 144v-106c-8-4-17-4-25-8-5 0-13 0-22 0-17 0-29 4-43 17-8 12-13 29-13 50 0 22 5 39 9 51 9 9 22 17 39 17 8 0 21-4 30-8 8 0 17-9 25-13z">
          <text:p/>
        </draw:path>
        <draw:path draw:style-name="gr2" draw:text-style-name="P2" draw:layer="layout" svg:width="0.034cm" svg:height="0.254cm" svg:x="18.52cm" svg:y="19.346cm" svg:viewBox="0 0 35 255" svg:d="M35 34h-35v-34h35zM35 255h-35v-192h35z">
          <text:p/>
        </draw:path>
        <draw:path draw:style-name="gr2" draw:text-style-name="P2" draw:layer="layout" svg:width="0.161cm" svg:height="0.195cm" svg:x="18.618cm" svg:y="19.405cm" svg:viewBox="0 0 162 196" svg:d="M162 196h-34v-107c0-8 0-17 0-25 0-9-5-13-9-17 0-9-4-9-8-13-9-4-13-4-21-4-9 0-22 4-30 8s-17 9-25 17v141h-35v-192h35v21c8-8 17-12 29-16 9-5 21-9 34-9 21 0 34 4 47 17 8 13 17 34 17 55z">
          <text:p/>
        </draw:path>
        <draw:path draw:style-name="gr2" draw:text-style-name="P2" draw:layer="layout" svg:width="0.161cm" svg:height="0.203cm" svg:x="18.829cm" svg:y="19.405cm" svg:viewBox="0 0 162 204" svg:d="M162 196h-29v-18c-6 0-10 4-14 9-4 0-9 5-17 9-4 0-8 4-17 4-8 4-13 4-25 4-17 0-30-8-43-17-12-13-17-26-17-47 0-13 0-26 9-34 4-9 13-17 25-21 13-4 26-9 43-9 17-4 33-4 56-4v-8c0-5-6-13-6-17-4-5-8-9-12-13-5 0-9-4-17-4-4 0-13 0-21 0-9 0-17 0-26 4-13 0-21 4-34 8v-33c5 0 13-5 26-5 12-4 25-4 34-4 17 0 25 0 38 4 8 0 18 5 26 13 9 4 13 8 17 17 4 8 4 21 4 34zM133 148v-51c-14 0-27 0-39 0-13 5-22 5-30 9-9 0-17 4-21 8-9 9-9 17-9 26 0 8 0 17 9 25 4 4 17 9 29 9 13 0 22-5 30-9 13-4 21-8 31-17z">
          <text:p/>
        </draw:path>
        <draw:polygon draw:style-name="gr2" draw:text-style-name="P2" draw:layer="layout" svg:width="0.033cm" svg:height="0.267cm" svg:x="19.05cm" svg:y="19.333cm" svg:viewBox="0 0 34 268" draw:points="0,268 34,268 34,0 0,0">
          <text:p/>
        </draw:polygon>
        <draw:path draw:style-name="gr2" draw:text-style-name="P2" draw:layer="layout" svg:width="0.173cm" svg:height="0.203cm" svg:x="19.291cm" svg:y="19.405cm" svg:viewBox="0 0 174 204" svg:d="M174 106h-140c0 8 0 21 4 30 4 8 8 16 13 21 8 4 12 8 21 12 8 5 17 5 29 5 13 0 26-5 39-9 12-4 21-8 29-17v39c-13 5-21 9-34 9-12 4-21 8-34 8-33 0-59-8-76-30-17-17-25-38-25-72 0-30 8-55 25-77 17-16 38-25 68-25 25 0 47 9 59 21 13 17 22 38 22 68zM140 81c0-17-5-30-13-39-9-12-21-17-38-17s-30 5-38 17c-13 9-17 22-17 39z">
          <text:p/>
        </draw:path>
        <draw:path draw:style-name="gr2" draw:text-style-name="P2" draw:layer="layout" svg:width="0.156cm" svg:height="0.199cm" svg:x="3.035cm" svg:y="19.833cm" svg:viewBox="0 0 157 200" svg:d="M157 187c-12 4-21 8-29 8-13 5-21 5-34 5s-25 0-38-5c-9-4-21-8-30-17-8-8-12-21-17-33-5-13-9-26-9-43 0-29 9-56 26-77 17-17 43-25 68-25 13 0 25 4 34 4 13 4 21 8 29 13v33c-12-4-21-12-33-16-9-5-22-5-30-5-17 0-34 5-42 17-13 13-17 31-17 56 0 21 4 43 17 51 8 13 25 21 42 21 8 0 13 0 21-4 4 0 13-4 17-4 4-4 9-4 13-9 4-4 8-4 12-8z">
          <text:p/>
        </draw:path>
        <draw:path draw:style-name="gr2" draw:text-style-name="P2" draw:layer="layout" svg:width="0.178cm" svg:height="0.203cm" svg:x="3.217cm" svg:y="19.833cm" svg:viewBox="0 0 179 204" svg:d="M179 101c0 30-9 55-26 73-12 21-34 30-63 30-26 0-48-9-65-30-17-18-25-43-25-73 0-34 8-55 25-76 17-17 39-25 65-25 29 0 51 8 63 25 17 21 26 42 26 76zM145 101c0-25-4-42-13-55-13-12-25-17-42-17s-30 5-39 17c-13 13-17 30-17 55 0 26 4 43 17 55 9 14 22 18 39 18s29-4 42-18c9-12 13-29 13-55z">
          <text:p/>
        </draw:path>
        <draw:path draw:style-name="gr2" draw:text-style-name="P2" draw:layer="layout" svg:width="0.284cm" svg:height="0.194cm" svg:x="3.441cm" svg:y="19.833cm" svg:viewBox="0 0 285 195" svg:d="M285 195h-34v-105c0-9 0-17 0-26-4-8-4-14-4-18-4-4-9-8-13-12-4 0-13-5-21-5-9 0-17 5-30 9-8 4-17 8-25 18 0 4 0 4 0 8s0 9 0 13v118h-30v-105c0-9 0-17-4-26 0-8 0-14-4-18 0-4-4-8-9-12-8 0-12-5-22-5-8 0-21 5-30 9-8 4-16 8-25 18v139h-34v-191h34v21c9-8 21-13 30-17 12-4 21-8 35-8 12 0 21 4 33 8 9 4 13 13 17 21 13-8 26-17 38-21 9-4 22-8 34-8 22 0 38 4 47 17 8 12 17 33 17 56z">
          <text:p/>
        </draw:path>
        <draw:path draw:style-name="gr2" draw:text-style-name="P2" draw:layer="layout" svg:width="0.165cm" svg:height="0.203cm" svg:x="3.894cm" svg:y="19.833cm" svg:viewBox="0 0 166 204" svg:d="M166 195h-35v-17c-4 0-4 5-12 9-5 0-9 4-13 8-4 0-13 5-17 5-8 4-17 4-25 4-17 0-34-9-47-17-8-13-17-26-17-48 0-12 4-25 9-34 8-8 17-16 29-21 13-4 26-8 43-8 17-4 33-4 50-4v-9c0-4 0-13-4-17 0-4-4-8-8-12-5 0-13-5-17-5-9 0-13 0-21 0-9 0-17 0-30 5-8 0-21 4-30 8h-4v-34c9 0 17-4 30-4 8-4 21-4 34-4 12 0 25 0 33 4 13 0 22 4 26 13 8 4 14 8 18 17 4 8 8 21 8 33zM131 148v-51c-8 0-21 0-33 0-13 4-26 4-34 8-9 0-17 5-21 9-5 8-9 17-9 25 0 9 4 17 9 27 8 4 16 8 33 8 9 0 22-4 30-8 8-5 17-10 25-18z">
          <text:p/>
        </draw:path>
        <draw:path draw:style-name="gr2" draw:text-style-name="P2" draw:layer="layout" svg:width="0.165cm" svg:height="0.203cm" svg:x="4.233cm" svg:y="19.833cm" svg:viewBox="0 0 166 204" svg:d="M166 195h-35v-17c-4 0-4 5-13 9-4 0-8 4-12 8-5 0-13 5-17 5-9 4-17 4-26 4-17 0-34-9-42-17-13-13-21-26-21-48 0-12 4-25 8-34 9-8 17-16 30-21 13-4 25-8 42-8 17-4 34-4 51-4v-9c0-4 0-13-4-17 0-4-4-8-9-12-4 0-12-5-17-5-8 0-12 0-21 0-8 0-17 0-29 5-9 0-22 4-30 8h-4v-34c8 0 17-4 29-4 13-4 22-4 34-4 13 0 26 0 34 4 13 0 21 4 27 13 8 4 12 8 16 17 5 8 9 21 9 33zM131 148v-51c-8 0-21 0-34 0-12 4-25 4-34 8-8 0-12 5-21 9-4 8-8 17-8 25 0 9 4 17 8 27 9 4 17 8 34 8 9 0 21-4 30-8 8-5 17-10 25-18z">
          <text:p/>
        </draw:path>
        <draw:path draw:style-name="gr2" draw:text-style-name="P2" draw:layer="layout" svg:width="0.161cm" svg:height="0.199cm" svg:x="4.457cm" svg:y="19.837cm" svg:viewBox="0 0 162 200" svg:d="M162 191h-34v-21c-8 9-21 17-30 21-9 5-22 9-34 9-17 0-34-9-47-21-8-13-17-30-17-51v-128h34v111c0 8 0 17 0 25 0 9 4 13 9 17 0 5 4 9 8 13 8 0 13 0 21 0 9 0 21 0 30-4s18-9 26-17v-145h34z">
          <text:p/>
        </draw:path>
        <draw:path draw:style-name="gr2" draw:text-style-name="P2" draw:layer="layout" svg:width="0.118cm" svg:height="0.25cm" svg:x="4.665cm" svg:y="19.782cm" svg:viewBox="0 0 119 251" svg:d="M119 246c-5 0-14 5-22 5-4 0-13 0-17 0-21 0-34-5-46-13-9-13-13-30-13-51v-101h-21v-30h21v-56h29v56h69v30h-69v84c0 13 0 17 5 26 0 4 0 8 4 17 0 4 4 4 8 8 5 0 13 4 22 4 4 0 8 0 16-4 5 0 9-4 14-4z">
          <text:p/>
        </draw:path>
        <draw:path draw:style-name="gr2" draw:text-style-name="P2" draw:layer="layout" svg:width="0.177cm" svg:height="0.203cm" svg:x="4.809cm" svg:y="19.833cm" svg:viewBox="0 0 178 204" svg:d="M178 101c0 30-8 55-21 73-17 21-38 30-68 30-25 0-47-9-64-30-17-18-25-43-25-73 0-34 8-55 25-76 17-17 39-25 64-25 30 0 51 8 68 25 13 21 21 42 21 76zM145 101c0-25-5-42-13-55-9-12-26-17-43-17-16 0-29 5-39 17-12 13-17 30-17 55 0 26 5 43 17 55 10 14 23 18 39 18 17 0 34-4 43-18 8-12 13-29 13-55z">
          <text:p/>
        </draw:path>
        <draw:path draw:style-name="gr2" draw:text-style-name="P2" draw:layer="layout" svg:width="0.119cm" svg:height="0.19cm" svg:x="5.037cm" svg:y="19.837cm" svg:viewBox="0 0 120 191" svg:d="M120 39h-5c-4-4-8-4-12-4s-10 0-18 0c-9 0-17 0-26 4-12 4-21 13-29 17v135h-30v-191h30v31c13-14 25-18 34-23 12-4 21-8 29-8 10 0 14 0 14 0 4 0 8 4 13 4z">
          <text:p/>
        </draw:path>
        <draw:path draw:style-name="gr2" draw:text-style-name="P2" draw:layer="layout" svg:width="0.038cm" svg:height="0.254cm" svg:x="5.181cm" svg:y="19.773cm" svg:viewBox="0 0 39 255" svg:d="M39 34h-39v-34h39zM35 255h-31v-191h31z">
          <text:p/>
        </draw:path>
        <draw:polygon draw:style-name="gr2" draw:text-style-name="P2" draw:layer="layout" svg:width="0.152cm" svg:height="0.19cm" svg:x="5.27cm" svg:y="19.837cm" svg:viewBox="0 0 153 191" draw:points="153,191 0,191 0,170 110,31 0,31 0,0 153,0 153,26 38,166 153,166">
          <text:p/>
        </draw:polygon>
        <draw:path draw:style-name="gr2" draw:text-style-name="P2" draw:layer="layout" svg:width="0.165cm" svg:height="0.203cm" svg:x="5.456cm" svg:y="19.833cm" svg:viewBox="0 0 166 204" svg:d="M166 195h-33v-17c0 0-5 5-9 9-8 0-13 4-17 8-4 0-13 5-17 5-8 4-17 4-26 4-17 0-34-9-43-17-12-13-21-26-21-48 0-12 5-25 13-34 4-8 13-16 25-21 13-4 26-8 44-8 17-4 34-4 51-4v-9c0-4 0-13-5-17 0-4-4-8-8-12-4 0-13-5-17-5-9 0-13 0-21 0-9 0-18 0-31 5-8 0-21 4-30 8h-4v-34c9 0 17-4 30-4 13-4 21-4 35-4 12 0 25 0 34 4 12 0 21 4 29 13 4 4 13 8 17 17 0 8 4 21 4 33zM133 148v-51c-9 0-22 0-34 0-13 4-26 4-31 8-13 0-17 5-25 9-5 8-9 17-9 25 0 9 4 17 13 27 4 4 17 8 30 8 9 0 22-4 30-8 9-5 17-10 26-18z">
          <text:p/>
        </draw:path>
        <draw:path draw:style-name="gr2" draw:text-style-name="P2" draw:layer="layout" svg:width="0.157cm" svg:height="0.271cm" svg:x="5.668cm" svg:y="19.833cm" svg:viewBox="0 0 158 272" svg:d="M158 187c-5 0-9 0-13 4-4 0-9 4-9 4 0 0 0 5 0 9s0 4 0 8c0 17-4 34-17 43-8 8-25 17-38 17-4 0-12 0-17-5-8 0-12 0-16 0v-29c4 0 8 4 12 4s9 4 17 4c9 0 17-4 26-8 4-5 8-13 8-21 0-5 0-5 0-9s0-4-4-8h-4-5c-17 0-29 0-38-5-12-4-21-8-29-17-10-8-18-21-23-33-4-13-8-26-8-43 0-29 8-55 31-76 17-18 38-26 67-26 9 0 21 4 30 4 13 4 21 9 30 14v33c-13-4-22-12-30-16-13-5-21-5-34-5-17 0-30 5-42 17-9 13-17 30-17 55 0 21 8 43 17 51 8 13 25 21 42 21 9 0 13 0 21-4 9 0 13-4 17-4 4-4 9-4 13-9 4-4 8-4 13-8z">
          <text:p/>
        </draw:path>
        <draw:path draw:style-name="gr2" draw:text-style-name="P2" draw:layer="layout" svg:width="0.165cm" svg:height="0.284cm" svg:x="5.85cm" svg:y="19.752cm" svg:viewBox="0 0 166 285" svg:d="M166 276h-34v-17c0 0-4 5-8 9-9 0-13 4-17 8-4 0-9 5-17 5-9 4-17 4-26 4-16 0-29-9-42-17-13-13-22-25-22-47 0-12 4-26 14-35 4-8 12-16 25-21 13-4 25-8 42-8 17-4 34-4 51-4v-9c0-4 0-13-4-17 0-4-4-8-8-12-5 0-13-5-17-5-9 0-13 0-22 0-8 0-17 0-29 5-9 0-21 4-30 8h-4v-34c8 0 17-4 30-4 12-4 21-4 33-4 13 0 26 0 39 4 8 0 16 4 25 13 4 4 13 8 17 17 0 8 4 21 4 33zM132 230v-52c-8 0-21 0-34 0-12 4-25 4-29 8-13 0-17 5-26 9-4 9-8 18-8 26 0 9 4 17 13 26 4 4 16 8 29 8 9 0 21-4 30-8 8-4 17-9 25-17zM162 0c0 17-4 30-13 38-8 9-17 13-29 13-5 0-13 0-17-4-5 0-9-4-17-9-5-4-9-8-13-8-4-4-9-4-13-4s-8 0-12 8c-5 4-5 9-5 17h-21c0-17 4-30 13-38 8-9 17-13 29-13 5 0 13 0 17 4 5 0 9 5 13 9 9 4 13 8 17 13 4 0 9 0 13 0s8 0 12-5c5-8 5-12 5-21z">
          <text:p/>
        </draw:path>
        <draw:path draw:style-name="gr2" draw:text-style-name="P2" draw:layer="layout" svg:width="0.173cm" svg:height="0.203cm" svg:x="6.066cm" svg:y="19.833cm" svg:viewBox="0 0 174 204" svg:d="M174 101c0 30-8 55-21 73-17 21-38 30-67 30-27 0-48-9-65-30-17-18-21-43-21-73 0-34 4-55 21-76 17-17 38-25 65-25 29 0 50 8 67 25 13 21 21 42 21 76zM141 101c0-25-5-42-13-55-9-12-21-17-42-17-18 0-31 5-40 17-8 13-16 30-16 55 0 26 8 43 16 55 9 14 22 18 40 18 16 0 33-4 42-18 8-12 13-29 13-55z">
          <text:p/>
        </draw:path>
        <draw:path draw:style-name="gr2" draw:text-style-name="P2" draw:layer="layout" svg:width="0.165cm" svg:height="0.275cm" svg:x="6.405cm" svg:y="19.761cm" svg:viewBox="0 0 166 276" svg:d="M166 267h-30v-17c-8 9-21 13-31 17-8 5-21 9-33 9-22 0-39-9-56-26-12-21-16-42-16-77 0-17 0-29 4-42s12-25 21-34c8-8 17-13 25-17 13-4 22-8 34-8 9 0 17 0 26 4 9 0 18 4 26 8v-84h30zM136 221v-111c-8-4-17-4-26-9-5 0-13 0-22 0-16 0-33 5-42 17-8 13-13 34-13 55 0 22 0 39 9 52 8 13 21 17 38 17 8 0 17 0 30-4 9-4 18-9 26-17z">
          <text:p/>
        </draw:path>
        <draw:path draw:style-name="gr2" draw:text-style-name="P2" draw:layer="layout" svg:width="0.161cm" svg:height="0.203cm" svg:x="6.625cm" svg:y="19.833cm" svg:viewBox="0 0 162 204" svg:d="M162 195h-34v-17c0 0-5 5-9 9-4 0-12 4-17 8-4 0-8 5-17 5-8 4-17 4-25 4-17 0-30-9-42-17-14-13-18-26-18-48 0-12 0-25 8-34 4-8 14-16 27-21 12-4 25-8 42-8 17-4 34-4 51-4v-9c0-4 0-13-5-17 0-4-4-8-8-12-4 0-13-5-17-5-8 0-13 0-21 0-9 0-17 0-26 5-12 0-21 4-33 8v-34c4 0 12-4 25-4 13-4 25-4 34-4 13 0 25 0 38 4 8 0 17 4 25 13 5 4 13 8 17 17 5 8 5 21 5 33zM128 148v-51c-9 0-21 0-34 0-13 4-21 4-30 8-8 0-17 5-25 9-4 8-9 17-9 25 0 9 5 17 13 27 4 4 17 8 30 8 12 0 21-4 29-8 9-5 17-10 26-18z">
          <text:p/>
        </draw:path>
        <draw:path draw:style-name="gr2" draw:text-style-name="P2" draw:layer="layout" svg:width="0.169cm" svg:height="0.254cm" svg:x="6.972cm" svg:y="19.773cm" svg:viewBox="0 0 170 255" svg:d="M170 77c0 12-4 25-8 33 0 9-9 17-13 26-8 8-21 13-34 17s-25 8-46 8h-35v94h-34v-255h73c12 0 25 0 38 5 13 4 21 8 30 12 8 5 16 13 21 26 4 8 8 21 8 34zM136 81c0-9-4-17-8-26 0-4-4-12-13-17-4 0-13-4-17-4-8-4-17-4-29-4h-35v102h30c13 0 26 0 34-5 9 0 17-4 21-8 5-9 9-13 13-21 0-4 4-13 4-17z">
          <text:p/>
        </draw:path>
        <draw:path draw:style-name="gr2" draw:text-style-name="P2" draw:layer="layout" svg:width="0.118cm" svg:height="0.19cm" svg:x="7.188cm" svg:y="19.837cm" svg:viewBox="0 0 119 191" svg:d="M119 39c-4-4-12-4-17-4-4 0-8 0-12 0-13 0-23 0-31 4s-21 13-30 17v135h-29v-191h29v31c13-14 26-18 34-23 14-4 22-8 35-8 4 0 9 0 9 0 4 0 8 4 12 4z">
          <text:p/>
        </draw:path>
        <draw:path draw:style-name="gr2" draw:text-style-name="P2" draw:layer="layout" svg:width="0.174cm" svg:height="0.203cm" svg:x="7.327cm" svg:y="19.833cm" svg:viewBox="0 0 175 204" svg:d="M175 105h-144c0 9 4 22 9 30 0 9 8 17 12 21 4 5 13 10 21 14 9 4 17 4 26 4 17 0 29-4 42-8 13-5 21-10 26-18h4v39c-13 4-21 8-34 8-13 5-21 9-34 9-34 0-59-9-76-30-18-18-27-39-27-73 0-29 9-55 27-76 17-17 38-25 68-25 25 0 42 8 59 21 13 17 21 38 21 68zM141 80c0-17-4-30-13-38-8-13-21-17-38-17s-29 4-38 17c-12 8-17 21-21 38z">
          <text:p/>
        </draw:path>
        <draw:path draw:style-name="gr2" draw:text-style-name="P2" draw:layer="layout" svg:width="0.148cm" svg:height="0.203cm" svg:x="7.535cm" svg:y="19.833cm" svg:viewBox="0 0 149 204" svg:d="M149 139c0 22-4 35-21 48-13 8-34 17-60 17-13 0-26-4-39-9-12 0-21-4-29-8v-39c13 8 21 13 34 22 12 4 25 4 38 4s26 0 35-4c4-9 8-14 8-26 0-5 0-13-4-17-4-5-13-5-26-9-5 0-13-4-17-4-9 0-17-4-22-4-17-5-29-9-33-21-9-9-13-17-13-30 0-9 0-17 4-21 4-9 9-13 17-21 4-5 13-9 21-13 13 0 21-4 34-4 14 0 26 0 35 4 13 4 25 8 30 13v33c-9-8-17-12-30-16-13-5-26-5-35-5-13 0-21 0-30 5-8 4-12 12-12 21 0 8 0 12 8 17 4 4 13 8 21 8 5 4 13 4 22 4 9 5 13 5 17 5 17 4 26 12 34 16 9 9 13 22 13 34z">
          <text:p/>
        </draw:path>
        <draw:path draw:style-name="gr2" draw:text-style-name="P2" draw:layer="layout" svg:width="0.038cm" svg:height="0.254cm" svg:x="7.725cm" svg:y="19.773cm" svg:viewBox="0 0 39 255" svg:d="M39 34h-39v-34h39zM39 255h-34v-191h34z">
          <text:p/>
        </draw:path>
        <draw:path draw:style-name="gr2" draw:text-style-name="P2" draw:layer="layout" svg:width="0.17cm" svg:height="0.275cm" svg:x="7.818cm" svg:y="19.761cm" svg:viewBox="0 0 171 276" svg:d="M171 267h-34v-17c-9 9-17 13-30 17-8 5-21 9-34 9-21 0-39-9-51-26-17-21-22-42-22-77 0-17 0-29 5-42 8-13 12-25 21-34 8-8 18-13 26-17 13-4 21-8 34-8 9 0 17 0 26 4 8 0 16 4 25 8v-84h34zM137 221v-111c-9-4-17-4-25-9-5 0-13 0-22 0-17 0-29 5-42 17-9 13-14 34-14 55 0 22 5 39 10 52 8 13 21 17 38 17 8 0 21 0 30-4 8-4 16-9 25-17z">
          <text:p/>
        </draw:path>
        <draw:path draw:style-name="gr2" draw:text-style-name="P2" draw:layer="layout" svg:width="0.173cm" svg:height="0.292cm" svg:x="8.039cm" svg:y="19.744cm" svg:viewBox="0 0 174 293" svg:d="M174 194h-144c0 9 4 22 9 30 4 9 8 17 12 21 9 5 13 9 22 13 8 5 17 5 29 5 13 0 26-5 38-9 13-4 21-9 26-17h4v39c-13 4-21 8-34 8-13 5-21 9-34 9-34 0-59-9-76-30-17-18-26-39-26-73 0-29 9-55 26-76 17-17 38-25 68-25 25 0 46 8 59 21 13 17 21 38 21 68zM140 169c0-17-4-30-12-38-9-13-22-17-38-17-17 0-30 4-39 17-12 8-17 21-21 38zM149 63h-26l-33-42-30 42h-26l39-63h38z">
          <text:p/>
        </draw:path>
        <draw:path draw:style-name="gr2" draw:text-style-name="P2" draw:layer="layout" svg:width="0.161cm" svg:height="0.194cm" svg:x="8.259cm" svg:y="19.833cm" svg:viewBox="0 0 162 195" svg:d="M162 195h-35v-105c0-9 0-17 0-26 0-8-4-14-9-18 0-8-4-8-8-12-9 0-13-5-21-5-9 0-22 5-30 9s-17 8-25 18v139h-34v-191h34v21c8-8 17-13 29-17 9-4 21-8 34-8 21 0 34 4 48 17 8 12 17 33 17 56z">
          <text:p/>
        </draw:path>
        <draw:path draw:style-name="gr2" draw:text-style-name="P2" draw:layer="layout" svg:width="0.153cm" svg:height="0.199cm" svg:x="8.47cm" svg:y="19.833cm" svg:viewBox="0 0 154 200" svg:d="M154 187c-9 4-21 8-30 8-9 5-22 5-30 5-13 0-26 0-39-5-12-4-21-8-29-17-9-8-17-21-21-33-5-13-5-26-5-43 0-29 9-56 26-77 17-17 38-25 68-25 12 0 21 4 34 4 9 4 17 8 26 13v33c-9-4-21-12-30-16-14-5-22-5-30-5-22 0-34 5-47 17-8 13-13 31-13 56 0 21 5 43 13 51 13 13 25 21 47 21 4 0 12 0 16-4 10 0 14-4 23-4 4-4 8-4 12-9 5-4 5-4 9-8z">
          <text:p/>
        </draw:path>
        <draw:path draw:style-name="gr2" draw:text-style-name="P2" draw:layer="layout" svg:width="0.034cm" svg:height="0.254cm" svg:x="8.665cm" svg:y="19.773cm" svg:viewBox="0 0 35 255" svg:d="M35 34h-35v-34h35zM35 255h-35v-191h35z">
          <text:p/>
        </draw:path>
        <draw:path draw:style-name="gr2" draw:text-style-name="P2" draw:layer="layout" svg:width="0.161cm" svg:height="0.203cm" svg:x="8.754cm" svg:y="19.833cm" svg:viewBox="0 0 162 204" svg:d="M162 195h-30v-17c-4 0-9 5-13 9-5 0-9 4-13 8-9 0-13 5-21 5-9 4-13 4-26 4-17 0-29-9-42-17-13-13-17-26-17-48 0-12 0-25 9-34 4-8 12-16 25-21 13-4 25-8 42-8 17-4 34-4 56-4v-9c0-4-4-13-4-17-5-4-9-8-14-12-4 0-8-5-17-5-4 0-12 0-21 0-8 0-17 0-25 5-13 0-21 4-34 8v-34c4 0 13-4 25-4 13-4 26-4 34-4 17 0 26 0 38 4 9 0 18 4 27 13 8 4 12 8 17 17 4 8 4 21 4 33zM132 148v-51c-13 0-22 0-39 0-13 4-21 4-29 8-9 0-17 5-22 9-8 8-8 17-8 25 0 9 0 17 8 27 5 4 17 8 30 8s21-4 30-8c12-5 21-10 30-18z">
          <text:p/>
        </draw:path>
        <draw:path draw:style-name="gr2" draw:text-style-name="P2" draw:layer="layout" svg:width="0.17cm" svg:height="0.275cm" svg:x="9.088cm" svg:y="19.761cm" svg:viewBox="0 0 171 276" svg:d="M171 267h-34v-17c-9 9-18 13-31 17-8 5-21 9-29 9-26 0-43-9-55-26-13-21-22-42-22-77 0-17 0-29 9-42 4-13 8-25 17-34 8-8 17-13 25-17 13-4 21-8 34-8 9 0 17 0 26 4 8 0 17 4 26 8v-84h34zM137 221v-111c-9-4-18-4-22-9-9 0-17 0-26 0-17 0-29 5-42 17-8 13-13 34-13 55 0 22 5 39 13 52 4 13 17 17 34 17 8 0 21 0 30-4 8-4 17-9 26-17z">
          <text:p/>
        </draw:path>
        <draw:path draw:style-name="gr2" draw:text-style-name="P2" draw:layer="layout" svg:width="0.177cm" svg:height="0.203cm" svg:x="9.309cm" svg:y="19.833cm" svg:viewBox="0 0 178 204" svg:d="M178 101c0 30-8 55-26 73-17 21-38 30-63 30-30 0-51-9-68-30-13-18-21-43-21-73 0-34 8-55 21-76 17-17 38-25 68-25 25 0 46 8 63 25 18 21 26 42 26 76zM144 101c0-25-5-42-17-55-9-12-22-17-38-17-17 0-34 5-43 17-8 13-13 30-13 55 0 26 5 43 13 55 9 14 26 18 43 18 16 0 29-4 38-18 12-12 17-29 17-55z">
          <text:p/>
        </draw:path>
        <draw:path draw:style-name="gr2" draw:text-style-name="P2" draw:layer="layout" svg:width="0.22cm" svg:height="0.267cm" svg:x="9.643cm" svg:y="19.769cm" svg:viewBox="0 0 221 268" svg:d="M131 268c-21 0-38-4-55-9-17-8-29-17-42-25-9-13-21-25-25-42-5-17-9-34-9-60 0-17 0-38 9-55 4-17 12-30 25-43 13-8 25-17 42-25 17-5 34-9 55-9 9 0 18 0 27 0 8 4 17 4 25 9 9 0 17 4 21 4 4 4 13 4 17 8v65h-8c-5-4-9-9-13-13s-8-4-17-8c-4-5-13-9-17-13-8 0-17 0-26 0s-17 0-26 4c-8 0-17 4-25 13-4 8-13 17-17 25-4 13-4 26-4 38 0 17 0 30 8 43 4 8 9 17 17 25 4 4 13 9 21 13 9 4 17 4 26 4s18 0 26-4c9 0 13-4 21-9 5-4 9-8 13-12 8-5 13-5 13-9h8v59c-8 5-13 9-17 9-8 4-12 4-21 8-8 0-17 5-21 5-9 0-18 4-31 4z">
          <text:p/>
        </draw:path>
        <draw:path draw:style-name="gr2" draw:text-style-name="P2" draw:layer="layout" svg:width="0.263cm" svg:height="0.267cm" svg:x="9.897cm" svg:y="19.769cm" svg:viewBox="0 0 264 268" svg:d="M264 132c0 43-13 77-34 98-26 25-56 38-99 38-42 0-72-13-97-38-21-21-34-55-34-98 0-38 13-72 34-98 25-21 55-34 97-34 43 0 73 13 99 34 21 26 34 60 34 98zM174 200c8-8 12-17 18-30 0-8 4-21 4-38 0-12-4-25-4-38-6-8-10-21-18-25-5-9-13-13-17-17-9 0-17-5-26-5-8 0-17 5-25 5-4 4-13 8-17 17-9 4-13 13-17 25-4 13-4 26-4 38 0 17 0 30 4 43 4 8 8 17 13 25 8 4 12 9 21 13 8 4 17 4 25 4 9 0 17 0 26-4 4-4 12-9 17-13z">
          <text:p/>
        </draw:path>
        <draw:polygon draw:style-name="gr2" draw:text-style-name="P2" draw:layer="layout" svg:width="0.233cm" svg:height="0.254cm" svg:x="10.21cm" svg:y="19.773cm" svg:viewBox="0 0 234 255" draw:points="234,255 171,255 64,81 64,255 0,255 0,0 81,0 175,149 175,0 234,0">
          <text:p/>
        </draw:polygon>
        <draw:polygon draw:style-name="gr2" draw:text-style-name="P2" draw:layer="layout" svg:width="0.229cm" svg:height="0.254cm" svg:x="10.481cm" svg:y="19.773cm" svg:viewBox="0 0 230 255" draw:points="230,51 149,51 149,255 81,255 81,51 0,51 0,0 230,0">
          <text:p/>
        </draw:polygon>
        <draw:path draw:style-name="gr2" draw:text-style-name="P2" draw:layer="layout" svg:width="0.245cm" svg:height="0.254cm" svg:x="10.748cm" svg:y="19.773cm" svg:viewBox="0 0 246 255" svg:d="M144 81c0-9 0-13-4-17 0-4-5-9-13-13-4 0-9-4-17-4-4 0-13 0-21 0h-21v72h21c8 0 17-4 25-4 9 0 13-5 17-9 4 0 9-4 9-8 4-4 4-13 4-17zM246 255h-80l-69-94h-29v94h-68v-255h110c17 0 30 0 42 5 10 0 23 4 31 8 8 9 17 13 21 25 9 9 9 17 9 34s-5 34-13 47c-9 8-21 21-38 30z">
          <text:p/>
        </draw:path>
        <draw:path draw:style-name="gr2" draw:text-style-name="P2" draw:layer="layout" svg:width="0.262cm" svg:height="0.254cm" svg:x="11.002cm" svg:y="19.773cm" svg:viewBox="0 0 263 255" svg:d="M263 255h-67l-17-50h-94l-22 50h-63l93-255h77zM162 157l-31-89-34 89z">
          <text:p/>
        </draw:path>
        <draw:polygon draw:style-name="gr2" draw:text-style-name="P2" draw:layer="layout" svg:width="0.228cm" svg:height="0.254cm" svg:x="11.273cm" svg:y="19.773cm" svg:viewBox="0 0 229 255" draw:points="229,51 149,51 149,255 81,255 81,51 0,51 0,0 229,0">
          <text:p/>
        </draw:polygon>
        <draw:path draw:style-name="gr2" draw:text-style-name="P2" draw:layer="layout" svg:width="0.263cm" svg:height="0.254cm" svg:x="11.518cm" svg:y="19.773cm" svg:viewBox="0 0 264 255" svg:d="M264 255h-68l-17-50h-94l-21 50h-64l94-255h77zM162 157l-30-89-34 89z">
          <text:p/>
        </draw:path>
        <draw:polygon draw:style-name="gr2" draw:text-style-name="P2" draw:layer="layout" svg:width="0.233cm" svg:height="0.254cm" svg:x="11.815cm" svg:y="19.773cm" svg:viewBox="0 0 234 255" draw:points="234,255 170,255 63,81 63,255 0,255 0,0 80,0 174,149 174,0 234,0">
          <text:p/>
        </draw:polygon>
        <draw:polygon draw:style-name="gr2" draw:text-style-name="P2" draw:layer="layout" svg:width="0.228cm" svg:height="0.254cm" svg:x="12.086cm" svg:y="19.773cm" svg:viewBox="0 0 229 255" draw:points="229,51 149,51 149,255 80,255 80,51 0,51 0,0 229,0">
          <text:p/>
        </draw:polygon>
        <draw:polygon draw:style-name="gr2" draw:text-style-name="P2" draw:layer="layout" svg:width="0.182cm" svg:height="0.254cm" svg:x="12.357cm" svg:y="19.773cm" svg:viewBox="0 0 183 255" draw:points="183,255 0,255 0,0 183,0 183,51 63,51 63,94 174,94 174,144 63,144 63,209 183,209">
          <text:p/>
        </draw:polygon>
        <draw:path draw:style-name="gr2" draw:text-style-name="P2" draw:layer="layout" svg:width="0.165cm" svg:height="0.292cm" svg:x="12.704cm" svg:y="19.744cm" svg:viewBox="0 0 166 293" svg:d="M166 284h-34v-17c-4 0-8 5-13 9-4 0-8 4-12 8-5 0-13 5-22 5-5 4-13 4-22 4-17 0-34-9-46-17-13-13-17-26-17-48 0-12 4-25 8-34 9-8 17-16 30-21 8-4 25-8 42-8 14-4 35-4 52-4v-9c0-4 0-13-4-17s-4-8-13-12c-4 0-8-5-13-5-8 0-17 0-22 0-8 0-17 0-29 5-9 0-22 4-34 8v-34c8 0 17-4 29-4 9-4 21-4 34-4 14 0 27 0 35 4 13 0 21 4 25 13 9 4 13 8 17 17 5 8 9 21 9 33zM132 237v-51c-8 0-21 0-34 0-13 4-26 4-35 8-8 0-17 5-21 9-4 8-8 17-8 25 0 9 4 17 8 26 9 4 17 9 30 9s26-5 35-9c8-4 17-9 25-17zM111 63h-26l-47-63h42z">
          <text:p/>
        </draw:path>
        <draw:path draw:style-name="gr2" draw:text-style-name="P2" draw:layer="layout" svg:width="0.123cm" svg:height="0.266cm" svg:x="13.034cm" svg:y="19.761cm" svg:viewBox="0 0 124 267" svg:d="M124 34h-5c0 0-8-5-12-5s-9 0-17 0c-14 0-22 0-31 9-4 4-8 17-8 35v4h60v30h-60v160h-30v-160h-21v-30h21v-4c0-27 4-44 17-56 9-13 25-17 48-17 8 0 17 0 21 0s12 4 17 4z">
          <text:p/>
        </draw:path>
        <draw:polygon draw:style-name="gr2" draw:text-style-name="P2" draw:layer="layout" svg:width="0.034cm" svg:height="0.266cm" svg:x="13.174cm" svg:y="19.761cm" svg:viewBox="0 0 35 267" draw:points="0,267 35,267 35,0 0,0">
          <text:p/>
        </draw:polygon>
        <draw:polygon draw:style-name="gr2" draw:text-style-name="P2" draw:layer="layout" svg:width="0.042cm" svg:height="0.046cm" svg:x="13.288cm" svg:y="19.981cm" svg:viewBox="0 0 43 47" draw:points="0,47 43,47 43,0 0,0">
          <text:p/>
        </draw:polygon>
        <draw:path draw:style-name="gr2" draw:text-style-name="P2" draw:layer="layout" svg:width="0.173cm" svg:height="0.258cm" svg:x="13.521cm" svg:y="19.769cm" svg:viewBox="0 0 174 259" svg:d="M174 259h-174v-34c12-9 25-22 38-30 13-13 21-21 35-34 21-21 38-38 46-51 9-8 9-25 9-38s-4-25-13-30c-8-8-21-12-34-12-12 0-22 0-35 4-12 4-25 8-38 17v-34c9-4 17-8 34-13 13-4 27-4 39-4 26 0 47 4 59 17 17 13 26 30 26 55 0 9-4 17-4 26-5 8-9 16-13 25-4 4-9 13-13 21-8 4-17 13-25 21-9 13-21 21-38 34-14 13-22 21-35 35h136z">
          <text:p/>
        </draw:path>
        <draw:path draw:style-name="gr2" draw:text-style-name="P2" draw:layer="layout" svg:width="0.174cm" svg:height="0.258cm" svg:x="13.745cm" svg:y="19.769cm" svg:viewBox="0 0 175 259" svg:d="M175 259h-175v-34c14-9 27-22 39-30 13-13 26-21 34-34 21-21 38-38 47-51 8-8 12-25 12-38s-8-25-17-30c-8-8-21-12-33-12-13 0-22 0-34 4-13 4-26 8-38 17v-34c8-4 17-8 33-13 13-4 26-4 39-4 25 0 46 4 63 17 13 13 21 30 21 55 0 9-4 17-4 26-4 8-8 16-13 25-4 4-8 13-12 21-9 4-17 13-26 21-8 13-21 21-38 34-13 13-21 21-34 35h136z">
          <text:p/>
        </draw:path>
        <draw:path draw:style-name="gr2" draw:text-style-name="P2" draw:layer="layout" svg:width="0.178cm" svg:height="0.267cm" svg:x="13.965cm" svg:y="19.769cm" svg:viewBox="0 0 179 268" svg:d="M179 120c0 21 0 42-8 59-5 17-13 34-22 47-8 12-25 21-38 29-18 9-35 13-56 13-8 0-12 0-17-4-4 0-12 0-17 0v-34h5c4 0 8 4 12 4 9 4 13 4 22 4 25 0 46-8 60-25 13-13 21-34 25-59-12 4-21 8-29 12-10 0-23 4-31 4-13 0-21-4-30-4-8 0-17-4-25-12-13-5-17-17-25-26-5-13-5-25-5-38 0-25 9-48 26-64 17-17 38-26 59-26 13 0 26 0 39 4 9 5 17 13 25 17 9 13 17 21 22 39 8 17 8 34 8 60zM145 111c0-17 0-34-4-42-4-13-8-22-17-27-4-4-8-8-18-12-4 0-13 0-21 0-17 0-30 4-38 12-9 14-13 27-13 44 0 13 0 21 4 29 5 5 9 13 17 17 5 5 9 5 17 9 4 0 13 0 17 0 13 0 22 0 31-4 8 0 17-5 25-9 0-4 0-4 0-8 0 0 0-5 0-9z">
          <text:p/>
        </draw:path>
        <draw:path draw:style-name="gr2" draw:text-style-name="P2" draw:layer="layout" svg:width="0.17cm" svg:height="0.275cm" svg:x="14.308cm" svg:y="19.761cm" svg:viewBox="0 0 171 276" svg:d="M171 267h-31v-17c-13 9-21 13-30 17-12 5-21 9-34 9-21 0-42-9-55-26-12-21-21-42-21-77 0-17 4-29 9-42 4-13 12-25 21-34 4-8 13-13 25-17 9-4 21-8 34-8 9 0 17 0 25 4 9 0 17 4 26 8v-84h31zM140 221v-111c-9-4-17-4-26-9-4 0-12 0-21 0-17 0-34 5-42 17-13 13-17 34-17 55 0 22 4 39 13 52 8 13 21 17 38 17 8 0 17 0 25-4 13-4 21-9 30-17z">
          <text:p/>
        </draw:path>
        <draw:path draw:style-name="gr2" draw:text-style-name="P2" draw:layer="layout" svg:width="0.178cm" svg:height="0.203cm" svg:x="14.528cm" svg:y="19.833cm" svg:viewBox="0 0 179 204" svg:d="M179 101c0 30-8 55-25 73-13 21-34 30-64 30-26 0-47-9-64-30-17-18-26-43-26-73 0-34 9-55 26-76 17-17 38-25 64-25 30 0 51 8 64 25 17 21 25 42 25 76zM145 101c0-25-4-42-12-55-9-12-26-17-43-17-18 0-30 5-39 17-13 13-17 30-17 55 0 26 4 43 17 55 9 14 21 18 39 18 17 0 34-4 43-18 8-12 12-29 12-55z">
          <text:p/>
        </draw:path>
        <draw:path draw:style-name="gr2" draw:text-style-name="P2" draw:layer="layout" svg:width="0.169cm" svg:height="0.254cm" svg:x="14.884cm" svg:y="19.773cm" svg:viewBox="0 0 170 255" svg:d="M170 77c0 12-4 25-8 33-4 9-9 17-17 26-9 8-17 13-30 17-12 4-25 8-47 8h-34v94h-34v-255h72c14 0 26 0 39 5 8 4 21 8 25 12 13 5 22 13 26 26 4 8 8 21 8 34zM132 81c0-9 0-17-4-26 0-4-9-12-13-17-4 0-12-4-21-4-4-4-13-4-26-4h-34v102h29c14 0 27 0 35-5 9 0 17-4 21-8 5-9 9-13 13-21 0-4 0-13 0-17z">
          <text:p/>
        </draw:path>
        <draw:path draw:style-name="gr2" draw:text-style-name="P2" draw:layer="layout" svg:width="0.118cm" svg:height="0.19cm" svg:x="15.096cm" svg:y="19.837cm" svg:viewBox="0 0 119 191" svg:d="M119 39h-4c-4-4-9-4-13-4s-8 0-17 0c-8 0-17 0-26 4-13 4-21 13-30 17v135h-29v-191h29v31c13-14 26-18 34-23 14-4 22-8 31-8 8 0 12 0 12 0 5 0 9 4 13 4z">
          <text:p/>
        </draw:path>
        <draw:path draw:style-name="gr2" draw:text-style-name="P2" draw:layer="layout" svg:width="0.178cm" svg:height="0.203cm" svg:x="15.231cm" svg:y="19.833cm" svg:viewBox="0 0 179 204" svg:d="M179 101c0 30-9 55-21 73-17 21-38 30-68 30-26 0-48-9-65-30-16-18-25-43-25-73 0-34 9-55 25-76 17-17 39-25 65-25 30 0 51 8 68 25 12 21 21 42 21 76zM145 101c0-25-4-42-13-55-8-12-25-17-42-17-18 0-31 5-39 17-13 13-17 30-17 55 0 26 4 43 17 55 8 14 21 18 39 18 17 0 34-4 42-18 9-12 13-29 13-55z">
          <text:p/>
        </draw:path>
        <draw:path draw:style-name="gr2" draw:text-style-name="P2" draw:layer="layout" svg:width="0.165cm" svg:height="0.203cm" svg:x="15.443cm" svg:y="19.833cm" svg:viewBox="0 0 166 204" svg:d="M166 195h-35v-17c0 0-4 5-9 9-8 0-12 4-16 8-5 0-13 5-17 5-9 4-17 4-26 4-17 0-34-9-42-17-13-13-21-26-21-48 0-12 4-25 12-34 5-8 13-16 26-21 13-4 25-8 42-8 17-4 34-4 51-4v-9c0-4 0-13-4-17 0-4-5-8-9-12-4 0-12-5-17-5-8 0-12 0-21 0-8 0-17 0-29 5-9 0-22 4-30 8h-4v-34c8 0 17-4 29-4 13-4 21-4 34-4s26 0 34 4c13 0 21 4 30 13 4 4 13 8 13 17 5 8 9 21 9 33zM131 148v-51c-9 0-21 0-34 0-13 4-25 4-30 8-12 0-16 5-25 9-4 8-8 17-8 25 0 9 4 17 12 27 5 4 17 8 30 8 8 0 21-4 30-8 8-5 16-10 25-18z">
          <text:p/>
        </draw:path>
        <draw:path draw:style-name="gr2" draw:text-style-name="P2" draw:layer="layout" svg:width="0.165cm" svg:height="0.275cm" svg:x="15.663cm" svg:y="19.761cm" svg:viewBox="0 0 166 276" svg:d="M166 267h-30v-17c-8 9-21 13-29 17-9 5-22 9-35 9-21 0-38-9-55-26-13-21-17-42-17-77 0-17 0-29 4-42s13-25 21-34c4-8 17-13 26-17 8-4 21-8 34-8 8 0 17 0 26 4 8 0 17 4 25 8v-84h30zM136 221v-111c-8-4-17-4-25-9-4 0-13 0-22 0-17 0-34 5-43 17-8 13-17 34-17 55 0 22 5 39 13 52 9 13 21 17 38 17 9 0 18 0 31-4 8-4 17-9 25-17z">
          <text:p/>
        </draw:path>
        <draw:polygon draw:style-name="gr2" draw:text-style-name="P2" draw:layer="layout" svg:width="0.042cm" svg:height="0.046cm" svg:x="15.904cm" svg:y="19.981cm" svg:viewBox="0 0 43 47" draw:points="0,47 43,47 43,0 0,0">
          <text:p/>
        </draw:polygon>
        <draw:path draw:style-name="gr2" draw:text-style-name="P2" draw:layer="layout" svg:width="0.22cm" svg:height="0.267cm" svg:x="3.035cm" svg:y="21.335cm" svg:viewBox="0 0 221 268" svg:d="M131 268c-21 0-38-4-55-8-13-9-30-17-38-26-13-12-21-25-30-42-4-17-8-34-8-59 0-17 4-38 8-56 9-17 17-30 30-43 8-8 21-17 38-25 17-4 34-9 55-9 9 0 21 0 31 0 8 5 17 5 21 9 8 0 17 4 21 4 8 4 13 4 17 9v64h-9c0-4-4-9-8-14-4-4-13-4-17-8-8-4-13-8-21-8-9-5-18-5-26-5-9 0-17 0-26 5-8 0-17 4-21 12-9 9-13 18-17 27-4 12-8 25-8 38 0 17 4 29 8 42 4 9 8 17 17 25 8 5 13 9 21 13 9 4 17 4 26 4 8 0 17 0 26-4 8 0 17-4 21-8 4-5 13-9 17-13s8-4 13-8h4v59c-4 4-13 8-17 8-4 4-13 4-17 9-8 4-17 4-25 4-10 4-18 4-31 4z">
          <text:p/>
        </draw:path>
        <draw:polygon draw:style-name="gr2" draw:text-style-name="P2" draw:layer="layout" svg:width="0.182cm" svg:height="0.258cm" svg:x="3.306cm" svg:y="21.34cm" svg:viewBox="0 0 183 259" draw:points="183,259 0,259 0,0 64,0 64,208 183,208">
          <text:p/>
        </draw:polygon>
        <draw:path draw:style-name="gr2" draw:text-style-name="P2" draw:layer="layout" svg:width="0.263cm" svg:height="0.356cm" svg:x="3.5cm" svg:y="21.242cm" svg:viewBox="0 0 264 357" svg:d="M264 357h-68l-17-55h-93l-17 55h-69l95-259h76zM162 255l-29-90-30 90zM192 0v5l-59 63h-43l43-68z">
          <text:p/>
        </draw:path>
        <draw:path draw:style-name="gr2" draw:text-style-name="P2" draw:layer="layout" svg:width="0.229cm" svg:height="0.262cm" svg:x="3.801cm" svg:y="21.34cm" svg:viewBox="0 0 230 263" svg:d="M230 166c0 29-13 55-30 72-22 17-48 25-86 25s-67-8-84-25c-21-17-30-43-30-72v-166h68v162c0 17 0 29 8 38 9 8 21 12 38 12s26-4 34-12c9-9 13-21 13-38v-162h69z">
          <text:p/>
        </draw:path>
        <draw:path draw:style-name="gr2" draw:text-style-name="P2" draw:layer="layout" svg:width="0.22cm" svg:height="0.267cm" svg:x="4.072cm" svg:y="21.335cm" svg:viewBox="0 0 221 268" svg:d="M221 184c0 21-9 42-35 59-21 17-46 25-84 25-22 0-39-4-55-8-17-5-30-9-47-13v-63h8c13 12 30 21 47 25 17 8 34 8 47 8 4 0 12 0 17 0 8 0 12 0 16-4 5 0 9-4 13-4 4-4 4-9 4-17 0-4-4-8-8-13-4-4-9-8-21-8-9-4-17-4-30-9-8 0-21-4-30-8-21-4-38-17-46-26-9-12-13-29-13-46 0-22 9-43 30-60 21-13 51-22 85-22 16 0 33 0 50 5 13 4 30 8 43 12v60h-9c-8-9-21-17-38-21-13-5-30-9-46-9-5 0-9 0-17 0-5 4-9 4-13 4-4 5-9 5-13 9s-4 8-4 12c0 10 0 14 8 18 5 5 13 5 30 9 9 4 17 4 25 4 9 4 17 4 30 9 17 8 34 16 42 25 9 13 14 25 14 47z">
          <text:p/>
        </draw:path>
        <draw:path draw:style-name="gr2" draw:text-style-name="P2" draw:layer="layout" svg:width="0.228cm" svg:height="0.262cm" svg:x="4.339cm" svg:y="21.34cm" svg:viewBox="0 0 229 263" svg:d="M229 166c0 29-12 55-29 72-22 17-47 25-85 25-39 0-69-8-86-25-21-17-29-43-29-72v-166h67v162c0 17 0 29 9 38 8 8 21 12 39 12 17 0 25-4 34-12 8-9 13-21 13-38v-162h67z">
          <text:p/>
        </draw:path>
        <draw:polygon draw:style-name="gr2" draw:text-style-name="P2" draw:layer="layout" svg:width="0.182cm" svg:height="0.258cm" svg:x="4.627cm" svg:y="21.34cm" svg:viewBox="0 0 183 259" draw:points="183,259 0,259 0,0 64,0 64,208 183,208">
          <text:p/>
        </draw:polygon>
        <draw:path draw:style-name="gr2" draw:text-style-name="P2" draw:layer="layout" svg:width="0.267cm" svg:height="0.258cm" svg:x="4.821cm" svg:y="21.34cm" svg:viewBox="0 0 268 259" svg:d="M268 259h-72l-17-55h-94l-17 55h-68l93-259h78zM166 156l-33-89-30 89z">
          <text:p/>
        </draw:path>
        <draw:path draw:style-name="gr2" draw:text-style-name="P2" draw:layer="layout" svg:width="0.216cm" svg:height="0.267cm" svg:x="5.24cm" svg:y="21.335cm" svg:viewBox="0 0 217 268" svg:d="M217 184c0 21-8 42-29 59-22 17-51 25-89 25-21 0-38-4-55-8-18-5-31-9-44-13v-63h5c12 12 30 21 47 25 17 8 34 8 51 8 0 0 8 0 13 0 8 0 12 0 17-4 4 0 8-4 12-4 5-4 5-9 5-17 0-4 0-8-9-13-4-4-8-8-17-8-13-4-21-4-34-9-8 0-21-4-29-8-22-4-35-17-48-26-8-12-13-29-13-46 0-22 9-43 35-60 21-13 47-22 81-22 17 0 34 0 50 5 17 4 30 8 43 12v60h-9c-8-9-21-17-38-21-12-5-29-9-46-9-5 0-9 0-13 0-8 4-13 4-17 4-4 5-8 5-13 9-4 4-4 8-4 12 0 10 4 14 9 18 4 5 12 5 29 9 9 4 17 4 26 4 8 4 17 4 29 9 17 8 34 16 43 25 8 13 12 25 12 47z">
          <text:p/>
        </draw:path>
        <draw:polygon draw:style-name="gr2" draw:text-style-name="P2" draw:layer="layout" svg:width="0.186cm" svg:height="0.258cm" svg:x="5.503cm" svg:y="21.34cm" svg:viewBox="0 0 187 259" draw:points="187,259 0,259 0,0 187,0 187,51 63,51 63,93 174,93 174,144 63,144 63,208 187,208">
          <text:p/>
        </draw:polygon>
        <draw:path draw:style-name="gr2" draw:text-style-name="P2" draw:layer="layout" svg:width="0.242cm" svg:height="0.267cm" svg:x="5.727cm" svg:y="21.335cm" svg:viewBox="0 0 243 268" svg:d="M243 247c-9 4-26 8-43 13-21 4-39 8-60 8-42 0-76-13-102-38-25-21-38-55-38-97 0-38 13-73 38-94 26-26 60-39 106-39 17 0 30 0 48 5 17 4 34 8 51 17v60h-9c0 0-8-5-13-10-8-4-12-8-17-12-8 0-17-4-25-9-9 0-18-4-26-4-13 0-26 4-34 4-9 5-17 13-26 17-8 9-12 18-17 27-4 12-4 25-4 38 0 29 4 51 21 63 13 17 38 26 68 26 0 0 4 0 9 0 0 0 4 0 4-5v-46h-51v-51h120z">
          <text:p/>
        </draw:path>
        <draw:path draw:style-name="gr2" draw:text-style-name="P2" draw:layer="layout" svg:width="0.228cm" svg:height="0.262cm" svg:x="6.028cm" svg:y="21.34cm" svg:viewBox="0 0 229 263" svg:d="M229 166c0 29-12 55-29 72-21 17-47 25-85 25s-68-8-85-25c-22-17-30-43-30-72v-166h69v162c0 17 4 29 8 38 8 8 21 12 38 12s30-4 34-12c8-9 13-21 13-38v-162h67z">
          <text:p/>
        </draw:path>
        <draw:polygon draw:style-name="gr2" draw:text-style-name="P2" draw:layer="layout" svg:width="0.233cm" svg:height="0.258cm" svg:x="6.32cm" svg:y="21.34cm" svg:viewBox="0 0 234 259" draw:points="234,259 170,259 59,80 59,259 0,259 0,0 81,0 174,148 174,0 234,0">
          <text:p/>
        </draw:polygon>
        <draw:path draw:style-name="gr2" draw:text-style-name="P2" draw:layer="layout" svg:width="0.242cm" svg:height="0.258cm" svg:x="6.616cm" svg:y="21.34cm" svg:viewBox="0 0 243 259" svg:d="M243 127c0 25-5 46-17 63-9 22-26 35-43 48-12 8-25 12-38 12-17 5-34 9-55 9h-90v-259h94c22 0 38 4 55 4 13 4 26 8 38 17 17 8 30 25 39 42 12 17 17 43 17 64zM175 127c0-17-4-30-9-43-8-12-17-21-29-29-9 0-13-4-21-4-9 0-17-5-34-5h-13v162h13c17 0 29 0 38 0 4-4 12-4 21-9 13-9 21-17 25-30 5-8 9-25 9-42z">
          <text:p/>
        </draw:path>
        <draw:path draw:style-name="gr2" draw:text-style-name="P2" draw:layer="layout" svg:width="0.266cm" svg:height="0.258cm" svg:x="6.879cm" svg:y="21.34cm" svg:viewBox="0 0 267 259" svg:d="M267 259h-67l-17-55h-99l-17 55h-67l97-259h72zM165 156l-34-89-30 89z">
          <text:p/>
        </draw:path>
        <draw:polygon draw:style-name="gr2" draw:text-style-name="P2" draw:layer="layout" svg:width="0.195cm" svg:height="0.048cm" svg:x="7.306cm" svg:y="21.458cm" svg:viewBox="0 0 196 49" draw:points="0,49 196,49 196,0 0,0">
          <text:p/>
        </draw:polygon>
        <draw:polygon draw:style-name="gr2" draw:text-style-name="P2" draw:layer="layout" svg:width="0.161cm" svg:height="0.258cm" svg:x="7.691cm" svg:y="21.34cm" svg:viewBox="0 0 162 259" draw:points="162,29 34,29 34,101 145,101 145,131 34,131 34,259 0,259 0,0 162,0">
          <text:p/>
        </draw:polygon>
        <draw:path draw:style-name="gr2" draw:text-style-name="P2" draw:layer="layout" svg:width="0.038cm" svg:height="0.258cm" svg:x="7.886cm" svg:y="21.34cm" svg:viewBox="0 0 39 259" svg:d="M39 34h-39v-34h39zM39 259h-35v-196h35z">
          <text:p/>
        </draw:path>
        <draw:path draw:style-name="gr2" draw:text-style-name="P2" draw:layer="layout" svg:width="0.154cm" svg:height="0.203cm" svg:x="7.979cm" svg:y="21.399cm" svg:viewBox="0 0 155 204" svg:d="M155 187c-10 4-22 9-31 13-8 0-21 4-30 4-12 0-25-4-38-8-12-5-21-9-29-17-9-9-17-21-21-34-6-13-6-25-6-42 0-30 10-55 27-77 17-18 38-26 67-26 9 0 22 4 34 4 9 4 17 9 27 13v35c-10-4-22-13-31-17-13-4-21-4-30-4-21 0-33 4-46 17-9 12-13 29-13 55 0 21 4 42 13 55 13 8 25 17 46 17 5 0 13 0 17-5 9 0 13-4 22-4 4-4 8-4 12-8 5-5 5-5 10-9z">
          <text:p/>
        </draw:path>
        <draw:path draw:style-name="gr2" draw:text-style-name="P2" draw:layer="layout" svg:width="0.161cm" svg:height="0.203cm" svg:x="8.161cm" svg:y="21.399cm" svg:viewBox="0 0 162 204" svg:d="M162 200h-29v-21c-5 0-9 4-13 8-4 0-9 4-17 9-4 0-8 4-17 4-9 4-14 4-26 4-17 0-30-8-43-17-12-12-17-25-17-46 0-13 0-26 9-34 4-9 13-17 25-21 13-5 26-9 43-9 18-4 34-4 56-4v-9c0-4-5-12-5-16-4-5-8-9-12-13-5 0-9-4-17-4-4 0-13 0-22 0s-17 0-26 4c-13 0-21 4-34 8v-35c5 0 13-4 26-4 12-4 25-4 34-4 18 0 26 0 39 4 8 0 17 4 25 13 9 5 13 9 17 18 4 8 4 21 4 34zM133 149v-51c-13 0-26 0-38 0-13 5-23 5-31 9-9 0-17 4-21 8-9 9-9 17-9 26 0 8 0 17 9 25 4 4 17 9 29 9 14 0 23-5 31-9 13-4 21-8 30-17z">
          <text:p/>
        </draw:path>
        <draw:path draw:style-name="gr2" draw:text-style-name="P2" draw:layer="layout" svg:width="0.119cm" svg:height="0.195cm" svg:x="8.517cm" svg:y="21.403cm" svg:viewBox="0 0 120 196" svg:d="M120 39c-5-4-9-4-17-4-5 0-9 0-13 0-13 0-21 0-30 4-8 5-17 13-26 17v140h-34v-196h34v30c14-13 22-17 35-21 8-5 17-9 29-9 5 0 9 0 13 0 0 0 4 4 9 4z">
          <text:p/>
        </draw:path>
        <draw:path draw:style-name="gr2" draw:text-style-name="P2" draw:layer="layout" svg:width="0.174cm" svg:height="0.203cm" svg:x="8.652cm" svg:y="21.399cm" svg:viewBox="0 0 175 204" svg:d="M175 107h-141c0 8 0 21 5 29 4 9 8 17 12 22 9 4 13 8 21 12 9 5 18 5 31 5s25-5 38-9 21-8 30-17v38c-13 4-21 9-34 9-13 4-21 8-34 8-35 0-60-8-77-29-17-17-26-39-26-72 0-30 9-55 26-77 17-18 38-26 69-26 25 0 46 8 59 22 13 17 21 38 21 68zM141 81c0-17-4-29-13-38-8-12-21-17-38-17-18 0-30 5-39 17-12 9-17 21-17 38z">
          <text:p/>
        </draw:path>
        <draw:path draw:style-name="gr2" draw:text-style-name="P2" draw:layer="layout" svg:width="0.148cm" svg:height="0.203cm" svg:x="8.86cm" svg:y="21.399cm" svg:viewBox="0 0 149 204" svg:d="M149 141c0 21-4 34-21 46-13 9-35 17-60 17-13 0-26-4-38-8-13 0-22-5-30-9v-38c13 9 21 13 34 21 12 5 25 5 38 5s26 0 35-5c8-8 12-12 12-25 0-4-4-13-8-17s-13-4-26-8c-5 0-9-5-17-5-9 0-13-4-22-4-16-4-29-8-33-21-9-9-13-17-13-30 0-8 4-17 4-21 4-8 9-13 17-22 4-4 13-9 25-13 9 0 22-4 30-4 13 0 26 0 39 4 9 4 21 9 30 13v35h-4c-9-9-17-13-30-17s-22-4-35-4-21 0-30 4c-8 4-12 13-12 21s4 13 8 17 13 8 21 8c9 5 13 5 22 5 8 4 13 4 17 4 17 4 30 13 34 21 9 4 13 17 13 30z">
          <text:p/>
        </draw:path>
        <draw:path draw:style-name="gr2" draw:text-style-name="P2" draw:layer="layout" svg:width="0.169cm" svg:height="0.271cm" svg:x="9.042cm" svg:y="21.399cm" svg:viewBox="0 0 170 272" svg:d="M170 175c0 33-9 59-26 72-13 16-34 25-68 25-8 0-17-4-30-4-8 0-16-5-25-5v-33c4 0 13 4 25 8 13 0 22 4 34 4 13 0 22-4 30-4 4-4 13-8 13-13 4-4 8-8 12-17 0-4 0-12 0-21v-17c-8 9-17 17-25 17-13 4-21 9-34 9-25 0-42-9-55-26-17-17-21-38-21-72 0-12 0-29 8-43 5-8 9-21 17-30 9-8 17-12 26-17 12-4 21-8 34-8 12 0 21 0 29 4 4 0 13 4 21 9l5-9h30zM135 145v-107c-8-4-17-4-25-8-4 0-13 0-21 0-17 0-30 4-43 17-8 12-12 30-12 51 0 22 4 38 8 51 9 9 21 17 38 17 13 0 22-4 30-8 8 0 17-9 25-13z">
          <text:p/>
        </draw:path>
        <draw:path draw:style-name="gr2" draw:text-style-name="P2" draw:layer="layout" svg:width="0.161cm" svg:height="0.199cm" svg:x="9.275cm" svg:y="21.403cm" svg:viewBox="0 0 162 200" svg:d="M162 196h-34v-25c-13 12-21 16-30 21-14 4-22 8-35 8-21 0-38-8-46-21-13-13-17-30-17-51v-128h29v111c0 9 0 17 5 26 0 8 0 12 4 17 4 4 8 8 13 12 4 0 12 0 21 0 8 0 18 0 26-4 13-4 21-8 30-17v-145h34z">
          <text:p/>
        </draw:path>
        <draw:path draw:style-name="gr2" draw:text-style-name="P2" draw:layer="layout" svg:width="0.161cm" svg:height="0.203cm" svg:x="9.486cm" svg:y="21.399cm" svg:viewBox="0 0 162 204" svg:d="M162 200h-29v-21c-5 0-9 4-13 8-4 0-9 4-13 9-8 0-12 4-21 4-4 4-13 4-25 4-17 0-31-8-44-17-12-12-17-25-17-46 0-13 5-26 9-34 4-9 17-17 26-21 13-5 26-9 43-9 17-4 33-4 55-4v-9c0-4-5-12-5-16-4-5-8-9-12-13-5 0-9-4-17-4-4 0-13 0-17 0-9 0-21 0-30 4-12 0-22 4-35 8v-35c5 0 13-4 27-4 12-4 25-4 38-4s21 0 34 4c8 0 17 4 25 13 9 5 13 9 17 18 4 8 4 21 4 34zM133 149v-51c-13 0-22 0-38 0-13 5-22 5-30 9-9 0-17 4-21 8-9 9-9 17-9 26 0 8 0 17 9 25 8 4 17 9 29 9 13 0 22-5 30-9 13-4 21-8 30-17z">
          <text:p/>
        </draw:path>
        <draw:path draw:style-name="gr2" draw:text-style-name="P2" draw:layer="layout" svg:width="0.118cm" svg:height="0.195cm" svg:x="9.711cm" svg:y="21.403cm" svg:viewBox="0 0 119 196" svg:d="M119 39c-4-4-8-4-12-4-5 0-13 0-17 0-13 0-21 0-30 4-8 5-17 13-25 17v140h-35v-196h35v30c12-13 21-17 34-21 8-5 16-9 29-9 4 0 9 0 13 0 0 0 4 4 8 4z">
          <text:p/>
        </draw:path>
        <draw:path draw:style-name="gr2" draw:text-style-name="P2" draw:layer="layout" svg:width="0.17cm" svg:height="0.275cm" svg:x="9.846cm" svg:y="21.327cm" svg:viewBox="0 0 171 276" svg:d="M171 272h-34v-22c-9 8-17 13-30 18-8 4-21 8-30 8-25 0-43-8-56-26-12-21-21-43-21-76 0-17 4-30 9-43 4-12 8-25 17-34 8-8 18-12 26-17 13-4 21-8 34-8 8 0 21 0 25 4 9 0 17 4 26 9v-85h34zM137 220v-110c-9-4-17-4-21-8-9 0-17 0-26 0-17 0-29 4-42 17-10 12-14 33-14 55 0 21 4 42 14 50 4 13 17 17 34 17 12 0 21 0 29-4 9-4 17-8 26-17z">
          <text:p/>
        </draw:path>
        <draw:path draw:style-name="gr2" draw:text-style-name="P2" draw:layer="layout" svg:width="0.161cm" svg:height="0.203cm" svg:x="10.066cm" svg:y="21.399cm" svg:viewBox="0 0 162 204" svg:d="M162 200h-29v-21c-5 0-9 4-13 8-4 0-9 4-13 9-8 0-12 4-22 4-4 4-13 4-25 4-17 0-30-8-43-17-12-12-17-25-17-46 0-13 5-26 9-34 8-9 17-17 25-21 13-5 26-9 43-9 18-4 34-4 56-4v-9c0-4-5-12-5-16-4-5-8-9-12-13-5 0-9-4-17-4-4 0-14 0-18 0-9 0-21 0-30 4-13 0-21 4-34 8v-35c5 0 13-4 26-4 12-4 25-4 38-4 14 0 26 0 35 4 8 0 17 4 25 13 9 5 13 9 17 18 4 8 4 21 4 34zM133 149v-51c-13 0-22 0-34 0-18 5-27 5-35 9-9 0-17 4-21 8-9 9-9 17-9 26 0 8 0 17 9 25 8 4 17 9 29 9 13 0 23-5 35-9 9-4 17-8 26-17z">
          <text:p/>
        </draw:path>
        <draw:path draw:style-name="gr2" draw:text-style-name="P2" draw:layer="layout" svg:width="0.169cm" svg:height="0.275cm" svg:x="10.278cm" svg:y="21.327cm" svg:viewBox="0 0 170 276" svg:d="M170 272h-33v-22c-9 8-17 13-31 18-9 4-21 8-30 8-25 0-42-8-55-26-12-21-21-43-21-76 0-17 4-30 9-43 4-12 8-25 16-34 9-8 17-12 30-17 9-4 17-8 30-8 8 0 21 0 25 4 10 0 18 4 27 9v-85h33zM137 220v-110c-9-4-17-4-23-8-8 0-17 0-25 0-17 0-30 4-42 17-9 12-13 33-13 55 0 21 4 42 13 50 4 13 17 17 33 17 13 0 22 0 30-4 10-4 18-8 27-17z">
          <text:p/>
        </draw:path>
        <draw:path draw:style-name="gr2" draw:text-style-name="P2" draw:layer="layout" svg:width="0.161cm" svg:height="0.203cm" svg:x="10.498cm" svg:y="21.399cm" svg:viewBox="0 0 162 204" svg:d="M162 200h-31v-21c-4 0-8 4-12 8-5 0-9 4-13 9-8 0-13 4-21 4-4 4-13 4-21 4-21 0-34-8-47-17-13-12-17-25-17-46 0-13 4-26 9-34 8-9 17-17 25-21 13-5 25-9 42-9 17-4 34-4 55-4v-9c0-4-4-12-4-16-4-5-8-9-13-13-4 0-8-4-16-4-5 0-13 0-17 0-9 0-22 0-30 4-13 0-21 4-34 8v-35c4 0 17-4 26-4 12-4 25-4 38-4 12 0 25 0 33 4 9 0 17 4 26 13 9 5 14 9 18 18 4 8 4 21 4 34zM131 149v-51c-12 0-21 0-33 0-17 5-26 5-34 9-9 0-17 4-21 8-9 9-9 17-9 26 0 8 4 17 9 25 8 4 16 9 29 9s21-5 34-9c8-4 17-8 25-17z">
          <text:p/>
        </draw:path>
        <draw:path draw:style-name="gr2" draw:text-style-name="P2" draw:layer="layout" svg:width="0.161cm" svg:height="0.203cm" svg:x="10.841cm" svg:y="21.399cm" svg:viewBox="0 0 162 204" svg:d="M162 200h-30v-21c-4 0-8 4-12 8-6 0-10 4-14 9-9 0-13 4-21 4-4 4-13 4-21 4-22 0-34-8-47-17-13-12-17-25-17-46 0-13 4-26 9-34 8-9 16-17 25-21 13-5 25-9 42-9 17-4 34-4 56-4v-9c0-4-4-12-4-16-4-5-8-9-14-13-4 0-8-4-17-4-4 0-12 0-16 0-9 0-22 0-30 4-13 0-21 4-34 8v-35c4 0 17-4 25-4 13-4 26-4 39-4 12 0 25 0 33 4 10 0 18 4 27 13 8 5 12 9 17 18 4 8 4 21 4 34zM132 149v-51c-12 0-22 0-35 0-16 5-25 5-33 9-9 0-17 4-22 8-8 9-8 17-8 26 0 8 4 17 8 25 9 4 17 9 30 9s21-5 34-9c8-4 18-8 26-17z">
          <text:p/>
        </draw:path>
        <draw:path draw:style-name="gr2" draw:text-style-name="P2" draw:layer="layout" svg:width="0.178cm" svg:height="0.203cm" svg:x="11.188cm" svg:y="21.399cm" svg:viewBox="0 0 179 204" svg:d="M179 103c0 29-8 55-25 72-17 21-38 29-64 29-25 0-52-8-64-29-17-17-26-43-26-72 0-30 9-55 26-77 12-18 39-26 64-26 26 0 47 8 64 26 17 22 25 47 25 77zM145 103c0-26-4-43-13-55-12-13-25-17-42-17s-30 4-43 17c-9 12-13 29-13 55 0 25 4 42 13 55 13 12 26 17 43 17s30-5 38-17c13-13 17-30 17-55z">
          <text:p/>
        </draw:path>
        <draw:path draw:style-name="gr2" draw:text-style-name="P2" draw:layer="layout" svg:width="0.169cm" svg:height="0.267cm" svg:x="11.413cm" svg:y="21.399cm" svg:viewBox="0 0 170 268" svg:d="M170 98c0 17 0 30-10 43-4 12-8 25-16 34-9 8-17 16-26 21-13 4-21 4-34 4-8 0-17 0-25 0-9-4-17-9-26-13v81h-33v-264h33v22c9-8 17-13 30-18 9-4 21-8 34-8 21 0 38 8 55 26 14 17 18 43 18 72zM135 103c0-26-4-43-13-55-4-9-17-17-34-17-8 0-21 4-29 8-9 4-17 9-26 13v110c9 4 17 8 22 8 8 0 17 5 25 5 17 0 30-9 42-22 9-12 13-29 13-50z">
          <text:p/>
        </draw:path>
        <draw:path draw:style-name="gr2" draw:text-style-name="P2" draw:layer="layout" svg:width="0.178cm" svg:height="0.203cm" svg:x="11.624cm" svg:y="21.399cm" svg:viewBox="0 0 179 204" svg:d="M179 103c0 29-8 55-25 72-18 21-39 29-65 29-25 0-51-8-63-29-17-17-26-43-26-72 0-30 9-55 26-77 12-18 38-26 63-26 26 0 47 8 65 26 17 22 25 47 25 77zM144 103c0-26-4-43-13-55-12-13-25-17-42-17s-29 4-42 17c-9 12-13 29-13 55 0 25 4 42 13 55 13 12 25 17 42 17s30-5 42-17c9-13 13-30 13-55z">
          <text:p/>
        </draw:path>
        <draw:path draw:style-name="gr2" draw:text-style-name="P2" draw:layer="layout" svg:width="0.122cm" svg:height="0.195cm" svg:x="11.849cm" svg:y="21.403cm" svg:viewBox="0 0 123 196" svg:d="M123 39h-4c-4-4-8-4-13-4-4 0-12 0-16 0-9 0-22 0-30 4-9 5-18 13-27 17v140h-33v-196h33v30c13-13 27-17 35-21 9-5 22-9 30-9 4 0 8 0 13 0 0 0 4 4 12 4z">
          <text:p/>
        </draw:path>
        <draw:path draw:style-name="gr2" draw:text-style-name="P2" draw:layer="layout" svg:width="0.122cm" svg:height="0.25cm" svg:x="11.976cm" svg:y="21.348cm" svg:viewBox="0 0 123 251" svg:d="M123 247c-8 0-12 4-21 4-8 0-12 0-17 0-21 0-38-4-47-13-9-12-17-29-17-52v-101h-21v-30h21v-55h35v55h67v30h-67v85c0 12 0 16 0 26 0 4 4 8 4 17 4 4 8 4 13 8 4 0 8 5 21 5 4 0 8 0 12-5 9 0 13-4 13-4h4z">
          <text:p/>
        </draw:path>
        <draw:path draw:style-name="gr2" draw:text-style-name="P2" draw:layer="layout" svg:width="0.161cm" svg:height="0.199cm" svg:x="12.136cm" svg:y="21.403cm" svg:viewBox="0 0 162 200" svg:d="M162 196h-34v-25c-8 12-21 16-30 21-13 4-21 8-34 8-21 0-34-8-47-21-12-13-17-30-17-51v-128h34v111c0 9 0 17 0 26 0 8 5 12 5 17 4 4 8 8 12 12 5 0 13 0 21 0 9 0 17 0 30-4 10-4 18-8 26-17v-145h34z">
          <text:p/>
        </draw:path>
        <draw:path draw:style-name="gr2" draw:text-style-name="P2" draw:layer="layout" svg:width="0.161cm" svg:height="0.199cm" svg:x="12.361cm" svg:y="21.399cm" svg:viewBox="0 0 162 200" svg:d="M162 200h-30v-110c0-10-4-18-4-27 0-8 0-12-4-16-5-9-9-9-13-13-4 0-13-4-21-4-9 0-17 4-30 8-8 4-17 9-26 17v145h-34v-196h34v21c9-8 22-12 30-17 13-4 22-8 34-8 21 0 38 4 47 17 12 13 17 34 17 55z">
          <text:p/>
        </draw:path>
        <draw:path draw:style-name="gr2" draw:text-style-name="P2" draw:layer="layout" svg:width="0.165cm" svg:height="0.203cm" svg:x="12.573cm" svg:y="21.399cm" svg:viewBox="0 0 166 204" svg:d="M166 200h-34v-21c-4 0-9 4-13 8-4 0-8 4-13 9-4 0-12 4-17 4-8 4-17 4-25 4-18 0-35-8-48-17-8-12-16-25-16-46 0-13 4-26 8-34 8-9 17-17 30-21 8-5 26-9 43-9 13-4 34-4 51-4v-9c0-4 0-12-4-16-5-5-5-9-13-13-4 0-9-4-13-4-8 0-17 0-21 0-9 0-17 0-30 4-9 0-22 4-30 8h-5v-35c9 0 17-4 30-4 10-4 22-4 35-4s25 0 34 4c13 0 21 4 25 13 9 5 13 9 17 18 4 8 9 21 9 34zM132 149v-51c-9 0-21 0-34 0-13 5-26 5-34 9-8 0-18 4-22 8-4 9-9 17-9 26 0 8 5 17 9 25 9 4 18 9 30 9 13 0 26-5 34-9 9-4 17-8 26-17z">
          <text:p/>
        </draw:path>
        <draw:path draw:style-name="gr2" draw:text-style-name="P2" draw:layer="layout" svg:width="0.166cm" svg:height="0.203cm" svg:x="12.915cm" svg:y="21.399cm" svg:viewBox="0 0 167 204" svg:d="M167 200h-34v-21c-5 0-9 4-13 8-4 0-9 4-13 9-4 0-12 4-17 4-8 4-17 4-25 4-17 0-35-8-48-17-8-12-17-25-17-46 0-13 5-26 9-34 8-9 17-17 31-21 8-5 25-9 42-9 13-4 34-4 51-4v-9c0-4 0-12-5-16-4-5-4-9-12-13-5 0-9-4-13-4-8 0-13 0-21 0-9 0-17 0-30 4-8 0-22 4-30 8h-5v-35c9 0 17-4 31-4 8-4 21-4 34-4s25 0 34 4c12 0 21 4 25 13 9 5 13 9 17 18 4 8 9 21 9 34zM133 149v-51c-9 0-22 0-34 0-13 5-26 5-34 9-9 0-17 4-21 8-4 9-10 17-10 26 0 8 6 17 10 25 8 4 17 9 29 9 13 0 26-5 34-9 9-4 17-8 26-17z">
          <text:p/>
        </draw:path>
        <draw:path draw:style-name="gr2" draw:text-style-name="P2" draw:layer="layout" svg:width="0.169cm" svg:height="0.267cm" svg:x="13.14cm" svg:y="21.399cm" svg:viewBox="0 0 170 268" svg:d="M170 98c0 17 0 30-4 43-4 12-13 25-21 34-9 8-17 16-27 21-12 4-21 4-34 4-8 0-16 0-25 0-8-4-17-9-25-13v81h-34v-264h34v22c8-8 17-13 29-18 9-4 21-8 34-8 21 0 43 8 56 26 13 17 17 43 17 72zM136 103c0-26-4-43-8-55-10-9-22-17-39-17-9 0-17 4-30 8-8 4-17 9-25 13v110c8 4 17 8 25 8 4 0 13 5 21 5 17 0 30-9 43-22 9-12 13-29 13-50z">
          <text:p/>
        </draw:path>
        <draw:path draw:style-name="gr2" draw:text-style-name="P2" draw:layer="layout" svg:width="0.123cm" svg:height="0.195cm" svg:x="13.36cm" svg:y="21.403cm" svg:viewBox="0 0 124 196" svg:d="M124 39h-6c-4-4-8-4-12-4s-9 0-17 0c-9 0-17 0-30 4-8 5-17 13-25 17v140h-34v-196h34v30c12-13 25-17 34-21 8-5 21-9 29-9 5 0 9 0 13 0s4 4 14 4z">
          <text:p/>
        </draw:path>
        <draw:path draw:style-name="gr2" draw:text-style-name="P2" draw:layer="layout" svg:width="0.173cm" svg:height="0.203cm" svg:x="13.5cm" svg:y="21.399cm" svg:viewBox="0 0 174 204" svg:d="M174 107h-141c0 8 0 21 5 29 4 9 8 17 17 22 4 4 12 8 21 12 9 5 18 5 26 5 13 0 26-5 38-9 13-4 26-8 30-17v38c-9 4-21 9-30 9-12 4-25 8-38 8-30 0-56-8-73-29-21-17-29-39-29-72 0-30 8-55 25-77 17-18 42-26 69-26 25 0 46 8 59 22 17 17 21 38 21 68zM145 81c0-17-5-29-13-38-9-12-21-17-38-17-18 0-31 5-44 17-8 9-17 21-17 38z">
          <text:p/>
        </draw:path>
        <draw:path draw:style-name="gr2" draw:text-style-name="P2" draw:layer="layout" svg:width="0.157cm" svg:height="0.203cm" svg:x="13.707cm" svg:y="21.399cm" svg:viewBox="0 0 158 204" svg:d="M158 187c-13 4-21 9-30 13-13 0-21 4-35 4-13 0-25-4-38-8-8-5-21-9-30-17-8-9-12-21-16-34-5-13-9-25-9-42 0-30 9-55 25-77 17-18 43-26 68-26 14 0 27 4 35 4 13 4 21 9 30 13v35c-13-4-21-13-34-17-9-4-21-4-31-4-17 0-34 4-42 17-13 12-17 29-17 55 0 21 4 42 17 55 8 8 25 17 42 17 10 0 14 0 22-5 5 0 13-4 17-4 5-4 9-4 13-8 4-5 8-5 13-9z">
          <text:p/>
        </draw:path>
        <draw:path draw:style-name="gr2" draw:text-style-name="P2" draw:layer="layout" svg:width="0.038cm" svg:height="0.258cm" svg:x="13.902cm" svg:y="21.34cm" svg:viewBox="0 0 39 259" svg:d="M39 34h-39v-34h39zM35 259h-31v-196h31z">
          <text:p/>
        </draw:path>
        <draw:path draw:style-name="gr2" draw:text-style-name="P2" draw:layer="layout" svg:width="0.165cm" svg:height="0.203cm" svg:x="13.991cm" svg:y="21.399cm" svg:viewBox="0 0 166 204" svg:d="M166 200h-34v-21c-4 0-9 4-13 8-5 0-9 4-13 9-5 0-13 4-17 4-9 4-17 4-26 4-17 0-34-8-46-17-9-12-17-25-17-46 0-13 4-26 8-34 9-9 17-17 30-21 8-5 25-9 42-9 13-4 34-4 52-4v-9c0-4 0-12-4-16 0-5-5-9-9-13-9 0-13-4-18-4-8 0-12 0-21 0-8 0-17 0-30 4-8 0-21 4-29 8h-4v-35c8 0 17-4 29-4 9-4 21-4 34-4s26 0 34 4c14 0 22 4 26 13 9 5 13 9 17 18 5 8 9 21 9 34zM132 149v-51c-9 0-22 0-35 0-13 5-25 5-34 9-8 0-17 4-21 8-4 9-8 17-8 26 0 8 4 17 8 25 8 4 17 9 34 9 8 0 21-5 30-9 8-4 17-8 26-17z">
          <text:p/>
        </draw:path>
        <draw:path draw:style-name="gr2" draw:text-style-name="P2" draw:layer="layout" svg:width="0.157cm" svg:height="0.271cm" svg:x="14.202cm" svg:y="21.399cm" svg:viewBox="0 0 158 272" svg:d="M158 187c-4 0-8 0-13 4-4 0-8 5-12 5 0 0 0 4 4 8 0 4 0 4 0 9 0 17-9 34-17 42-13 8-26 17-42 17-5 0-10 0-14-4-9 0-13 0-21 0v-30h4c0 0 4 4 13 4 4 0 8 5 13 5 13 0 21-5 30-9 4-4 8-13 8-21 0-4-4-4-4-9 0-4 0-4 0-8h-4c0 0-4 4-9 4-12 0-26-4-39-8-8-5-21-9-29-17-4-9-13-21-17-34s-9-25-9-42c0-30 9-56 26-78 17-17 42-25 68-25 13 0 26 4 34 4 13 4 22 9 30 13v34c-13-4-21-13-34-17-8-4-17-4-30-4-16 0-34 4-43 17-13 12-17 30-17 56 0 21 4 42 17 55 9 8 27 17 43 17 9 0 13 0 22-5 4 0 12-4 17-4 4-4 8-4 12-8 5-5 9-5 13-9z">
          <text:p/>
        </draw:path>
        <draw:path draw:style-name="gr2" draw:text-style-name="P2" draw:layer="layout" svg:width="0.165cm" svg:height="0.283cm" svg:x="14.384cm" svg:y="21.319cm" svg:viewBox="0 0 166 284" svg:d="M166 280h-33v-21c-5 0-5 4-13 8-4 0-9 4-13 9-4 0-12 4-17 4-8 4-17 4-25 4-18 0-35-8-43-17-13-12-22-25-22-46 0-13 5-26 9-34 8-9 17-17 29-21 13-5 27-9 44-9 17-4 34-4 51-4v-9c0-4 0-12-5-16 0-5-4-9-8-13-4 0-13-4-17-4-8 0-13 0-21 0-9 0-17 0-31 4-8 0-21 4-29 8h-5v-34c9 0 17-4 30-4 9-4 22-4 35-4s25 0 34 4c12 0 21 4 25 13 9 4 13 8 17 17 4 8 8 21 8 34zM133 229v-51c-9 0-22 0-34 0-13 5-26 5-34 9-9 0-18 4-22 8-5 9-9 17-9 26 0 8 4 17 9 25 8 4 18 9 35 9 8 0 21-5 29-9 9-4 17-8 26-17zM162 0c0 16-4 29-12 38-9 8-17 13-30 13-9 0-13 0-17-5-4 0-13-4-17-8-4-5-8-9-13-9-4-4-8-4-12-4-5 0-10 0-14 8-4 5-4 9-4 18h-26c5-18 9-30 17-39 9-8 17-12 31-12 4 0 8 0 17 4 4 0 8 4 13 8 4 4 12 9 16 13 5 0 5 0 9 0 8 0 13 0 17-4 0-9 4-13 4-21z">
          <text:p/>
        </draw:path>
        <draw:path draw:style-name="gr2" draw:text-style-name="P2" draw:layer="layout" svg:width="0.178cm" svg:height="0.203cm" svg:x="14.596cm" svg:y="21.399cm" svg:viewBox="0 0 179 204" svg:d="M179 103c0 29-9 55-26 72-12 21-33 29-63 29-25 0-47-8-64-29-16-17-26-43-26-72 0-30 10-55 26-77 17-18 39-26 64-26 30 0 51 8 63 26 17 22 26 47 26 77zM145 103c0-26-4-43-13-55-8-13-25-17-42-17s-30 4-38 17c-13 12-17 29-17 55 0 25 4 42 17 55 8 12 21 17 38 17s30-5 42-17c9-13 13-30 13-55z">
          <text:p/>
        </draw:path>
        <draw:path draw:style-name="gr2" draw:text-style-name="P2" draw:layer="layout" svg:width="0.169cm" svg:height="0.275cm" svg:x="14.939cm" svg:y="21.327cm" svg:viewBox="0 0 170 276" svg:d="M170 272h-29v-22c-13 8-22 13-30 18-13 4-21 8-34 8-21 0-42-8-55-26-14-21-22-43-22-76 0-17 4-30 8-43 5-12 14-25 23-34 4-8 17-12 25-17 8-4 21-8 34-8 8 0 17 0 25 4 9 0 17 4 26 9v-85h29zM141 220v-110c-9-4-17-4-26-8-4 0-12 0-21 0-17 0-34 4-42 17-9 12-17 33-17 55 0 21 4 42 13 50 8 13 21 17 38 17 8 0 17 0 25-4 13-4 21-8 30-17z">
          <text:p/>
        </draw:path>
        <draw:path draw:style-name="gr2" draw:text-style-name="P2" draw:layer="layout" svg:width="0.178cm" svg:height="0.203cm" svg:x="15.159cm" svg:y="21.399cm" svg:viewBox="0 0 179 204" svg:d="M179 103c0 29-9 55-21 72-18 21-39 29-69 29-25 0-47-8-64-29-16-17-25-43-25-72 0-30 9-55 25-77 17-18 39-26 64-26 30 0 51 8 69 26 12 22 21 47 21 77zM144 103c0-26-4-43-13-55-8-13-25-17-42-17s-30 4-38 17c-13 12-17 29-17 55 0 25 4 42 17 55 8 12 21 17 38 17s34-5 42-17c9-13 13-30 13-55z">
          <text:p/>
        </draw:path>
        <draw:path draw:style-name="gr2" draw:text-style-name="P2" draw:layer="layout" svg:width="0.165cm" svg:height="0.267cm" svg:x="15.519cm" svg:y="21.399cm" svg:viewBox="0 0 166 268" svg:d="M166 98c0 17 0 30-4 43-4 12-13 25-21 34-5 8-13 16-26 21-8 4-21 4-34 4-9 0-18 0-26 0-9-4-17-9-25-13v81h-30v-264h30v22c8-8 21-13 29-18 13-4 22-8 35-8 25 0 42 8 55 26 13 17 17 43 17 72zM136 103c0-26-4-43-12-55-9-9-21-17-38-17-9 0-18 4-27 8-13 4-21 9-29 13v110c8 4 16 8 25 8 4 0 13 5 22 5 17 0 34-9 42-22 9-12 17-29 17-50z">
          <text:p/>
        </draw:path>
        <draw:path draw:style-name="gr2" draw:text-style-name="P2" draw:layer="layout" svg:width="0.178cm" svg:height="0.203cm" svg:x="15.726cm" svg:y="21.399cm" svg:viewBox="0 0 179 204" svg:d="M179 107h-145c0 8 4 21 4 29 5 9 9 17 17 22 5 4 13 8 22 12 8 5 16 5 25 5 13 0 26-5 43-9 13-4 21-8 26-17h4v38c-13 4-25 9-34 9-13 4-26 8-39 8-30 0-55-8-72-29-17-17-30-39-30-72 0-30 9-55 30-77 17-18 38-26 63-26 31 0 48 8 65 22 13 17 21 38 21 68zM145 81c0-17-4-29-12-38-9-12-23-17-40-17-16 0-29 5-42 17-8 9-13 21-17 38z">
          <text:p/>
        </draw:path>
        <draw:path draw:style-name="gr2" draw:text-style-name="P2" draw:layer="layout" svg:width="0.165cm" svg:height="0.275cm" svg:x="15.942cm" svg:y="21.327cm" svg:viewBox="0 0 166 276" svg:d="M166 272h-30v-22c-9 8-21 13-30 18-8 4-21 8-34 8-21 0-38-8-55-26-13-21-17-43-17-76 0-17 0-30 4-43 5-12 13-25 22-34 4-8 17-12 25-17 9-4 21-8 34-8 8 0 17 0 25 4 9 0 17 4 26 9v-85h30zM136 220v-110c-9-4-17-4-26-8-4 0-12 0-21 0-17 0-34 4-42 17-9 12-17 33-17 55 0 21 4 42 13 50 8 13 21 17 38 17 8 0 17 0 29-4 9-4 17-8 26-17z">
          <text:p/>
        </draw:path>
        <draw:path draw:style-name="gr2" draw:text-style-name="P2" draw:layer="layout" svg:width="0.038cm" svg:height="0.258cm" svg:x="16.171cm" svg:y="21.34cm" svg:viewBox="0 0 39 259" svg:d="M39 34h-39v-34h39zM34 259h-30v-196h30z">
          <text:p/>
        </draw:path>
        <draw:path draw:style-name="gr2" draw:text-style-name="P2" draw:layer="layout" svg:width="0.165cm" svg:height="0.275cm" svg:x="16.264cm" svg:y="21.327cm" svg:viewBox="0 0 166 276" svg:d="M166 272h-31v-22c-8 8-21 13-29 18-9 4-21 8-34 8-21 0-38-8-55-26-13-21-17-43-17-76 0-17 0-30 4-43 4-12 13-25 21-34 5-8 17-12 26-17 12-4 21-8 34-8 8 0 17 0 25 4 9 0 17 4 25 9v-85h31zM135 220v-110c-8-4-16-4-25-8-4 0-13 0-21 0-17 0-34 4-42 17-9 12-17 33-17 55 0 21 4 42 12 50 9 13 21 17 38 17 9 0 17 0 30-4 9-4 17-8 25-17z">
          <text:p/>
        </draw:path>
        <draw:path draw:style-name="gr2" draw:text-style-name="P2" draw:layer="layout" svg:width="0.174cm" svg:height="0.203cm" svg:x="16.484cm" svg:y="21.399cm" svg:viewBox="0 0 175 204" svg:d="M175 103c0 29-9 55-21 72-17 21-39 29-68 29-26 0-47-8-65-29-17-17-21-43-21-72 0-30 4-55 21-77 18-18 39-26 65-26 29 0 51 8 68 26 12 22 21 47 21 77zM141 103c0-26-4-43-13-55-8-13-21-17-42-17-17 0-30 4-38 17-9 12-18 29-18 55 0 25 9 42 18 55 8 12 21 17 38 17s34-5 42-17c9-13 13-30 13-55z">
          <text:p/>
        </draw:path>
        <draw:path draw:style-name="gr2" draw:text-style-name="P2" draw:layer="layout" svg:width="0.165cm" svg:height="0.275cm" svg:x="16.827cm" svg:y="21.327cm" svg:viewBox="0 0 166 276" svg:d="M166 272h-30v-22c-8 8-21 13-29 18-9 4-22 8-35 8-21 0-38-8-55-26-13-21-17-43-17-76 0-17 0-30 4-43 4-12 13-25 21-34 9-8 17-12 26-17 13-4 21-8 34-8 9 0 18 0 26 4 9 0 17 4 25 9v-85h30zM136 220v-110c-8-4-16-4-25-8-4 0-13 0-21 0-18 0-35 4-43 17-9 12-13 33-13 55 0 21 0 42 8 50 9 13 22 17 38 17 10 0 18 0 31-4 9-4 17-8 25-17z">
          <text:p/>
        </draw:path>
        <draw:path draw:style-name="gr2" draw:text-style-name="P2" draw:layer="layout" svg:width="0.174cm" svg:height="0.203cm" svg:x="17.047cm" svg:y="21.399cm" svg:viewBox="0 0 175 204" svg:d="M175 107h-145c0 8 4 21 8 29 0 9 9 17 13 22 4 4 13 8 21 12 9 5 17 5 26 5 12 0 29-5 42-9s21-8 25-17h5v38c-13 4-22 9-34 9-13 4-26 8-38 8-30 0-56-8-72-29-17-17-26-39-26-72 0-30 9-55 26-77 16-18 38-26 67-26 26 0 43 8 60 22 12 17 22 38 22 68zM140 81c0-17-4-29-13-38-8-12-21-17-38-17s-30 5-42 17c-9 9-13 21-17 38z">
          <text:p/>
        </draw:path>
        <draw:path draw:style-name="gr2" draw:text-style-name="P2" draw:layer="layout" svg:width="0.118cm" svg:height="0.195cm" svg:x="17.399cm" svg:y="21.403cm" svg:viewBox="0 0 119 196" svg:d="M119 39c-4-4-13-4-17-4s-8 0-13 0c-12 0-21 0-29 4-9 5-21 13-30 17v140h-30v-196h30v30c13-13 26-17 34-21 13-5 21-9 34-9 4 0 8 0 8 0 5 0 9 4 13 4z">
          <text:p/>
        </draw:path>
        <draw:path draw:style-name="gr2" draw:text-style-name="P2" draw:layer="layout" svg:width="0.174cm" svg:height="0.203cm" svg:x="17.534cm" svg:y="21.399cm" svg:viewBox="0 0 175 204" svg:d="M175 107h-144c0 8 4 21 8 29 0 9 9 17 13 22 4 4 12 8 21 12 8 5 17 5 25 5 17 0 30-5 43-9 12-4 21-8 25-17h4v38c-12 4-21 9-34 9-12 4-21 8-33 8-34 0-60-8-78-29-17-17-25-39-25-72 0-30 8-55 25-77 18-18 39-26 69-26 26 0 42 8 59 22 13 17 22 38 22 68zM141 81c0-17-5-29-13-38-8-12-21-17-38-17s-30 5-42 17c-9 9-13 21-17 38z">
          <text:p/>
        </draw:path>
        <draw:path draw:style-name="gr2" draw:text-style-name="P2" draw:layer="layout" svg:width="0.169cm" svg:height="0.267cm" svg:x="17.754cm" svg:y="21.399cm" svg:viewBox="0 0 170 268" svg:d="M170 98c0 17-4 30-8 43-4 12-8 25-17 34-8 8-17 16-30 21-8 4-21 4-29 4-14 0-22 0-31 0-8-4-17-9-25-13v81h-30v-264h30v22c12-8 21-13 29-18 13-4 27-8 35-8 26 0 43 8 55 26 13 17 21 43 21 72zM137 103c0-26-5-43-13-55-9-9-21-17-38-17-9 0-18 4-27 8-8 4-17 9-29 13v110c12 4 17 8 25 8 9 0 13 5 22 5 21 0 34-9 43-22 12-12 17-29 17-50z">
          <text:p/>
        </draw:path>
        <draw:path draw:style-name="gr2" draw:text-style-name="P2" draw:layer="layout" svg:width="0.16cm" svg:height="0.203cm" svg:x="17.962cm" svg:y="21.399cm" svg:viewBox="0 0 161 204" svg:d="M161 200h-33v-21c0 0-5 4-9 8-4 0-13 4-17 9-4 0-8 4-17 4-8 4-17 4-25 4-17 0-31-8-44-17-12-12-16-25-16-46 0-13 0-26 8-34 4-9 13-17 25-21 14-5 27-9 44-9 17-4 34-4 51-4v-9c0-4 0-12 0-16-5-5-9-9-13-13-4 0-9-4-17-4-4 0-13 0-21 0-9 0-17 0-26 4-12 0-22 4-35 8v-35c5 0 13-4 27-4 13-4 25-4 34-4 17 0 25 0 38 4 8 0 17 4 25 13 9 5 13 9 17 18 4 8 4 21 4 34zM128 149v-51c-9 0-22 0-34 0-13 5-21 5-30 9-8 0-17 4-25 8-6 9-10 17-10 26 0 8 4 17 14 25 4 4 17 9 30 9 12 0 21-5 29-9 13-4 21-8 26-17z">
          <text:p/>
        </draw:path>
        <draw:path draw:style-name="gr2" draw:text-style-name="P2" draw:layer="layout" svg:width="0.153cm" svg:height="0.203cm" svg:x="18.173cm" svg:y="21.399cm" svg:viewBox="0 0 154 204" svg:d="M154 187c-9 4-23 9-31 13-8 0-21 4-30 4-12 0-25-4-38-8-12-5-21-9-29-17-9-9-17-21-22-34-4-13-4-25-4-42 0-30 9-55 26-77 17-18 38-26 67-26 9 0 22 4 30 4 13 4 22 9 31 13v35c-9-4-23-13-31-17-13-4-21-4-30-4-21 0-34 4-46 17-9 12-13 29-13 55 0 21 4 42 13 55 12 8 25 17 46 17 5 0 13 0 17-5 9 0 13-4 21-4 5-4 9-4 14-8 4-5 4-5 9-9z">
          <text:p/>
        </draw:path>
        <draw:path draw:style-name="gr2" draw:text-style-name="P2" draw:layer="layout" svg:width="0.118cm" svg:height="0.25cm" svg:x="18.347cm" svg:y="21.348cm" svg:viewBox="0 0 119 251" svg:d="M119 247c-4 0-12 4-17 4-8 0-12 0-21 0-17 0-34-4-42-13-13-12-17-29-17-52v-101h-22v-30h22v-55h34v55h63v30h-63v85c0 12 0 16 0 26 0 4 0 8 4 17 4 4 4 4 9 8 4 0 12 5 21 5 4 0 12 0 17-5 4 0 8-4 12-4z">
          <text:p/>
        </draw:path>
        <draw:path draw:style-name="gr2" draw:text-style-name="P2" draw:layer="layout" svg:width="0.156cm" svg:height="0.199cm" svg:x="18.508cm" svg:y="21.403cm" svg:viewBox="0 0 157 200" svg:d="M157 196h-30v-25c-13 12-22 16-34 21-9 4-17 8-30 8-21 0-38-8-46-21-13-13-17-30-17-51v-128h29v111c0 9 0 17 5 26 0 8 0 12 4 17 4 4 8 8 12 12 5 0 13 0 22 0 8 0 17 0 25-4 13-4 21-8 30-17v-145h30z">
          <text:p/>
        </draw:path>
        <draw:path draw:style-name="gr2" draw:text-style-name="P2" draw:layer="layout" svg:width="0.161cm" svg:height="0.203cm" svg:x="18.719cm" svg:y="21.399cm" svg:viewBox="0 0 162 204" svg:d="M162 200h-29v-21c-5 0-9 4-13 8-4 0-9 4-17 9-4 0-9 4-17 4-9 4-14 4-26 4-17 0-30-8-43-17-12-12-17-25-17-46 0-13 0-26 9-34 4-9 12-17 25-21 13-5 26-9 43-9 17-4 34-4 56-4v-9c0-4-5-12-5-16-4-5-8-9-12-13-5 0-9-4-17-4-5 0-13 0-22 0s-17 0-26 4c-13 0-21 4-34 8v-35c4 0 13-4 26-4 12-4 25-4 34-4 17 0 26 0 39 4 8 0 17 4 25 13 8 5 13 9 17 18 4 8 4 21 4 34zM133 149v-51c-13 0-26 0-39 0-12 5-22 5-30 9-9 0-17 4-21 8-9 9-9 17-9 26 0 8 0 17 9 25 4 4 17 9 29 9 14 0 22-5 31-9 13-4 21-8 30-17z">
          <text:p/>
        </draw:path>
        <draw:path draw:style-name="gr2" draw:text-style-name="P2" draw:layer="layout" svg:width="0.152cm" svg:height="0.271cm" svg:x="18.931cm" svg:y="21.399cm" svg:viewBox="0 0 153 272" svg:d="M153 187c0 0-4 0-9 4-4 0-9 5-13 5 0 0 0 4 0 8s0 4 0 9c0 17-4 34-17 42-8 8-21 17-38 17-4 0-8 0-17-4-8 0-12 0-17 0v-30c5 0 9 4 13 4s8 5 17 5c13 0 21-5 25-9 5-4 9-13 9-21 0-4 0-4 0-9 0-4 0-4 0-8-4 0-4 0-4 0-5 0-5 4-9 4-13 0-25-4-38-8-13-5-21-9-30-17-8-9-17-21-21-34s-4-25-4-42c0-30 8-56 25-78 17-17 38-25 68-25 13 0 21 4 34 4 8 4 17 9 26 13v34c-9-4-22-13-30-17-13-4-21-4-30-4-21 0-34 4-46 17-9 12-13 30-13 56 0 21 4 42 13 55 12 8 25 17 46 17 4 0 13 0 17-5 9 0 13-4 21-4 4-4 9-4 13-8 5-5 5-5 9-9z">
          <text:p/>
        </draw:path>
        <draw:path draw:style-name="gr2" draw:text-style-name="P2" draw:layer="layout" svg:width="0.161cm" svg:height="0.283cm" svg:x="19.113cm" svg:y="21.319cm" svg:viewBox="0 0 162 284" svg:d="M162 280h-30v-21c-4 0-8 4-12 8-5 0-9 4-13 9-9 0-13 4-21 4-9 4-13 4-26 4-17 0-29-8-42-17-14-12-18-25-18-46 0-13 0-26 9-34 5-9 13-17 26-21 13-5 25-9 42-9 17-4 34-4 55-4v-9c0-4-4-12-4-16-4-5-8-9-13-13-4 0-8-4-17-4-4 0-12 0-21 0-8 0-17 0-25 4-13 0-21 4-34 8v-34c4 0 13-4 25-4 13-4 26-4 34-4 17 0 26 0 38 4 9 0 17 4 26 13 8 4 12 8 17 17 4 8 4 21 4 34zM132 229v-51c-12 0-21 0-38 0-13 5-21 5-29 9-9 0-17 4-22 8-8 9-8 17-8 26 0 8 0 17 8 25 5 4 17 9 30 9s21-5 30-9c12-4 21-8 29-17zM162 0c-4 16-9 29-17 38-4 8-17 13-30 13-4 0-12 0-17-5-4 0-8-4-12-8-9-5-13-9-17-9 0-4-4-4-9-4-8 0-12 0-17 8 0 5-4 9-4 18h-21c0-18 4-30 13-39 8-8 17-12 29-12 5 0 13 0 17 4 4 0 9 4 17 8 4 4 9 9 13 13 4 0 8 0 13 0 4 0 8 0 12-4 4-9 4-13 4-21z">
          <text:p/>
        </draw:path>
        <draw:path draw:style-name="gr2" draw:text-style-name="P2" draw:layer="layout" svg:width="0.178cm" svg:height="0.203cm" svg:x="19.329cm" svg:y="21.399cm" svg:viewBox="0 0 179 204" svg:d="M179 103c0 29-9 55-26 72-17 21-38 29-63 29-30 0-52-8-69-29-13-17-21-43-21-72 0-30 8-55 21-77 17-18 39-26 69-26 25 0 46 8 63 26 17 22 26 47 26 77zM145 103c0-26-4-43-17-55-9-13-21-17-38-17s-34 4-44 17c-8 12-12 29-12 55 0 25 4 42 12 55 10 12 27 17 44 17s29-5 38-17c13-13 17-30 17-55z">
          <text:p/>
        </draw:path>
        <draw:path draw:style-name="gr2" draw:text-style-name="P2" draw:layer="layout" svg:width="0.156cm" svg:height="0.203cm" svg:x="3.035cm" svg:y="21.827cm" svg:viewBox="0 0 157 204" svg:d="M157 186c-12 4-21 8-29 8-13 6-21 10-34 10s-25-4-38-10c-9-4-21-8-30-17-8-8-12-21-17-34-5-12-9-25-9-42 0-29 9-55 26-76 17-17 43-25 68-25 13 0 25 4 34 4 13 4 21 8 29 12v34c-12-4-21-12-33-17-9-4-22-4-30-4-17 0-34 4-42 17-13 13-17 30-17 55 0 21 4 42 17 55 8 9 25 17 42 17 8 0 13 0 21-4 4 0 13-4 17-4 4-5 9-5 13-9s8-4 12-8z">
          <text:p/>
        </draw:path>
        <draw:path draw:style-name="gr2" draw:text-style-name="P2" draw:layer="layout" svg:width="0.178cm" svg:height="0.203cm" svg:x="3.217cm" svg:y="21.827cm" svg:viewBox="0 0 179 204" svg:d="M179 101c0 30-9 55-26 72-12 21-34 31-63 31-26 0-48-10-65-31-17-17-25-42-25-72 0-29 8-55 25-76 17-17 39-25 65-25 29 0 51 8 63 25 17 21 26 47 26 76zM145 101c0-25-4-42-13-55-13-13-25-17-42-17s-30 4-39 17c-13 13-17 30-17 55 0 26 4 42 17 55 9 13 22 17 39 17s29-4 42-17c9-13 13-29 13-55z">
          <text:p/>
        </draw:path>
        <draw:path draw:style-name="gr2" draw:text-style-name="P2" draw:layer="layout" svg:width="0.161cm" svg:height="0.194cm" svg:x="3.441cm" svg:y="21.827cm" svg:viewBox="0 0 162 195" svg:d="M162 195h-31v-107c0-8 0-16-4-25 0-8 0-13-4-17-4-8-8-8-13-13-4 0-12-4-21-4-8 0-17 4-25 9-13 4-21 8-30 17v140h-34v-191h34v21c9-9 21-13 30-17 12-4 25-8 34-8 21 0 38 4 46 16 13 13 18 34 18 56z">
          <text:p/>
        </draw:path>
        <draw:path draw:style-name="gr2" draw:text-style-name="P2" draw:layer="layout" svg:width="0.118cm" svg:height="0.25cm" svg:x="3.649cm" svg:y="21.776cm" svg:viewBox="0 0 119 251" svg:d="M119 246c-4 0-13 5-21 5-4 0-13 0-17 0-22 0-35-5-47-13-9-13-13-30-13-51v-102h-21v-29h21v-56h29v56h69v29h-69v85c0 13 0 17 0 25 5 5 5 9 9 17 0 5 4 5 8 9 6 0 14 4 23 4 4 0 8 0 16-4 5 0 9-4 13-4z">
          <text:p/>
        </draw:path>
        <draw:path draw:style-name="gr2" draw:text-style-name="P2" draw:layer="layout" svg:width="0.118cm" svg:height="0.19cm" svg:x="3.81cm" svg:y="21.831cm" svg:viewBox="0 0 119 191" svg:d="M119 38h-4c-4-4-9-4-13-4s-8 0-17 0c-8 0-17 0-29 4-9 4-17 13-26 17v136h-30v-191h30v29c13-12 26-17 34-21s21-8 30-8c8 0 8 0 12 0 5 0 9 4 13 4z">
          <text:p/>
        </draw:path>
        <draw:path draw:style-name="gr2" draw:text-style-name="P2" draw:layer="layout" svg:width="0.165cm" svg:height="0.203cm" svg:x="3.941cm" svg:y="21.827cm" svg:viewBox="0 0 166 204" svg:d="M166 194h-34v-17c-4 0-4 5-13 9-4 0-8 4-12 8-6 0-14 6-18 6-9 4-17 4-26 4-17 0-34-10-42-18-13-13-21-26-21-47 0-12 4-25 8-34 9-8 17-17 30-21s25-8 42-8c17-4 35-4 52-4v-9c0-4 0-13-4-17 0-4-4-8-9-13-4 0-12-4-18-4-8 0-12 0-21 0-8 0-17 0-29 4-9 0-22 5-30 9h-4v-34c8 0 17-4 29-4 9-4 21-4 34-4s27 0 35 4c13 0 21 4 25 12 9 5 13 9 17 17 5 9 9 22 9 34zM132 148v-51c-8 0-21 0-35 0-13 4-25 4-34 8-8 0-17 5-21 9-4 8-8 17-8 25 0 9 4 17 8 26 9 4 17 8 34 8 8 0 21-4 31-8 8-5 17-9 25-17z">
          <text:p/>
        </draw:path>
        <draw:path draw:style-name="gr2" draw:text-style-name="P2" draw:layer="layout" svg:width="0.119cm" svg:height="0.25cm" svg:x="4.148cm" svg:y="21.776cm" svg:viewBox="0 0 120 251" svg:d="M120 246c-5 0-13 5-21 5-5 0-13 0-17 0-22 0-34-5-48-13-8-13-13-30-13-51v-102h-21v-29h21v-56h31v56h68v29h-68v85c0 13 0 17 0 25 4 5 4 9 8 17 0 5 5 5 9 9 4 0 13 4 21 4 4 0 9 0 17-4 4 0 8-4 13-4z">
          <text:p/>
        </draw:path>
        <draw:path draw:style-name="gr2" draw:text-style-name="P2" draw:layer="layout" svg:width="0.161cm" svg:height="0.199cm" svg:x="4.305cm" svg:y="21.831cm" svg:viewBox="0 0 162 200" svg:d="M162 191h-34v-21c-9 9-21 17-30 21-9 5-22 9-35 9-17 0-34-9-46-21-9-9-17-30-17-51v-128h34v111c0 8 0 17 0 25 0 9 4 13 8 17 0 4 4 9 9 13 8 0 12 4 21 4 8 0 21-4 30-8 9-5 17-9 26-17v-145h34z">
          <text:p/>
        </draw:path>
        <draw:path draw:style-name="gr2" draw:text-style-name="P2" draw:layer="layout" svg:width="0.166cm" svg:height="0.203cm" svg:x="4.516cm" svg:y="21.827cm" svg:viewBox="0 0 167 204" svg:d="M167 194h-34v-17c0 0-5 5-13 9-4 0-8 4-13 8-4 0-12 6-17 6-8 4-17 4-25 4-17 0-34-10-42-18-14-13-23-26-23-47 0-12 5-25 13-34 4-8 14-17 27-21 12-4 25-8 42-8 17-4 34-4 51-4v-9c0-4 0-13-5-17 0-4-4-8-8-13-4 0-13-4-17-4-8 0-13 0-21 0-9 0-17 0-30 4-8 0-21 5-29 9h-6v-34c10 0 18-4 31-4 13-4 21-4 34-4s25 0 34 4c12 0 21 4 29 12 5 5 13 9 13 17 4 9 9 22 9 34zM133 148v-51c-9 0-21 0-34 0-13 4-26 4-30 8-12 0-17 5-25 9-4 8-9 17-9 25 0 9 5 17 13 26 4 4 13 8 30 8 8 0 21-4 29-8 9-5 17-9 26-17z">
          <text:p/>
        </draw:path>
        <draw:polygon draw:style-name="gr2" draw:text-style-name="P2" draw:layer="layout" svg:width="0.03cm" svg:height="0.266cm" svg:x="4.745cm" svg:y="21.755cm" svg:viewBox="0 0 31 267" draw:points="0,267 31,267 31,0 0,0">
          <text:p/>
        </draw:polygon>
        <draw:polygon draw:style-name="gr2" draw:text-style-name="P2" draw:layer="layout" svg:width="0.072cm" svg:height="0.11cm" svg:x="4.838cm" svg:y="21.975cm" svg:viewBox="0 0 73 111" draw:points="73,0 27,111 0,111 31,0">
          <text:p/>
        </draw:polygon>
        <draw:path draw:style-name="gr2" draw:text-style-name="P2" draw:layer="layout" svg:width="0.119cm" svg:height="0.25cm" svg:x="5.151cm" svg:y="21.776cm" svg:viewBox="0 0 120 251" svg:d="M120 246c-4 0-13 5-22 5-4 0-13 0-17 0-21 0-34-5-47-13-8-13-12-30-12-51v-102h-22v-29h22v-56h29v56h69v29h-69v85c0 13 0 17 5 25 0 5 0 9 4 17 0 5 4 5 8 9 4 0 13 4 21 4 5 0 9 0 18-4 5 0 9-4 13-4z">
          <text:p/>
        </draw:path>
        <draw:path draw:style-name="gr2" draw:text-style-name="P2" draw:layer="layout" svg:width="0.178cm" svg:height="0.203cm" svg:x="5.295cm" svg:y="21.827cm" svg:viewBox="0 0 179 204" svg:d="M179 105h-145c0 9 5 22 5 30 4 8 8 17 16 21 5 4 13 9 22 13 8 4 17 4 25 4 14 0 26-4 43-8 13-5 22-9 26-17h4v38c-13 4-25 8-34 8-13 6-25 10-39 10-30 0-55-10-72-31-17-17-30-38-30-72 0-29 9-55 30-76 17-17 38-25 64-25 30 0 47 8 64 21 13 17 21 38 21 67zM145 80c0-17-4-30-12-38-9-13-22-17-39-17s-30 4-43 17c-8 8-12 21-17 38z">
          <text:p/>
        </draw:path>
        <draw:path draw:style-name="gr2" draw:text-style-name="P2" draw:layer="layout" svg:width="0.279cm" svg:height="0.194cm" svg:x="5.52cm" svg:y="21.827cm" svg:viewBox="0 0 280 195" svg:d="M280 195h-34v-107c0-8 0-16 0-25 0-8-4-13-4-17-4-4-8-8-13-13-4 0-12-4-21-4s-18 4-26 9c-9 4-21 8-30 17 0 4 0 4 0 8s4 9 4 13v119h-33v-107c0-8 0-16 0-25-5-8-5-13-5-17-4-4-8-8-12-13-5 0-13-4-22-4-8 0-16 4-25 9-13 4-21 8-30 17v140h-29v-191h29v21c13-9 22-13 30-17 13-4 21-8 34-8s25 4 34 8c8 4 17 13 21 21 13-8 21-17 34-21s22-8 35-8c21 0 38 4 46 16 13 13 17 34 17 56z">
          <text:p/>
        </draw:path>
        <draw:path draw:style-name="gr2" draw:text-style-name="P2" draw:layer="layout" svg:width="0.169cm" svg:height="0.266cm" svg:x="5.863cm" svg:y="21.827cm" svg:viewBox="0 0 170 267" svg:d="M170 97c0 17-4 31-8 43-5 13-13 26-17 34-10 9-18 17-31 21-8 5-21 5-30 5-12 0-21 0-29 0-9-5-17-9-26-13v80h-29v-263h29v21c9-9 21-13 30-17 13-4 21-8 34-8 25 0 42 8 56 25 13 17 21 42 21 72zM135 101c0-25-4-42-13-55-8-8-21-17-38-17-8 0-17 4-25 9-13 4-21 8-30 12v111c9 5 17 9 26 9 4 0 12 4 21 4 17 0 34-8 42-21 9-13 17-30 17-52z">
          <text:p/>
        </draw:path>
        <draw:path draw:style-name="gr2" draw:text-style-name="P2" draw:layer="layout" svg:width="0.174cm" svg:height="0.203cm" svg:x="6.07cm" svg:y="21.827cm" svg:viewBox="0 0 175 204" svg:d="M175 105h-145c0 9 4 22 8 30 0 8 9 17 13 21s13 9 22 13 17 4 25 4c13 0 30-4 43-8 13-5 21-9 25-17h4v38c-12 4-21 8-33 8-13 6-26 10-39 10-30 0-56-10-72-31-17-17-26-38-26-72 0-29 9-55 26-76 16-17 38-25 68-25 26 0 43 8 60 21 12 17 21 38 21 67zM141 80c0-17-4-30-13-38-8-13-21-17-38-17s-31 4-43 17c-9 8-13 21-17 38z">
          <text:p/>
        </draw:path>
        <draw:path draw:style-name="gr2" draw:text-style-name="P2" draw:layer="layout" svg:width="0.148cm" svg:height="0.203cm" svg:x="6.278cm" svg:y="21.827cm" svg:viewBox="0 0 149 204" svg:d="M149 139c0 21-9 34-21 47-13 8-34 18-60 18-12 0-25-4-38-10-13 0-22-4-30-8v-38c13 8 22 12 34 21 13 4 26 4 39 4 12 0 25 0 29-4 9-9 13-13 13-26 0-4 0-12-4-16-5-5-13-5-26-9-4 0-12-4-17-4-8 0-17-4-21-4-17-5-30-9-39-22-4-8-8-16-8-29 0-9 0-17 4-21 4-9 9-13 18-22 4-4 12-8 21-12 13 0 21-4 34-4 12 0 25 0 34 4 12 4 21 8 29 12v34c-8-8-17-12-29-17-13-4-26-4-34-4-13 0-21 0-30 4-8 5-13 13-13 22 0 8 0 12 5 17 8 4 12 8 25 8 4 4 13 4 21 4 4 4 13 4 17 4 17 5 26 13 34 22 8 4 13 17 13 29z">
          <text:p/>
        </draw:path>
        <draw:path draw:style-name="gr2" draw:text-style-name="P2" draw:layer="layout" svg:width="0.119cm" svg:height="0.25cm" svg:x="6.451cm" svg:y="21.776cm" svg:viewBox="0 0 120 251" svg:d="M120 246c-5 0-13 5-17 5-10 0-18 0-22 0-22 0-34-5-43-13-12-13-17-30-17-51v-102h-21v-29h21v-56h34v56h65v29h-65v85c0 13 0 17 0 25 0 5 0 9 4 17 0 5 5 5 9 9 4 0 13 4 21 4 4 0 14 0 18-4 4 0 8-4 13-4z">
          <text:p/>
        </draw:path>
        <draw:path draw:style-name="gr2" draw:text-style-name="P2" draw:layer="layout" svg:width="0.038cm" svg:height="0.254cm" svg:x="6.608cm" svg:y="21.767cm" svg:viewBox="0 0 39 255" svg:d="M39 34h-39v-34h39zM35 255h-31v-191h31z">
          <text:p/>
        </draw:path>
        <draw:polygon draw:style-name="gr2" draw:text-style-name="P2" draw:layer="layout" svg:width="0.187cm" svg:height="0.19cm" svg:x="6.692cm" svg:y="21.831cm" svg:viewBox="0 0 188 191" draw:points="188,0 111,191 77,191 0,0 34,0 94,153 154,0">
          <text:p/>
        </draw:polygon>
        <draw:path draw:style-name="gr2" draw:text-style-name="P2" draw:layer="layout" svg:width="0.161cm" svg:height="0.203cm" svg:x="6.908cm" svg:y="21.827cm" svg:viewBox="0 0 162 204" svg:d="M162 194h-34v-17c0 0-4 5-8 9-4 0-13 4-17 8-4 0-9 6-17 6-8 4-17 4-25 4-18 0-31-10-44-18-12-13-17-26-17-47 0-12 0-25 9-34 4-8 12-17 25-21s27-8 44-8c16-4 33-4 50-4v-9c0-4 0-13-4-17 0-4-4-8-8-13-5 0-9-4-17-4-9 0-13 0-21 0-9 0-17 0-27 4-13 0-21 5-34 9v-34c4 0 13-4 26-4 13-4 26-4 35-4 12 0 25 0 38 4 8 0 17 4 25 12 4 5 13 9 17 17 4 9 4 22 4 34zM128 148v-51c-8 0-21 0-34 0-12 4-21 4-29 8-9 0-18 5-27 9-4 8-8 17-8 25 0 9 4 17 13 26 4 4 18 8 30 8 13 0 21-4 30-8 8-5 17-9 25-17z">
          <text:p/>
        </draw:path>
        <draw:path draw:style-name="gr2" draw:text-style-name="P2" draw:layer="layout" svg:width="0.279cm" svg:height="0.194cm" svg:x="7.133cm" svg:y="21.827cm" svg:viewBox="0 0 280 195" svg:d="M280 195h-35v-107c0-8 0-16 0-25 0-8-4-13-4-17-4-4-8-8-13-13-4 0-12-4-21-4-8 0-17 4-25 9-9 4-17 8-30 17 0 4 4 4 4 8s0 9 0 13v119h-34v-107c0-8 0-16 0-25 0-8-4-13-4-17-4-4-8-8-12-13-5 0-13-4-22-4-8 0-17 4-25 9-9 4-17 8-30 17v140h-29v-191h29v21c13-9 21-13 34-17 9-4 17-8 30-8s25 4 34 8c8 4 17 13 21 21 13-8 25-17 34-21 12-4 21-8 34-8 21 0 38 4 47 16 13 13 17 34 17 56z">
          <text:p/>
        </draw:path>
        <draw:path draw:style-name="gr2" draw:text-style-name="P2" draw:layer="layout" svg:width="0.173cm" svg:height="0.203cm" svg:x="7.463cm" svg:y="21.827cm" svg:viewBox="0 0 174 204" svg:d="M174 105h-144c0 9 4 22 8 30 0 8 8 17 13 21 8 4 13 9 22 13 8 4 17 4 25 4 17 0 30-4 43-8 12-5 21-9 25-17h4v38c-12 4-21 8-34 8-12 6-21 10-34 10-33 0-60-10-77-31-17-17-25-38-25-72 0-29 8-55 25-76 17-17 39-25 69-25 25 0 42 8 59 21 13 17 21 38 21 67zM141 80c0-17-5-30-13-38-9-13-21-17-38-17s-31 4-39 17c-13 8-17 21-21 38z">
          <text:p/>
        </draw:path>
        <draw:path draw:style-name="gr2" draw:text-style-name="P2" draw:layer="layout" svg:width="0.161cm" svg:height="0.194cm" svg:x="7.683cm" svg:y="21.827cm" svg:viewBox="0 0 162 195" svg:d="M162 195h-34v-107c0-8 0-16 0-25 0-8-4-13-8-17 0-8-5-8-13-13-4 0-9-4-17-4-14 0-22 4-31 9-8 4-17 8-25 17v140h-34v-191h34v21c8-9 17-13 30-17 8-4 22-8 34-8 22 0 34 4 47 16 8 13 17 34 17 56z">
          <text:p/>
        </draw:path>
        <draw:path draw:style-name="gr2" draw:text-style-name="P2" draw:layer="layout" svg:width="0.119cm" svg:height="0.25cm" svg:x="7.886cm" svg:y="21.776cm" svg:viewBox="0 0 120 251" svg:d="M120 246c-4 0-13 5-17 5-9 0-13 0-21 0-18 0-35-5-44-13-12-13-17-30-17-51v-102h-21v-29h21v-56h34v56h65v29h-65v85c0 13 0 17 0 25 0 5 0 9 4 17 5 5 5 5 9 9 4 0 14 4 22 4 4 0 13 0 17-4 4 0 9-4 13-4z">
          <text:p/>
        </draw:path>
        <draw:path draw:style-name="gr2" draw:text-style-name="P2" draw:layer="layout" svg:width="0.174cm" svg:height="0.203cm" svg:x="8.034cm" svg:y="21.827cm" svg:viewBox="0 0 175 204" svg:d="M175 105h-144c0 9 4 22 8 30 5 8 9 17 13 21 9 4 13 9 21 13 9 4 17 4 30 4s25-4 38-8c13-5 21-9 30-17v38c-13 4-21 8-34 8-13 6-21 10-34 10-34 0-59-10-76-31-18-17-27-38-27-72 0-29 9-55 27-76 17-17 38-25 68-25 25 0 46 8 59 21 12 17 21 38 21 67zM141 80c0-17-4-30-13-38-8-13-21-17-38-17s-29 4-38 17c-13 8-17 21-21 38z">
          <text:p/>
        </draw:path>
        <draw:path draw:style-name="gr2" draw:text-style-name="P2" draw:layer="layout" svg:width="0.123cm" svg:height="0.266cm" svg:x="8.432cm" svg:y="21.755cm" svg:viewBox="0 0 124 267" svg:d="M124 33c-4 0-8-4-13-4-8 0-12 0-17 0-12 0-25 0-29 9-9 4-9 17-9 34v4h55v29h-55v162h-35v-162h-21v-29h21v-4c0-26 9-43 17-55 14-13 31-17 52-17 9 0 13 0 21 0 5 0 9 4 13 4z">
          <text:p/>
        </draw:path>
        <draw:path draw:style-name="gr2" draw:text-style-name="P2" draw:layer="layout" svg:width="0.177cm" svg:height="0.203cm" svg:x="8.564cm" svg:y="21.827cm" svg:viewBox="0 0 178 204" svg:d="M178 101c0 30-8 55-25 72-17 21-38 31-64 31-29 0-50-10-67-31-14-17-22-42-22-72 0-29 8-55 22-76 17-17 38-25 67-25 26 0 47 8 64 25 17 21 25 47 25 76zM144 101c0-25-4-42-16-55-9-13-22-17-39-17-16 0-33 4-42 17-8 13-13 30-13 55 0 26 5 42 13 55 9 13 26 17 42 17 17 0 30-4 39-17 12-13 16-29 16-55z">
          <text:p/>
        </draw:path>
        <draw:path draw:style-name="gr2" draw:text-style-name="P2" draw:layer="layout" svg:width="0.119cm" svg:height="0.19cm" svg:x="8.792cm" svg:y="21.831cm" svg:viewBox="0 0 120 191" svg:d="M120 38c-6-4-10-4-14-4-8 0-13 0-17 0-13 0-21 0-30 4-8 4-17 13-25 17v136h-34v-191h34v29c13-12 21-17 34-21 8-4 17-8 30-8 4 0 8 0 12 0 0 0 4 4 10 4z">
          <text:p/>
        </draw:path>
        <draw:path draw:style-name="gr2" draw:text-style-name="P2" draw:layer="layout" svg:width="0.28cm" svg:height="0.194cm" svg:x="8.94cm" svg:y="21.827cm" svg:viewBox="0 0 281 195" svg:d="M281 195h-34v-107c0-8 0-16 0-25 0-8 0-13-4-17-5-4-5-8-13-13-4 0-9-4-21-4-9 0-17 4-26 9-8 4-17 8-25 17 0 4 0 4 0 8s0 9 0 13v119h-35v-107c0-8 0-16 0-25 0-8-4-13-4-17-4-4-9-8-13-13-4 0-13-4-21-4s-17 4-25 9c-9 4-17 8-26 17v140h-34v-191h34v21c9-9 17-13 30-17 8-4 21-8 29-8 13 0 26 4 34 8 10 4 18 13 22 21 13-8 26-17 34-21 13-4 26-8 38-8 17 0 34 4 47 16 8 13 13 34 13 56z">
          <text:p/>
        </draw:path>
        <draw:path draw:style-name="gr2" draw:text-style-name="P2" draw:layer="layout" svg:width="0.161cm" svg:height="0.199cm" svg:x="9.283cm" svg:y="21.831cm" svg:viewBox="0 0 162 200" svg:d="M162 191h-34v-21c-12 9-21 17-29 21-13 5-23 9-35 9-21 0-38-9-47-21-13-9-17-30-17-51v-128h30v111c0 8 0 17 4 25 0 9 0 13 4 17 5 4 9 9 13 13 4 0 13 4 21 4 10 0 18-4 27-8 12-5 21-9 29-17v-145h34z">
          <text:p/>
        </draw:path>
        <draw:polygon draw:style-name="gr2" draw:text-style-name="P2" draw:layer="layout" svg:width="0.033cm" svg:height="0.266cm" svg:x="9.508cm" svg:y="21.755cm" svg:viewBox="0 0 34 267" draw:points="0,267 34,267 34,0 0,0">
          <text:p/>
        </draw:polygon>
        <draw:path draw:style-name="gr2" draw:text-style-name="P2" draw:layer="layout" svg:width="0.161cm" svg:height="0.203cm" svg:x="9.596cm" svg:y="21.827cm" svg:viewBox="0 0 162 204" svg:d="M162 194h-29v-17c-5 0-9 5-13 9-4 0-8 4-13 8-8 0-12 6-21 6-5 4-14 4-26 4-17 0-30-10-43-18-12-13-17-26-17-47 0-12 5-25 9-34 4-8 17-17 25-21 13-4 26-8 43-8 18-4 35-4 56-4v-9c0-4-5-13-5-17-4-4-8-8-12-13-4 0-9-4-17-4-4 0-13 0-18 0-9 0-21 0-30 4-12 0-21 5-34 9v-34c5 0 13-4 26-4 13-4 25-4 38-4 14 0 26 0 35 4 8 0 17 4 25 12 9 5 13 9 17 17 4 9 4 22 4 34zM133 148v-51c-13 0-21 0-38 0-14 4-23 4-31 8-8 0-17 5-21 9-9 8-9 17-9 25 0 9 0 17 9 26 8 4 17 8 29 8 14 0 23-4 35-8 9-5 17-9 26-17z">
          <text:p/>
        </draw:path>
        <draw:path draw:style-name="gr2" draw:text-style-name="P2" draw:layer="layout" svg:width="0.169cm" svg:height="0.275cm" svg:x="9.808cm" svg:y="21.755cm" svg:viewBox="0 0 170 276" svg:d="M170 267h-33v-17c-9 9-17 13-30 17-8 5-21 9-31 9-25 0-42-9-55-26-12-21-21-42-21-76 0-17 4-29 9-42 4-13 8-27 17-35 8-9 16-13 25-17 13-4 21-8 35-8 8 0 21 0 25 4 9 0 17 4 26 8v-84h33zM137 221v-110c-9-6-17-6-22-10-8 0-16 0-25 0-18 0-31 4-43 18-9 13-13 34-13 55s4 42 13 51c4 13 17 21 35 21 12 0 21-4 29-8 9-5 17-9 26-17z">
          <text:p/>
        </draw:path>
        <draw:path draw:style-name="gr2" draw:text-style-name="P2" draw:layer="layout" svg:width="0.178cm" svg:height="0.203cm" svg:x="10.028cm" svg:y="21.827cm" svg:viewBox="0 0 179 204" svg:d="M179 101c0 30-8 55-25 72-18 21-39 31-65 31-29 0-51-10-63-31-17-17-26-42-26-72 0-29 9-55 26-76 12-17 34-25 63-25 26 0 47 8 65 25 17 21 25 47 25 76zM144 101c0-25-4-42-17-55-8-13-21-17-38-17s-34 4-42 17c-9 13-13 30-13 55 0 26 4 42 13 55 13 13 25 17 42 17s30-4 38-17c13-13 17-29 17-55z">
          <text:p/>
        </draw:path>
        <draw:path draw:style-name="gr2" draw:text-style-name="P2" draw:layer="layout" svg:width="0.169cm" svg:height="0.266cm" svg:x="10.452cm" svg:y="21.827cm" svg:viewBox="0 0 170 267" svg:d="M170 97c0 17-4 31-9 43-4 13-8 26-16 34-9 9-17 17-26 21-14 5-22 5-35 5-8 0-21 0-25 0-9-5-17-9-26-13v80h-33v-263h33v21c9-9 17-13 30-17 9-4 21-8 34-8 22 0 39 8 52 25 12 17 21 42 21 72zM136 101c0-25-4-42-13-55-8-8-18-17-34-17-9 0-22 4-30 9-9 4-17 8-26 12v111c9 5 17 9 22 9 8 0 17 4 25 4 17 0 30-8 43-21 9-13 13-30 13-52z">
          <text:p/>
        </draw:path>
        <draw:path draw:style-name="gr2" draw:text-style-name="P2" draw:layer="layout" svg:width="0.174cm" svg:height="0.203cm" svg:x="10.659cm" svg:y="21.827cm" svg:viewBox="0 0 175 204" svg:d="M175 105h-141c0 9 0 22 4 30s9 17 13 21c8 4 13 9 21 13s17 4 30 4c12 0 25-4 38-8 12-5 22-9 30-17v38c-8 4-22 8-34 8-9 6-22 10-34 10-34 0-55-10-77-31-16-17-25-38-25-72 0-29 9-55 25-76 17-17 39-25 68-25 26 0 47 8 59 21 14 17 23 38 23 67zM144 80c0-17-4-30-13-38-8-13-21-17-38-17-21 0-34 4-42 17-13 8-17 21-17 38z">
          <text:p/>
        </draw:path>
        <draw:polygon draw:style-name="gr2" draw:text-style-name="P2" draw:layer="layout" svg:width="0.034cm" svg:height="0.266cm" svg:x="10.879cm" svg:y="21.755cm" svg:viewBox="0 0 35 267" draw:points="0,267 35,267 35,0 0,0">
          <text:p/>
        </draw:polygon>
        <draw:path draw:style-name="gr2" draw:text-style-name="P2" draw:layer="layout" svg:width="0.161cm" svg:height="0.203cm" svg:x="10.968cm" svg:y="21.827cm" svg:viewBox="0 0 162 204" svg:d="M162 194h-31v-17c-4 0-8 5-12 9-5 0-9 4-13 8-9 0-13 6-21 6-4 4-13 4-21 4-22 0-34-10-47-18-13-13-17-26-17-47 0-12 4-25 9-34 8-8 16-17 25-21 13-4 25-8 42-8 17-4 34-4 55-4v-9c0-4-4-13-4-17-4-4-8-8-13-13-4 0-8-4-17-4-4 0-12 0-16 0-9 0-22 0-30 4-13 0-21 5-34 9v-34c4 0 17-4 25-4 13-4 26-4 39-4 12 0 25 0 33 4 9 0 17 4 26 12 8 5 13 9 18 17 4 9 4 22 4 34zM131 148v-51c-12 0-21 0-34 0-16 4-25 4-33 8-9 0-17 5-22 9-8 8-8 17-8 25 0 9 4 17 8 26 9 4 17 8 30 8s21-4 34-8c8-5 17-9 25-17z">
          <text:p/>
        </draw:path>
        <draw:path draw:style-name="gr2" draw:text-style-name="P2" draw:layer="layout" svg:width="0.221cm" svg:height="0.267cm" svg:x="11.374cm" svg:y="21.763cm" svg:viewBox="0 0 222 268" svg:d="M132 268c-21 0-38-4-55-9-17-8-30-17-38-25-13-13-22-26-30-42-4-18-9-35-9-61 0-17 5-38 9-55s17-29 25-42c13-9 26-17 43-25 17-5 34-9 55-9 8 0 21 0 29 0 9 4 18 4 23 9 8 0 16 4 21 4 8 4 12 4 17 8v64h-9c0-5-4-9-13-13-4-4-8-4-12-8-9-5-18-9-22-9-9-4-17-4-26-4-8 0-17 0-25 4-9 0-17 4-26 13-4 8-8 17-12 25-5 13-9 26-9 38 0 17 4 30 9 43 4 8 8 18 17 26 4 4 12 8 21 13 8 4 17 4 25 4 9 0 17 0 26-4 8 0 13-5 22-9 4-4 12-8 17-12 4-5 8-5 8-10h9v60c-5 5-13 9-17 9-9 4-13 4-21 8-10 0-14 5-23 5-8 4-17 4-29 4z">
          <text:p/>
        </draw:path>
        <draw:path draw:style-name="gr2" draw:text-style-name="P2" draw:layer="layout" svg:width="0.263cm" svg:height="0.267cm" svg:x="11.628cm" svg:y="21.763cm" svg:viewBox="0 0 264 268" svg:d="M264 131c0 43-13 77-34 99-25 25-55 38-97 38-43 0-72-13-98-38-22-22-35-56-35-99 0-38 13-72 35-97 26-21 55-34 98-34 42 0 72 13 97 34 21 25 34 59 34 97zM179 200c5-8 9-18 13-31 4-8 4-21 4-38 0-12 0-25-4-38-4-8-8-21-17-25-4-9-13-13-17-17-8 0-17-4-25-4-9 0-17 4-21 4-9 4-17 8-22 17-8 4-12 12-17 25 0 13-4 26-4 38 0 17 4 30 4 43 5 8 9 18 17 26 5 4 13 8 17 13 9 4 17 4 26 4 8 0 17 0 25-4 9-5 13-9 21-13z">
          <text:p/>
        </draw:path>
        <draw:polygon draw:style-name="gr2" draw:text-style-name="P2" draw:layer="layout" svg:width="0.233cm" svg:height="0.254cm" svg:x="11.942cm" svg:y="21.767cm" svg:viewBox="0 0 234 255" draw:points="234,255 170,255 64,81 64,255 0,255 0,0 81,0 174,148 174,0 234,0">
          <text:p/>
        </draw:polygon>
        <draw:polygon draw:style-name="gr2" draw:text-style-name="P2" draw:layer="layout" svg:width="0.228cm" svg:height="0.254cm" svg:x="12.213cm" svg:y="21.767cm" svg:viewBox="0 0 229 255" draw:points="229,51 148,51 148,255 80,255 80,51 0,51 0,0 229,0">
          <text:p/>
        </draw:polygon>
        <draw:path draw:style-name="gr2" draw:text-style-name="P2" draw:layer="layout" svg:width="0.245cm" svg:height="0.254cm" svg:x="12.484cm" svg:y="21.767cm" svg:viewBox="0 0 246 255" svg:d="M140 81c0-9 0-13-4-17 0-4-5-9-14-13-4 0-8 0-12-4-9 0-13 0-21 0h-26v72h21c9 0 17-4 26-4 8 0 12-5 17-9 4 0 9-4 13-8 0-5 0-13 0-17zM246 255h-80l-73-94h-30v94h-63v-255h110c12 0 26 0 39 5 8 0 21 4 29 8 9 8 17 17 22 25 8 9 8 17 8 34s-4 34-13 47c-8 8-21 21-34 29z">
          <text:p/>
        </draw:path>
        <draw:path draw:style-name="gr2" draw:text-style-name="P2" draw:layer="layout" svg:width="0.263cm" svg:height="0.254cm" svg:x="12.729cm" svg:y="21.767cm" svg:viewBox="0 0 264 255" svg:d="M264 255h-69l-17-52h-93l-17 52h-68l93-255h76zM161 157l-30-89-33 89z">
          <text:p/>
        </draw:path>
        <draw:polygon draw:style-name="gr2" draw:text-style-name="P2" draw:layer="layout" svg:width="0.225cm" svg:height="0.254cm" svg:x="13.004cm" svg:y="21.767cm" svg:viewBox="0 0 226 255" draw:points="226,51 145,51 145,255 77,255 77,51 0,51 0,0 226,0">
          <text:p/>
        </draw:polygon>
        <draw:path draw:style-name="gr2" draw:text-style-name="P2" draw:layer="layout" svg:width="0.262cm" svg:height="0.254cm" svg:x="13.246cm" svg:y="21.767cm" svg:viewBox="0 0 263 255" svg:d="M263 255h-69l-17-52h-93l-17 52h-67l93-255h76zM160 157l-29-89-30 89z">
          <text:p/>
        </draw:path>
        <draw:path draw:style-name="gr2" draw:text-style-name="P2" draw:layer="layout" svg:width="0.241cm" svg:height="0.254cm" svg:x="13.546cm" svg:y="21.767cm" svg:viewBox="0 0 242 255" svg:d="M242 127c0 26-8 47-16 64-13 22-26 35-43 47-12 5-25 13-42 13-13 4-30 4-51 4h-90v-255h94c17 0 38 5 51 5 17 4 30 8 38 16 17 9 34 26 43 43 8 17 16 42 16 63zM175 127c0-17-4-29-13-42-4-13-13-21-25-30-9 0-17-4-22-4-8 0-21-4-33-4h-18v162h18c17 0 29 0 33 0 9-6 17-6 22-10 12-8 21-17 29-29 5-9 9-26 9-43z">
          <text:p/>
        </draw:path>
        <draw:path draw:style-name="gr2" draw:text-style-name="P2" draw:layer="layout" svg:width="0.262cm" svg:height="0.254cm" svg:x="13.813cm" svg:y="21.767cm" svg:viewBox="0 0 263 255" svg:d="M263 255h-68l-17-52h-93l-17 52h-68l93-255h76zM161 157l-30-89-30 89z">
          <text:p/>
        </draw:path>
        <draw:polygon draw:style-name="gr2" draw:text-style-name="P2" draw:layer="layout" svg:width="0.072cm" svg:height="0.11cm" svg:x="14.105cm" svg:y="21.975cm" svg:viewBox="0 0 73 111" draw:points="73,0 25,111 0,111 30,0">
          <text:p/>
        </draw:polygon>
        <draw:path draw:style-name="gr2" draw:text-style-name="P2" draw:layer="layout" svg:width="0.166cm" svg:height="0.203cm" svg:x="14.422cm" svg:y="21.827cm" svg:viewBox="0 0 167 204" svg:d="M167 194h-34v-17c-5 0-5 5-13 9-4 0-8 4-13 8-4 0-12 6-17 6-8 4-17 4-25 4-17 0-34-10-47-18-9-13-18-26-18-47 0-12 5-25 9-34 9-8 18-17 31-21 12-4 25-8 42-8 17-4 34-4 51-4v-9c0-4 0-13-5-17 0-4-4-8-8-13-4 0-13-4-17-4-8 0-13 0-21 0-9 0-17 0-30 4-8 0-21 5-29 9h-5v-34c9 0 17-4 30-4 9-4 21-4 34-4s25 0 34 4c12 0 21 4 25 12 9 5 13 9 17 17 4 9 9 22 9 34zM133 148v-51c-9 0-21 0-34 0-13 4-26 4-34 8-8 0-17 5-21 9-4 8-9 17-9 25 0 9 5 17 9 26 8 4 17 8 34 8 8 0 21-4 29-8 9-5 17-9 26-17z">
          <text:p/>
        </draw:path>
        <draw:path draw:style-name="gr2" draw:text-style-name="P2" draw:layer="layout" svg:width="0.123cm" svg:height="0.266cm" svg:x="14.829cm" svg:y="21.755cm" svg:viewBox="0 0 124 267" svg:d="M124 33c-5 0-10-4-18-4-5 0-9 0-13 0-17 0-25 0-30 9-8 4-12 17-12 34v4h59v29h-55v162h-34v-162h-21v-29h21v-4c0-26 4-43 17-55 13-13 30-17 51-17 4 0 12 0 17 0 8 0 13 4 18 4z">
          <text:p/>
        </draw:path>
        <draw:path draw:style-name="gr2" draw:text-style-name="P2" draw:layer="layout" svg:width="0.038cm" svg:height="0.254cm" svg:x="14.969cm" svg:y="21.767cm" svg:viewBox="0 0 39 255" svg:d="M39 34h-39v-34h39zM34 255h-30v-191h30z">
          <text:p/>
        </draw:path>
        <draw:path draw:style-name="gr2" draw:text-style-name="P2" draw:layer="layout" svg:width="0.28cm" svg:height="0.194cm" svg:x="15.074cm" svg:y="21.827cm" svg:viewBox="0 0 281 195" svg:d="M281 195h-34v-107c0-8 0-16 0-25 0-8-4-13-4-17-5-4-9-8-13-13-4 0-13-4-21-4-9 0-17 4-26 9-12 4-21 8-29 17 0 4 0 4 0 8s0 9 0 13v119h-31v-107c0-8 0-16 0-25-4-8-4-13-8-17 0-4-5-8-9-13-4 0-12-4-21-4-8 0-17 4-30 9-8 4-16 8-25 17v140h-30v-191h30v21c13-9 21-13 30-17 12-4 21-8 34-8 12 0 25 4 33 8 10 4 14 13 23 21 12-8 21-17 33-21 9-4 22-8 34-8 21 0 38 4 47 16 8 13 17 34 17 56z">
          <text:p/>
        </draw:path>
        <draw:path draw:style-name="gr2" draw:text-style-name="P2" draw:layer="layout" svg:width="0.165cm" svg:height="0.275cm" svg:x="15.599cm" svg:y="21.755cm" svg:viewBox="0 0 166 276" svg:d="M166 267h-30v-17c-9 9-21 13-30 17-8 5-21 9-34 9-21 0-42-9-55-26-12-21-17-42-17-76 0-17 0-29 5-42 4-13 12-27 21-35 4-9 17-13 25-17 9-4 21-8 34-8 8 0 17 0 25 4 9 0 17 4 26 8v-84h30zM136 221v-110c-9-6-17-6-26-10-4 0-12 0-21 0-17 0-34 4-42 18-9 13-17 34-17 55s4 42 13 51c8 13 21 21 38 21 8 0 17-4 29-8 9-5 17-9 26-17z">
          <text:p/>
        </draw:path>
        <draw:path draw:style-name="gr2" draw:text-style-name="P2" draw:layer="layout" svg:width="0.178cm" svg:height="0.203cm" svg:x="15.815cm" svg:y="21.827cm" svg:viewBox="0 0 179 204" svg:d="M179 105h-144c0 9 4 22 4 30 5 8 9 17 17 21 5 4 13 9 21 13 9 4 17 4 26 4 13 0 25-4 42-8 13-5 21-9 26-17h4v38c-13 4-26 8-34 8-13 6-25 10-38 10-30 0-55-10-72-31-18-17-31-38-31-72 0-29 9-55 31-76 17-17 38-25 63-25 30 0 47 8 64 21 13 17 21 38 21 67zM145 80c0-17-4-30-13-38-8-13-21-17-38-17s-29 4-42 17c-8 8-13 21-17 38z">
          <text:p/>
        </draw:path>
        <draw:path draw:style-name="gr2" draw:text-style-name="P2" draw:layer="layout" svg:width="0.177cm" svg:height="0.203cm" svg:x="16.222cm" svg:y="21.827cm" svg:viewBox="0 0 178 204" svg:d="M178 105h-144c0 9 4 22 4 30 4 8 8 17 17 21 4 4 12 9 21 13 8 4 17 4 25 4 13 0 26-4 43-8 13-5 22-9 26-17h4v38c-12 4-21 8-35 8-12 6-25 10-38 10-29 0-55-10-72-31-17-17-29-38-29-72 0-29 12-55 29-76 17-17 38-25 64-25 29 0 46 8 64 21 13 17 21 38 21 67zM144 80c0-17-5-30-13-38-9-13-21-17-38-17s-30 4-43 17c-8 8-12 21-16 38z">
          <text:p/>
        </draw:path>
        <draw:polygon draw:style-name="gr2" draw:text-style-name="P2" draw:layer="layout" svg:width="0.186cm" svg:height="0.19cm" svg:x="16.425cm" svg:y="21.831cm" svg:viewBox="0 0 187 191" draw:points="187,0 111,191 77,191 0,0 34,0 94,153 153,0">
          <text:p/>
        </draw:polygon>
        <draw:path draw:style-name="gr2" draw:text-style-name="P2" draw:layer="layout" svg:width="0.038cm" svg:height="0.254cm" svg:x="16.649cm" svg:y="21.767cm" svg:viewBox="0 0 39 255" svg:d="M39 34h-39v-34h39zM35 255h-31v-191h31z">
          <text:p/>
        </draw:path>
        <draw:path draw:style-name="gr2" draw:text-style-name="P2" draw:layer="layout" svg:width="0.118cm" svg:height="0.25cm" svg:x="16.734cm" svg:y="21.776cm" svg:viewBox="0 0 119 251" svg:d="M119 246c-4 0-12 5-17 5-8 0-16 0-22 0-21 0-34-5-42-13-13-13-17-30-17-51v-102h-21v-29h21v-56h34v56h64v29h-64v85c0 13 0 17 0 25 0 5 0 9 4 17 0 5 4 5 9 9 4 0 12 4 22 4 4 0 12 0 17-4 4 0 8-4 12-4z">
          <text:p/>
        </draw:path>
        <draw:path draw:style-name="gr2" draw:text-style-name="P2" draw:layer="layout" svg:width="0.165cm" svg:height="0.203cm" svg:x="16.878cm" svg:y="21.827cm" svg:viewBox="0 0 166 204" svg:d="M166 194h-34v-17c0 0-4 5-8 9-9 0-13 4-17 8-5 0-9 6-17 6-9 4-17 4-26 4-17 0-30-10-43-18-13-13-21-26-21-47 0-12 4-25 13-34 4-8 12-17 26-21 13-4 25-8 42-8 17-4 34-4 51-4v-9c0-4 0-13-4-17 0-4-4-8-9-13-4 0-12-4-17-4-8 0-12 0-21 0-8 0-17 0-25 4-13 0-22 5-35 9h-4v-34c8 0 17-4 30-4 13-4 26-4 34-4 13 0 26 0 38 4 9 0 17 4 26 12 4 5 12 9 17 17 0 9 4 22 4 34zM132 148v-51c-8 0-21 0-34 0-13 4-21 4-29 8-13 0-17 5-26 9-4 8-9 17-9 25 0 9 5 17 13 26 5 4 17 8 30 8s21-4 30-8c8-5 17-9 25-17z">
          <text:p/>
        </draw:path>
        <draw:path draw:style-name="gr2" draw:text-style-name="P2" draw:layer="layout" svg:width="0.119cm" svg:height="0.19cm" svg:x="17.106cm" svg:y="21.831cm" svg:viewBox="0 0 120 191" svg:d="M120 38c-9-4-13-4-17-4s-8 0-13 0c-12 0-21 0-30 4s-21 13-30 17v136h-30v-191h30v29c13-12 25-17 35-21 13-4 21-8 30-8 8 0 12 0 12 0 4 0 9 4 13 4z">
          <text:p/>
        </draw:path>
        <draw:path draw:style-name="gr2" draw:text-style-name="P2" draw:layer="layout" svg:width="0.161cm" svg:height="0.203cm" svg:x="17.441cm" svg:y="21.827cm" svg:viewBox="0 0 162 204" svg:d="M162 194h-34v-17c0 0-4 5-9 9-4 0-12 4-17 8-4 0-8 6-16 6-10 4-18 4-27 4-17 0-30-10-42-18-13-13-17-26-17-47 0-12 0-25 8-34 5-8 13-17 26-21 12-4 25-8 42-8 18-4 35-4 52-4v-9c0-4 0-13-4-17 0-4-5-8-9-13-4 0-8-4-17-4-8 0-12 0-22 0-8 0-17 0-25 4-13 0-22 5-34 9v-34c4 0 12-4 25-4 13-4 26-4 34-4 14 0 26 0 39 4 9 0 17 4 26 12 4 5 12 9 16 17 5 9 5 22 5 34zM128 148v-51c-9 0-21 0-34 0-13 4-22 4-31 8-8 0-17 5-25 9-4 8-9 17-9 25 0 9 5 17 13 26 4 4 17 8 30 8 14 0 22-4 30-8 9-5 17-9 26-17z">
          <text:p/>
        </draw:path>
        <draw:path draw:style-name="gr2" draw:text-style-name="P2" draw:layer="layout" svg:width="0.17cm" svg:height="0.266cm" svg:x="17.864cm" svg:y="21.827cm" svg:viewBox="0 0 171 267" svg:d="M171 97c0 17-5 31-9 43-4 13-8 26-17 34-8 9-18 17-31 21-8 5-21 5-29 5-13 0-21 0-30 0-8-5-17-9-25-13v80h-30v-263h30v21c8-9 21-13 29-17 13-4 26-8 34-8 26 0 44 8 56 25 13 17 22 42 22 72zM137 101c0-25-6-42-14-55-9-8-21-17-38-17-9 0-17 4-26 9-8 4-21 8-29 12v111c13 5 17 9 25 9 9 0 13 4 21 4 22 0 34-8 43-21 12-13 18-30 18-52z">
          <text:p/>
        </draw:path>
        <draw:path draw:style-name="gr2" draw:text-style-name="P2" draw:layer="layout" svg:width="0.119cm" svg:height="0.19cm" svg:x="18.084cm" svg:y="21.831cm" svg:viewBox="0 0 120 191" svg:d="M120 38c-4-4-13-4-17-4s-9 0-13 0c-12 0-21 0-29 4-9 4-17 13-30 17v136h-31v-191h31v29c17-12 25-17 34-21 13-4 21-8 34-8 4 0 8 0 8 0 4 0 9 4 13 4z">
          <text:p/>
        </draw:path>
        <draw:path draw:style-name="gr2" draw:text-style-name="P2" draw:layer="layout" svg:width="0.173cm" svg:height="0.203cm" svg:x="18.22cm" svg:y="21.827cm" svg:viewBox="0 0 174 204" svg:d="M174 105h-145c0 9 6 22 10 30s8 17 13 21c8 4 12 9 21 13 8 4 17 4 29 4 13 0 26-4 38-8 13-5 22-9 26-17h4v38c-13 4-21 8-34 8-12 6-21 10-34 10-33 0-59-10-77-31-17-17-25-38-25-72 0-29 8-55 25-76 18-17 39-25 69-25 25 0 42 8 59 21 13 17 21 38 21 67zM140 80c0-17-4-30-12-38-9-13-21-17-38-17s-30 4-38 17c-13 8-17 21-23 38z">
          <text:p/>
        </draw:path>
        <draw:path draw:style-name="gr2" draw:text-style-name="P2" draw:layer="layout" svg:width="0.153cm" svg:height="0.203cm" svg:x="18.427cm" svg:y="21.827cm" svg:viewBox="0 0 154 204" svg:d="M154 186c-9 4-22 8-30 8-8 6-21 10-30 10-12 0-25-4-38-10-12-4-22-8-30-17-9-8-17-21-22-34-4-12-4-25-4-42 0-29 9-55 26-76 18-17 39-25 68-25 9 0 22 4 30 4 13 4 21 8 30 12v34c-9-4-22-12-30-17-13-4-21-4-30-4-21 0-34 4-46 17-10 13-14 30-14 55 0 21 4 42 14 55 12 9 25 17 46 17 5 0 13 0 17-4 9 0 13-4 21-4 5-5 9-5 13-9s4-4 9-8z">
          <text:p/>
        </draw:path>
        <draw:polygon draw:style-name="gr2" draw:text-style-name="P2" draw:layer="layout" svg:width="0.034cm" svg:height="0.266cm" svg:x="18.622cm" svg:y="21.755cm" svg:viewBox="0 0 35 267" draw:points="0,267 35,267 35,0 0,0">
          <text:p/>
        </draw:polygon>
        <draw:path draw:style-name="gr2" draw:text-style-name="P2" draw:layer="layout" svg:width="0.156cm" svg:height="0.199cm" svg:x="18.724cm" svg:y="21.831cm" svg:viewBox="0 0 157 200" svg:d="M157 191h-29v-21c-13 9-22 17-34 21-9 5-17 9-31 9-21 0-38-9-47-21-12-9-16-30-16-51v-128h29v111c0 8 0 17 4 25 0 9 0 13 5 17 4 4 8 9 12 13 5 0 13 4 22 4s17-4 26-8c13-5 21-9 30-17v-145h29z">
          <text:p/>
        </draw:path>
        <draw:path draw:style-name="gr2" draw:text-style-name="P2" draw:layer="layout" svg:width="0.148cm" svg:height="0.203cm" svg:x="18.935cm" svg:y="21.827cm" svg:viewBox="0 0 149 204" svg:d="M149 139c0 21-4 34-21 47-12 8-34 18-60 18-13 0-25-4-38-10-13 0-21-4-30-8v-38c13 8 21 12 34 21 13 4 25 4 38 4 14 0 27 0 35-4 9-9 13-13 13-26 0-4-4-12-9-16-4-5-12-5-25-9-5 0-10-4-18-4-9 0-17-4-21-4-17-5-30-9-34-22-9-8-13-16-13-29 0-9 4-17 4-21 5-9 9-13 17-22 5-4 13-8 26-12 8 0 17-4 29-4 14 0 27 0 40 4 8 4 21 8 29 12v34h-4c-9-8-17-12-30-17-12-4-25-4-35-4-12 0-21 0-29 4-9 5-13 13-13 22 0 8 0 12 9 17 4 4 12 8 21 8 8 4 12 4 22 4 8 4 13 4 17 4 17 5 25 13 34 22 8 4 12 17 12 29z">
          <text:p/>
        </draw:path>
        <draw:path draw:style-name="gr2" draw:text-style-name="P2" draw:layer="layout" svg:width="0.161cm" svg:height="0.284cm" svg:x="19.117cm" svg:y="21.746cm" svg:viewBox="0 0 162 285" svg:d="M162 276h-30v-17c-4 0-8 5-12 9-4 0-9 4-17 8-4 0-9 5-17 5-9 4-13 4-25 4-17 0-30-9-43-17-13-13-18-26-18-47 0-12 0-25 10-35 4-8 12-17 25-21s26-8 42-8c17-4 34-4 55-4v-9c0-4-4-13-4-17-4-4-8-8-12-13-5 0-9-4-17-4-5 0-13 0-22 0-8 0-16 0-25 4-13 0-21 5-34 9v-34c4 0 13-4 26-4 12-4 25-4 33-4 17 0 26 0 39 4 8 0 16 4 25 12 8 5 13 9 17 17 4 9 4 22 4 34zM132 230v-52c-12 0-21 0-38 0-12 4-21 4-29 8-9 0-17 6-21 10-9 8-9 17-9 25 0 9 0 17 9 26 4 4 17 8 29 8 13 0 21-4 30-8 13-5 21-9 29-17zM162 0c-4 17-8 30-17 38-4 9-17 13-29 13-5 0-13 0-17 0-5-4-9-9-13-13-9-4-13-8-17-8 0-4-4-4-8-4-9 0-13 0-17 8 0 4-5 8-5 17h-21c0-17 4-30 13-38 8-9 17-13 30-13 4 0 12 0 16 4 5 0 9 5 17 9 5 4 9 8 13 13 4 0 9 0 13 0s8 0 12-5c5-8 5-12 5-21z">
          <text:p/>
        </draw:path>
        <draw:path draw:style-name="gr2" draw:text-style-name="P2" draw:layer="layout" svg:width="0.178cm" svg:height="0.203cm" svg:x="19.329cm" svg:y="21.827cm" svg:viewBox="0 0 179 204" svg:d="M179 101c0 30-9 55-26 72-17 21-38 31-63 31-30 0-52-10-69-31-13-17-21-42-21-72 0-29 8-55 21-76 17-17 39-25 69-25 25 0 46 8 63 25 17 21 26 47 26 76zM145 101c0-25-4-42-17-55-9-13-21-17-38-17s-34 4-44 17c-8 13-12 30-12 55 0 26 4 42 12 55 10 13 27 17 44 17s29-4 38-17c13-13 17-29 17-55z">
          <text:p/>
        </draw:path>
        <draw:path draw:style-name="gr2" draw:text-style-name="P2" draw:layer="layout" svg:width="0.169cm" svg:height="0.267cm" svg:x="3.048cm" svg:y="22.258cm" svg:viewBox="0 0 170 268" svg:d="M170 98c0 17 0 29-4 42-5 13-13 25-22 34-8 8-16 17-25 21-8 4-21 4-34 4-9 0-18 0-26 0-9-4-17-8-26-12v81h-33v-263h33v21c9-9 17-13 30-17 8-4 22-9 35-9 21 0 42 9 55 26s17 42 17 72zM136 102c0-25-4-42-8-55-9-9-22-17-39-17-8 0-18 4-30 8-9 5-17 9-26 13v110c9 4 17 9 26 9 4 0 12 4 22 4 17 0 30-9 42-21 9-13 13-30 13-51z">
          <text:p/>
        </draw:path>
        <draw:path draw:style-name="gr2" draw:text-style-name="P2" draw:layer="layout" svg:width="0.122cm" svg:height="0.194cm" svg:x="3.268cm" svg:y="22.263cm" svg:viewBox="0 0 123 195" svg:d="M123 38h-4c-4-5-8-5-13-5-4 0-8 0-16 0-10 0-18 0-31 5-9 4-17 12-25 17v140h-34v-195h34v29c12-12 25-17 33-21 9-4 23-8 31-8 4 0 8 0 13 0 4 0 8 4 12 4z">
          <text:p/>
        </draw:path>
        <draw:path draw:style-name="gr2" draw:text-style-name="P2" draw:layer="layout" svg:width="0.174cm" svg:height="0.204cm" svg:x="3.403cm" svg:y="22.258cm" svg:viewBox="0 0 175 205" svg:d="M175 106h-141c0 9 0 21 4 30 4 8 9 17 17 21 4 4 13 8 21 13 9 5 17 5 26 5 12 0 25-5 38-10 18-4 26-8 30-16v39c-8 4-21 8-30 8-13 4-26 9-38 9-30 0-55-9-72-30-21-18-30-39-30-73 0-30 9-55 26-72 16-21 42-30 67-30 26 0 47 9 61 22 16 16 21 38 21 67zM145 81c0-17-5-30-14-38-8-13-21-17-38-17s-29 4-42 17c-9 8-17 21-17 38z">
          <text:p/>
        </draw:path>
        <draw:polygon draw:style-name="gr2" draw:text-style-name="P2" draw:layer="layout" svg:width="0.191cm" svg:height="0.194cm" svg:x="3.602cm" svg:y="22.263cm" svg:viewBox="0 0 192 195" draw:points="192,0 111,195 81,195 0,0 38,0 97,153 158,0">
          <text:p/>
        </draw:polygon>
        <draw:path draw:style-name="gr2" draw:text-style-name="P2" draw:layer="layout" svg:width="0.038cm" svg:height="0.258cm" svg:x="3.831cm" svg:y="22.199cm" svg:viewBox="0 0 39 259" svg:d="M39 34h-39v-34h39zM35 259h-31v-195h31z">
          <text:p/>
        </draw:path>
        <draw:path draw:style-name="gr2" draw:text-style-name="P2" draw:layer="layout" svg:width="0.152cm" svg:height="0.204cm" svg:x="3.92cm" svg:y="22.258cm" svg:viewBox="0 0 153 205" svg:d="M153 140c0 21-8 35-21 48-17 8-35 17-60 17-17 0-30-5-39-9-12 0-25-4-33-8v-39h4c8 8 21 12 34 21 12 5 25 5 34 5 16 0 25 0 33-5 10-9 14-13 14-26 0-4 0-12-4-17-4-4-14-4-27-8-4 0-12-4-21-4-4 0-12 0-17-5-17-4-29-8-38-21-4-8-8-17-8-29 0-9 0-17 4-22 4-8 9-12 13-21 8-4 17-8 25-12 9 0 21-5 34-5s21 0 35 5c13 4 21 8 30 12v34c-9-8-22-13-30-17-14-4-27-4-39-4-9 0-21 0-30 4-8 4-13 13-13 21 0 9 5 13 9 17 4 5 13 9 25 9 5 4 13 4 17 4 9 4 17 4 21 4 14 4 27 13 35 21 9 5 13 17 13 30z">
          <text:p/>
        </draw:path>
        <draw:path draw:style-name="gr2" draw:text-style-name="P2" draw:layer="layout" svg:width="0.119cm" svg:height="0.249cm" svg:x="4.097cm" svg:y="22.208cm" svg:viewBox="0 0 120 250" svg:d="M120 246c-4 0-13 4-21 4-4 0-14 0-18 0-21 0-34-4-47-12-8-13-12-30-12-51v-102h-22v-30h22v-55h29v55h69v30h-69v85c0 13 0 21 0 25 4 5 4 9 9 17 0 4 4 4 8 9 4 0 13 4 21 4 6 0 10 0 18-4 4 0 9-5 13-5z">
          <text:p/>
        </draw:path>
        <draw:path draw:style-name="gr2" draw:text-style-name="P2" draw:layer="layout" svg:width="0.165cm" svg:height="0.204cm" svg:x="4.241cm" svg:y="22.258cm" svg:viewBox="0 0 166 205" svg:d="M166 200h-33v-21c-6 0-6 4-14 9-4 0-9 4-13 8-4 0-13 4-17 4-8 5-17 5-25 5-17 0-34-9-43-17-12-13-21-27-21-48 0-13 5-25 9-34 8-8 17-17 29-21 13-4 26-8 43-8 17-5 34-5 52-5v-8c0-4 0-13-6-17 0-4-4-9-8-13-4 0-13-4-17-4-9 0-13 0-21 0-9 0-17 0-30 4-8 0-21 4-30 9h-4v-34c9 0 17-4 30-4 13-5 21-5 34-5 12 0 25 0 34 5 12 0 22 4 26 12 8 5 13 9 17 17 4 9 8 21 8 34zM133 149v-51c-10 0-23 0-35 0-13 4-26 4-34 8-9 0-13 4-21 9-5 8-9 17-9 25 0 9 4 17 9 25 8 5 17 10 34 10 8 0 21-5 29-10 9-4 17-8 27-16z">
          <text:p/>
        </draw:path>
        <draw:path draw:style-name="gr2" draw:text-style-name="P2" draw:layer="layout" svg:width="0.156cm" svg:height="0.199cm" svg:x="4.627cm" svg:y="22.258cm" svg:viewBox="0 0 157 200" svg:d="M157 200h-30v-110c0-8 0-17-5-25 0-9 0-13-4-17-4-9-8-9-13-13-4 0-12-4-21-4-8 0-17 4-25 8-13 5-21 9-30 17v144h-29v-195h29v22c13-10 21-14 34-18 9-4 21-9 30-9 21 0 39 5 51 18 9 13 13 34 13 55z">
          <text:p/>
        </draw:path>
        <draw:path draw:style-name="gr2" draw:text-style-name="P2" draw:layer="layout" svg:width="0.178cm" svg:height="0.204cm" svg:x="4.834cm" svg:y="22.258cm" svg:viewBox="0 0 179 205" svg:d="M179 102c0 30-9 55-21 73-17 21-38 30-68 30-26 0-47-9-65-30-17-18-25-43-25-73s8-55 25-76c18-17 39-26 65-26 30 0 51 9 68 26 12 21 21 46 21 76zM145 102c0-25-4-42-13-55-8-13-25-17-42-17s-30 4-38 17c-13 13-17 30-17 55s4 42 17 55c8 13 21 18 38 18s34-5 42-18c9-13 13-30 13-55z">
          <text:p/>
        </draw:path>
        <draw:path draw:style-name="gr2" draw:text-style-name="P2" draw:layer="layout" svg:width="0.166cm" svg:height="0.267cm" svg:x="5.223cm" svg:y="22.258cm" svg:viewBox="0 0 167 268" svg:d="M167 98c0 17 0 29-5 42-4 13-12 25-21 34-5 8-14 17-26 21-9 4-21 4-34 4-9 0-17 0-26 0-8-4-16-8-25-12v81h-30v-263h30v21c9-9 21-13 30-17 12-4 21-9 34-9 25 0 42 9 56 26 12 17 17 42 17 72zM136 102c0-25-4-42-13-55-8-9-21-17-38-17-8 0-17 4-25 8-13 5-21 9-30 13v110c9 4 17 9 25 9 5 0 13 4 22 4 17 0 34-9 42-21 8-13 17-30 17-51z">
          <text:p/>
        </draw:path>
        <draw:path draw:style-name="gr2" draw:text-style-name="P2" draw:layer="layout" svg:width="0.165cm" svg:height="0.204cm" svg:x="5.427cm" svg:y="22.258cm" svg:viewBox="0 0 166 205" svg:d="M166 200h-34v-21c0 0-4 4-9 9-8 0-12 4-17 8-4 0-13 4-17 4-9 5-17 5-26 5-17 0-34-9-42-17-13-13-21-27-21-48 0-13 4-25 12-34 5-8 13-17 26-21 12-4 25-8 42-8 17-5 35-5 52-5v-8c0-4 0-13-4-17 0-4-5-9-9-13-4 0-13-4-17-4-9 0-13 0-22 0-8 0-17 0-30 4-8 0-21 4-29 9h-4v-34c8 0 17-4 29-4 13-5 21-5 34-5s26 0 35 5c13 0 21 4 30 12 4 5 12 9 17 17 0 9 4 21 4 34zM132 149v-51c-9 0-21 0-35 0-13 4-25 4-30 8-12 0-17 4-25 9-4 8-8 17-8 25 0 9 4 17 12 25 4 5 17 10 30 10 8 0 21-5 30-10 9-4 17-8 26-16z">
          <text:p/>
        </draw:path>
        <draw:path draw:style-name="gr2" draw:text-style-name="P2" draw:layer="layout" svg:width="0.119cm" svg:height="0.194cm" svg:x="5.655cm" svg:y="22.263cm" svg:viewBox="0 0 120 195" svg:d="M120 38c-9-5-13-5-17-5s-9 0-17 0c-9 0-17 0-26 5-13 4-22 12-30 17v140h-30v-195h30v29c13-12 25-17 34-21 13-4 22-8 30-8 9 0 13 0 13 0 4 0 9 4 13 4z">
          <text:p/>
        </draw:path>
        <draw:path draw:style-name="gr2" draw:text-style-name="P2" draw:layer="layout" svg:width="0.166cm" svg:height="0.293cm" svg:x="5.786cm" svg:y="22.169cm" svg:viewBox="0 0 167 294" svg:d="M167 289h-34v-21c0 0-5 4-9 9-8 0-12 4-17 8-4 0-8 4-17 4-8 5-17 5-26 5-17 0-30-9-42-17-13-13-22-26-22-47 0-13 5-25 13-34 4-8 13-17 26-21 12-4 25-9 43-9 17-5 34-5 51-5v-8c0-4 0-13-5-17 0-4-4-9-8-13-4 0-13-4-17-4-8 0-13 0-21 0-9 0-18 0-31 4-8 0-21 4-29 9h-5v-34c9 0 17-4 30-4 13-5 21-5 35-5 13 0 25 0 38 5 8 0 17 4 25 12 5 5 13 9 17 17 0 9 5 21 5 34zM133 239v-51c-9 0-21 0-34 0-13 4-26 4-31 8-12 0-17 4-25 9-4 8-9 17-9 25 0 9 5 17 13 25 4 5 17 9 31 9 8 0 21-4 29-9 9-4 17-8 26-16zM145 0l-46 64h-26l30-64z">
          <text:p/>
        </draw:path>
        <draw:path draw:style-name="gr2" draw:text-style-name="P2" draw:layer="layout" svg:width="0.165cm" svg:height="0.271cm" svg:x="6.002cm" svg:y="22.258cm" svg:viewBox="0 0 166 272" svg:d="M166 175c0 34-4 59-21 72-12 17-38 25-67 25-9 0-22-4-30-4-9 0-17-4-31-4v-34h6c4 0 12 4 25 8 8 0 21 5 34 5 8 0 21-5 25-5 9-4 13-8 17-12 4-5 9-9 9-17 4-4 4-13 4-21v-17c-9 8-21 17-30 17-8 4-21 8-34 8-21 0-38-8-56-25-12-17-17-38-17-72 0-13 0-30 5-43 4-8 12-21 22-29 4-9 17-14 25-18 13-4 21-9 34-9 9 0 17 0 25 5 9 0 17 4 26 8v-8h29zM137 145v-106c-9-4-17-4-26-8-8 0-12 0-21 0-17 0-34 4-42 17-9 13-17 30-17 51s4 38 13 51c8 8 21 16 38 16 8 0 17-4 29-8 9 0 17-4 26-13z">
          <text:p/>
        </draw:path>
        <draw:path draw:style-name="gr2" draw:text-style-name="P2" draw:layer="layout" svg:width="0.119cm" svg:height="0.194cm" svg:x="6.239cm" svg:y="22.263cm" svg:viewBox="0 0 120 195" svg:d="M120 38c-8-5-13-5-17-5s-8 0-17 0c-8 0-18 0-26 5-9 4-21 12-30 17v140h-30v-195h30v29c13-12 25-17 34-21 14-4 22-8 31-8 8 0 12 0 12 0 5 0 9 4 13 4z">
          <text:p/>
        </draw:path>
        <draw:path draw:style-name="gr2" draw:text-style-name="P2" draw:layer="layout" svg:width="0.165cm" svg:height="0.204cm" svg:x="6.371cm" svg:y="22.258cm" svg:viewBox="0 0 166 205" svg:d="M166 200h-35v-21c0 0-4 4-9 9-8 0-12 4-16 8-5 0-9 4-17 4-9 5-17 5-26 5-17 0-29-9-42-17-13-13-21-27-21-48 0-13 4-25 12-34 5-8 13-17 26-21 12-4 25-8 42-8 17-5 34-5 51-5v-8c0-4 0-13-4-17 0-4-5-9-9-13-4 0-12-4-17-4-8 0-12 0-21 0-8 0-17 0-25 4-13 0-21 4-34 9h-4v-34c8 0 17-4 29-4 13-5 26-5 34-5 13 0 26 0 38 5 9 0 17 4 26 12 5 5 13 9 18 17 0 9 4 21 4 34zM131 149v-51c-9 0-21 0-34 0-13 4-21 4-30 8-12 0-17 4-25 9-4 8-8 17-8 25 0 9 4 17 12 25 4 5 17 10 30 10s21-5 30-10c8-4 16-8 25-16z">
          <text:p/>
        </draw:path>
        <draw:path draw:style-name="gr2" draw:text-style-name="P2" draw:layer="layout" svg:width="0.123cm" svg:height="0.271cm" svg:x="6.578cm" svg:y="22.186cm" svg:viewBox="0 0 124 272" svg:d="M124 34c-4 0-9-4-17-4-4 0-9 0-13 0-12 0-26 0-30 8-9 5-9 17-9 34v5h56v30h-56v165h-34v-165h-21v-30h21v-5c0-25 9-42 17-55 13-12 30-17 52-17 4 0 13 0 17 0 8 0 13 5 17 5z">
          <text:p/>
        </draw:path>
        <draw:path draw:style-name="gr2" draw:text-style-name="P2" draw:layer="layout" svg:width="0.173cm" svg:height="0.204cm" svg:x="6.714cm" svg:y="22.258cm" svg:viewBox="0 0 174 205" svg:d="M174 102c0 30-8 55-21 73-17 21-39 30-69 30-25 0-46-9-63-30-17-18-21-43-21-73s4-55 21-76c17-17 38-26 63-26 30 0 52 9 69 26 13 21 21 46 21 76zM145 102c0-25-9-42-17-55-10-13-23-17-44-17-17 0-29 4-38 17-8 13-17 30-17 55s9 42 17 55c9 13 21 18 38 18 21 0 34-5 44-18 8-13 17-30 17-55z">
          <text:p/>
        </draw:path>
        <draw:path draw:style-name="gr2" draw:text-style-name="P2" draw:layer="layout" svg:width="0.169cm" svg:height="0.267cm" svg:x="7.082cm" svg:y="22.258cm" svg:viewBox="0 0 170 268" svg:d="M170 268h-34v-94c-8 8-21 17-29 21-10 4-22 4-35 4-21 0-38-8-51-25-17-17-21-42-21-72 0-17 0-30 4-42 9-13 13-26 21-34 9-9 17-13 26-17 8-4 21-9 34-9 8 0 17 0 26 5 8 0 17 4 25 8v-8h34zM136 149v-111c-8-4-17-4-25-8-4 0-14 0-22 0-17 0-34 4-43 17-8 13-12 30-12 55 0 21 0 38 8 51 9 12 21 17 38 17 9 0 17 0 31-5 8-4 17-8 25-16z">
          <text:p/>
        </draw:path>
        <draw:path draw:style-name="gr2" draw:text-style-name="P2" draw:layer="layout" svg:width="0.157cm" svg:height="0.199cm" svg:x="7.319cm" svg:y="22.263cm" svg:viewBox="0 0 158 200" svg:d="M158 195h-30v-25c-13 13-21 17-34 21-9 4-22 9-31 9-21 0-38-9-50-22-9-8-13-29-13-50v-128h30v111c0 8 0 17 0 25 4 9 4 13 8 17s4 8 13 13c4 0 12 4 21 4 8 0 17-4 26-9 13-4 21-8 30-16v-145h30z">
          <text:p/>
        </draw:path>
        <draw:path draw:style-name="gr2" draw:text-style-name="P2" draw:layer="layout" svg:width="0.038cm" svg:height="0.258cm" svg:x="7.539cm" svg:y="22.199cm" svg:viewBox="0 0 39 259" svg:d="M39 34h-39v-34h39zM39 259h-34v-195h34z">
          <text:p/>
        </draw:path>
        <draw:path draw:style-name="gr2" draw:text-style-name="P2" draw:layer="layout" svg:width="0.161cm" svg:height="0.199cm" svg:x="7.641cm" svg:y="22.258cm" svg:viewBox="0 0 162 200" svg:d="M162 200h-34v-110c0-8 0-17 0-25-5-9-5-13-10-17 0-9-4-9-12-13-5 0-9-4-17-4-13 0-22 4-30 8-9 5-17 9-25 17v144h-34v-195h34v22c8-10 16-14 29-18 9-4 21-9 34-9 21 0 35 5 48 18 8 13 17 34 17 55z">
          <text:p/>
        </draw:path>
        <draw:path draw:style-name="gr2" draw:text-style-name="P2" draw:layer="layout" svg:width="0.118cm" svg:height="0.249cm" svg:x="7.844cm" svg:y="22.208cm" svg:viewBox="0 0 119 250" svg:d="M119 246c-4 0-12 4-17 4-8 0-12 0-21 0-17 0-34-4-42-12-13-13-17-30-17-51v-102h-22v-30h22v-55h34v55h63v30h-63v85c0 13 0 21 0 25 0 5 0 9 4 17 4 4 4 4 9 9 4 0 12 4 21 4 4 0 12 0 17-4 4 0 8-5 12-5z">
          <text:p/>
        </draw:path>
        <draw:path draw:style-name="gr2" draw:text-style-name="P2" draw:layer="layout" svg:width="0.174cm" svg:height="0.204cm" svg:x="7.992cm" svg:y="22.258cm" svg:viewBox="0 0 175 205" svg:d="M175 102c0 30-5 55-22 73-16 21-38 30-63 30-30 0-52-9-69-30-12-18-21-43-21-73s9-55 21-76c17-17 39-26 69-26 25 0 47 9 63 26 17 21 22 46 22 76zM145 102c0-25-8-42-17-55-8-13-21-17-38-17-21 0-34 4-43 17s-13 30-13 55 4 42 13 55 22 18 43 18c17 0 30-5 38-18 9-13 17-30 17-55z">
          <text:p/>
        </draw:path>
        <draw:path draw:style-name="gr2" draw:text-style-name="P2" draw:layer="layout" svg:width="0.17cm" svg:height="0.276cm" svg:x="8.36cm" svg:y="22.186cm" svg:viewBox="0 0 171 277" svg:d="M171 272h-34v-21c-9 9-17 13-30 17-8 4-21 9-34 9-21 0-38-9-50-26-18-21-23-43-23-77 0-17 0-30 5-42 9-13 13-26 22-34 8-9 17-13 25-17 13-4 21-9 34-9 8 0 17 0 25 5 9 0 17 4 26 8v-85h34zM137 221v-111c-9-4-17-4-21-8-9 0-17 0-26 0-17 0-29 4-42 17-9 13-13 34-13 55s4 42 9 51c8 13 21 22 38 22 8 0 21-4 29-9 9-4 17-8 26-17z">
          <text:p/>
        </draw:path>
        <draw:path draw:style-name="gr2" draw:text-style-name="P2" draw:layer="layout" svg:width="0.161cm" svg:height="0.204cm" svg:x="8.58cm" svg:y="22.258cm" svg:viewBox="0 0 162 205" svg:d="M162 200h-30v-21c-5 0-9 4-13 9-4 0-8 4-17 8-4 0-8 4-17 4-8 5-13 5-25 5-17 0-30-9-43-17-12-13-17-27-17-48 0-13 0-25 9-34 4-8 13-17 25-21 13-4 26-8 43-8 17-5 34-5 55-5v-8c0-4-5-13-5-17-4-4-8-9-12-13-4 0-9-4-17-4-4 0-13 0-21 0-9 0-17 0-26 4-12 0-21 4-34 9v-34c5 0 13-4 26-4 13-5 25-5 34-5 17 0 25 0 38 5 8 0 17 4 26 12 9 5 13 9 17 17 4 9 4 21 4 34zM132 149v-51c-13 0-21 0-38 0-13 4-22 4-30 8-8 0-17 4-21 9-9 8-9 17-9 25 0 9 0 17 9 25 4 5 17 10 29 10 13 0 22-5 30-10 13-4 21-8 30-16z">
          <text:p/>
        </draw:path>
        <draw:path draw:style-name="gr2" draw:text-style-name="P2" draw:layer="layout" svg:width="0.152cm" svg:height="0.204cm" svg:x="8.949cm" svg:y="22.258cm" svg:viewBox="0 0 153 205" svg:d="M153 188c-8 4-17 8-29 12-9 0-17 5-31 5-13 0-25-5-38-9s-21-8-30-17c-8-9-17-22-21-35-4-12-4-25-4-42 0-30 8-55 25-72 17-21 38-30 68-30 14 0 22 5 35 5 8 4 17 8 25 12v34c-8-4-21-13-29-17-13-4-22-4-31-4-21 0-34 4-47 17-8 13-12 30-12 55 0 21 4 42 12 55 13 8 26 18 47 18 5 0 14 0 18-5 8 0 13-5 21-5 4-4 8-4 13-8 4-4 8-4 8-8z">
          <text:p/>
        </draw:path>
        <draw:polygon draw:style-name="gr2" draw:text-style-name="P2" draw:layer="layout" svg:width="0.033cm" svg:height="0.271cm" svg:x="9.144cm" svg:y="22.186cm" svg:viewBox="0 0 34 272" draw:points="0,272 34,272 34,0 0,0">
          <text:p/>
        </draw:polygon>
        <draw:path draw:style-name="gr2" draw:text-style-name="P2" draw:layer="layout" svg:width="0.161cm" svg:height="0.293cm" svg:x="9.232cm" svg:y="22.169cm" svg:viewBox="0 0 162 294" svg:d="M162 289h-29v-21c-6 0-10 4-14 9-4 0-9 4-13 8-8 0-12 4-21 4-4 5-13 5-25 5-17 0-30-9-43-17-12-13-17-26-17-47 0-13 0-25 9-34 4-8 17-17 25-21 13-4 26-9 43-9 17-5 33-5 56-5v-8c0-4-6-13-6-17-4-4-8-9-12-13-5 0-9-4-17-4-4 0-13 0-21 0-9 0-17 0-26 4-12 0-21 4-34 9v-34c5 0 13-4 26-4 12-5 25-5 38-5s21 0 34 5c8 0 18 4 26 12 9 5 13 9 17 17 4 9 4 21 4 34zM133 239v-51c-14 0-23 0-39 0-13 4-22 4-30 8-9 0-17 4-21 9-9 8-9 17-9 25 0 9 0 17 9 25 8 5 17 9 29 9 13 0 22-4 30-9 13-4 21-8 31-16zM141 0l-47 64h-26l34-64z">
          <text:p/>
        </draw:path>
        <draw:path draw:style-name="gr2" draw:text-style-name="P2" draw:layer="layout" svg:width="0.161cm" svg:height="0.199cm" svg:x="9.457cm" svg:y="22.263cm" svg:viewBox="0 0 162 200" svg:d="M162 195h-34v-25c-13 13-21 17-30 21-13 4-21 9-34 9-22 0-39-9-47-22-13-8-17-29-17-50v-128h29v111c0 8 0 17 5 25 0 9 0 13 4 17s8 8 13 13c4 0 13 4 22 4 8 0 17-4 25-9 13-4 21-8 30-16v-145h34z">
          <text:p/>
        </draw:path>
        <draw:path draw:style-name="gr2" draw:text-style-name="P2" draw:layer="layout" svg:width="0.149cm" svg:height="0.204cm" svg:x="9.668cm" svg:y="22.258cm" svg:viewBox="0 0 150 205" svg:d="M150 140c0 21-5 35-22 48-12 8-33 17-59 17-13 0-25-5-38-9-14 0-22-4-31-8v-39c13 8 27 12 35 21 13 5 26 5 38 5 13 0 26 0 34-5 9-9 13-13 13-26 0-4-4-12-8-17-5-4-13-4-26-8-4 0-8-4-17-4-8 0-13 0-21-5-17-4-31-8-35-21-8-8-13-17-13-29 0-9 5-17 5-22 4-8 8-12 17-21 5-4 13-8 26-12 8 0 21-5 34-5 8 0 21 0 34 5 8 4 21 8 29 12v34h-4c-8-8-17-13-29-17-13-4-22-4-34-4-13 0-22 0-30 4s-13 13-13 21c0 9 5 13 9 17 4 5 12 9 21 9 8 4 13 4 21 4 9 4 13 4 17 4 17 4 30 13 38 21 4 5 9 17 9 30z">
          <text:p/>
        </draw:path>
        <draw:path draw:style-name="gr2" draw:text-style-name="P2" draw:layer="layout" svg:width="0.161cm" svg:height="0.199cm" svg:x="9.863cm" svg:y="22.263cm" svg:viewBox="0 0 162 200" svg:d="M162 195h-35v-25c-13 13-21 17-29 21-13 4-22 9-34 9-21 0-38-9-47-22-13-8-17-29-17-50v-128h30v111c0 8 0 17 4 25 0 9 0 13 4 17 5 4 9 8 13 13 4 0 13 4 21 4 9 0 17-4 26-9 12-4 21-8 29-16v-145h35z">
          <text:p/>
        </draw:path>
        <draw:polygon draw:style-name="gr2" draw:text-style-name="P2" draw:layer="layout" svg:width="0.033cm" svg:height="0.271cm" svg:x="10.088cm" svg:y="22.186cm" svg:viewBox="0 0 34 272" draw:points="0,272 34,272 34,0 0,0">
          <text:p/>
        </draw:polygon>
        <draw:path draw:style-name="gr2" draw:text-style-name="P2" draw:layer="layout" svg:width="0.161cm" svg:height="0.204cm" svg:x="10.176cm" svg:y="22.258cm" svg:viewBox="0 0 162 205" svg:d="M162 200h-30v-21c-5 0-9 4-13 9-4 0-8 4-13 8-8 0-12 4-21 4-4 5-13 5-25 5-17 0-30-9-43-17-12-13-17-27-17-48 0-13 5-25 9-34 8-8 17-17 25-21 13-4 26-8 43-8 17-5 34-5 55-5v-8c0-4-5-13-5-17-4-4-8-9-12-13-4 0-9-4-17-4-4 0-13 0-17 0-9 0-21 0-30 4-12 0-21 4-34 9v-34c5 0 13-4 26-4 12-5 25-5 38-5s25 0 34 5c8 0 17 4 25 12 10 5 14 9 18 17 4 9 4 21 4 34zM132 149v-51c-13 0-21 0-34 0-17 4-26 4-34 8-9 0-17 4-21 9-9 8-9 17-9 25 0 9 0 17 9 25 8 5 17 10 29 10 13 0 22-5 34-10 9-4 17-8 26-16z">
          <text:p/>
        </draw:path>
        <draw:path draw:style-name="gr2" draw:text-style-name="P2" draw:layer="layout" svg:width="0.178cm" svg:height="0.204cm" svg:x="10.545cm" svg:y="22.258cm" svg:viewBox="0 0 179 205" svg:d="M179 102c0 30-9 55-27 73-17 21-38 30-63 30-30 0-51-9-64-30-17-18-25-43-25-73s8-55 25-76c13-17 34-26 64-26 25 0 46 9 63 26 18 21 27 46 27 76zM144 102c0-25-5-42-17-55-9-13-21-17-38-17s-30 4-43 17c-8 13-12 30-12 55s4 42 12 55c13 13 26 18 43 18s29-5 38-18c12-13 17-30 17-55z">
          <text:p/>
        </draw:path>
        <draw:path draw:style-name="gr2" draw:text-style-name="P2" draw:layer="layout" svg:width="0.034cm" svg:height="0.258cm" svg:x="10.765cm" svg:y="22.199cm" svg:viewBox="0 0 35 259" svg:d="M35 34h-35v-34h35zM35 259h-35v-195h35z">
          <text:p/>
        </draw:path>
        <draw:path draw:style-name="gr2" draw:text-style-name="P2" draw:layer="layout" svg:width="0.123cm" svg:height="0.249cm" svg:x="10.845cm" svg:y="22.208cm" svg:viewBox="0 0 124 250" svg:d="M124 246c-8 0-13 4-21 4-9 0-13 0-21 0-18 0-35-4-44-12-8-13-17-30-17-51v-102h-21v-30h21v-55h34v55h69v30h-69v85c0 13 0 21 0 25 0 5 5 9 5 17 4 4 8 4 12 9 6 0 10 4 18 4 9 0 13 0 17-4 9 0 13-5 13-5h4z">
          <text:p/>
        </draw:path>
        <draw:path draw:style-name="gr2" draw:text-style-name="P2" draw:layer="layout" svg:width="0.161cm" svg:height="0.204cm" svg:x="10.993cm" svg:y="22.258cm" svg:viewBox="0 0 162 205" svg:d="M162 200h-29v-21c-5 0-10 4-14 9-4 0-8 4-13 8-8 0-12 4-21 4-4 5-13 5-21 5-21 0-34-9-47-17-12-13-17-27-17-48 0-13 5-25 9-34 8-8 17-17 25-21 13-4 26-8 43-8 17-5 34-5 56-5v-8c0-4-5-13-5-17-5-4-9-9-13-13-4 0-9-4-17-4-4 0-13 0-17 0-9 0-21 0-30 4-8 0-21 4-34 9v-34c5 0 17-4 26-4 13-5 25-5 38-5s25 0 34 5c8 0 18 4 26 12 9 5 13 9 17 17 4 9 4 21 4 34zM133 149v-51c-14 0-22 0-35 0-17 4-26 4-34 8-8 0-17 4-21 9-9 8-9 17-9 25 0 9 5 17 9 25 8 5 17 10 29 10 13 0 22-5 34-10 9-4 17-8 27-16z">
          <text:p/>
        </draw:path>
        <draw:polygon draw:style-name="gr2" draw:text-style-name="P2" draw:layer="layout" svg:width="0.186cm" svg:height="0.194cm" svg:x="11.197cm" svg:y="22.263cm" svg:viewBox="0 0 187 195" draw:points="187,0 111,195 77,195 0,0 34,0 94,153 153,0">
          <text:p/>
        </draw:polygon>
        <draw:path draw:style-name="gr2" draw:text-style-name="P2" draw:layer="layout" svg:width="0.16cm" svg:height="0.204cm" svg:x="11.413cm" svg:y="22.258cm" svg:viewBox="0 0 161 205" svg:d="M161 200h-29v-21c-4 0-9 4-13 9-4 0-8 4-13 8-4 0-12 4-21 4-4 5-12 5-21 5-17 0-34-9-47-17-13-13-17-27-17-48 0-13 4-25 8-34 9-8 17-17 26-21 13-4 30-8 43-8 17-5 34-5 55-5v-8c0-4 0-13-4-17-5-4-9-9-13-13-4 0-9-4-17-4-4 0-13 0-17 0-8 0-21 0-30 4-8 0-21 4-34 9v-34c4 0 17-4 26-4 13-5 25-5 38-5s25 0 34 5c8 0 17 4 25 12 9 5 13 9 17 17 4 9 4 21 4 34zM132 149v-51c-9 0-21 0-34 0-17 4-25 4-34 8-8 0-17 4-21 9-4 8-9 17-9 25 0 9 5 17 9 25 8 5 17 10 30 10 12 0 21-5 33-10 9-4 17-8 26-16z">
          <text:p/>
        </draw:path>
        <draw:path draw:style-name="gr2" draw:text-style-name="P2" draw:layer="layout" svg:width="0.157cm" svg:height="0.204cm" svg:x="11.781cm" svg:y="22.258cm" svg:viewBox="0 0 158 205" svg:d="M158 188c-14 4-23 8-31 12-13 0-21 5-34 5s-25-5-38-9c-9-4-21-8-30-17-8-9-12-22-17-35-4-12-8-25-8-42 0-30 8-55 25-72 17-21 43-30 68-30 13 0 21 5 34 5 8 4 21 8 31 12v34h-6c-8-4-17-13-29-17-9-4-22-4-30-4-17 0-34 4-42 17-13 13-17 30-17 55 0 21 4 42 17 55 8 8 21 18 42 18 4 0 13 0 21-5 4 0 13-5 17-5 4-4 9-4 13-8s8-4 8-8h6z">
          <text:p/>
        </draw:path>
        <draw:path draw:style-name="gr2" draw:text-style-name="P2" draw:layer="layout" svg:width="0.178cm" svg:height="0.204cm" svg:x="11.963cm" svg:y="22.258cm" svg:viewBox="0 0 179 205" svg:d="M179 102c0 30-9 55-27 73-17 21-38 30-63 30-26 0-47-9-64-30-17-18-25-43-25-73s8-55 25-76c17-17 38-26 64-26 25 0 46 9 63 26 18 21 27 46 27 76zM144 102c0-25-4-42-13-55-13-13-25-17-42-17s-30 4-43 17c-8 13-12 30-12 55s4 42 12 55c13 13 26 18 43 18s29-5 42-18c9-13 13-30 13-55z">
          <text:p/>
        </draw:path>
        <draw:path draw:style-name="gr2" draw:text-style-name="P2" draw:layer="layout" svg:width="0.161cm" svg:height="0.199cm" svg:x="12.187cm" svg:y="22.258cm" svg:viewBox="0 0 162 200" svg:d="M162 200h-29v-110c0-8-5-17-5-25 0-9-4-13-4-17-4-9-8-9-13-13-4 0-12-4-21-4-8 0-17 4-29 8-10 5-18 9-27 17v144h-34v-195h34v22c9-10 22-14 31-18 12-4 21-9 34-9 21 0 38 5 46 18 13 13 17 34 17 55z">
          <text:p/>
        </draw:path>
        <draw:path draw:style-name="gr2" draw:text-style-name="P2" draw:layer="layout" svg:width="0.123cm" svg:height="0.249cm" svg:x="12.39cm" svg:y="22.208cm" svg:viewBox="0 0 124 250" svg:d="M124 246c-8 0-13 4-22 4-8 0-13 0-17 0-21 0-34-4-46-12-9-13-17-30-17-51v-102h-22v-30h22v-55h34v55h68v30h-68v85c0 13 0 21 0 25 0 5 4 9 4 17 4 4 8 4 12 9 5 0 9 4 22 4 4 0 8 0 17-4 4 0 9-5 9-5h4z">
          <text:p/>
        </draw:path>
        <draw:path draw:style-name="gr2" draw:text-style-name="P2" draw:layer="layout" svg:width="0.122cm" svg:height="0.194cm" svg:x="12.556cm" svg:y="22.263cm" svg:viewBox="0 0 123 195" svg:d="M123 38h-4c-4-5-8-5-13-5-4 0-8 0-17 0-8 0-22 0-30 5-9 4-17 12-26 17v140h-33v-195h33v29c13-12 26-17 34-21 10-4 22-8 31-8 4 0 8 0 13 0 0 0 4 4 12 4z">
          <text:p/>
        </draw:path>
        <draw:path draw:style-name="gr2" draw:text-style-name="P2" draw:layer="layout" svg:width="0.165cm" svg:height="0.204cm" svg:x="12.691cm" svg:y="22.258cm" svg:viewBox="0 0 166 205" svg:d="M166 200h-34v-21c-4 0-8 4-12 9-5 0-9 4-13 8-4 0-14 4-18 4-9 5-17 5-25 5-17 0-34-9-47-17-13-13-17-27-17-48 0-13 4-25 9-34 8-8 16-17 29-21 9-4 26-8 42-8 13-5 35-5 52-5v-8c0-4 0-13-4-17s-4-9-13-13c-4 0-8-4-12-4-10 0-18 0-23 0-8 0-16 0-29 4-9 0-21 4-34 9v-34c8 0 17-4 30-4 8-5 21-5 33-5 13 0 27 0 35 5 13 0 22 4 26 12 8 5 12 9 17 17 4 9 8 21 8 34zM132 149v-51c-8 0-21 0-34 0-13 4-26 4-34 8-9 0-17 4-22 9-4 8-8 17-8 25 0 9 4 17 8 25 9 5 17 10 30 10s26-5 35-10c8-4 17-8 25-16z">
          <text:p/>
        </draw:path>
        <draw:path draw:style-name="gr2" draw:text-style-name="P2" draw:layer="layout" svg:width="0.123cm" svg:height="0.249cm" svg:x="12.894cm" svg:y="22.208cm" svg:viewBox="0 0 124 250" svg:d="M124 246c-8 0-13 4-21 4-5 0-14 0-18 0-21 0-34-4-47-12-8-13-12-30-12-51v-102h-26v-30h26v-55h29v55h69v30h-69v85c0 13 0 21 0 25 0 5 5 9 5 17 4 4 8 4 12 9 4 0 13 4 21 4 5 0 10 0 18-4 5 0 9-5 9-5h4z">
          <text:p/>
        </draw:path>
        <draw:path draw:style-name="gr2" draw:text-style-name="P2" draw:layer="layout" svg:width="0.161cm" svg:height="0.199cm" svg:x="13.055cm" svg:y="22.263cm" svg:viewBox="0 0 162 200" svg:d="M162 195h-35v-25c-8 13-21 17-30 21-8 4-21 9-33 9-22 0-34-9-47-22-13-8-17-29-17-50v-128h34v111c0 8 0 17 0 25 0 9 4 13 4 17 4 4 9 8 13 13 4 0 13 4 21 4 9 0 17-4 30-9 8-4 17-8 25-16v-145h35z">
          <text:p/>
        </draw:path>
        <draw:path draw:style-name="gr2" draw:text-style-name="P2" draw:layer="layout" svg:width="0.165cm" svg:height="0.204cm" svg:x="13.267cm" svg:y="22.258cm" svg:viewBox="0 0 166 205" svg:d="M166 200h-34v-21c-4 0-8 4-13 9-4 0-8 4-12 8-5 0-13 4-17 4-9 5-17 5-26 5-17 0-34-9-46-17-10-13-18-27-18-48 0-13 4-25 8-34 10-8 18-17 31-21 8-4 25-8 42-8 13-5 34-5 51-5v-8c0-4 0-13-4-17s-4-9-13-13c-4 0-8-4-13-4-8 0-12 0-21 0-8 0-17 0-29 4-9 0-22 4-30 9h-4v-34c8 0 17-4 29-4 9-5 22-5 34-5 13 0 26 0 34 5 13 0 21 4 25 12 9 5 13 9 17 17 5 9 9 21 9 34zM132 149v-51c-8 0-21 0-34 0-13 4-25 4-34 8-8 0-17 4-21 9-4 8-8 17-8 25 0 9 4 17 8 25 9 5 17 10 34 10 8 0 21-5 30-10 8-4 17-8 25-16z">
          <text:p/>
        </draw:path>
        <draw:polygon draw:style-name="gr2" draw:text-style-name="P2" draw:layer="layout" svg:width="0.03cm" svg:height="0.271cm" svg:x="13.495cm" svg:y="22.186cm" svg:viewBox="0 0 31 272" draw:points="0,272 31,272 31,0 0,0">
          <text:p/>
        </draw:polygon>
        <draw:path draw:style-name="gr2" draw:text-style-name="P2" draw:layer="layout" svg:width="0.173cm" svg:height="0.204cm" svg:x="13.737cm" svg:y="22.258cm" svg:viewBox="0 0 174 205" svg:d="M174 106h-139c0 9 0 21 4 30 4 8 8 17 17 21 4 4 12 8 21 13 8 5 17 5 25 5 13 0 26-5 38-10 17-4 26-8 30-16v39c-8 4-21 8-30 8-12 4-25 9-38 9-29 0-55-9-72-30-22-18-30-39-30-73 0-30 8-55 26-72 17-21 42-30 68-30 25 0 46 9 59 22 17 16 21 38 21 67zM145 81c0-17-5-30-13-38-9-13-21-17-38-17s-30 4-43 17c-8 8-16 21-16 38z">
          <text:p/>
        </draw:path>
        <draw:path draw:style-name="gr2" draw:text-style-name="P2" draw:layer="layout" svg:width="0.161cm" svg:height="0.199cm" svg:x="14.113cm" svg:y="22.258cm" svg:viewBox="0 0 162 200" svg:d="M162 200h-29v-110c0-8 0-17-5-25 0-9 0-13-4-17-4-9-8-9-12-13-5 0-13-4-22-4-8 0-17 4-25 8-13 5-22 9-31 17v144h-34v-195h34v22c9-10 22-14 31-18 13-4 25-9 34-9 21 0 38 5 46 18 13 13 17 34 17 55z">
          <text:p/>
        </draw:path>
        <draw:path draw:style-name="gr2" draw:text-style-name="P2" draw:layer="layout" svg:width="0.178cm" svg:height="0.204cm" svg:x="14.325cm" svg:y="22.258cm" svg:viewBox="0 0 179 205" svg:d="M179 102c0 30-9 55-25 73-13 21-34 30-65 30-25 0-47-9-63-30-17-18-26-43-26-73s9-55 26-76c16-17 38-26 63-26 31 0 52 9 65 26 16 21 25 46 25 76zM145 102c0-25-4-42-13-55-12-13-25-17-43-17-17 0-30 4-38 17-13 13-17 30-17 55s4 42 17 55c8 13 21 18 38 18 18 0 31-5 43-18 9-13 13-30 13-55z">
          <text:p/>
        </draw:path>
        <draw:path draw:style-name="gr2" draw:text-style-name="P2" draw:layer="layout" svg:width="0.165cm" svg:height="0.267cm" svg:x="14.71cm" svg:y="22.258cm" svg:viewBox="0 0 166 268" svg:d="M166 98c0 17 0 29-4 42s-12 25-21 34c-4 8-17 17-25 21-9 4-22 4-34 4-9 0-17 0-27 0-8-4-17-8-25-12v81h-30v-263h30v21c8-9 17-13 31-17 12-4 21-9 33-9 26 0 43 9 56 26 12 17 16 42 16 72zM137 102c0-25-4-42-13-55-8-9-21-17-38-17-8 0-17 4-25 8-14 5-23 9-31 13v110c8 4 17 9 25 9 6 0 14 4 23 4 16 0 33-9 42-21 8-13 17-30 17-51z">
          <text:p/>
        </draw:path>
        <draw:path draw:style-name="gr2" draw:text-style-name="P2" draw:layer="layout" svg:width="0.165cm" svg:height="0.204cm" svg:x="14.914cm" svg:y="22.258cm" svg:viewBox="0 0 166 205" svg:d="M166 200h-34v-21c-4 0-4 4-13 9-4 0-8 4-13 8-4 0-12 4-17 4-8 5-16 5-25 5-17 0-34-9-42-17-14-13-22-27-22-48 0-13 4-25 8-34 8-8 18-17 31-21 12-4 25-8 42-8 17-5 34-5 51-5v-8c0-4 0-13-4-17 0-4-5-9-9-13-4 0-13-4-17-4-8 0-13 0-21 0s-17 0-30 4c-8 0-21 4-29 9h-6v-34c10 0 18-4 31-4 13-5 21-5 34-5s25 0 34 5c13 0 21 4 29 12 5 5 13 9 13 17 4 9 9 21 9 34zM132 149v-51c-9 0-21 0-34 0-13 4-25 4-34 8-8 0-13 4-21 9-4 8-9 17-9 25 0 9 5 17 9 25 8 5 17 10 34 10 8 0 21-5 29-10 9-4 17-8 26-16z">
          <text:p/>
        </draw:path>
        <draw:path draw:style-name="gr2" draw:text-style-name="P2" draw:layer="layout" svg:width="0.119cm" svg:height="0.194cm" svg:x="15.146cm" svg:y="22.263cm" svg:viewBox="0 0 120 195" svg:d="M120 38h-4c-5-5-9-5-13-5s-8 0-17 0c-8 0-17 0-25 5-13 4-22 12-30 17v140h-31v-195h31v29c13-12 25-17 34-21 13-4 21-8 30-8 8 0 12 0 12 0 4 0 9 4 13 4z">
          <text:p/>
        </draw:path>
        <draw:path draw:style-name="gr2" draw:text-style-name="P2" draw:layer="layout" svg:width="0.165cm" svg:height="0.293cm" svg:x="15.278cm" svg:y="22.169cm" svg:viewBox="0 0 166 294" svg:d="M166 289h-35v-21c0 0-4 4-13 9-4 0-8 4-13 8-4 0-12 4-16 4-9 5-17 5-26 5-17 0-34-9-42-17-13-13-21-26-21-47 0-13 4-25 12-34 5-8 13-17 26-21 12-4 25-9 42-9 17-5 34-5 51-5v-8c0-4 0-13-4-17 0-4-5-9-9-13-4 0-13-4-17-4-8 0-12 0-21 0-8 0-17 0-30 4-8 0-21 4-29 9h-4v-34c8 0 16-4 29-4 13-5 21-5 34-5s25 0 34 5c13 0 21 4 30 12 4 5 13 9 13 17 4 9 9 21 9 34zM131 239v-51c-9 0-21 0-34 0-13 4-25 4-30 8-12 0-17 4-25 9-4 8-9 17-9 25 0 9 5 17 13 25 4 5 13 9 30 9 8 0 21-4 29-9 9-4 17-8 26-16zM144 0l-47 64h-25l29-64z">
          <text:p/>
        </draw:path>
        <draw:path draw:style-name="gr2" draw:text-style-name="P2" draw:layer="layout" svg:width="0.165cm" svg:height="0.271cm" svg:x="15.494cm" svg:y="22.258cm" svg:viewBox="0 0 166 272" svg:d="M166 175c0 34-5 59-22 72-12 17-38 25-68 25-9 0-21-4-30-4-8 0-21-4-30-4v-34h5c4 0 12 4 25 8 9 0 21 5 34 5 8 0 17-5 26-5 9-4 13-8 17-12 5-5 9-9 9-17 4-4 4-13 4-21v-17c-13 8-21 17-30 17-9 4-22 8-35 8-21 0-42-8-55-25-12-17-16-38-16-72 0-13 0-30 4-43 4-8 12-21 21-29 4-9 17-14 25-18 13-4 21-9 34-9 9 0 18 0 27 5 8 0 17 4 25 8v-8h30zM136 145v-106c-8-4-17-4-25-8-9 0-14 0-23 0-17 0-33 4-42 17-8 13-17 30-17 51s4 38 13 51c8 8 21 16 38 16 8 0 17-4 31-8 8 0 17-4 25-13z">
          <text:p/>
        </draw:path>
        <draw:path draw:style-name="gr2" draw:text-style-name="P2" draw:layer="layout" svg:width="0.119cm" svg:height="0.194cm" svg:x="15.726cm" svg:y="22.263cm" svg:viewBox="0 0 120 195" svg:d="M120 38h-4c-5-5-9-5-13-5s-9 0-17 0-17 0-25 5c-13 4-22 12-30 17v140h-31v-195h31v29c13-12 25-17 34-21 13-4 21-8 29-8 9 0 13 0 13 0 4 0 9 4 13 4z">
          <text:p/>
        </draw:path>
        <draw:path draw:style-name="gr2" draw:text-style-name="P2" draw:layer="layout" svg:width="0.165cm" svg:height="0.204cm" svg:x="15.862cm" svg:y="22.258cm" svg:viewBox="0 0 166 205" svg:d="M166 200h-34v-21c0 0-4 4-8 9-9 0-13 4-17 8-5 0-13 4-17 4-9 5-17 5-26 5-18 0-35-9-43-17-13-13-21-27-21-48 0-13 4-25 13-34 4-8 12-17 25-21s26-8 43-8c17-5 34-5 51-5v-8c0-4 0-13-4-17 0-4-4-9-9-13-4 0-12-4-17-4-8 0-12 0-21 0-8 0-17 0-30 4-9 0-22 4-30 9h-4v-34c8 0 17-4 29-4 13-5 23-5 35-5 13 0 26 0 34 5 13 0 21 4 30 12 4 5 12 9 12 17 5 9 9 21 9 34zM132 149v-51c-8 0-21 0-34 0-13 4-25 4-29 8-14 0-18 4-27 9-4 8-8 17-8 25 0 9 4 17 12 25 5 5 18 10 31 10 8 0 21-5 30-10 8-4 17-8 25-16z">
          <text:p/>
        </draw:path>
        <draw:path draw:style-name="gr2" draw:text-style-name="P2" draw:layer="layout" svg:width="0.123cm" svg:height="0.271cm" svg:x="16.069cm" svg:y="22.186cm" svg:viewBox="0 0 124 272" svg:d="M124 34c-4 0-8-4-17-4-4 0-8 0-14 0-12 0-25 0-29 8-9 5-13 17-13 34v5h60v30h-56v165h-34v-165h-21v-30h21v-5c0-25 5-42 17-55 13-12 30-17 51-17 4 0 14 0 18 0 9 0 13 5 17 5z">
          <text:p/>
        </draw:path>
        <draw:path draw:style-name="gr2" draw:text-style-name="P2" draw:layer="layout" svg:width="0.178cm" svg:height="0.204cm" svg:x="16.196cm" svg:y="22.258cm" svg:viewBox="0 0 179 205" svg:d="M179 102c0 30-9 55-22 73-17 21-38 30-68 30-25 0-46-9-63-30-17-18-26-43-26-73s9-55 26-76c17-17 38-26 63-26 30 0 51 9 68 26 13 21 22 46 22 76zM144 102c0-25-4-42-13-55-8-13-25-17-42-17s-29 4-38 17c-8 13-17 30-17 55s4 42 17 55c9 13 21 18 38 18s34-5 42-18c9-13 13-30 13-55z">
          <text:p/>
        </draw:path>
        <draw:path draw:style-name="gr2" draw:text-style-name="P2" draw:layer="layout" svg:width="0.148cm" svg:height="0.204cm" svg:x="16.573cm" svg:y="22.258cm" svg:viewBox="0 0 149 205" svg:d="M149 140c0 21-8 35-21 48-13 8-34 17-60 17-13 0-26-5-38-9-13 0-22-4-30-8v-39c8 8 21 12 34 21 13 5 25 5 38 5 14 0 26 0 31-5 8-9 12-13 12-26 0-4 0-12-4-17-4-4-13-4-25-8-5 0-14-4-18-4-9 0-17 0-21-5-17-4-30-8-39-21-4-8-8-17-8-29 0-9 0-17 4-22 4-8 9-12 17-21 4-4 13-8 21-12 13 0 22-5 34-5 14 0 27 0 35 5 13 4 21 8 30 12v34c-9-8-17-13-30-17s-25-4-35-4c-12 0-25 0-29 4-9 4-13 13-13 21 0 9 0 13 4 17 9 5 13 9 26 9 4 4 12 4 22 4 4 4 12 4 17 4 17 4 25 13 33 21 9 5 13 17 13 30z">
          <text:p/>
        </draw:path>
        <draw:path draw:style-name="gr2" draw:text-style-name="P2" draw:layer="layout" svg:width="0.174cm" svg:height="0.293cm" svg:x="16.755cm" svg:y="22.169cm" svg:viewBox="0 0 175 294" svg:d="M175 196h-145c0 9 4 21 8 30 0 8 9 17 13 21s13 8 21 13c8 4 17 4 25 4 13 0 31-4 44-9 12-4 21-8 25-16h4v38c-12 4-21 8-33 8-13 4-27 9-40 9-29 0-55-9-72-30-16-17-25-38-25-72 0-31 9-56 25-73 17-21 39-30 68-30 27 0 44 9 60 22 13 16 22 38 22 68zM141 171c0-18-4-31-13-39-8-13-22-17-39-17s-30 4-42 17c-9 8-13 21-17 39zM145 0l-48 64h-25l30-64z">
          <text:p/>
        </draw:path>
        <draw:path draw:style-name="gr2" draw:text-style-name="P2" draw:layer="layout" svg:width="0.119cm" svg:height="0.249cm" svg:x="16.954cm" svg:y="22.208cm" svg:viewBox="0 0 120 250" svg:d="M120 246c-5 0-13 4-17 4-10 0-18 0-23 0-21 0-33-4-42-12-13-13-17-30-17-51v-102h-21v-30h21v-55h34v55h65v30h-65v85c0 13 0 21 0 25 0 5 0 9 4 17 0 4 5 4 9 9 4 0 12 4 21 4 4 0 14 0 18-4 4 0 8-5 13-5z">
          <text:p/>
        </draw:path>
        <draw:path draw:style-name="gr2" draw:text-style-name="P2" draw:layer="layout" svg:width="0.038cm" svg:height="0.258cm" svg:x="17.111cm" svg:y="22.199cm" svg:viewBox="0 0 39 259" svg:d="M39 34h-39v-34h39zM35 259h-31v-195h31z">
          <text:p/>
        </draw:path>
        <draw:path draw:style-name="gr2" draw:text-style-name="P2" draw:layer="layout" svg:width="0.28cm" svg:height="0.199cm" svg:x="17.216cm" svg:y="22.258cm" svg:viewBox="0 0 281 200" svg:d="M281 200h-34v-110c0-8 0-17 0-25 0-9-4-13-4-17-4-4-9-9-13-13-4 0-14-4-22-4-9 0-17 4-25 8-9 5-22 9-30 17 0 5 0 5 4 9 0 4 0 8 0 13v122h-34v-110c0-8 0-17 0-25 0-9-4-13-4-17-4-4-8-9-13-13-4 0-12-4-21-4-8 0-17 4-25 8-9 5-21 9-30 17v144h-30v-195h30v22c13-10 21-14 34-18 8-4 17-9 30-9 12 0 25 5 33 9 9 4 17 14 22 22 12-8 25-18 34-22 12-4 21-9 33-9 23 0 39 5 48 18 13 17 17 34 17 55z">
          <text:p/>
        </draw:path>
        <draw:path draw:style-name="gr2" draw:text-style-name="P2" draw:layer="layout" svg:width="0.173cm" svg:height="0.204cm" svg:x="17.547cm" svg:y="22.258cm" svg:viewBox="0 0 174 205" svg:d="M174 102c0 30-4 55-21 73-17 21-38 30-63 30-30 0-51-9-68-30-14-18-22-43-22-73s8-55 22-76c17-17 38-26 68-26 25 0 46 9 63 26 13 21 21 46 21 76zM145 102c0-25-9-42-17-55-9-13-21-17-38-17-22 0-34 4-43 17-8 13-17 30-17 55s9 42 17 55c9 13 21 18 43 18 17 0 29-5 38-18 8-13 17-30 17-55z">
          <text:p/>
        </draw:path>
        <draw:path draw:style-name="gr2" draw:text-style-name="P2" draw:layer="layout" svg:width="0.169cm" svg:height="0.276cm" svg:x="17.915cm" svg:y="22.186cm" svg:viewBox="0 0 170 277" svg:d="M170 272h-34v-21c-8 9-21 13-29 17-9 4-21 9-35 9-21 0-38-9-51-26-17-21-21-43-21-77 0-17 0-30 4-42 4-13 13-26 21-34 9-9 17-13 26-17 12-4 21-9 35-9 8 0 17 0 25 5 9 0 17 4 25 8v-85h34zM136 221v-111c-8-4-16-4-25-8-4 0-13 0-21 0-18 0-31 4-43 17-9 13-13 34-13 55s4 42 8 51c9 13 21 22 38 22 10 0 23-4 31-9 9-4 17-8 25-17z">
          <text:p/>
        </draw:path>
        <draw:path draw:style-name="gr2" draw:text-style-name="P2" draw:layer="layout" svg:width="0.174cm" svg:height="0.204cm" svg:x="18.139cm" svg:y="22.258cm" svg:viewBox="0 0 175 205" svg:d="M175 102c0 30-4 55-21 73-17 21-38 30-65 30-29 0-51-9-67-30-13-18-22-43-22-73s9-55 22-76c16-17 38-26 67-26 27 0 48 9 65 26 17 21 21 46 21 76zM145 102c0-25-8-42-17-55-8-13-22-17-39-17-21 0-34 4-42 17-9 13-13 30-13 55s4 42 13 55c8 13 21 18 42 18 17 0 31-5 39-18 9-13 17-30 17-55z">
          <text:p/>
        </draw:path>
        <draw:path draw:style-name="gr2" draw:text-style-name="P2" draw:layer="layout" svg:width="0.161cm" svg:height="0.204cm" svg:x="18.508cm" svg:y="22.258cm" svg:viewBox="0 0 162 205" svg:d="M162 200h-31v-21c-4 0-9 4-13 9-4 0-8 4-17 8-4 0-8 4-17 4-8 5-17 5-25 5-17 0-30-9-42-17-13-13-17-27-17-48 0-13 0-25 8-34 4-8 13-17 26-21 12-4 25-8 42-8 17-5 34-5 55-5v-8c0-4-4-13-4-17-5-4-9-9-13-13-4 0-9-4-17-4-4 0-13 0-21 0-9 0-17 0-26 4-12 0-21 4-33 9v-34c4 0 12-4 25-4 13-5 25-5 34-5 17 0 25 0 38 5 8 0 17 4 26 12 9 5 13 9 17 17 5 9 5 21 5 34zM131 149v-51c-13 0-26 0-38 0-13 4-21 4-30 8-8 0-17 4-21 9-8 8-13 17-13 25 0 9 5 17 13 25 4 5 17 10 30 10 12 0 21-5 29-10 13-4 21-8 30-16z">
          <text:p/>
        </draw:path>
        <draw:path draw:style-name="gr2" draw:text-style-name="P2" draw:layer="layout" svg:width="0.119cm" svg:height="0.194cm" svg:x="18.736cm" svg:y="22.263cm" svg:viewBox="0 0 120 195" svg:d="M120 38c-4-5-9-5-17-5-4 0-9 0-13 0-14 0-22 0-30 5-9 4-17 12-26 17v140h-34v-195h34v29c13-12 21-17 34-21 8-4 17-8 31-8 4 0 8 0 8 0 4 0 9 4 13 4z">
          <text:p/>
        </draw:path>
        <draw:path draw:style-name="gr2" draw:text-style-name="P2" draw:layer="layout" svg:width="0.119cm" svg:height="0.249cm" svg:x="18.863cm" svg:y="22.208cm" svg:viewBox="0 0 120 250" svg:d="M120 246c-4 0-13 4-17 4-9 0-13 0-21 0-18 0-35-4-44-12-12-13-17-30-17-51v-102h-21v-30h21v-55h34v55h65v30h-65v85c0 13 0 21 0 25 0 5 0 9 5 17 4 4 4 4 8 9 9 0 14 4 22 4 4 0 13 0 17-4 4 0 9-5 13-5z">
          <text:p/>
        </draw:path>
        <draw:path draw:style-name="gr2" draw:text-style-name="P2" draw:layer="layout" svg:width="0.035cm" svg:height="0.258cm" svg:x="19.024cm" svg:y="22.199cm" svg:viewBox="0 0 36 259" svg:d="M36 34h-36v-34h36zM36 259h-36v-195h36z">
          <text:p/>
        </draw:path>
        <draw:path draw:style-name="gr2" draw:text-style-name="P2" draw:layer="layout" svg:width="0.169cm" svg:height="0.271cm" svg:x="19.113cm" svg:y="22.258cm" svg:viewBox="0 0 170 272" svg:d="M170 175c0 34-8 59-25 72-13 17-34 25-68 25-9 0-18-4-30-4-9 0-17-4-26-4v-34c4 0 13 4 26 8 12 0 21 5 34 5s22-5 26-5c8-4 13-8 17-12 4-5 8-9 8-17 4-4 4-13 4-21v-17c-8 8-16 17-29 17-9 4-17 8-34 8-22 0-39-8-52-25-17-17-21-38-21-72 0-13 0-30 4-43 9-8 13-21 21-29 9-9 17-14 26-18 13-4 22-9 35-9 8 0 21 0 25 5 9 0 17 4 25 8l5-8h29zM136 145v-106c-8-4-16-4-25-8-4 0-13 0-21 0-17 0-31 4-43 17-9 13-13 30-13 51s4 38 8 51c9 8 22 16 39 16 9 0 22-4 30-8 9 0 17-4 25-13z">
          <text:p/>
        </draw:path>
        <draw:path draw:style-name="gr2" draw:text-style-name="P2" draw:layer="layout" svg:width="0.178cm" svg:height="0.204cm" svg:x="19.333cm" svg:y="22.258cm" svg:viewBox="0 0 179 205" svg:d="M179 102c0 30-9 55-25 73-17 21-39 30-64 30-30 0-52-9-69-30-12-18-21-43-21-73s9-55 21-76c17-17 39-26 69-26 25 0 47 9 64 26 16 21 25 46 25 76zM145 102c0-25-4-42-17-55-8-13-21-17-38-17s-34 4-43 17-13 30-13 55 4 42 13 55 26 18 43 18 30-5 38-18c13-13 17-30 17-55z">
          <text:p/>
        </draw:path>
        <draw:path draw:style-name="gr2" draw:text-style-name="P2" draw:layer="layout" svg:width="0.165cm" svg:height="0.262cm" svg:x="3.052cm" svg:y="22.627cm" svg:viewBox="0 0 166 263" svg:d="M166 174c0 13-4 26-9 34-4 13-8 21-17 30-8 8-16 12-29 17-13 4-26 8-38 8-17 0-30-4-43-4-12-4-21-9-30-13v-34c9 5 22 9 35 13 12 4 25 8 38 8 8 0 12-4 21-4 8-4 17-8 21-12 4-5 9-9 13-17 0-9 4-17 4-26 0-8-4-17-4-21-4-4-9-13-13-13-8-4-17-8-25-12-9 0-17 0-26 0-12 0-21 0-29 0-9 4-17 4-26 4v-132h153v29h-119v69c4 0 9 0 13 0 8 0 12 0 17 0 12 0 25 0 34 4 12 0 21 4 29 13 9 4 17 13 21 21 5 13 9 26 9 38z">
          <text:p/>
        </draw:path>
        <draw:polygon draw:style-name="gr2" draw:text-style-name="P2" draw:layer="layout" svg:width="0.177cm" svg:height="0.254cm" svg:x="3.268cm" svg:y="22.627cm" svg:viewBox="0 0 178 255" draw:points="178,38 60,255 26,255 149,29 0,29 0,0 178,0">
          <text:p/>
        </draw:polygon>
        <draw:path draw:style-name="gr2" draw:text-style-name="P2" draw:layer="layout" svg:width="0.17cm" svg:height="0.275cm" svg:x="3.606cm" svg:y="22.614cm" svg:viewBox="0 0 171 276" svg:d="M171 268h-30v-17c-13 8-21 12-30 17-12 4-21 8-33 8-22 0-43-8-57-25-12-21-21-43-21-76 0-17 5-30 9-43s12-25 17-34c9-8 18-12 30-17 9-4 22-9 30-9 13 0 21 0 30 5 8 0 17 4 25 9v-86h30zM141 221v-110c-8-4-17-4-25-8-9 0-13 0-22 0-16 0-33 4-42 16-13 13-17 34-17 56 0 21 4 42 13 50 8 13 21 17 38 17 8 0 17 0 25-4 13-4 22-8 30-17z">
          <text:p/>
        </draw:path>
        <draw:path draw:style-name="gr2" draw:text-style-name="P2" draw:layer="layout" svg:width="0.166cm" svg:height="0.203cm" svg:x="3.826cm" svg:y="22.686cm" svg:viewBox="0 0 167 204" svg:d="M167 196h-34v-17c-5 0-5 4-13 8-4 0-8 4-13 9-4 0-12 4-17 4-8 4-17 4-25 4-18 0-35-8-48-17-8-13-17-25-17-47 0-13 5-26 9-34 8-9 17-17 30-21 12-5 26-9 43-9 17-4 34-4 51-4v-9c0-4 0-12-5-17 0-4-4-8-8-12-4 0-13-4-17-4-8 0-13 0-21 0-9 0-17 0-31 4-8 0-21 4-29 8h-5v-34c9 0 17-4 30-4 9-4 22-4 35-4s25 0 34 4c12 0 21 4 25 13 9 4 13 8 17 17 4 8 9 21 9 34zM133 148v-51c-9 0-21 0-34 0-13 5-26 5-34 9-9 0-18 4-22 8-4 9-9 17-9 26 0 8 5 18 9 26 8 4 18 8 35 8 8 0 21-4 29-8 9-4 17-8 26-18z">
          <text:p/>
        </draw:path>
        <draw:polygon draw:style-name="gr2" draw:text-style-name="P2" draw:layer="layout" svg:width="0.097cm" svg:height="0.254cm" svg:x="4.174cm" svg:y="22.627cm" svg:viewBox="0 0 98 255" draw:points="98,255 0,255 0,229 33,229 33,25 0,25 0,0 98,0 98,25 68,25 68,229 98,229">
          <text:p/>
        </draw:polygon>
        <draw:path draw:style-name="gr2" draw:text-style-name="P2" draw:layer="layout" svg:width="0.157cm" svg:height="0.195cm" svg:x="4.326cm" svg:y="22.686cm" svg:viewBox="0 0 158 196" svg:d="M158 196h-30v-107c0-9 0-17-4-26 0-8 0-12-5-17-5-8-9-8-13-12-4 0-13-4-21-4-9 0-17 4-26 8-12 4-21 8-29 17v141h-30v-192h30v21c12-8 21-12 33-17 9-4 22-8 30-8 21 0 39 4 52 17 8 13 13 34 13 55z">
          <text:p/>
        </draw:path>
        <draw:path draw:style-name="gr2" draw:text-style-name="P2" draw:layer="layout" svg:width="0.148cm" svg:height="0.203cm" svg:x="4.538cm" svg:y="22.686cm" svg:viewBox="0 0 149 204" svg:d="M149 140c0 22-9 34-21 47-18 9-35 17-61 17-17 0-29-4-38-8-12 0-25-5-29-9v-39c8 10 21 14 34 22 12 4 25 4 33 4 17 0 26 0 34-4 9-8 13-12 13-26 0-4 0-13-4-17-5-4-13-4-26-9-4 0-12-4-21-4-4 0-13-4-17-4-17-4-29-8-38-21-4-9-8-17-8-30 0-8 0-17 4-21 4-8 8-13 13-21 8-4 17-9 25-13 13 0 21-4 34-4s21 0 34 4c12 4 22 9 30 13v34c-8-9-22-13-30-17-13-4-26-4-38-4-9 0-22 0-30 4-4 4-8 12-8 21 0 8 0 13 4 17s12 8 25 8c4 5 13 5 21 5 5 4 13 4 17 4 13 4 27 13 35 21 9 4 13 17 13 30z">
          <text:p/>
        </draw:path>
        <draw:path draw:style-name="gr2" draw:text-style-name="P2" draw:layer="layout" svg:width="0.119cm" svg:height="0.25cm" svg:x="4.711cm" svg:y="22.635cm" svg:viewBox="0 0 120 251" svg:d="M120 247c-4 0-13 4-21 4-5 0-13 0-17 0-23 0-35-4-48-13-8-13-13-29-13-51v-102h-21v-30h21v-55h30v55h69v30h-69v85c0 13 0 17 4 26 0 4 0 8 4 17 0 4 5 4 10 8 4 0 13 4 21 4 4 0 9 0 17-4 4 0 9-4 13-4z">
          <text:p/>
        </draw:path>
        <draw:path draw:style-name="gr2" draw:text-style-name="P2" draw:layer="layout" svg:width="0.119cm" svg:height="0.191cm" svg:x="4.872cm" svg:y="22.69cm" svg:viewBox="0 0 120 192" svg:d="M120 39h-5c-4-4-8-4-12-4-5 0-9 0-17 0-9 0-17 0-26 4-12 4-21 13-29 17v136h-31v-192h31v31c12-13 25-18 34-22 12-5 21-9 29-9 9 0 13 0 13 0 4 0 8 4 13 4z">
          <text:p/>
        </draw:path>
        <draw:path draw:style-name="gr2" draw:text-style-name="P2" draw:layer="layout" svg:width="0.161cm" svg:height="0.199cm" svg:x="5.016cm" svg:y="22.69cm" svg:viewBox="0 0 162 200" svg:d="M162 192h-30v-23c-12 9-21 18-34 23-8 4-21 8-33 8-17 0-34-8-48-22-9-13-17-30-17-51v-127h35v110c0 9 0 17 0 26 0 8 4 12 8 17 0 4 5 8 9 12 8 0 13 0 25 0 4 0 17 0 26-4 8-4 21-8 29-17v-144h30z">
          <text:p/>
        </draw:path>
        <draw:path draw:style-name="gr2" draw:text-style-name="P2" draw:layer="layout" svg:width="0.156cm" svg:height="0.271cm" svg:x="5.228cm" svg:y="22.686cm" svg:viewBox="0 0 157 272" svg:d="M157 187c-5 0-9 0-13 4-5 0-9 5-13 5 4 0 4 4 4 8s0 4 0 9c0 17-4 33-17 42-8 8-25 17-42 17-4 0-9 0-13-4-8 0-13 0-21 0v-30h4c4 0 4 4 13 4 4 0 8 4 13 4 12 0 21-4 29-8 5-4 9-13 9-21 0-4 0-4 0-9 0-4 0-4-4-8h-5l-4 4c-17 0-30-4-38-8-13-5-21-9-30-17-8-9-17-21-21-34s-8-27-8-43c0-30 8-56 29-77 17-17 38-25 68-25 9 0 21 4 30 4 12 4 21 9 30 13v34c-13-5-22-13-30-17-13-4-21-4-34-4-17 0-30 4-43 16-8 13-16 30-16 56 0 21 8 43 16 56 9 8 26 16 43 16 8 0 13 0 21-4 8 0 13-4 17-4 4-4 8-4 13-8 4-5 8-5 13-9z">
          <text:p/>
        </draw:path>
        <draw:path draw:style-name="gr2" draw:text-style-name="P2" draw:layer="layout" svg:width="0.165cm" svg:height="0.284cm" svg:x="5.41cm" svg:y="22.605cm" svg:viewBox="0 0 166 285" svg:d="M166 277h-34v-17c0 0-4 4-9 8-9 0-13 4-17 9-5 0-13 4-17 4-9 4-17 4-26 4-17 0-34-8-42-17-13-13-21-25-21-46 0-13 4-26 12-34 5-9 13-18 26-22 13-5 25-9 42-9 17-4 34-4 52-4v-9c0-4 0-12-4-17 0-4-5-8-9-12-5 0-13-4-18-4-8 0-12 0-21 0-8 0-17 0-29 4-9 0-22 4-30 8h-4v-34c8 0 17-4 29-4 13-4 21-4 34-4s26 0 34 4c14 0 22 4 31 13 4 4 12 8 17 17 0 8 4 21 4 34zM132 230v-51c-9 0-22 0-35 0-13 5-25 5-30 9-12 0-16 4-25 8-4 9-8 17-8 26 0 8 4 17 12 25 5 4 17 8 30 8 8 0 21-4 30-8 8-4 17-8 26-17zM162 0c0 17-5 30-13 39-9 8-17 12-30 12-9 0-13 0-18-4-4 0-12-4-17-8-4-5-8-9-12-9-5-4-9-4-13-4s-8 0-13 8c-4 5-4 9-4 17h-21c0-17 4-29 13-38 8-8 17-13 29-13 4 0 9 0 17 5 4 0 9 4 13 8 8 4 13 9 17 13 4 0 9 0 9 0 9 0 13 0 17-4 4-9 4-13 4-22z">
          <text:p/>
        </draw:path>
        <draw:path draw:style-name="gr2" draw:text-style-name="P2" draw:layer="layout" svg:width="0.177cm" svg:height="0.203cm" svg:x="5.626cm" svg:y="22.686cm" svg:viewBox="0 0 178 204" svg:d="M178 102c0 29-8 56-21 72-17 22-39 30-68 30-26 0-47-8-64-30-17-16-25-43-25-72 0-30 8-56 25-77 17-17 38-25 64-25 29 0 51 8 68 25 13 21 21 47 21 77zM145 102c0-26-5-43-13-56-10-12-27-16-43-16-17 0-30 4-39 16-12 13-17 30-17 56 0 25 5 42 17 56 9 12 22 16 39 16 16 0 33-4 43-16 8-14 13-31 13-56z">
          <text:p/>
        </draw:path>
        <draw:polygon draw:style-name="gr2" draw:text-style-name="P2" draw:layer="layout" svg:width="0.195cm" svg:height="0.254cm" svg:x="5.981cm" svg:y="22.627cm" svg:viewBox="0 0 196 255" draw:points="196,255 154,255 34,29 34,255 0,255 0,0 55,0 166,208 166,0 196,0">
          <text:p/>
        </draw:polygon>
        <draw:path draw:style-name="gr2" draw:text-style-name="P2" draw:layer="layout" svg:width="0.174cm" svg:height="0.203cm" svg:x="6.231cm" svg:y="22.686cm" svg:viewBox="0 0 175 204" svg:d="M175 102c0 29-9 56-22 72-17 22-38 30-67 30-27 0-48-8-65-30-17-16-21-43-21-72 0-30 4-56 21-77 17-17 38-25 65-25 29 0 50 8 67 25 13 21 22 47 22 77zM141 102c0-26-5-43-13-56-8-12-21-16-42-16-18 0-31 4-39 16-9 13-17 30-17 56 0 25 8 42 17 56 8 12 21 16 39 16 21 0 34-4 42-16 8-14 13-31 13-56z">
          <text:p/>
        </draw:path>
        <draw:path draw:style-name="gr2" draw:text-style-name="P2" draw:layer="layout" svg:width="0.118cm" svg:height="0.191cm" svg:x="6.46cm" svg:y="22.69cm" svg:viewBox="0 0 119 192" svg:d="M119 39c-8-4-13-4-17-4s-8 0-14 0c-12 0-21 0-29 4-9 4-21 13-30 17v136h-29v-192h29v31c13-13 26-18 34-22 13-5 21-9 31-9 8 0 12 0 12 0 5 0 9 4 13 4z">
          <text:p/>
        </draw:path>
        <draw:path draw:style-name="gr2" draw:text-style-name="P2" draw:layer="layout" svg:width="0.279cm" svg:height="0.195cm" svg:x="6.608cm" svg:y="22.686cm" svg:viewBox="0 0 280 196" svg:d="M280 196h-34v-107c0-9 0-17 0-26 0-8-4-12-4-17-4-4-8-8-13-12-5 0-13-4-22-4-8 0-17 4-25 8-9 4-21 8-30 17 0 4 0 4 4 8 0 5 0 9 0 13v120h-33v-107c0-9 0-17 0-26 0-8-5-12-5-17-4-4-8-8-12-12-5 0-13-4-22-4-8 0-17 4-25 8s-21 8-30 17v141h-29v-192h29v21c13-8 22-12 34-17 9-4 17-8 30-8s25 4 34 8c8 5 17 13 21 22 13-9 25-17 34-22 12-4 21-8 34-8 22 0 39 4 47 17 13 13 17 34 17 55z">
          <text:p/>
        </draw:path>
        <draw:path draw:style-name="gr2" draw:text-style-name="P2" draw:layer="layout" svg:width="0.161cm" svg:height="0.203cm" svg:x="6.938cm" svg:y="22.686cm" svg:viewBox="0 0 162 204" svg:d="M162 196h-34v-17c0 0-4 4-9 8-4 0-12 4-16 9-5 0-9 4-17 4-9 4-17 4-26 4-17 0-29-8-43-17-13-13-17-25-17-47 0-13 0-26 8-34 5-9 13-17 27-21 13-5 25-9 42-9 17-4 34-4 51-4v-9c0-4 0-12-4-17 0-4-5-8-9-12-4 0-8-4-17-4-8 0-12 0-21 0-8 0-17 0-25 4-13 0-21 4-35 8v-34c4 0 14-4 26-4 13-4 26-4 34-4 13 0 26 0 38 4 9 0 17 4 26 13 4 4 12 8 17 17 4 8 4 21 4 34zM128 148v-51c-9 0-21 0-34 0-13 5-21 5-30 9-8 0-16 4-25 8-4 9-8 17-8 26 0 8 4 18 12 26 5 4 17 8 30 8s21-4 30-8c8-4 16-8 25-18z">
          <text:p/>
        </draw:path>
        <draw:path draw:style-name="gr2" draw:text-style-name="P2" draw:layer="layout" svg:width="0.119cm" svg:height="0.25cm" svg:x="7.141cm" svg:y="22.635cm" svg:viewBox="0 0 120 251" svg:d="M120 247c-6 0-14 4-18 4-9 0-17 0-21 0-17 0-34-4-43-13-12-13-17-29-17-51v-102h-21v-30h21v-55h34v55h65v30h-65v85c0 13 0 17 0 26 0 4 0 8 4 17 0 4 5 4 9 8 4 0 13 4 21 4 4 0 13 0 17-4 4 0 8-4 14-4z">
          <text:p/>
        </draw:path>
        <draw:path draw:style-name="gr2" draw:text-style-name="P2" draw:layer="layout" svg:width="0.038cm" svg:height="0.254cm" svg:x="7.302cm" svg:y="22.627cm" svg:viewBox="0 0 39 255" svg:d="M39 34h-39v-34h39zM39 255h-35v-192h35z">
          <text:p/>
        </draw:path>
        <draw:polygon draw:style-name="gr2" draw:text-style-name="P2" draw:layer="layout" svg:width="0.186cm" svg:height="0.191cm" svg:x="7.387cm" svg:y="22.69cm" svg:viewBox="0 0 187 192" draw:points="187,0 110,192 76,192 0,0 34,0 93,154 153,0">
          <text:p/>
        </draw:polygon>
        <draw:path draw:style-name="gr2" draw:text-style-name="P2" draw:layer="layout" svg:width="0.16cm" svg:height="0.203cm" svg:x="7.603cm" svg:y="22.686cm" svg:viewBox="0 0 161 204" svg:d="M161 196h-34v-17c0 0-5 4-9 8-4 0-13 4-17 9-4 0-8 4-17 4-8 4-17 4-25 4-17 0-30-8-42-17-13-13-17-25-17-47 0-13 0-26 8-34 4-9 13-17 25-21 13-5 26-9 43-9 17-4 34-4 51-4v-9c0-4 0-12 0-17-5-4-9-8-13-12-4 0-9-4-17-4-4 0-13 0-21 0-9 0-17 0-26 4-12 0-21 4-33 8v-34c4 0 12-4 25-4 13-4 25-4 34-4 17 0 25 0 38 4 8 0 17 4 25 13 9 4 13 8 17 17 5 8 5 21 5 34zM127 148v-51c-9 0-22 0-34 0-13 5-21 5-30 9-8 0-17 4-25 8-5 9-9 17-9 26 0 8 4 18 13 26 4 4 17 8 30 8 12 0 21-4 29-8 13-4 21-8 26-18z">
          <text:p/>
        </draw:path>
        <draw:path draw:style-name="gr2" draw:text-style-name="P2" draw:layer="layout" svg:width="0.161cm" svg:height="0.195cm" svg:x="7.95cm" svg:y="22.686cm" svg:viewBox="0 0 162 196" svg:d="M162 196h-35v-107c0-9 0-17 0-26 0-8-5-12-9-17 0-8-4-8-8-12-9 0-13-4-21-4-13 0-22 4-30 8s-17 8-25 17v141h-34v-192h34v21c8-8 17-12 29-17 9-4 21-8 34-8 21 0 35 4 48 17 8 13 17 34 17 55z">
          <text:p/>
        </draw:path>
        <draw:polygon draw:style-name="gr2" draw:text-style-name="P2" draw:layer="layout" svg:width="0.038cm" svg:height="0.047cm" svg:x="8.187cm" svg:y="22.834cm" svg:viewBox="0 0 39 48" draw:points="0,48 39,48 39,0 0,0">
          <text:p/>
        </draw:polygon>
        <draw:path draw:style-name="gr2" draw:text-style-name="P2" draw:layer="layout" svg:width="0.153cm" svg:height="0.17cm" svg:x="8.288cm" svg:y="22.622cm" svg:viewBox="0 0 154 171" svg:d="M154 85c0 26-10 48-22 65-13 12-34 21-55 21-22 0-43-9-55-21-13-17-22-39-22-65 0-25 9-46 22-63 12-13 33-22 55-22 21 0 42 9 55 22 12 17 22 38 22 63zM119 85c0-21 0-34-9-42-8-13-21-17-33-17-13 0-26 4-34 17-5 8-9 21-9 42s4 35 9 43c8 13 21 17 34 17 12 0 25-4 33-17 9-8 9-22 9-43z">
          <text:p/>
        </draw:path>
        <draw:path draw:style-name="gr2" draw:text-style-name="P2" draw:layer="layout" svg:width="0.178cm" svg:height="0.267cm" svg:x="8.606cm" svg:y="22.622cm" svg:viewBox="0 0 179 268" svg:d="M179 133c0 46-9 80-21 101-18 21-40 34-69 34-30 0-55-13-68-34s-21-55-21-101c0-44 8-78 21-99s38-34 68-34c29 0 51 13 69 34 12 21 21 55 21 99zM131 213c4-8 9-21 9-34 0-12 4-29 4-46 0-18-4-31-4-44 0-12-5-25-9-34-4-8-8-16-17-21-4-4-17-4-25-4-13 0-21 0-26 4-8 5-12 13-17 21-4 9-8 22-8 34-4 13-4 30-4 44 0 21 0 34 4 46 0 13 4 21 8 34 0 9 9 13 13 17 9 4 17 8 30 8 8 0 21 0 25-8 9-4 13-8 17-17z">
          <text:p/>
        </draw:path>
        <draw:path draw:style-name="gr2" draw:text-style-name="P2" draw:layer="layout" svg:width="0.165cm" svg:height="0.262cm" svg:x="8.839cm" svg:y="22.627cm" svg:viewBox="0 0 166 263" svg:d="M166 174c0 13 0 26-4 34-5 13-14 21-18 30-9 8-22 12-30 17-13 4-25 8-42 8-13 0-26-4-38-4-13-4-26-9-34-13v-34h4c8 5 17 9 30 13 12 4 25 8 38 8 8 0 17-4 25-4 9-4 13-8 21-12 4-5 9-9 9-17 4-9 4-17 4-26 0-8 0-17-4-21-5-4-9-13-13-13-4-4-13-8-21-12-9 0-17 0-30 0-8 0-17 0-29 0-9 4-17 4-22 4v-132h154v29h-124v69c9 0 13 0 17 0s8 0 13 0c12 0 25 0 38 4 8 0 21 4 29 13 9 4 13 13 23 21 4 13 4 26 4 38z">
          <text:p/>
        </draw:path>
        <draw:polygon draw:style-name="gr2" draw:text-style-name="P2" draw:layer="layout" svg:width="0.152cm" svg:height="0.322cm" svg:x="9.025cm" svg:y="22.614cm" svg:viewBox="0 0 153 323" draw:points="153,0 31,323 0,323 124,0">
          <text:p/>
        </draw:polygon>
        <draw:path draw:style-name="gr2" draw:text-style-name="P2" draw:layer="layout" svg:width="0.173cm" svg:height="0.259cm" svg:x="9.22cm" svg:y="22.622cm" svg:viewBox="0 0 174 260" svg:d="M174 260h-174v-34c12-9 25-22 39-31 8-13 21-21 34-34 21-21 34-38 42-46 8-13 13-30 13-43 0-12-5-25-13-29-8-9-21-13-38-13-9 0-21 0-34 4-14 5-22 9-35 17v-34c4-4 17-8 31-12 13-5 29-5 42-5 26 0 47 5 59 17 17 13 22 30 22 55 0 9 0 17-5 26 0 8-4 17-8 25-4 4-9 13-17 21-4 5-13 13-21 22-13 12-26 21-38 33-13 14-26 23-39 35h140z">
          <text:p/>
        </draw:path>
        <draw:path draw:style-name="gr2" draw:text-style-name="P2" draw:layer="layout" svg:width="0.178cm" svg:height="0.267cm" svg:x="9.44cm" svg:y="22.622cm" svg:viewBox="0 0 179 268" svg:d="M179 133c0 46-9 80-22 101-16 21-38 34-67 34-30 0-55-13-69-34-13-21-21-55-21-101 0-44 8-78 21-99 18-21 39-34 69-34 29 0 51 13 67 34 13 21 22 55 22 99zM132 213c4-8 9-21 9-34 0-12 4-29 4-46 0-18-4-31-4-44 0-12-5-25-9-34-4-8-8-16-17-21-4-4-13-4-25-4-13 0-21 0-26 4-8 5-12 13-17 21-4 9-8 22-8 34 0 13-4 30-4 44 0 21 0 34 4 46 0 13 4 21 8 34 5 9 9 13 13 17 9 4 17 8 30 8 12 0 21 0 25-8 9-4 13-8 17-17z">
          <text:p/>
        </draw:path>
        <draw:path draw:style-name="gr2" draw:text-style-name="P2" draw:layer="layout" svg:width="0.135cm" svg:height="0.254cm" svg:x="9.69cm" svg:y="22.627cm" svg:viewBox="0 0 136 255" svg:d="M136 255h-136v-26h50v-170h-50v-25c8 0 12 0 21 0 8 0 17-5 21-5 4-4 8-8 13-12 0-5 4-9 4-17h25v229h52z">
          <text:p/>
        </draw:path>
        <draw:polygon draw:style-name="gr2" draw:text-style-name="P2" draw:layer="layout" svg:width="0.173cm" svg:height="0.254cm" svg:x="9.893cm" svg:y="22.627cm" svg:viewBox="0 0 174 255" draw:points="174,38 60,255 21,255 145,29 0,29 0,0 174,0">
          <text:p/>
        </draw:polygon>
        <draw:path draw:style-name="gr2" draw:text-style-name="P2" draw:layer="layout" svg:width="0.17cm" svg:height="0.275cm" svg:x="10.231cm" svg:y="22.614cm" svg:viewBox="0 0 171 276" svg:d="M171 268h-35v-17c-9 8-17 12-30 17-8 4-21 8-29 8-26 0-43-8-55-25-13-21-22-43-22-76 0-17 5-30 9-43s8-25 17-34c8-8 17-12 25-17 13-4 21-9 34-9 9 0 21 0 26 5 8 0 16 4 25 9v-86h35zM136 221v-110c-9-4-17-4-21-8-9 0-17 0-26 0-17 0-29 4-42 16-8 13-13 34-13 56 0 21 5 42 13 50 4 13 17 17 34 17 13 0 21 0 30-4 8-4 16-8 25-17z">
          <text:p/>
        </draw:path>
        <draw:path draw:style-name="gr2" draw:text-style-name="P2" draw:layer="layout" svg:width="0.16cm" svg:height="0.203cm" svg:x="10.452cm" svg:y="22.686cm" svg:viewBox="0 0 161 204" svg:d="M161 196h-29v-17c-4 0-9 4-13 8-4 0-8 4-13 9-8 0-12 4-21 4-4 4-12 4-25 4-17 0-30-8-43-17-13-13-17-25-17-47 0-13 4-26 8-34 9-9 17-17 26-21 13-5 26-9 43-9 17-4 34-4 55-4v-9c0-4-4-12-4-17-5-4-9-8-13-12-4 0-9-4-17-4-4 0-13 0-17 0-8 0-21 0-30 4-12 0-21 4-34 8v-34c4 0 17-4 26-4 13-4 25-4 38-4s25 0 34 4c8 0 17 4 25 13 9 4 13 8 17 17 4 8 4 21 4 34zM132 148v-51c-13 0-21 0-34 0-17 5-25 5-34 9-8 0-17 4-21 8-9 9-9 17-9 26 0 8 0 18 9 26 8 4 17 8 30 8 12 0 21-4 33-8 9-4 17-8 26-18z">
          <text:p/>
        </draw:path>
        <draw:path draw:style-name="gr2" draw:text-style-name="P2" draw:layer="layout" svg:width="0.2cm" svg:height="0.267cm" svg:x="10.79cm" svg:y="22.622cm" svg:viewBox="0 0 201 268" svg:d="M201 188c0 12-5 21-9 29-4 13-13 17-21 26-9 8-17 12-30 17-13 4-30 8-47 8s-33-4-46-8c-17 0-30-9-48-13v-42h6c12 8 25 17 42 25 17 4 34 8 51 8s34-4 46-12c13-9 17-17 17-34 0-9 0-17-8-25-5-5-13-9-26-9-8-4-17-4-25-8-13 0-21-5-34-5-21-4-38-12-51-26-8-13-18-25-18-47 0-21 14-38 31-50 17-13 42-22 68-22 17 0 34 0 50 5 13 4 26 8 39 12v43c-13-9-26-17-39-21-16-5-33-9-50-9s-34 4-43 13c-12 4-17 17-17 29 0 9 0 17 9 22 4 8 13 12 29 16 5 0 17 5 30 5 13 4 26 4 34 9 21 4 34 13 42 21 9 13 18 26 18 43z">
          <text:p/>
        </draw:path>
        <draw:polygon draw:style-name="gr2" draw:text-style-name="P2" draw:layer="layout" svg:width="0.17cm" svg:height="0.254cm" svg:x="11.044cm" svg:y="22.627cm" svg:viewBox="0 0 171 255" draw:points="171,255 0,255 0,0 171,0 171,29 35,29 35,101 171,101 171,132 35,132 35,225 171,225">
          <text:p/>
        </draw:polygon>
        <draw:path draw:style-name="gr2" draw:text-style-name="P2" draw:layer="layout" svg:width="0.228cm" svg:height="0.267cm" svg:x="11.252cm" svg:y="22.622cm" svg:viewBox="0 0 229 268" svg:d="M229 243c-12 8-29 12-46 17-17 4-30 8-47 8-21 0-38-4-55-8-17-9-29-17-42-26-14-12-22-25-27-42-8-17-12-34-12-59 0-39 12-73 39-99 21-21 55-34 97-34 13 0 30 0 47 5 12 4 29 12 46 17v42h-4c0-4-8-4-13-13-8-4-12-4-21-8-8-4-17-9-25-9-13-4-21-4-34-4-30 0-51 9-68 25-17 22-25 47-25 78 0 34 8 59 25 76 17 21 43 29 72 29 9 0 21-4 30-4 13-4 21-4 29-8v-64h-67v-29h101z">
          <text:p/>
        </draw:path>
        <draw:polygon draw:style-name="gr2" draw:text-style-name="P2" draw:layer="layout" svg:width="0.169cm" svg:height="0.254cm" svg:x="11.544cm" svg:y="22.627cm" svg:viewBox="0 0 170 255" draw:points="170,255 0,255 0,0 170,0 170,29 35,29 35,101 170,101 170,132 35,132 35,225 170,225">
          <text:p/>
        </draw:polygon>
        <draw:path draw:style-name="gr2" draw:text-style-name="P2" draw:layer="layout" svg:width="0.199cm" svg:height="0.267cm" svg:x="11.751cm" svg:y="22.622cm" svg:viewBox="0 0 200 268" svg:d="M200 188c0 12-4 21-8 29-4 13-13 17-21 26-9 8-17 12-30 17-13 4-25 8-42 8-22 0-38-4-51-8-18 0-31-9-48-13v-42h4c13 8 26 17 44 25 17 4 34 8 51 8 21 0 33-4 46-12 13-9 17-17 17-34 0-9 0-17-8-25-5-5-13-9-26-9-8-4-17-4-25-8-13 0-21-5-34-5-21-4-38-12-52-26-8-13-13-25-13-47 0-21 9-38 26-50 18-13 43-22 69-22 17 0 33 0 50 5 13 4 30 8 39 12v43c-13-9-26-17-39-21-17-5-33-9-50-9s-34 4-43 13c-12 4-17 17-17 29 0 9 5 17 9 22 4 8 13 12 29 16 5 0 17 5 30 5 13 4 25 4 34 9 21 4 34 13 42 21 13 13 17 26 17 43z">
          <text:p/>
        </draw:path>
        <draw:polygon draw:style-name="gr2" draw:text-style-name="P2" draw:layer="layout" svg:width="0.153cm" svg:height="0.322cm" svg:x="11.967cm" svg:y="22.614cm" svg:viewBox="0 0 154 323" draw:points="154,0 30,323 0,323 124,0">
          <text:p/>
        </draw:polygon>
        <draw:polygon draw:style-name="gr2" draw:text-style-name="P2" draw:layer="layout" svg:width="0.229cm" svg:height="0.254cm" svg:x="12.166cm" svg:y="22.627cm" svg:viewBox="0 0 230 255" draw:points="230,255 196,255 196,38 124,187 103,187 30,38 30,255 0,255 0,0 48,0 115,145 183,0 230,0">
          <text:p/>
        </draw:polygon>
        <draw:path draw:style-name="gr2" draw:text-style-name="P2" draw:layer="layout" svg:width="0.166cm" svg:height="0.254cm" svg:x="12.462cm" svg:y="22.627cm" svg:viewBox="0 0 167 255" svg:d="M167 76c0 13 0 25-5 35-5 8-9 17-18 25-8 9-17 13-29 17-13 4-30 9-47 9h-34v93h-34v-255h68c17 0 30 0 43 4 8 4 16 8 25 13 8 4 17 12 26 25 5 8 5 21 5 34zM132 80c0-8 0-17-5-25-4-5-8-13-12-17-9 0-13-4-21-4-5-5-17-5-26-5h-34v103h30c13 0 25 0 34-4 8 0 13-5 21-9 4-8 8-14 8-22 5-4 5-13 5-17z">
          <text:p/>
        </draw:path>
        <draw:polygon draw:style-name="gr2" draw:text-style-name="P2" draw:layer="layout" svg:width="0.042cm" svg:height="0.047cm" svg:x="12.683cm" svg:y="22.834cm" svg:viewBox="0 0 43 48" draw:points="0,48 43,48 43,0 0,0">
          <text:p/>
        </draw:polygon>
        <draw:path draw:style-name="gr2" draw:text-style-name="P2" draw:layer="layout" svg:width="0.22cm" svg:height="0.267cm" svg:x="3.035cm" svg:y="23.909cm" svg:viewBox="0 0 221 268" svg:d="M131 268c-21 0-38-4-55-8-13-9-30-17-38-26-13-13-21-25-30-42-4-17-8-35-8-60 0-17 4-39 8-55 9-17 17-30 30-43 8-8 21-17 38-25 17-4 34-9 55-9 9 0 21 0 31 0 8 5 17 5 21 9 8 0 17 4 21 4 8 4 13 4 17 9v63h-9c0-4-4-8-8-13-8-4-13-4-17-8-8-4-13-9-21-9-9-4-18-4-26-4-9 0-17 0-26 4-8 0-17 5-21 13-9 9-13 17-17 25-4 13-8 26-8 39 0 17 4 29 8 43 4 8 8 17 17 25 8 5 13 9 21 13 9 4 17 4 26 4 8 0 17 0 26-4 8 0 17-4 21-8 4-5 13-9 17-13s8-4 13-9h4v60c-4 4-13 8-17 8-4 4-13 4-17 9-8 0-17 4-25 4-10 4-18 4-31 4z">
          <text:p/>
        </draw:path>
        <draw:polygon draw:style-name="gr2" draw:text-style-name="P2" draw:layer="layout" svg:width="0.182cm" svg:height="0.254cm" svg:x="3.306cm" svg:y="23.914cm" svg:viewBox="0 0 183 255" draw:points="183,255 0,255 0,0 64,0 64,208 183,208">
          <text:p/>
        </draw:polygon>
        <draw:path draw:style-name="gr2" draw:text-style-name="P2" draw:layer="layout" svg:width="0.263cm" svg:height="0.352cm" svg:x="3.5cm" svg:y="23.816cm" svg:viewBox="0 0 264 353" svg:d="M264 353h-68l-17-51h-93l-17 51h-69l95-255h76zM162 255l-29-90-30 90zM192 0v4l-59 64h-43l43-68z">
          <text:p/>
        </draw:path>
        <draw:path draw:style-name="gr2" draw:text-style-name="P2" draw:layer="layout" svg:width="0.229cm" svg:height="0.262cm" svg:x="3.801cm" svg:y="23.914cm" svg:viewBox="0 0 230 263" svg:d="M230 166c0 29-13 55-30 72-22 17-48 25-86 25s-67-8-84-25c-21-17-30-43-30-72v-166h68v161c0 17 0 30 8 39 9 8 21 12 38 12s26-4 34-12c9-9 13-22 13-39v-161h69z">
          <text:p/>
        </draw:path>
        <draw:path draw:style-name="gr2" draw:text-style-name="P2" draw:layer="layout" svg:width="0.22cm" svg:height="0.267cm" svg:x="4.072cm" svg:y="23.909cm" svg:viewBox="0 0 221 268" svg:d="M221 183c0 22-9 43-35 60-21 17-46 25-84 25-22 0-39-4-55-8-17-5-30-9-47-13v-64h8c13 13 30 22 47 26 17 8 34 8 47 8 4 0 12 0 17 0 8 0 12 0 16-4 5 0 9-4 13-4 4-4 4-9 4-17 0-4-4-9-8-13s-9-8-21-8c-9-5-17-5-30-10-8 0-21-4-30-8-21-4-38-13-46-26-9-12-13-29-13-46 0-21 9-43 30-59 21-13 51-22 85-22 16 0 33 0 50 5 13 4 30 8 43 12v60h-9c-8-9-21-17-38-22-13-4-30-8-46-8-5 0-9 0-17 0-5 4-9 4-13 4-4 4-9 4-13 9-4 4-4 8-4 12 0 9 0 13 8 17 5 4 13 4 30 9 9 4 17 4 25 4 9 4 17 4 30 8 17 9 34 17 42 26 9 13 14 25 14 47z">
          <text:p/>
        </draw:path>
        <draw:path draw:style-name="gr2" draw:text-style-name="P2" draw:layer="layout" svg:width="0.228cm" svg:height="0.262cm" svg:x="4.339cm" svg:y="23.914cm" svg:viewBox="0 0 229 263" svg:d="M229 166c0 29-12 55-29 72-22 17-47 25-85 25-39 0-69-8-86-25-21-17-29-43-29-72v-166h67v161c0 17 0 30 9 39 8 8 21 12 39 12 17 0 25-4 34-12 8-9 13-22 13-39v-161h67z">
          <text:p/>
        </draw:path>
        <draw:polygon draw:style-name="gr2" draw:text-style-name="P2" draw:layer="layout" svg:width="0.182cm" svg:height="0.254cm" svg:x="4.627cm" svg:y="23.914cm" svg:viewBox="0 0 183 255" draw:points="183,255 0,255 0,0 64,0 64,208 183,208">
          <text:p/>
        </draw:polygon>
        <draw:path draw:style-name="gr2" draw:text-style-name="P2" draw:layer="layout" svg:width="0.267cm" svg:height="0.254cm" svg:x="4.821cm" svg:y="23.914cm" svg:viewBox="0 0 268 255" svg:d="M268 255h-72l-17-51h-94l-17 51h-68l93-255h78zM166 157l-33-90-30 90z">
          <text:p/>
        </draw:path>
        <draw:polygon draw:style-name="gr2" draw:text-style-name="P2" draw:layer="layout" svg:width="0.224cm" svg:height="0.254cm" svg:x="5.338cm" svg:y="23.914cm" svg:viewBox="0 0 225 255" draw:points="225,50 144,50 144,255 80,255 80,50 0,50 0,0 225,0">
          <text:p/>
        </draw:polygon>
        <draw:polygon draw:style-name="gr2" draw:text-style-name="P2" draw:layer="layout" svg:width="0.187cm" svg:height="0.254cm" svg:x="5.604cm" svg:y="23.914cm" svg:viewBox="0 0 188 255" draw:points="188,255 0,255 0,0 188,0 188,50 64,50 64,94 175,94 175,145 64,145 64,208 188,208">
          <text:p/>
        </draw:polygon>
        <draw:path draw:style-name="gr2" draw:text-style-name="P2" draw:layer="layout" svg:width="0.245cm" svg:height="0.254cm" svg:x="5.846cm" svg:y="23.914cm" svg:viewBox="0 0 246 255" svg:d="M144 80c0-8-5-13-5-17-4-4-8-8-12-13-4 0-13 0-17-4-4 0-13 0-21 0h-26v73h21c13 0 22-4 26-4 8 0 13-4 21-9 4 0 4-4 8-8 0-4 5-14 5-18zM246 255h-80l-69-94h-34v94h-63v-255h110c17 0 29 0 38 4 14 0 22 4 31 8 12 9 16 17 25 26 4 8 8 17 8 34 0 16-4 34-12 47-9 9-21 21-38 30z">
          <text:p/>
        </draw:path>
        <draw:path draw:style-name="gr2" draw:text-style-name="P2" draw:layer="layout" svg:width="0.224cm" svg:height="0.267cm" svg:x="6.104cm" svg:y="23.909cm" svg:viewBox="0 0 225 268" svg:d="M132 268c-17 0-34-4-51-8-17-9-30-17-43-26-13-13-21-25-25-42-9-17-13-35-13-60 0-17 4-39 13-55 4-17 12-30 25-43 9-8 26-17 43-25 13-4 34-9 51-9 13 0 21 0 30 0 8 5 17 5 25 9 9 0 13 4 21 4 5 4 9 4 17 9v63h-8c-4-4-9-8-13-13-4-4-13-4-17-8s-12-9-21-9c-8-4-13-4-21-4-13 0-21 0-30 4-8 0-12 5-21 13-8 9-13 17-17 25-4 13-4 26-4 39 0 17 0 29 4 43 4 8 13 17 17 25 9 5 17 9 26 13 8 4 16 4 25 4 8 0 13 0 21-4 9 0 17-4 21-8 9-5 13-9 17-13s9-4 13-9h8v60c-8 4-12 8-21 8-4 4-13 4-17 9-8 0-17 4-25 4-4 4-17 4-30 4z">
          <text:p/>
        </draw:path>
        <draw:polygon draw:style-name="gr2" draw:text-style-name="P2" draw:layer="layout" svg:width="0.186cm" svg:height="0.254cm" svg:x="6.375cm" svg:y="23.914cm" svg:viewBox="0 0 187 255" draw:points="187,255 0,255 0,0 187,0 187,50 64,50 64,94 179,94 179,145 64,145 64,208 187,208">
          <text:p/>
        </draw:polygon>
        <draw:polygon draw:style-name="gr2" draw:text-style-name="P2" draw:layer="layout" svg:width="0.152cm" svg:height="0.254cm" svg:x="6.604cm" svg:y="23.914cm" svg:viewBox="0 0 153 255" draw:points="153,255 0,255 0,212 43,212 43,46 0,46 0,0 153,0 153,46 111,46 111,212 153,212">
          <text:p/>
        </draw:polygon>
        <draw:path draw:style-name="gr2" draw:text-style-name="P2" draw:layer="layout" svg:width="0.245cm" svg:height="0.254cm" svg:x="6.807cm" svg:y="23.914cm" svg:viewBox="0 0 246 255" svg:d="M144 80c0-8 0-13-5-17-4-4-8-8-12-13-5 0-13 0-17-4-4 0-13 0-21 0h-26v73h21c13 0 22-4 26-4 8 0 17-4 21-9 4 0 8-4 8-8 5-4 5-14 5-18zM246 255h-81l-68-94h-34v94h-63v-255h110c17 0 29 0 38 4 13 0 21 4 35 8 8 9 17 17 21 26 4 8 8 17 8 34 0 16-4 34-12 47-9 9-21 21-39 30z">
          <text:p/>
        </draw:path>
        <draw:path draw:style-name="gr2" draw:text-style-name="P2" draw:layer="layout" svg:width="0.267cm" svg:height="0.254cm" svg:x="7.056cm" svg:y="23.914cm" svg:viewBox="0 0 268 255" svg:d="M268 255h-69l-16-51h-98l-17 51h-68l98-255h72zM166 157l-34-90-30 90z">
          <text:p/>
        </draw:path>
        <draw:polygon draw:style-name="gr2" draw:text-style-name="P2" draw:layer="layout" svg:width="0.131cm" svg:height="0.051cm" svg:x="7.586cm" svg:y="24.032cm" svg:viewBox="0 0 132 52" draw:points="0,52 132,52 132,0 0,0">
          <text:p/>
        </draw:polygon>
        <draw:path draw:style-name="gr2" draw:text-style-name="P2" draw:layer="layout" svg:width="0.237cm" svg:height="0.267cm" svg:x="7.992cm" svg:y="23.909cm" svg:viewBox="0 0 238 268" svg:d="M204 34c13 13 21 26 26 43 4 16 8 33 8 55 0 21-4 43-8 60-5 17-13 29-26 42-8 9-22 17-35 26-17 4-33 8-50 8s-34-4-47-8c-17-9-30-17-38-26-13-13-21-25-25-42-5-17-9-39-9-60 0-22 4-39 9-55 4-17 12-30 25-43 8-12 21-21 38-25 13-4 30-9 47-9s33 5 50 9c13 4 27 13 35 25zM204 132c0-30-8-60-26-77-13-17-34-25-59-25-26 0-47 8-60 25-17 17-25 47-25 77 0 34 8 60 25 81 13 17 34 25 60 25 25 0 46-8 59-25 18-21 26-47 26-81z">
          <text:p/>
        </draw:path>
        <draw:path draw:style-name="gr2" draw:text-style-name="P2" draw:layer="layout" svg:width="0.148cm" svg:height="0.203cm" svg:x="8.267cm" svg:y="23.973cm" svg:viewBox="0 0 149 204" svg:d="M149 141c0 21-4 33-21 46-12 9-35 17-60 17-13 0-25-4-38-8-13 0-21-5-30-9v-38c13 8 21 13 34 21 13 4 25 4 38 4s27 0 35-4c9-8 9-13 9-25 0-4 0-13-5-17-4-4-12-4-26-9-4 0-9-4-17-4-9 0-17-4-21-4-17-4-30-9-34-21-9-10-13-18-13-31 0-8 0-17 4-21 5-9 9-13 17-21 5-4 13-9 26-13 8 0 17-4 29-4 13 0 27 0 40 4 8 4 21 9 25 13v34c-9-9-17-13-30-17-12-5-26-5-35-5-12 0-21 0-29 5-9 4-13 12-13 21 0 8 0 13 9 17 4 4 12 8 21 8 8 6 12 6 21 6 8 4 14 4 18 4 17 4 25 12 34 21 8 4 12 17 12 30z">
          <text:p/>
        </draw:path>
        <draw:path draw:style-name="gr2" draw:text-style-name="P2" draw:layer="layout" svg:width="0.119cm" svg:height="0.191cm" svg:x="8.707cm" svg:y="23.977cm" svg:viewBox="0 0 120 192" svg:d="M120 38c-4-4-8-4-13-4-8 0-12 0-17 0-13 0-22 0-30 4-9 4-17 13-26 17v137h-34v-192h34v30c13-13 22-17 34-21 9-5 18-9 31-9 4 0 8 0 13 0 0 0 4 4 8 4z">
          <text:p/>
        </draw:path>
        <draw:path draw:style-name="gr2" draw:text-style-name="P2" draw:layer="layout" svg:width="0.174cm" svg:height="0.203cm" svg:x="8.843cm" svg:y="23.973cm" svg:viewBox="0 0 175 204" svg:d="M175 107h-141c0 8 0 21 4 29 4 9 9 17 13 21 8 5 12 9 22 13 8 4 17 4 30 4 12 0 25-4 38-8 12-4 21-9 29-17v38c-12 4-21 9-34 9-12 4-21 8-33 8-34 0-61-8-78-30-17-17-25-38-25-72 0-30 8-56 25-73 17-21 38-29 69-29 25 0 47 8 59 21 13 17 22 38 22 69zM141 80c0-17-5-29-13-38-9-13-21-17-38-17s-31 4-39 17c-13 9-17 21-17 38z">
          <text:p/>
        </draw:path>
        <draw:path draw:style-name="gr2" draw:text-style-name="P2" draw:layer="layout" svg:width="0.152cm" svg:height="0.203cm" svg:x="9.055cm" svg:y="23.973cm" svg:viewBox="0 0 153 204" svg:d="M153 187c-8 4-18 9-31 9-8 4-17 8-29 8-13 0-26-4-38-8-13-5-22-9-30-17-8-9-17-22-21-34-4-13-4-26-4-43 0-30 8-56 25-73 17-21 38-29 68-29 12 0 21 4 34 4 8 4 18 9 26 13v34c-8-5-22-13-31-17-12-5-21-5-29-5-21 0-34 5-47 17-8 13-13 30-13 56 0 22 5 43 13 55 13 9 26 17 47 17 4 0 12 0 17-4 8 0 12-4 21-4 4-4 8-4 14-9 4-4 8-4 8-8z">
          <text:p/>
        </draw:path>
        <draw:path draw:style-name="gr2" draw:text-style-name="P2" draw:layer="layout" svg:width="0.161cm" svg:height="0.199cm" svg:x="9.249cm" svg:y="23.977cm" svg:viewBox="0 0 162 200" svg:d="M162 192h-34v-22c-12 13-22 17-30 22-13 4-21 8-34 8-21 0-38-8-47-21-12-9-17-30-17-51v-128h30v111c0 9 0 17 4 26 0 8 0 12 4 16 5 5 9 9 13 13 4 0 13 4 21 4 9 0 17-4 26-8 12-4 22-9 30-17v-145h34z">
          <text:p/>
        </draw:path>
        <draw:path draw:style-name="gr2" draw:text-style-name="P2" draw:layer="layout" svg:width="0.118cm" svg:height="0.191cm" svg:x="9.474cm" svg:y="23.977cm" svg:viewBox="0 0 119 192" svg:d="M119 38c-4-4-8-4-12-4-5 0-13 0-17 0-13 0-22 0-30 4s-17 13-25 17v137h-35v-192h35v30c12-13 21-17 33-21 9-5 17-9 30-9 4 0 9 0 13 0 0 0 4 4 8 4z">
          <text:p/>
        </draw:path>
        <draw:path draw:style-name="gr2" draw:text-style-name="P2" draw:layer="layout" svg:width="0.148cm" svg:height="0.203cm" svg:x="9.609cm" svg:y="23.973cm" svg:viewBox="0 0 149 204" svg:d="M149 141c0 21-4 33-21 46-13 9-34 17-60 17-13 0-25-4-38-8-13 0-21-5-30-9v-38c13 8 26 13 34 21 13 4 25 4 38 4 14 0 27 0 35-4 8-8 13-13 13-25 0-4-5-13-9-17s-12-4-25-9c-5 0-10-4-18-4-9 0-13-4-21-4-17-4-30-9-34-21-9-10-13-18-13-31 0-8 4-17 4-21 5-9 9-13 17-21 5-4 13-9 26-13 8 0 21-4 34-4 9 0 22 0 34 4 9 4 22 9 30 13v34h-4c-9-9-17-13-30-17-12-5-21-5-35-5-12 0-21 0-29 5-9 4-13 12-13 21 0 8 4 13 9 17 4 4 12 8 21 8 8 6 12 6 22 6 8 4 13 4 17 4 17 4 29 12 38 21 4 4 8 17 8 30z">
          <text:p/>
        </draw:path>
        <draw:path draw:style-name="gr2" draw:text-style-name="P2" draw:layer="layout" svg:width="0.178cm" svg:height="0.203cm" svg:x="9.795cm" svg:y="23.973cm" svg:viewBox="0 0 179 204" svg:d="M179 102c0 30-8 55-25 72-17 22-38 30-64 30-29 0-50-8-64-30-17-17-26-42-26-72s9-56 26-77c14-17 35-25 64-25 26 0 47 8 64 25 17 21 25 47 25 77zM145 102c0-26-4-43-17-56-8-12-21-17-38-17s-34 5-42 17c-8 13-13 30-13 56s5 43 13 55c8 13 25 17 42 17s30-4 38-17c13-12 17-29 17-55z">
          <text:p/>
        </draw:path>
        <draw:path draw:style-name="gr2" draw:text-style-name="P2" draw:layer="layout" svg:width="0.148cm" svg:height="0.203cm" svg:x="10.007cm" svg:y="23.973cm" svg:viewBox="0 0 149 204" svg:d="M149 141c0 21-4 33-22 46-13 9-34 17-59 17-13 0-26-4-38-8-13 0-21-5-30-9v-38c13 8 26 13 38 21 9 4 21 4 34 4s25 0 34-4c8-8 13-13 13-25 0-4-5-13-9-17s-13-4-25-9c-4 0-9-4-17-4-9 0-13-4-21-4-17-4-30-9-34-21-9-10-13-18-13-31 0-8 4-17 4-21 5-9 9-13 17-21 5-4 13-9 26-13 8 0 21-4 34-4 8 0 21 0 33 4 13 4 23 9 31 13v34h-4c-9-9-18-13-31-17-13-5-21-5-34-5-12 0-21 0-29 5-9 4-13 12-13 21 0 8 4 13 8 17 5 4 13 8 22 8 8 6 12 6 21 6 8 4 12 4 17 4 17 4 30 12 39 21 4 4 8 17 8 30z">
          <text:p/>
        </draw:path>
        <draw:path draw:style-name="gr2" draw:text-style-name="P2" draw:layer="layout" svg:width="0.161cm" svg:height="0.195cm" svg:x="10.443cm" svg:y="23.973cm" svg:viewBox="0 0 162 196" svg:d="M162 196h-34v-107c0-9 0-17 0-26 0-8-4-12-4-17-4-8-9-8-13-12-8 0-12-5-21-5-8 0-17 5-30 9-8 4-17 8-26 17v141h-34v-192h34v21c9-8 22-12 31-17 12-4 21-8 34-8 21 0 38 4 46 17 13 12 17 34 17 55z">
          <text:p/>
        </draw:path>
        <draw:path draw:style-name="gr2" draw:text-style-name="P2" draw:layer="layout" svg:width="0.174cm" svg:height="0.203cm" svg:x="10.659cm" svg:y="23.973cm" svg:viewBox="0 0 175 204" svg:d="M175 107h-141c0 8 0 21 4 29 4 9 9 17 13 21 8 5 13 9 21 13s17 4 30 4c12 0 25-4 38-8 12-4 22-9 30-17v38c-8 4-22 9-34 9-9 4-22 8-34 8-34 0-60-8-77-30-16-17-25-38-25-72 0-30 9-56 25-73 17-21 39-29 68-29 26 0 47 8 59 21 14 17 23 38 23 69zM144 80c0-17-4-29-13-38-8-13-21-17-38-17-21 0-34 4-42 17-13 9-17 21-17 38z">
          <text:p/>
        </draw:path>
        <draw:path draw:style-name="gr2" draw:text-style-name="P2" draw:layer="layout" svg:width="0.157cm" svg:height="0.203cm" svg:x="10.866cm" svg:y="23.973cm" svg:viewBox="0 0 158 204" svg:d="M158 187c-13 4-21 9-35 9-8 4-17 8-29 8-13 0-26-4-38-8-13-5-22-9-30-17-9-9-13-22-17-34-9-13-9-26-9-43 0-30 9-56 26-73 17-21 38-29 68-29 12 0 21 4 33 4 10 4 23 9 31 13v34h-4c-9-5-17-13-31-17-8-5-21-5-29-5-17 0-34 5-43 17-12 13-17 30-17 56 0 22 5 43 17 55 9 9 21 17 43 17 4 0 12 0 21-4 4 0 12-4 18-4 4-4 8-4 12-9 5-4 9-4 9-8h4z">
          <text:p/>
        </draw:path>
        <draw:path draw:style-name="gr2" draw:text-style-name="P2" draw:layer="layout" svg:width="0.173cm" svg:height="0.203cm" svg:x="11.053cm" svg:y="23.973cm" svg:viewBox="0 0 174 204" svg:d="M174 107h-140c0 8 0 21 4 29 4 9 8 17 13 21 8 5 12 9 21 13 8 4 17 4 29 4 14 0 27-4 39-8 13-4 22-9 30-17v38c-8 4-21 9-34 9-8 4-21 8-35 8-34 0-55-8-76-30-17-17-25-38-25-72 0-30 8-56 25-73 17-21 38-29 68-29 26 0 47 8 60 21 13 17 21 38 21 69zM145 80c0-17-5-29-13-38-8-13-21-17-39-17-17 0-34 4-42 17-13 9-17 21-17 38z">
          <text:p/>
        </draw:path>
        <draw:path draw:style-name="gr2" draw:text-style-name="P2" draw:layer="layout" svg:width="0.153cm" svg:height="0.203cm" svg:x="11.26cm" svg:y="23.973cm" svg:viewBox="0 0 154 204" svg:d="M154 141c0 21-9 33-26 46-13 9-34 17-59 17-14 0-26-4-39-8-13 0-21-5-30-9v-38h4c9 8 22 13 34 21 13 4 21 4 35 4 13 0 26 0 34-4 8-8 13-13 13-25 0-4-5-13-9-17s-12-4-25-9c-4 0-9-4-17-4-10 0-14-4-22-4-17-4-26-9-34-21-9-10-13-18-13-31 0-8 4-17 9-21 0-9 4-13 12-21 9-4 13-9 26-13 8 0 22-4 35-4 8 0 21 0 33 4 13 4 22 9 30 13v34h-4c-9-9-17-13-30-17-8-5-21-5-34-5s-22 0-30 5c-9 4-13 12-13 21 0 8 4 13 9 17 4 4 12 8 22 8 8 6 12 6 21 6 8 4 13 4 21 4 13 4 25 12 34 21 8 4 13 17 13 30z">
          <text:p/>
        </draw:path>
        <draw:path draw:style-name="gr2" draw:text-style-name="P2" draw:layer="layout" svg:width="0.153cm" svg:height="0.203cm" svg:x="11.442cm" svg:y="23.973cm" svg:viewBox="0 0 154 204" svg:d="M154 141c0 21-9 33-26 46-12 9-34 17-59 17-13 0-25-4-39-8-13 0-21-5-30-9v-38h4c9 8 22 13 35 21 13 4 21 4 34 4s26 0 34-4c9-8 13-13 13-25 0-4-4-13-9-17-4-4-12-4-25-9-4 0-9-4-17-4-9 0-13-4-21-4-18-4-27-9-35-21-9-10-13-18-13-31 0-8 4-17 9-21 0-9 4-13 12-21 9-4 13-9 27-13 8 0 21-4 34-4 8 0 21 0 34 4 12 4 21 9 29 13v34h-4c-9-9-17-13-30-17-8-5-21-5-34-5-12 0-21 0-29 5-9 4-13 12-13 21 0 8 4 13 9 17 4 4 12 8 21 8 8 6 12 6 21 6 8 4 13 4 21 4 13 4 25 12 34 21 8 4 13 17 13 30z">
          <text:p/>
        </draw:path>
        <draw:path draw:style-name="gr2" draw:text-style-name="P2" draw:layer="layout" svg:width="0.161cm" svg:height="0.292cm" svg:x="11.628cm" svg:y="23.884cm" svg:viewBox="0 0 162 293" svg:d="M162 285h-29v-17c-6 0-10 4-14 8-4 0-8 4-13 9-4 0-12 4-21 4-4 4-13 4-21 4-17 0-34-8-47-17-12-13-17-25-17-46 0-13 5-27 9-35 8-9 17-17 25-21 13-5 30-9 43-9 17-4 34-4 56-4v-9c0-4 0-12-6-17-4-4-8-8-12-12-4 0-9-5-17-5-4 0-13 0-17 0-9 0-21 0-30 5-8 0-21 4-34 8v-34c5 0 17-4 26-4 13-4 25-4 38-4s25 0 34 4c8 0 18 4 26 13 9 4 13 8 17 17 4 8 4 21 4 34zM133 238v-52c-10 0-22 0-35 0-13 4-26 4-34 9-8 0-17 4-21 8-4 10-9 18-9 27 0 8 5 16 9 25 8 4 17 8 29 8 13 0 22-4 34-8 9-4 17-9 27-17zM145 0l-47 63h-26l30-63z">
          <text:p/>
        </draw:path>
        <draw:path draw:style-name="gr2" draw:text-style-name="P2" draw:layer="layout" svg:width="0.123cm" svg:height="0.191cm" svg:x="11.853cm" svg:y="23.977cm" svg:viewBox="0 0 124 192" svg:d="M124 38h-5c-4-4-8-4-12-4-5 0-13 0-17 0-9 0-21 0-30 4-8 4-18 13-26 17v137h-34v-192h34v30c13-13 26-17 35-21 8-5 21-9 29-9 4 0 9 0 13 0 0 0 4 4 13 4z">
          <text:p/>
        </draw:path>
        <draw:path draw:style-name="gr2" draw:text-style-name="P2" draw:layer="layout" svg:width="0.034cm" svg:height="0.254cm" svg:x="12.001cm" svg:y="23.914cm" svg:viewBox="0 0 35 255" svg:d="M35 33h-35v-33h35zM35 255h-35v-192h35z">
          <text:p/>
        </draw:path>
        <draw:path draw:style-name="gr2" draw:text-style-name="P2" draw:layer="layout" svg:width="0.178cm" svg:height="0.203cm" svg:x="12.09cm" svg:y="23.973cm" svg:viewBox="0 0 179 204" svg:d="M179 102c0 30-9 55-26 72-17 22-38 30-63 30-26 0-47-8-65-30-17-17-25-42-25-72s8-56 25-77c18-17 39-25 65-25 25 0 46 8 63 25 17 21 26 47 26 77zM145 102c0-26-4-43-13-56-13-12-25-17-42-17s-30 5-43 17c-8 13-13 30-13 56s5 43 13 55c13 13 26 17 43 17s29-4 42-17c9-12 13-29 13-55z">
          <text:p/>
        </draw:path>
        <draw:path draw:style-name="gr2" draw:text-style-name="P2" draw:layer="layout" svg:width="0.152cm" svg:height="0.203cm" svg:x="12.302cm" svg:y="23.973cm" svg:viewBox="0 0 153 204" svg:d="M153 141c0 21-8 33-21 46-17 9-38 17-60 17-17 0-30-4-43-8-8 0-21-5-29-9v-38h4c8 8 21 13 34 21 12 4 21 4 34 4 17 0 26 0 34-4 9-8 13-13 13-25 0-4-4-13-8-17-5-4-13-4-27-9-4 0-8-4-17-4-8 0-12-4-21-4-17-4-25-9-34-21-8-10-12-18-12-31 0-8 4-17 8-21 0-9 9-13 13-21 8-4 17-9 25-13 9 0 21-4 34-4 9 0 22 0 35 4s21 9 30 13v34h-5c-4-9-17-13-29-17-9-5-22-5-35-5s-21 0-30 5c-8 4-13 12-13 21 0 8 5 13 9 17s13 8 25 8c5 6 9 6 17 6 10 4 14 4 22 4 13 4 26 12 34 21 9 4 13 17 13 30z">
          <text:p/>
        </draw:path>
        <draw:path draw:style-name="gr2" draw:text-style-name="P2" draw:layer="layout" svg:width="0.165cm" svg:height="0.292cm" svg:x="12.725cm" svg:y="23.884cm" svg:viewBox="0 0 166 293" svg:d="M166 285h-34v-17c-4 0-8 4-13 8-4 0-8 4-12 9-4 0-13 4-17 4-9 4-17 4-26 4-18 0-34-8-47-17-9-13-17-25-17-46 0-13 4-27 8-35 9-9 17-17 30-21 8-5 26-9 43-9 13-4 34-4 51-4v-9c0-4 0-12-4-17-4-4-4-8-13-12-4 0-8-5-12-5-9 0-17 0-22 0-8 0-17 0-30 5-9 0-21 4-30 8h-4v-34c8 0 17-4 29-4 9-4 23-4 35-4 13 0 26 0 34 4 13 0 21 4 26 13 8 4 12 8 17 17 4 8 8 21 8 34zM132 238v-52c-8 0-21 0-34 0-12 4-25 4-34 9-9 0-18 4-22 8-4 10-8 18-8 27 0 8 4 16 8 25 9 4 17 8 31 8 13 0 25-4 34-8 8-4 17-9 25-17zM111 63h-25l-48-63h43z">
          <text:p/>
        </draw:path>
        <draw:path draw:style-name="gr2" draw:text-style-name="P2" draw:layer="layout" svg:width="0.173cm" svg:height="0.203cm" svg:x="13.178cm" svg:y="23.973cm" svg:viewBox="0 0 174 204" svg:d="M174 107h-140c0 8 0 21 4 29 4 9 8 17 17 21 5 5 14 9 22 13 9 4 17 4 25 4 13 0 26-4 39-8 12-4 25-9 29-17v38c-8 4-21 9-29 9-13 4-26 8-39 8-29 0-56-8-72-30-22-17-30-38-30-72 0-30 8-56 25-73 17-21 44-29 69-29s47 8 59 21c17 17 21 38 21 69zM145 80c0-17-4-29-13-38-8-13-21-17-38-17s-34 4-43 17c-9 9-17 21-17 38z">
          <text:p/>
        </draw:path>
        <draw:polygon draw:style-name="gr2" draw:text-style-name="P2" draw:layer="layout" svg:width="0.19cm" svg:height="0.191cm" svg:x="13.377cm" svg:y="23.977cm" svg:viewBox="0 0 191 192" draw:points="191,192 149,192 94,120 39,192 0,192 77,98 4,0 43,0 98,73 153,0 191,0 115,98">
          <text:p/>
        </draw:polygon>
        <draw:path draw:style-name="gr2" draw:text-style-name="P2" draw:layer="layout" svg:width="0.174cm" svg:height="0.203cm" svg:x="13.597cm" svg:y="23.973cm" svg:viewBox="0 0 175 204" svg:d="M175 107h-141c0 8 0 21 4 29 4 9 9 17 17 21 4 5 13 9 21 13 9 4 17 4 26 4 12 0 25-4 38-8 12-4 26-9 30-17v38c-8 4-22 9-30 9-13 4-26 8-38 8-30 0-55-8-72-30-22-17-30-38-30-72 0-30 8-56 25-73 17-21 43-29 68-29 26 0 47 8 59 21 18 17 23 38 23 69zM144 80c0-17-4-29-13-38-8-13-21-17-38-17s-30 4-42 17c-9 9-17 21-17 38z">
          <text:p/>
        </draw:path>
        <draw:path draw:style-name="gr2" draw:text-style-name="P2" draw:layer="layout" svg:width="0.157cm" svg:height="0.203cm" svg:x="13.804cm" svg:y="23.973cm" svg:viewBox="0 0 158 204" svg:d="M158 187c-13 4-21 9-30 9-12 4-21 8-33 8-13 0-26-4-39-8-8-5-21-9-29-17-9-9-13-22-17-34-4-13-10-26-10-43 0-30 10-56 27-73 17-21 42-29 68-29 12 0 25 4 33 4 13 4 22 9 30 13v34c-13-5-21-13-34-17-8-5-21-5-29-5-17 0-34 5-43 17-12 13-17 30-17 56 0 22 5 43 17 55 9 9 26 17 43 17 8 0 12 0 21-4 4 0 12-4 17-4 4-4 8-4 12-9 5-4 9-4 13-8z">
          <text:p/>
        </draw:path>
        <draw:path draw:style-name="gr2" draw:text-style-name="P2" draw:layer="layout" svg:width="0.162cm" svg:height="0.199cm" svg:x="13.999cm" svg:y="23.977cm" svg:viewBox="0 0 163 200" svg:d="M163 192h-35v-22c-8 13-21 17-29 22-9 4-22 8-34 8-22 0-34-8-47-21-8-9-18-30-18-51v-128h35v111c0 9 0 17 0 26 0 8 4 12 4 16 4 5 9 9 13 13 4 0 13 4 21 4 9 0 17-4 30-8 8-4 17-9 25-17v-145h35z">
          <text:p/>
        </draw:path>
        <draw:path draw:style-name="gr2" draw:text-style-name="P2" draw:layer="layout" svg:width="0.156cm" svg:height="0.271cm" svg:x="14.211cm" svg:y="23.973cm" svg:viewBox="0 0 157 272" svg:d="M157 186c-4 0-8 0-12 4-4 0-9 6-13 6 0 0 0 4 4 8 0 4 0 4 0 9 0 16-8 33-17 42-12 8-25 17-42 17-4 0-8 0-18-4-4 0-8 0-17 0v-30h4c0 0 5 4 13 4 5 0 10 4 14 4 12 0 21-4 29-8 5-4 9-13 9-21 0-4-4-4-4-9 0-4 0-4 0-8h-5c0 0-4 4-8 4-13 0-25-4-39-8-9-6-21-10-30-18-8-9-12-22-17-34-4-13-8-26-8-43 0-29 8-55 25-72 17-21 44-29 69-29 13 0 25 4 34 4 13 4 21 9 29 13v34c-12-5-21-13-33-17-9-5-22-5-30-5-17 0-35 5-43 17-13 13-17 30-17 55 0 22 4 43 17 55 8 9 26 17 43 17 8 0 13 0 21-4 4 0 13-4 17-4 4-4 9-4 13-9 4-4 8-4 12-8z">
          <text:p/>
        </draw:path>
        <draw:path draw:style-name="gr2" draw:text-style-name="P2" draw:layer="layout" svg:width="0.165cm" svg:height="0.284cm" svg:x="14.397cm" svg:y="23.892cm" svg:viewBox="0 0 166 285" svg:d="M166 277h-34v-17c-4 0-4 4-12 8-5 0-9 4-13 9-4 0-13 4-17 4-8 4-17 4-25 4-17 0-35-8-44-17-12-13-21-25-21-46 0-13 4-26 9-34 8-9 16-17 29-21 14-5 27-9 44-9 16-4 33-4 50-4v-9c0-4 0-12-4-17 0-4-4-8-8-12-5 0-13-5-17-5-9 0-13 0-21 0-9 0-17 0-30 5-9 0-22 4-31 8h-4v-34c8 0 17-4 31-4 8-4 21-4 34-4 12 0 25 0 33 4 13 0 22 4 26 13 8 4 12 8 17 17 4 8 8 21 8 34zM132 230v-51c-8 0-21 0-34 0-12 4-25 4-33 9-9 0-17 4-22 8-5 9-9 17-9 26 0 8 4 16 9 25 9 4 17 8 34 8 9 0 21-4 30-8 8-4 17-9 25-17zM162 0c0 17-4 31-13 40-8 8-17 12-29 12-9 0-13 0-17 0-5-4-13-8-17-12-4-5-9-9-13-9-4-4-8-4-13-4-4 0-8 0-12 8-5 5-5 9-5 17h-26c4-17 8-29 17-39 9-8 18-13 31-13 4 0 8 0 17 5 4 0 8 4 12 8s13 10 17 14c4 0 4 0 9 0 8 0 12 0 17-4 0-10 4-14 4-23z">
          <text:p/>
        </draw:path>
        <draw:path draw:style-name="gr2" draw:text-style-name="P2" draw:layer="layout" svg:width="0.178cm" svg:height="0.203cm" svg:x="14.609cm" svg:y="23.973cm" svg:viewBox="0 0 179 204" svg:d="M179 102c0 30-10 55-27 72-13 22-34 30-63 30-26 0-47-8-64-30-17-17-25-42-25-72s8-56 25-77c17-17 38-25 64-25 29 0 50 8 63 25 17 21 27 47 27 77zM144 102c0-26-5-43-13-56-8-12-25-17-42-17s-30 5-38 17c-13 13-17 30-17 56s4 43 17 55c8 13 21 17 38 17s29-4 42-17c8-12 13-29 13-55z">
          <text:p/>
        </draw:path>
        <draw:path draw:style-name="gr2" draw:text-style-name="P2" draw:layer="layout" svg:width="0.169cm" svg:height="0.275cm" svg:x="15.062cm" svg:y="23.901cm" svg:viewBox="0 0 170 276" svg:d="M170 268h-30v-17c-12 8-21 12-29 17-13 4-21 8-34 8-22 0-43-8-56-25-13-22-21-43-21-77 0-17 4-30 8-43s13-25 21-34c5-8 17-12 26-17 8-4 22-8 35-8 8 0 17 0 25 4 8 0 17 4 25 9v-85h30zM140 221v-111c-8-4-17-4-25-9-4 0-13 0-21 0-17 0-35 5-43 17-9 13-17 34-17 56s4 43 12 51c9 13 22 21 39 21 9 0 17-4 26-8 12-4 21-9 29-17z">
          <text:p/>
        </draw:path>
        <draw:path draw:style-name="gr2" draw:text-style-name="P2" draw:layer="layout" svg:width="0.178cm" svg:height="0.203cm" svg:x="15.282cm" svg:y="23.973cm" svg:viewBox="0 0 179 204" svg:d="M179 102c0 30-9 55-22 72-16 22-38 30-67 30-26 0-47-8-65-30-17-17-25-42-25-72s8-56 25-77c18-17 39-25 65-25 29 0 51 8 67 25 13 21 22 47 22 77zM145 102c0-26-4-43-13-56-8-12-25-17-42-17s-30 5-38 17c-13 13-17 30-17 56s4 43 17 55c8 13 21 17 38 17s34-4 42-17c9-12 13-29 13-55z">
          <text:p/>
        </draw:path>
        <draw:path draw:style-name="gr2" draw:text-style-name="P2" draw:layer="layout" svg:width="0.165cm" svg:height="0.267cm" svg:x="15.752cm" svg:y="23.973cm" svg:viewBox="0 0 166 268" svg:d="M166 97c0 18 0 31-4 44-5 12-13 25-22 33-4 9-12 17-25 22-8 4-21 4-34 4-8 0-17 0-25 0-9-4-17-9-26-13v81h-30v-264h30v21c9-8 22-12 30-17 13-4 21-8 34-8 25 0 42 8 55 25s17 43 17 72zM136 102c0-26-4-43-12-56-9-8-22-17-39-17-8 0-17 5-25 9-13 4-21 8-30 13v111c9 4 17 8 26 8 4 0 12 4 21 4 17 0 34-8 42-21 9-12 17-29 17-51z">
          <text:p/>
        </draw:path>
        <draw:path draw:style-name="gr2" draw:text-style-name="P2" draw:layer="layout" svg:width="0.119cm" svg:height="0.191cm" svg:x="15.976cm" svg:y="23.977cm" svg:viewBox="0 0 120 192" svg:d="M120 38c-9-4-13-4-17-4-5 0-9 0-17 0-9 0-17 0-26 4-12 4-21 13-29 17v137h-31v-192h31v30c12-13 25-17 34-21 12-5 21-9 29-9 9 0 13 0 13 0 4 0 8 4 13 4z">
          <text:p/>
        </draw:path>
        <draw:path draw:style-name="gr2" draw:text-style-name="P2" draw:layer="layout" svg:width="0.178cm" svg:height="0.203cm" svg:x="16.107cm" svg:y="23.973cm" svg:viewBox="0 0 179 204" svg:d="M179 107h-145c0 8 4 21 4 29 5 9 9 17 17 21 5 5 13 9 22 13 8 4 17 4 26 4 13 0 25-4 42-8 13-4 21-9 26-17h4v38c-13 4-25 9-34 9-13 4-25 8-38 8-31 0-56-8-73-30-17-17-30-38-30-72 0-30 9-56 30-73 17-21 38-29 64-29 30 0 47 8 64 21 13 17 21 38 21 69zM145 80c0-17-4-29-12-38-9-13-22-17-39-17s-30 4-43 17c-8 9-13 21-17 38z">
          <text:p/>
        </draw:path>
        <draw:path draw:style-name="gr2" draw:text-style-name="P2" draw:layer="layout" svg:width="0.148cm" svg:height="0.203cm" svg:x="16.323cm" svg:y="23.973cm" svg:viewBox="0 0 149 204" svg:d="M149 141c0 21-8 33-21 46-12 9-34 17-59 17-13 0-30-4-39-8-13 0-21-5-30-9v-38c9 8 21 13 35 21 13 4 26 4 38 4 13 0 26 0 30-4 8-8 13-13 13-25 0-4 0-13-5-17-4-4-12-4-25-9-4 0-13-4-17-4-8 0-17-4-21-4-18-4-31-9-39-21-5-10-9-18-9-31 0-8 0-17 4-21 5-9 9-13 17-21 5-4 14-9 23-13 12 0 21-4 33-4 13 0 26 0 34 4 13 4 21 9 30 13v34c-9-9-17-13-30-17-12-5-25-5-34-5-12 0-25 0-29 5-9 4-13 12-13 21 0 8 0 13 4 17 9 4 13 8 26 8 4 6 12 6 21 6 4 4 13 4 17 4 13 4 25 12 34 21 8 4 12 17 12 30z">
          <text:p/>
        </draw:path>
        <draw:path draw:style-name="gr2" draw:text-style-name="P2" draw:layer="layout" svg:width="0.174cm" svg:height="0.203cm" svg:x="16.505cm" svg:y="23.973cm" svg:viewBox="0 0 175 204" svg:d="M175 107h-144c0 8 4 21 8 29 0 9 9 17 13 21 4 5 13 9 21 13 9 4 17 4 26 4 12 0 29-4 42-8s21-9 25-17h5v38c-13 4-22 9-34 9-13 4-26 8-38 8-30 0-55-8-72-30-18-17-27-38-27-72 0-30 9-56 27-73 17-21 38-29 67-29 26 0 43 8 60 21 12 17 21 38 21 69zM141 80c0-17-4-29-13-38-8-13-21-17-38-17s-29 4-42 17c-9 9-13 21-17 38z">
          <text:p/>
        </draw:path>
        <draw:path draw:style-name="gr2" draw:text-style-name="P2" draw:layer="layout" svg:width="0.161cm" svg:height="0.195cm" svg:x="16.725cm" svg:y="23.973cm" svg:viewBox="0 0 162 196" svg:d="M162 196h-35v-107c0-9 0-17 0-26-4-8-4-12-8-17 0-8-4-8-13-12-4 0-12-5-21-5-8 0-17 5-25 9-9 4-21 8-30 17v141h-30v-192h30v21c13-8 21-12 34-17 8-4 21-8 34-8 17 0 34 4 46 17 9 12 18 34 18 55z">
          <text:p/>
        </draw:path>
        <draw:path draw:style-name="gr2" draw:text-style-name="P2" draw:layer="layout" svg:width="0.118cm" svg:height="0.25cm" svg:x="16.929cm" svg:y="23.922cm" svg:viewBox="0 0 119 251" svg:d="M119 247c-4 0-13 4-17 4-8 0-17 0-21 0-21 0-34-4-42-13-13-13-17-30-17-51v-102h-22v-30h22v-55h34v55h63v30h-63v85c0 13 0 17 0 26 0 4 0 8 4 17 0 4 4 4 8 8 5 0 13 4 22 4 4 0 12 0 16-4 5 0 9-4 13-4z">
          <text:p/>
        </draw:path>
        <draw:path draw:style-name="gr2" draw:text-style-name="P2" draw:layer="layout" svg:width="0.174cm" svg:height="0.203cm" svg:x="17.081cm" svg:y="23.973cm" svg:viewBox="0 0 175 204" svg:d="M175 107h-145c0 8 4 21 8 29 0 9 9 17 13 21 4 5 13 9 21 13s17 4 25 4c13 0 30-4 44-8 12-4 21-9 25-17h4v38c-12 4-21 9-34 9-13 4-26 8-39 8-29 0-55-8-72-30-17-17-25-38-25-72 0-30 8-56 25-73 17-21 39-29 68-29 26 0 43 8 60 21 13 17 22 38 22 69zM141 80c0-17-5-29-14-38-8-13-21-17-38-17s-30 4-42 17c-9 9-13 21-17 38z">
          <text:p/>
        </draw:path>
        <draw:path draw:style-name="gr2" draw:text-style-name="P2" draw:layer="layout" svg:width="0.161cm" svg:height="0.203cm" svg:x="17.53cm" svg:y="23.973cm" svg:viewBox="0 0 162 204" svg:d="M162 196h-35v-17c0 0-4 4-9 8-4 0-12 4-17 9-4 0-8 4-17 4-8 4-17 4-25 4-17 0-30-8-42-17-13-13-17-25-17-46 0-13 0-26 8-34 4-9 13-17 26-21 12-6 25-10 42-10 17-4 34-4 51-4v-9c0-4 0-12 0-17-4-4-9-8-13-12-4 0-8-5-17-5-8 0-13 0-21 0-9 0-17 0-25 5-13 0-22 4-34 8v-34c4 0 12-4 25-4 13-4 25-4 34-4 13 0 25 0 38 4 9 0 17 4 25 13 5 4 14 8 18 17 5 8 5 21 5 34zM127 149v-51c-9 0-21 0-34 0-13 4-21 4-30 9-8 0-17 4-25 8-4 9-9 17-9 26 0 8 5 16 13 25 4 4 17 8 30 8 12 0 21-4 29-8 9-4 22-9 26-17z">
          <text:p/>
        </draw:path>
        <draw:path draw:style-name="gr2" draw:text-style-name="P2" draw:layer="layout" svg:width="0.17cm" svg:height="0.275cm" svg:x="17.741cm" svg:y="23.901cm" svg:viewBox="0 0 171 276" svg:d="M171 268h-34v-17c-9 8-21 12-30 17-8 4-22 8-35 8-21 0-38-8-55-25-12-22-17-43-17-77 0-17 0-30 5-43 4-13 12-25 21-34 8-8 17-12 25-17 13-4 21-8 34-8 10 0 18 0 26 4 9 0 17 4 26 9v-85h34zM137 221v-111c-9-4-17-4-26-9-4 0-12 0-21 0-18 0-30 5-43 17-8 13-13 34-13 56s0 43 9 51c8 13 21 21 38 21 9 0 22-4 30-8 9-4 17-9 26-17z">
          <text:p/>
        </draw:path>
        <draw:path draw:style-name="gr2" draw:text-style-name="P2" draw:layer="layout" svg:width="0.038cm" svg:height="0.254cm" svg:x="17.97cm" svg:y="23.914cm" svg:viewBox="0 0 39 255" svg:d="M39 33h-39v-33h39zM39 255h-35v-192h35z">
          <text:p/>
        </draw:path>
        <draw:path draw:style-name="gr2" draw:text-style-name="P2" draw:layer="layout" svg:width="0.118cm" svg:height="0.25cm" svg:x="18.055cm" svg:y="23.922cm" svg:viewBox="0 0 119 251" svg:d="M119 247c-4 0-12 4-17 4-8 0-12 0-21 0-17 0-35-4-43-13-13-13-17-30-17-51v-102h-21v-30h21v-55h34v55h64v30h-64v85c0 13 0 17 0 26 0 4 0 8 5 17 4 4 4 4 8 8 5 0 13 4 22 4 4 0 12 0 17-4 4 0 8-4 12-4z">
          <text:p/>
        </draw:path>
        <draw:path draw:style-name="gr2" draw:text-style-name="P2" draw:layer="layout" svg:width="0.161cm" svg:height="0.203cm" svg:x="18.203cm" svg:y="23.973cm" svg:viewBox="0 0 162 204" svg:d="M162 196h-34v-17c0 0-4 4-9 8-5 0-13 4-18 9-4 0-8 4-16 4-9 4-17 4-26 4-17 0-30-8-42-17-13-13-17-25-17-46 0-13 0-26 8-34 5-9 13-17 26-21 12-6 25-10 42-10 17-4 34-4 52-4v-9c0-4 0-12 0-17-4-4-9-8-14-12-4 0-8-5-17-5-4 0-12 0-21 0-8 0-17 0-25 5-13 0-22 4-34 8v-34c4 0 12-4 25-4 13-4 26-4 34-4 17 0 25 0 38 4 10 0 18 4 27 13 8 4 12 8 16 17 5 8 5 21 5 34zM128 149v-51c-9 0-22 0-35 0-13 4-21 4-30 9-8 0-17 4-25 8-4 9-9 17-9 26 0 8 5 16 13 25 4 4 17 8 30 8s21-4 29-8c13-4 23-9 27-17z">
          <text:p/>
        </draw:path>
        <draw:path draw:style-name="gr2" draw:text-style-name="P2" draw:layer="layout" svg:width="0.28cm" svg:height="0.195cm" svg:x="18.427cm" svg:y="23.973cm" svg:viewBox="0 0 281 196" svg:d="M281 196h-34v-107c0-9 0-17 0-26 0-8 0-12-4-17-5-4-9-8-13-12-4 0-13-5-21-5-9 0-17 5-26 9-8 4-17 8-29 17 4 4 4 4 4 8 0 5 0 9 0 13v120h-35v-107c0-9 0-17 0-26 0-8-4-12-4-17-4-4-9-8-13-12-4 0-13-5-21-5-9 0-17 5-26 9-8 4-16 8-25 17v141h-34v-192h34v21c9-8 17-12 30-17 8-4 21-8 29-8 13 0 26 4 35 8 9 5 17 13 21 21 13-8 26-16 34-21 13-4 26-8 34-8 21 0 38 4 47 17 12 12 17 34 17 55z">
          <text:p/>
        </draw:path>
        <draw:path draw:style-name="gr2" draw:text-style-name="P2" draw:layer="layout" svg:width="0.174cm" svg:height="0.203cm" svg:x="18.757cm" svg:y="23.973cm" svg:viewBox="0 0 175 204" svg:d="M175 107h-144c0 8 4 21 9 29 4 9 8 17 12 21 9 5 13 9 21 13 9 4 17 4 30 4s25-4 38-8 21-9 30-17v38c-13 4-21 9-34 9-13 4-21 8-34 8-34 0-59-8-76-30-18-17-27-38-27-72 0-30 9-56 27-73 17-21 38-29 68-29 25 0 46 8 59 21 13 17 21 38 21 69zM141 80c0-17-4-29-13-38-8-13-21-17-38-17s-29 4-38 17c-12 9-17 21-21 38z">
          <text:p/>
        </draw:path>
        <draw:path draw:style-name="gr2" draw:text-style-name="P2" draw:layer="layout" svg:width="0.16cm" svg:height="0.195cm" svg:x="18.978cm" svg:y="23.973cm" svg:viewBox="0 0 161 196" svg:d="M161 196h-34v-107c0-9 0-17 0-26 0-8-5-12-9-17 0-8-4-8-8-12-9 0-13-5-22-5-8 0-21 5-29 9-9 4-17 8-26 17v141h-33v-192h33v21c9-8 17-12 30-17 9-4 21-8 34-8 21 0 34 4 47 17 13 12 17 34 17 55z">
          <text:p/>
        </draw:path>
        <draw:path draw:style-name="gr2" draw:text-style-name="P2" draw:layer="layout" svg:width="0.118cm" svg:height="0.25cm" svg:x="19.181cm" svg:y="23.922cm" svg:viewBox="0 0 119 251" svg:d="M119 247c-4 0-13 4-18 4-8 0-12 0-21 0-17 0-34-4-42-13-13-13-17-30-17-51v-102h-21v-30h21v-55h34v55h64v30h-64v85c0 13 0 17 0 26 0 4 0 8 4 17 4 4 4 4 13 8 4 0 8 4 17 4 8 0 12 0 17-4 4 0 9-4 13-4z">
          <text:p/>
        </draw:path>
        <draw:path draw:style-name="gr2" draw:text-style-name="P2" draw:layer="layout" svg:width="0.178cm" svg:height="0.203cm" svg:x="19.329cm" svg:y="23.973cm" svg:viewBox="0 0 179 204" svg:d="M179 102c0 30-9 55-26 72-17 22-38 30-63 30-30 0-52-8-69-30-13-17-21-42-21-72s8-56 21-77c17-17 39-25 69-25 25 0 46 8 63 25 17 21 26 47 26 77zM145 102c0-26-4-43-17-56-9-12-21-17-38-17s-34 5-44 17c-8 13-12 30-12 56s4 43 12 55c10 13 27 17 44 17s29-4 38-17c13-12 17-29 17-55z">
          <text:p/>
        </draw:path>
        <draw:path draw:style-name="gr2" draw:text-style-name="P2" draw:layer="layout" svg:width="0.156cm" svg:height="0.204cm" svg:x="3.035cm" svg:y="24.4cm" svg:viewBox="0 0 157 205" svg:d="M157 188c-12 4-21 8-29 12-13 0-21 5-34 5s-25-5-38-9c-9-4-21-8-30-17-8-8-12-21-17-34-5-12-9-25-9-42 0-30 9-56 26-73 17-21 43-30 68-30 13 0 25 5 34 5 13 4 21 8 29 12v34c-12-4-21-12-33-17-9-4-22-4-30-4-17 0-34 4-42 17-13 13-17 31-17 56 0 21 4 42 17 55 8 9 25 17 42 17 8 0 13 0 21-4 4 0 13-4 17-4 4-5 9-5 13-9s8-4 12-8z">
          <text:p/>
        </draw:path>
        <draw:path draw:style-name="gr2" draw:text-style-name="P2" draw:layer="layout" svg:width="0.178cm" svg:height="0.204cm" svg:x="3.217cm" svg:y="24.4cm" svg:viewBox="0 0 179 205" svg:d="M179 103c0 30-9 55-26 72-12 21-34 30-63 30-26 0-48-9-65-30-17-17-25-42-25-72s8-56 25-77c17-17 39-26 65-26 29 0 51 9 63 26 17 21 26 47 26 77zM145 103c0-25-4-43-13-56-13-13-25-17-42-17s-30 4-39 17c-13 13-17 31-17 56s4 42 17 55c9 13 22 17 39 17s29-4 42-17c9-13 13-30 13-55z">
          <text:p/>
        </draw:path>
        <draw:path draw:style-name="gr2" draw:text-style-name="P2" draw:layer="layout" svg:width="0.123cm" svg:height="0.194cm" svg:x="3.445cm" svg:y="24.405cm" svg:viewBox="0 0 124 195" svg:d="M124 38h-4c-4-4-8-4-13-4-4 0-8 0-17 0-8 0-17 0-29 4-9 4-17 12-26 17v140h-35v-195h35v29c13-12 26-17 34-21 9-4 21-8 30-8 4 0 8 0 13 0 4 0 8 4 12 4z">
          <text:p/>
        </draw:path>
        <draw:path draw:style-name="gr2" draw:text-style-name="P2" draw:layer="layout" svg:width="0.122cm" svg:height="0.194cm" svg:x="3.594cm" svg:y="24.405cm" svg:viewBox="0 0 123 195" svg:d="M123 38h-4c-4-4-8-4-13-4-4 0-8 0-16 0-9 0-17 0-30 4-9 4-17 12-26 17v140h-34v-195h34v29c13-12 26-17 34-21 9-4 22-8 30-8 4 0 8 0 13 0 4 0 8 4 12 4z">
          <text:p/>
        </draw:path>
        <draw:path draw:style-name="gr2" draw:text-style-name="P2" draw:layer="layout" svg:width="0.174cm" svg:height="0.204cm" svg:x="3.733cm" svg:y="24.4cm" svg:viewBox="0 0 175 205" svg:d="M175 107h-141c0 9 0 21 4 30 5 8 9 17 17 21 5 4 13 9 22 13 8 4 16 4 25 4 13 0 25-4 38-8 17-5 26-9 31-17h4v38c-13 4-27 8-35 8-13 4-25 9-38 9-30 0-55-9-72-30-21-17-30-38-30-72 0-30 9-56 26-73 17-21 42-30 67-30 26 0 47 9 60 22 18 17 22 38 22 68zM144 82c0-17-4-31-12-39-9-13-22-17-39-17-16 0-29 4-42 17-8 8-17 22-17 39z">
          <text:p/>
        </draw:path>
        <draw:path draw:style-name="gr2" draw:text-style-name="P2" draw:layer="layout" svg:width="0.118cm" svg:height="0.194cm" svg:x="3.958cm" svg:y="24.405cm" svg:viewBox="0 0 119 195" svg:d="M119 38h-4c-5-4-9-4-14-4-4 0-8 0-17 0-8 0-17 0-29 4-9 4-17 12-26 17v140h-29v-195h29v29c13-12 26-17 34-21 9-4 21-8 30-8 8 0 8 0 13 0 4 0 9 4 13 4z">
          <text:p/>
        </draw:path>
        <draw:path draw:style-name="gr2" draw:text-style-name="P2" draw:layer="layout" svg:width="0.165cm" svg:height="0.284cm" svg:x="4.089cm" svg:y="24.32cm" svg:viewBox="0 0 166 285" svg:d="M166 280h-34v-21c-4 0-4 4-14 9-4 0-8 4-12 8-4 0-13 4-17 4-9 5-17 5-26 5-17 0-33-9-42-17-13-13-21-26-21-47 0-13 4-25 8-34 9-8 17-17 30-21s25-9 42-9c17-5 34-5 52-5v-8c0-4 0-13-4-17 0-4-4-8-10-13-4 0-12-4-16-4-9 0-13 0-22 0-8 0-17 0-29 4-9 0-21 5-30 9h-4v-34c8 0 17-4 29-4 13-5 22-5 34-5 13 0 26 0 34 5 14 0 22 4 27 12 8 5 12 9 17 17 4 9 8 21 8 34zM132 230v-51c-8 0-22 0-35 0-12 4-25 4-34 8-8 0-17 4-21 9-4 8-8 17-8 25 0 9 4 17 8 26 9 4 17 8 34 8 9 0 21-4 30-8 8-5 18-9 26-17zM162 0c0 17-4 30-13 38-8 9-17 13-31 13-8 0-12 0-16 0-5-4-13-9-17-13-5-4-9-8-13-8-4-5-9-5-13-5s-8 0-13 9c-4 4-4 8-4 17h-25c4-17 8-30 17-38 8-9 17-13 29-13 5 0 9 0 17 4 5 0 9 4 13 9 4 4 13 8 17 12 4 0 4 0 8 0 10 0 14 0 18-4 0-8 5-13 5-21z">
          <text:p/>
        </draw:path>
        <draw:path draw:style-name="gr2" draw:text-style-name="P2" draw:layer="layout" svg:width="0.178cm" svg:height="0.204cm" svg:x="4.305cm" svg:y="24.4cm" svg:viewBox="0 0 179 205" svg:d="M179 103c0 30-9 55-26 72-12 21-34 30-63 30-26 0-47-9-65-30-17-17-25-42-25-72s8-56 25-77c18-17 39-26 65-26 29 0 51 9 63 26 17 21 26 47 26 77zM145 103c0-25-4-43-13-56-8-13-25-17-42-17s-30 4-38 17c-13 13-17 31-17 56s4 42 17 55c8 13 21 17 38 17s34-4 42-17c9-13 13-30 13-55z">
          <text:p/>
        </draw:path>
        <draw:path draw:style-name="gr2" draw:text-style-name="P2" draw:layer="layout" svg:width="0.165cm" svg:height="0.267cm" svg:x="4.851cm" svg:y="24.4cm" svg:viewBox="0 0 166 268" svg:d="M166 98c0 17 0 29-4 42s-13 26-21 34c-5 8-13 17-26 21-8 4-21 4-34 4-8 0-17 0-25 0-9-4-17-8-25-12v81h-31v-263h31v21c8-9 21-13 29-17 13-4 21-9 34-9 25 0 42 9 55 26s17 42 17 72zM136 102c0-25-4-42-12-55-9-8-21-17-38-17-9 0-17 4-26 9-13 4-21 8-29 12v110c8 5 16 9 25 9 4 0 13 4 21 4 17 0 34-8 42-21 9-13 17-30 17-51z">
          <text:p/>
        </draw:path>
        <draw:path draw:style-name="gr2" draw:text-style-name="P2" draw:layer="layout" svg:width="0.178cm" svg:height="0.204cm" svg:x="5.054cm" svg:y="24.4cm" svg:viewBox="0 0 179 205" svg:d="M179 103c0 30-9 55-22 72-17 21-38 30-68 30-25 0-47-9-63-30-17-17-26-42-26-72s9-56 26-77c16-17 38-26 63-26 30 0 51 9 68 26 13 21 22 47 22 77zM144 103c0-25-4-43-13-56-8-13-25-17-42-17s-30 4-38 17c-13 13-17 31-17 56s4 42 17 55c8 13 21 17 38 17s34-4 42-17c9-13 13-30 13-55z">
          <text:p/>
        </draw:path>
        <draw:path draw:style-name="gr2" draw:text-style-name="P2" draw:layer="layout" svg:width="0.118cm" svg:height="0.194cm" svg:x="5.287cm" svg:y="24.405cm" svg:viewBox="0 0 119 195" svg:d="M119 38h-4c-4-4-8-4-12-4-5 0-9 0-17 0-10 0-18 0-27 4-12 4-21 12-29 17v140h-30v-195h30v29c12-12 25-17 33-21 13-4 23-8 31-8 9 0 13 0 13 0 4 0 8 4 12 4z">
          <text:p/>
        </draw:path>
        <draw:path draw:style-name="gr2" draw:text-style-name="P2" draw:layer="layout" svg:width="0.156cm" svg:height="0.204cm" svg:x="5.736cm" svg:y="24.4cm" svg:viewBox="0 0 157 205" svg:d="M157 188c-8 4-21 8-29 12-9 0-22 5-31 5-17 0-30-5-38-9-13-4-21-8-30-17-8-8-17-21-21-34-4-12-8-25-8-42 0-30 8-56 29-73 17-21 38-30 68-30 9 0 22 5 31 5 12 4 21 8 29 12v34c-12-4-21-12-29-17-13-4-22-4-35-4-17 0-30 4-43 17-8 13-16 31-16 56 0 21 8 42 16 55 9 9 26 17 43 17 8 0 13 0 22-4 8 0 13-4 17-4 4-5 8-5 13-9 4-4 8-4 12-8z">
          <text:p/>
        </draw:path>
        <draw:path draw:style-name="gr2" draw:text-style-name="P2" draw:layer="layout" svg:width="0.174cm" svg:height="0.204cm" svg:x="5.922cm" svg:y="24.4cm" svg:viewBox="0 0 175 205" svg:d="M175 103c0 30-9 55-22 72-17 21-38 30-67 30-26 0-48-9-65-30-17-17-21-42-21-72s4-56 21-77c17-17 39-26 65-26 29 0 50 9 67 26 13 21 22 47 22 77zM141 103c0-25-5-43-13-56-9-13-21-17-42-17-17 0-30 4-38 17-10 13-18 31-18 56s8 42 18 55c8 13 21 17 38 17s33-4 42-17c8-13 13-30 13-55z">
          <text:p/>
        </draw:path>
        <draw:path draw:style-name="gr2" draw:text-style-name="P2" draw:layer="layout" svg:width="0.161cm" svg:height="0.199cm" svg:x="6.146cm" svg:y="24.4cm" svg:viewBox="0 0 162 200" svg:d="M162 200h-34v-110c0-8 0-17 0-25-4-9-4-14-8-18 0-8-4-8-13-13-4 0-13-4-21-4s-17 4-25 9c-9 4-22 8-30 17v144h-31v-195h31v21c13-9 21-13 34-17 8-4 21-9 34-9 17 0 34 5 46 17 9 13 17 34 17 56z">
          <text:p/>
        </draw:path>
        <draw:path draw:style-name="gr2" draw:text-style-name="P2" draw:layer="layout" svg:width="0.118cm" svg:height="0.249cm" svg:x="6.35cm" svg:y="24.35cm" svg:viewBox="0 0 119 250" svg:d="M119 246c-4 0-13 4-17 4-8 0-17 0-22 0-21 0-34-4-42-12-13-13-17-30-17-51v-103h-21v-29h21v-55h34v55h64v29h-64v85c0 14 0 22 0 26 0 5 0 9 4 17 0 5 4 5 8 9 4 0 13 4 22 4 5 0 13 0 17-4 5 0 9-4 13-4z">
          <text:p/>
        </draw:path>
        <draw:path draw:style-name="gr2" draw:text-style-name="P2" draw:layer="layout" svg:width="0.166cm" svg:height="0.204cm" svg:x="6.493cm" svg:y="24.4cm" svg:viewBox="0 0 167 205" svg:d="M167 200h-34v-21c0 0-5 4-9 9-8 0-12 4-17 8-4 0-8 4-17 4-8 5-17 5-25 5-17 0-30-9-43-17-13-13-22-26-22-47 0-13 5-25 13-34 4-8 14-17 27-21 12-4 25-8 42-8 17-5 34-5 51-5v-8c0-5 0-14-5-18 0-4-4-8-8-13-4 0-13-4-17-4-8 0-13 0-21 0-9 0-17 0-26 4-12 0-21 5-34 9h-5v-34c10 0 18-4 31-4 13-5 25-5 34-5 13 0 25 0 38 5 8 0 17 4 25 12 5 5 13 9 17 17 0 9 5 21 5 35zM133 150v-51c-9 0-21 0-34 0-13 4-21 4-30 8-8 0-17 4-25 9-4 8-9 17-9 25 0 9 5 17 13 26 4 4 17 8 30 8 12 0 21-4 29-8 9-5 17-9 26-17z">
          <text:p/>
        </draw:path>
        <draw:path draw:style-name="gr2" draw:text-style-name="P2" draw:layer="layout" svg:width="0.169cm" svg:height="0.276cm" svg:x="7.027cm" svg:y="24.328cm" svg:viewBox="0 0 170 277" svg:d="M170 272h-35v-21c-8 9-21 13-29 17-9 4-21 9-34 9-21 0-38-9-55-26-13-21-17-42-17-76 0-17 0-30 4-42 4-13 13-26 21-34 9-9 17-13 26-17 12-4 21-9 34-9 8 0 16 0 25 5 8 0 17 4 25 8v-86h35zM135 222v-110c-8-5-17-5-25-9-4 0-13 0-21 0-17 0-30 4-43 17-8 13-12 34-12 55s0 42 8 51c9 13 21 21 38 21 9 0 17-4 30-8 8-5 17-9 25-17z">
          <text:p/>
        </draw:path>
        <draw:path draw:style-name="gr2" draw:text-style-name="P2" draw:layer="layout" svg:width="0.174cm" svg:height="0.204cm" svg:x="7.251cm" svg:y="24.4cm" svg:viewBox="0 0 175 205" svg:d="M175 103c0 30-4 55-21 72-17 21-38 30-65 30-30 0-51-9-68-30-12-17-21-42-21-72s9-56 21-77c17-17 38-26 68-26 27 0 48 9 65 26 17 21 21 47 21 77zM145 103c0-25-8-43-17-56-8-13-21-17-39-17-21 0-34 4-42 17-9 13-13 31-13 56s4 42 13 55c8 13 21 17 42 17 18 0 31-4 39-17 9-13 17-30 17-55z">
          <text:p/>
        </draw:path>
        <draw:polygon draw:style-name="gr2" draw:text-style-name="P2" draw:layer="layout" svg:width="0.165cm" svg:height="0.258cm" svg:x="7.797cm" svg:y="24.341cm" svg:viewBox="0 0 166 259" draw:points="166,259 0,259 0,0 166,0 166,30 34,30 34,103 166,103 166,132 34,132 34,226 166,226">
          <text:p/>
        </draw:polygon>
        <draw:polygon draw:style-name="gr2" draw:text-style-name="P2" draw:layer="layout" svg:width="0.034cm" svg:height="0.271cm" svg:x="8.013cm" svg:y="24.328cm" svg:viewBox="0 0 35 272" draw:points="0,272 35,272 35,0 0,0">
          <text:p/>
        </draw:polygon>
        <draw:path draw:style-name="gr2" draw:text-style-name="P2" draw:layer="layout" svg:width="0.174cm" svg:height="0.204cm" svg:x="8.102cm" svg:y="24.4cm" svg:viewBox="0 0 175 205" svg:d="M175 107h-145c0 9 4 21 8 30 4 8 9 17 13 21 8 4 13 9 21 13 9 4 17 4 30 4 12 0 26-4 39-8 13-5 21-9 29-17v38c-12 4-21 8-33 8-13 4-23 9-35 9-34 0-60-9-76-30-17-17-26-38-26-72 0-30 9-56 26-73 16-21 38-30 67-30 27 0 48 9 61 22 12 17 21 38 21 68zM141 82c0-17-4-31-13-39-8-13-22-17-39-17s-30 4-38 17c-13 8-17 22-21 39z">
          <text:p/>
        </draw:path>
        <draw:path draw:style-name="gr2" draw:text-style-name="P2" draw:layer="layout" svg:width="0.28cm" svg:height="0.199cm" svg:x="8.322cm" svg:y="24.4cm" svg:viewBox="0 0 281 200" svg:d="M281 200h-34v-110c0-8 0-17 0-25 0-9 0-14-4-18-5-4-9-8-13-13-4 0-13-4-21-4-9 0-17 4-27 9-8 4-17 8-29 17 4 5 4 5 4 9s0 8 0 13v122h-34v-110c0-8 0-17 0-25 0-9-4-14-4-18-4-4-9-8-13-13-4 0-13-4-21-4-9 0-17 4-25 9-9 4-17 8-26 17v144h-34v-195h34v21c9-9 17-13 30-17 8-4 21-9 29-9 13 0 26 5 34 9 9 4 17 13 21 21 13-8 26-17 34-21 14-4 27-9 35-9 21 0 38 5 47 22 12 12 17 29 17 51z">
          <text:p/>
        </draw:path>
        <draw:path draw:style-name="gr2" draw:text-style-name="P2" draw:layer="layout" svg:width="0.174cm" svg:height="0.204cm" svg:x="8.652cm" svg:y="24.4cm" svg:viewBox="0 0 175 205" svg:d="M175 107h-141c0 9 0 21 5 30 4 8 8 17 12 21 9 4 13 9 21 13 9 4 18 4 31 4s25-4 38-8c13-5 21-9 30-17v38c-13 4-21 8-34 8-13 4-21 9-34 9-35 0-60-9-77-30-17-17-26-38-26-72 0-30 9-56 26-73 17-21 38-30 69-30 25 0 46 9 59 22 13 17 21 38 21 68zM141 82c0-17-4-31-13-39-8-13-21-17-38-17-18 0-30 4-39 17-12 8-17 22-17 39z">
          <text:p/>
        </draw:path>
        <draw:path draw:style-name="gr2" draw:text-style-name="P2" draw:layer="layout" svg:width="0.16cm" svg:height="0.199cm" svg:x="8.873cm" svg:y="24.4cm" svg:viewBox="0 0 161 200" svg:d="M161 200h-33v-110c0-8 0-17 0-25 0-9-5-14-5-18-4-8-8-8-12-13-9 0-13-4-22-4-8 0-21 4-29 9-9 4-17 8-26 17v144h-34v-195h34v21c9-9 17-13 30-17s21-9 34-9c21 0 34 5 47 17 12 13 16 34 16 56z">
          <text:p/>
        </draw:path>
        <draw:path draw:style-name="gr2" draw:text-style-name="P2" draw:layer="layout" svg:width="0.123cm" svg:height="0.249cm" svg:x="9.076cm" svg:y="24.35cm" svg:viewBox="0 0 124 250" svg:d="M124 246c-9 0-13 4-22 4-8 0-12 0-21 0-17 0-34-4-42-12-13-13-17-30-17-51v-103h-22v-29h22v-55h34v55h68v29h-68v85c0 14 0 22 0 26 0 5 0 9 4 17 4 5 4 5 13 9 4 0 8 4 17 4 8 0 12 0 17-4 8 0 8-4 12-4h5z">
          <text:p/>
        </draw:path>
        <draw:path draw:style-name="gr2" draw:text-style-name="P2" draw:layer="layout" svg:width="0.178cm" svg:height="0.204cm" svg:x="9.224cm" svg:y="24.4cm" svg:viewBox="0 0 179 205" svg:d="M179 103c0 30-9 55-26 72-17 21-38 30-63 30-31 0-52-9-69-30-13-17-21-42-21-72s8-56 21-77c17-17 38-26 69-26 25 0 46 9 63 26 17 21 26 47 26 77zM145 103c0-25-4-43-17-56-9-13-21-17-38-17s-35 4-43 17c-9 13-13 31-13 56s4 42 13 55c8 13 26 17 43 17s29-4 38-17c13-13 17-30 17-55z">
          <text:p/>
        </draw:path>
        <draw:path draw:style-name="gr2" draw:text-style-name="P2" draw:layer="layout" svg:width="0.169cm" svg:height="0.276cm" svg:x="9.753cm" svg:y="24.328cm" svg:viewBox="0 0 170 277" svg:d="M170 272h-33v-21c-10 9-18 13-31 17-9 4-21 9-30 9-25 0-42-9-55-26-12-21-21-42-21-76 0-17 0-30 9-42 4-13 8-26 17-34 8-9 16-13 25-17 13-4 21-9 34-9 8 0 21 0 25 5 9 0 17 4 27 8v-86h33zM137 222v-110c-10-5-18-5-23-9-8 0-17 0-25 0-17 0-30 4-42 17-9 13-13 34-13 55s4 42 13 51c4 13 17 21 34 21 12 0 21-4 29-8 9-5 17-9 27-17z">
          <text:p/>
        </draw:path>
        <draw:path draw:style-name="gr2" draw:text-style-name="P2" draw:layer="layout" svg:width="0.174cm" svg:height="0.204cm" svg:x="9.977cm" svg:y="24.4cm" svg:viewBox="0 0 175 205" svg:d="M175 107h-141c0 9 0 21 5 30 4 8 8 17 12 21 9 4 13 9 21 13 9 4 17 4 30 4s25-4 38-8c14-5 22-9 31-17v38c-9 4-21 8-35 8-9 4-21 9-34 9-34 0-59-9-76-30-17-17-26-38-26-72 0-30 9-56 26-73 17-21 38-30 68-30 25 0 46 9 60 22 13 17 21 38 21 68zM145 82c0-17-5-31-13-39-9-13-21-17-38-17-22 0-34 4-43 17-12 8-17 22-17 39z">
          <text:p/>
        </draw:path>
        <draw:path draw:style-name="gr2" draw:text-style-name="P2" draw:layer="layout" svg:width="0.216cm" svg:height="0.258cm" svg:x="10.519cm" svg:y="24.341cm" svg:viewBox="0 0 217 259" svg:d="M217 128c0 26-4 47-17 64-8 21-21 34-38 46-12 4-25 13-43 13-13 4-30 8-55 8h-64v-259h64c25 0 42 4 59 4 14 5 27 9 39 17 17 13 30 27 38 44 13 17 17 42 17 63zM179 128c0-17 0-34-8-51-9-12-17-21-34-29-9-10-18-14-31-14-13-4-25-4-42-4h-30v200h30c17 0 34-4 42-4 13-5 27-9 35-13 13-9 25-21 30-34 8-13 8-30 8-51z">
          <text:p/>
        </draw:path>
        <draw:path draw:style-name="gr2" draw:text-style-name="P2" draw:layer="layout" svg:width="0.174cm" svg:height="0.204cm" svg:x="10.773cm" svg:y="24.4cm" svg:viewBox="0 0 175 205" svg:d="M175 107h-141c0 9 0 21 4 30 6 8 10 17 14 21 9 4 13 9 21 13 9 4 17 4 30 4s25-4 38-8c13-5 21-9 30-17v38c-9 4-21 8-34 8-9 4-21 9-34 9-34 0-55-9-77-30-17-17-26-38-26-72 0-30 9-56 26-73 18-21 39-30 68-30 26 0 47 9 60 22 12 17 21 38 21 68zM145 82c0-17-4-31-12-39-9-13-22-17-39-17-21 0-33 4-42 17-14 8-18 22-18 39z">
          <text:p/>
        </draw:path>
        <draw:path draw:style-name="gr2" draw:text-style-name="P2" draw:layer="layout" svg:width="0.152cm" svg:height="0.204cm" svg:x="10.985cm" svg:y="24.4cm" svg:viewBox="0 0 153 205" svg:d="M153 141c0 21-8 34-25 47-13 8-34 17-59 17-13 0-26-5-39-9-13 0-22-4-30-8v-38h4c9 8 21 12 35 21 13 4 21 4 34 4s25 0 34-4c8-9 13-13 13-26 0-4-5-12-9-17-4-4-13-4-25-8-5 0-9-4-17-4-9 0-13 0-21-5-18-4-27-8-35-21-9-8-13-17-13-30 0-9 4-17 8-21 0-9 5-13 13-22 9-4 13-8 27-12 8 0 21-5 33-5 9 0 22 0 34 5 13 4 21 8 30 12v34h-4c-9-8-17-12-30-17-13-4-21-4-34-4-12 0-21 0-29 4-9 5-14 13-14 21 0 10 5 14 9 18 5 5 13 9 22 9 8 4 12 4 21 4 8 4 12 4 17 4 17 5 29 13 38 21 8 5 12 17 12 30z">
          <text:p/>
        </draw:path>
        <draw:path draw:style-name="gr2" draw:text-style-name="P2" draw:layer="layout" svg:width="0.169cm" svg:height="0.267cm" svg:x="11.18cm" svg:y="24.4cm" svg:viewBox="0 0 170 268" svg:d="M170 98c0 17 0 29-8 42-5 13-9 26-17 34-9 8-17 17-26 21-12 4-21 4-34 4-8 0-17 0-25 0-9-4-18-8-26-12v81h-34v-263h34v21c8-9 17-13 30-17 9-4 21-9 34-9 21 0 38 9 51 26 17 17 21 42 21 72zM136 102c0-25-4-42-12-55-5-8-17-17-34-17-9 0-22 4-30 9-9 4-18 8-26 12v110c8 5 17 9 21 9 9 0 18 4 26 4 17 0 30-8 43-21 8-13 12-30 12-51z">
          <text:p/>
        </draw:path>
        <draw:path draw:style-name="gr2" draw:text-style-name="P2" draw:layer="layout" svg:width="0.174cm" svg:height="0.204cm" svg:x="11.387cm" svg:y="24.4cm" svg:viewBox="0 0 175 205" svg:d="M175 107h-141c0 9 0 21 4 30 5 8 9 17 13 21 8 4 17 9 21 13 9 4 21 4 30 4 12 0 26-4 39-8 13-5 21-9 30-17v38c-9 4-22 8-34 8-9 4-23 9-35 9-34 0-55-9-76-30-17-17-26-38-26-72 0-30 9-56 26-73 17-21 38-30 67-30 27 0 48 9 61 22 12 17 21 38 21 68zM145 82c0-17-4-31-13-39-8-13-22-17-39-17s-34 4-42 17c-13 8-17 22-17 39z">
          <text:p/>
        </draw:path>
        <draw:path draw:style-name="gr2" draw:text-style-name="P2" draw:layer="layout" svg:width="0.152cm" svg:height="0.204cm" svg:x="11.595cm" svg:y="24.4cm" svg:viewBox="0 0 153 205" svg:d="M153 141c0 21-8 34-25 47-13 8-34 17-60 17-12 0-25-5-39-9-12 0-21-4-29-8v-38h4c8 8 21 12 35 21 12 4 21 4 34 4 12 0 25 0 33-4 9-9 13-13 13-26 0-4-4-12-8-17-5-4-13-4-26-8-4 0-8-4-17-4-8 0-12 0-21-5-18-4-26-8-35-21-8-8-12-17-12-30 0-9 4-17 8-21 0-9 4-13 13-22 8-4 18-8 26-12 9 0 21-5 34-5 9 0 21 0 34 5 13 4 21 8 30 12v34h-5c-8-8-17-12-29-17-9-4-21-4-34-4s-21 0-30 4c-8 5-13 13-13 21 0 10 5 14 9 18 4 5 13 9 21 9 9 4 13 4 21 4 9 4 13 4 21 4 13 5 26 13 34 21 9 5 13 17 13 30z">
          <text:p/>
        </draw:path>
        <draw:path draw:style-name="gr2" draw:text-style-name="P2" draw:layer="layout" svg:width="0.161cm" svg:height="0.204cm" svg:x="11.777cm" svg:y="24.4cm" svg:viewBox="0 0 162 205" svg:d="M162 200h-31v-21c-4 0-9 4-13 9-4 0-8 4-13 8-4 0-12 4-21 4-4 5-12 5-21 5-17 0-34-9-46-17-13-13-17-26-17-47 0-13 4-25 8-34 9-8 17-17 26-21 12-4 29-8 42-8 17-5 34-5 55-5v-8c0-5 0-14-4-18-5-4-9-8-13-13-4 0-9-4-17-4-4 0-13 0-17 0-8 0-21 0-30 4-8 0-21 5-33 9v-34c4 0 17-4 25-4 13-5 25-5 38-5s25 0 34 5c8 0 17 4 25 12 10 5 14 9 18 17 5 9 5 21 5 35zM131 150v-51c-9 0-21 0-34 0-13 4-25 4-34 8-8 0-17 4-21 9-4 8-8 17-8 25 0 9 4 17 8 26 8 4 17 8 30 8 12 0 21-4 33-8 9-5 17-9 26-17z">
          <text:p/>
        </draw:path>
        <draw:path draw:style-name="gr2" draw:text-style-name="P2" draw:layer="layout" svg:width="0.16cm" svg:height="0.199cm" svg:x="12.319cm" svg:y="24.4cm" svg:viewBox="0 0 161 200" svg:d="M161 200h-29v-110c0-8-4-17-4-25 0-9 0-14-5-18-4-8-8-8-12-13-5 0-13-4-22-4s-18 4-30 9c-9 4-17 8-26 17v144h-33v-195h33v21c9-9 22-13 30-17 13-4 22-9 35-9 21 0 38 5 46 17 13 13 17 34 17 56z">
          <text:p/>
        </draw:path>
        <draw:polygon draw:style-name="gr2" draw:text-style-name="P2" draw:layer="layout" svg:width="0.042cm" svg:height="0.05cm" svg:x="12.556cm" svg:y="24.549cm" svg:viewBox="0 0 43 51" draw:points="0,51 43,51 43,0 0,0">
          <text:p/>
        </draw:polygon>
        <draw:path draw:style-name="gr2" draw:text-style-name="P2" draw:layer="layout" svg:width="0.149cm" svg:height="0.169cm" svg:x="12.661cm" svg:y="24.337cm" svg:viewBox="0 0 150 170" svg:d="M150 86c0 25-5 46-23 63-12 13-29 21-50 21-26 0-43-8-55-21-17-17-22-38-22-63 0-27 5-48 22-65 12-13 29-21 55-21 21 0 38 8 50 21 18 17 23 38 23 65zM119 86c0-23-4-35-13-44-8-12-17-17-29-17-17 0-26 5-34 17-9 9-13 21-13 44 0 21 4 33 13 42 8 13 17 17 34 17 12 0 21-4 29-17 9-9 13-21 13-42z">
          <text:p/>
        </draw:path>
        <draw:path draw:style-name="gr2" draw:text-style-name="P2" draw:layer="layout" svg:width="0.165cm" svg:height="0.267cm" svg:x="13.178cm" svg:y="24.337cm" svg:viewBox="0 0 166 268" svg:d="M149 136c4 9 9 13 13 22 4 8 4 16 4 29 0 9 0 21-4 30-4 13-9 21-17 25-9 9-21 13-30 17-14 4-26 9-39 9-17 0-30-5-42-5-17-4-26-8-34-12v-38c13 8 21 12 34 17 12 4 25 8 38 8 8 0 17-4 25-4 10-4 14-4 18-13 9-4 13-8 13-17 4-4 4-13 4-21 0-9 0-17-4-21-4-9-9-13-13-17s-8-4-18-4c-8-5-17-5-25-5h-13v-29h9c21 0 33 0 43-9 13-8 17-17 17-34 0-4 0-8-4-17-5-4-5-8-13-8-4-4-10-4-14-8-8 0-12 0-21 0-8 0-21 0-34 4-12 4-25 12-34 17h-4v-34c9-4 21-9 34-13 13-5 25-5 38-5s25 0 35 5c8 0 17 4 25 9 9 8 17 12 22 21 4 8 4 17 4 25 0 17-4 30-13 38-13 13-25 17-38 21v5c8 0 13 0 21 4 4 4 13 4 17 8z">
          <text:p/>
        </draw:path>
        <draw:path draw:style-name="gr2" draw:text-style-name="P2" draw:layer="layout" svg:width="0.165cm" svg:height="0.267cm" svg:x="13.402cm" svg:y="24.337cm" svg:viewBox="0 0 166 268" svg:d="M149 136c5 9 9 13 13 22 4 8 4 16 4 29 0 9 0 21-4 30-4 13-8 21-17 25-8 9-21 13-29 17-13 4-26 9-39 9-16 0-29-5-43-5-17-4-25-8-34-12v-38c13 8 21 12 34 17 18 4 31 8 39 8 9 0 17-4 26-4 8-4 12-4 17-13 8-4 12-8 12-17 4-4 4-13 4-21 0-9 0-17-4-21-4-9-8-13-12-17-5-4-9-4-17-4-9-5-17-5-26-5h-12v-29h8c21 0 34 0 42-9 13-8 17-17 17-34 0-4 0-8-4-17-4-4-4-8-13-8-4-4-8-4-12-8-9 0-13 0-22 0-8 0-21 0-34 4s-26 12-34 17h-5v-34c9-4 22-9 34-13 14-5 27-5 39-5 13 0 26 0 34 5 9 0 17 4 26 9 8 8 17 12 21 21 4 8 4 17 4 25 0 17-4 30-13 38-12 13-25 17-38 21v5c9 0 13 0 21 4 5 4 13 4 17 8z">
          <text:p/>
        </draw:path>
        <draw:path draw:style-name="gr2" draw:text-style-name="P2" draw:layer="layout" svg:width="0.178cm" svg:height="0.267cm" svg:x="13.618cm" svg:y="24.337cm" svg:viewBox="0 0 179 268" svg:d="M179 119c0 22 0 43-9 60-4 17-12 34-21 46-8 13-25 21-38 30-18 8-35 13-56 13-8 0-13 0-17-5-8 0-12 0-17 0v-33h5c4 0 8 4 12 4 9 4 13 4 21 4 26 0 48-8 61-25 12-13 21-34 25-60-13 5-21 9-30 13-8 0-22 4-30 4-13 0-21 0-30-4-8 0-17-4-25-13-13-4-17-17-26-25-4-13-4-25-4-38 0-26 9-47 26-64 16-17 38-26 59-26 13 0 26 0 39 5 8 4 17 13 25 17 9 13 17 25 21 38 9 17 9 34 9 59zM145 111c0-17 0-34-4-42-4-13-9-22-17-26-4-4-9-8-17-12-4 0-14 0-22 0-17 0-30 4-38 12-9 13-13 26-13 43 0 12 0 21 4 29 4 4 9 13 17 17 4 4 9 4 17 9 4 0 13 0 17 0 14 0 22 0 31-5 8 0 17-4 25-8 0-4 0-4 0-9 0 0 0-4 0-8z">
          <text:p/>
        </draw:path>
        <draw:path draw:style-name="gr2" draw:text-style-name="P2" draw:layer="layout" svg:width="0.173cm" svg:height="0.267cm" svg:x="13.847cm" svg:y="24.337cm" svg:viewBox="0 0 174 268" svg:d="M174 132c0 47-4 81-21 102-13 21-34 34-68 34-30 0-51-13-64-34-17-21-21-55-21-102 0-42 4-76 21-97 13-21 34-35 64-35 34 0 55 14 68 35 17 21 21 55 21 97zM132 213c4-9 4-22 8-34 0-13 0-30 0-47s0-29 0-42c-4-13-4-26-8-34-4-9-13-17-17-21-8-4-17-4-30-4-9 0-18 0-26 4s-13 12-17 21c-4 8-4 21-8 34 0 13 0 29 0 42 0 21 0 34 0 47 0 12 4 21 8 34 4 8 9 12 17 17 8 8 17 8 26 8 13 0 22 0 30-8 4-5 13-9 17-17z">
          <text:p/>
        </draw:path>
        <draw:polygon draw:style-name="gr2" draw:text-style-name="P2" draw:layer="layout" svg:width="0.042cm" svg:height="0.05cm" svg:x="14.088cm" svg:y="24.549cm" svg:viewBox="0 0 43 51" draw:points="0,51 43,51 43,0 0,0">
          <text:p/>
        </draw:polygon>
        <draw:path draw:style-name="gr2" draw:text-style-name="P2" draw:layer="layout" svg:width="0.17cm" svg:height="0.267cm" svg:x="14.202cm" svg:y="24.337cm" svg:viewBox="0 0 171 268" svg:d="M150 136c4 9 8 13 12 22 4 8 9 16 9 29 0 9-5 21-9 30-4 13-8 21-17 25-8 9-21 13-29 17-13 4-26 9-39 9-17 0-30-5-43-5-12-4-25-8-34-12v-38c13 8 22 12 34 17 17 4 30 8 38 8 10 0 18-4 27-4 8-4 12-4 21-13 4-4 8-8 8-17 5-4 5-13 5-21 0-9 0-17-5-21 0-9-4-13-12-17-5-4-9-4-17-4-9-5-17-5-27-5h-12v-29h12c18 0 31 0 39-9 13-8 17-17 17-34 0-4 0-8-4-17-4-4-4-8-8-8-9-4-13-4-17-8-9 0-13 0-22 0s-22 0-34 4c-13 4-26 12-34 17v-34c4-4 17-9 29-13 13-5 26-5 39-5s26 0 34 5c9 0 22 4 26 9 8 8 17 12 21 21 4 8 4 17 4 25 0 17-4 30-12 38-13 13-22 17-39 21v5c9 0 13 0 22 4 4 4 12 4 17 8z">
          <text:p/>
        </draw:path>
        <draw:path draw:style-name="gr2" draw:text-style-name="P2" draw:layer="layout" svg:width="0.178cm" svg:height="0.267cm" svg:x="14.418cm" svg:y="24.337cm" svg:viewBox="0 0 179 268" svg:d="M179 119c0 22 0 43-4 60-9 17-17 34-26 46-8 13-21 21-38 30-17 8-34 13-55 13-8 0-12 0-17-5-4 0-12 0-17 0v-33h5c4 0 8 4 12 4 9 4 13 4 22 4 25 0 46-8 59-25 12-13 21-34 25-60-13 5-21 9-29 13-9 0-22 4-30 4-13 0-21 0-30-4-8 0-17-4-25-13-13-4-17-17-27-25-4-13-4-25-4-38 0-26 10-47 27-64s38-26 63-26c9 0 21 0 34 5 8 4 17 13 25 17 9 13 17 25 22 38 8 17 8 34 8 59zM145 111c0-17 0-34-4-42-4-13-9-22-17-26-4-4-8-8-17-12-4 0-13 0-21 0-13 0-30 4-38 12-9 13-13 26-13 43 0 12 0 21 4 29 5 4 9 13 17 17 5 4 9 4 17 9 4 0 13 0 17 0 13 0 21 0 30-5 8 0 17-4 25-8 0-4 0-4 0-9 0 0 0-4 0-8z">
          <text:p/>
        </draw:path>
        <draw:polygon draw:style-name="gr2" draw:text-style-name="P2" draw:layer="layout" svg:width="0.042cm" svg:height="0.05cm" svg:x="14.668cm" svg:y="24.549cm" svg:viewBox="0 0 43 51" draw:points="0,51 43,51 43,0 0,0">
          <text:p/>
        </draw:polygon>
        <draw:polygon draw:style-name="gr2" draw:text-style-name="P2" draw:layer="layout" svg:width="0.072cm" svg:height="0.114cm" svg:x="14.778cm" svg:y="24.549cm" svg:viewBox="0 0 73 115" draw:points="73,0 25,115 0,115 31,0">
          <text:p/>
        </draw:polygon>
        <draw:path draw:style-name="gr2" draw:text-style-name="P2" draw:layer="layout" svg:width="0.169cm" svg:height="0.258cm" svg:x="15.231cm" svg:y="24.341cm" svg:viewBox="0 0 170 259" svg:d="M170 77c0 13-4 26-8 34-4 9-9 17-17 26-8 8-17 12-30 17-12 4-25 8-46 8h-35v97h-34v-259h73c13 0 25 0 38 4 9 5 21 9 26 13 12 4 21 13 25 26 4 9 8 22 8 34zM132 82c0-9 0-17-4-26-4-4-8-13-13-18-4 0-12-4-21-4-4-4-13-4-25-4h-35v102h31c12 0 25 0 33-4 9 0 17-4 22-8 4-9 8-13 12-21 0-5 0-13 0-17z">
          <text:p/>
        </draw:path>
        <draw:path draw:style-name="gr2" draw:text-style-name="P2" draw:layer="layout" svg:width="0.118cm" svg:height="0.194cm" svg:x="15.443cm" svg:y="24.405cm" svg:viewBox="0 0 119 195" svg:d="M119 38h-4c-4-4-8-4-13-4-4 0-8 0-17 0-8 0-18 0-26 4-13 4-21 12-30 17v140h-29v-195h29v29c13-12 26-17 34-21 14-4 22-8 31-8 8 0 13 0 13 0 4 0 8 4 12 4z">
          <text:p/>
        </draw:path>
        <draw:path draw:style-name="gr2" draw:text-style-name="P2" draw:layer="layout" svg:width="0.178cm" svg:height="0.204cm" svg:x="15.578cm" svg:y="24.4cm" svg:viewBox="0 0 179 205" svg:d="M179 103c0 30-8 55-21 72-17 21-38 30-68 30-26 0-47-9-64-30-17-17-26-42-26-72s9-56 26-77c17-17 38-26 64-26 30 0 51 9 68 26 13 21 21 47 21 77zM145 103c0-25-4-43-13-56-8-13-25-17-42-17-18 0-31 4-39 17-13 13-17 31-17 56s4 42 17 55c8 13 21 17 39 17 17 0 34-4 42-17 9-13 13-30 13-55z">
          <text:p/>
        </draw:path>
        <draw:path draw:style-name="gr2" draw:text-style-name="P2" draw:layer="layout" svg:width="0.165cm" svg:height="0.271cm" svg:x="15.794cm" svg:y="24.4cm" svg:viewBox="0 0 166 272" svg:d="M166 175c0 34-4 59-21 72-13 17-39 25-69 25-8 0-21-4-29-4-9 0-17-4-30-4v-34h4c4 0 13 4 26 8 8 0 21 5 34 5 8 0 16-5 25-5 8-4 13-8 17-12s9-9 9-17c5-4 5-13 5-21v-17c-14 8-23 17-31 17-9 4-21 8-34 8-21 0-42-8-55-25s-17-38-17-72c0-13 0-30 4-43 5-8 13-22 21-30 5-9 17-13 26-17 13-4 21-9 34-9 8 0 17 0 25 5 9 0 17 4 27 8v-8h29zM137 145v-105c-10-6-18-6-27-10-8 0-13 0-21 0-17 0-34 4-42 18-9 13-17 30-17 51s4 38 12 51c9 8 22 17 39 17 8 0 16-5 29-9 9 0 17-4 27-13z">
          <text:p/>
        </draw:path>
        <draw:path draw:style-name="gr2" draw:text-style-name="P2" draw:layer="layout" svg:width="0.118cm" svg:height="0.194cm" svg:x="16.027cm" svg:y="24.405cm" svg:viewBox="0 0 119 195" svg:d="M119 38c-8-4-12-4-16-4-5 0-9 0-17 0-10 0-18 0-27 4-13 4-21 12-29 17v140h-30v-195h30v29c12-12 25-17 33-21 13-4 23-8 31-8 9 0 13 0 13 0 4 0 8 4 12 4z">
          <text:p/>
        </draw:path>
        <draw:path draw:style-name="gr2" draw:text-style-name="P2" draw:layer="layout" svg:width="0.165cm" svg:height="0.204cm" svg:x="16.158cm" svg:y="24.4cm" svg:viewBox="0 0 166 205" svg:d="M166 200h-34v-21c0 0-4 4-8 9-9 0-13 4-17 8-4 0-14 4-18 4-8 5-17 5-25 5-17 0-34-9-43-17-12-13-21-26-21-47 0-13 4-25 13-34 4-8 13-17 25-21 13-4 26-8 43-8 18-5 34-5 51-5v-8c0-5 0-14-4-18 0-4-4-8-8-13-5 0-13-4-17-4-10 0-14 0-22 0-9 0-17 0-30 4-9 0-21 5-30 9h-4v-34c9 0 17-4 30-4 12-5 21-5 34-5 12 0 26 0 34 5 13 0 22 4 30 12 4 5 13 9 17 17 0 9 4 21 4 35zM132 150v-51c-8 0-21 0-33 0-14 4-27 4-31 8-13 0-17 4-26 9-4 8-8 17-8 25 0 9 4 17 13 26 4 4 17 8 29 8 9 0 23-4 31-8 8-5 17-9 25-17z">
          <text:p/>
        </draw:path>
        <draw:path draw:style-name="gr2" draw:text-style-name="P2" draw:layer="layout" svg:width="0.279cm" svg:height="0.199cm" svg:x="16.387cm" svg:y="24.4cm" svg:viewBox="0 0 280 200" svg:d="M280 200h-34v-110c0-8 0-17 0-25 0-9-4-14-4-18-4-4-8-8-13-13-4 0-12-4-22-4-8 0-17 4-25 9-9 4-21 8-30 17 0 5 0 5 0 9 4 4 4 8 4 13v122h-33v-110c0-8 0-17 0-25-5-9-5-14-5-18-4-4-8-8-12-13-5 0-13-4-22-4-8 0-17 4-25 9-13 4-21 8-30 17v144h-29v-195h29v21c13-9 22-13 30-17 13-4 21-9 34-9s25 5 34 9c8 4 17 13 21 21 13-8 25-17 34-21 12-4 21-9 35-9 21 0 38 5 46 22 13 12 17 29 17 51z">
          <text:p/>
        </draw:path>
        <draw:path draw:style-name="gr2" draw:text-style-name="P2" draw:layer="layout" svg:width="0.165cm" svg:height="0.204cm" svg:x="16.713cm" svg:y="24.4cm" svg:viewBox="0 0 166 205" svg:d="M166 200h-34v-21c0 0-4 4-9 9-8 0-12 4-16 8-5 0-9 4-17 4-9 5-17 5-26 5-17 0-30-9-43-17-13-13-21-26-21-47 0-13 4-25 12-34 5-8 13-17 27-21 13-4 25-8 42-8 17-5 34-5 51-5v-8c0-5 0-14-4-18 0-4-5-8-9-13-4 0-12-4-17-4-8 0-12 0-21 0-8 0-17 0-29 4-9 0-18 5-31 9h-4v-34c8 0 17-4 30-4 13-5 21-5 34-5s26 0 38 5c9 0 17 4 26 12 4 5 12 9 17 17 0 9 4 21 4 35zM132 150v-51c-9 0-21 0-34 0-13 4-25 4-30 8-12 0-16 4-25 9-4 8-9 17-9 25 0 9 5 17 13 26 5 4 17 8 30 8s21-4 30-8c8-5 16-9 25-17z">
          <text:p/>
        </draw:path>
        <draw:path draw:style-name="gr2" draw:text-style-name="P2" draw:layer="layout" svg:width="0.169cm" svg:height="0.276cm" svg:x="17.246cm" svg:y="24.328cm" svg:viewBox="0 0 170 277" svg:d="M170 272h-33v-21c-9 9-22 13-30 17-9 4-21 9-35 9-21 0-38-9-55-26-13-21-17-42-17-76 0-17 0-30 4-42 5-13 13-26 22-34 8-9 16-13 25-17 13-4 21-9 35-9 8 0 17 0 25 5 9 0 17 4 26 8v-86h33zM137 222v-110c-9-5-17-5-26-9-4 0-13 0-21 0-18 0-35 4-43 17-9 13-13 34-13 55s0 42 8 51c9 13 22 21 40 21 8 0 16-4 29-8 9-5 17-9 26-17z">
          <text:p/>
        </draw:path>
        <draw:path draw:style-name="gr2" draw:text-style-name="P2" draw:layer="layout" svg:width="0.174cm" svg:height="0.204cm" svg:x="17.466cm" svg:y="24.4cm" svg:viewBox="0 0 175 205" svg:d="M175 107h-145c0 9 4 21 8 30 0 8 9 17 13 21s13 9 21 13c9 4 17 4 27 4 17 0 29-4 42-8 13-5 21-9 25-17h5v38c-13 4-22 8-34 8-13 4-26 9-34 9-35 0-60-9-77-30-17-17-26-38-26-72 0-30 9-56 26-73 17-21 38-30 67-30 27 0 44 9 61 22 12 17 21 38 21 68zM141 82c0-17-4-31-13-39-8-13-21-17-39-17-17 0-29 4-42 17-9 8-13 22-17 39z">
          <text:p/>
        </draw:path>
        <draw:polygon draw:style-name="gr2" draw:text-style-name="P2" draw:layer="layout" svg:width="0.216cm" svg:height="0.258cm" svg:x="17.974cm" svg:y="24.341cm" svg:viewBox="0 0 217 259" draw:points="217,30 127,30 127,259 93,259 93,30 0,30 0,0 217,0">
          <text:p/>
        </draw:polygon>
        <draw:path draw:style-name="gr2" draw:text-style-name="P2" draw:layer="layout" svg:width="0.119cm" svg:height="0.194cm" svg:x="18.224cm" svg:y="24.405cm" svg:viewBox="0 0 120 195" svg:d="M120 38c-5-4-13-4-17-4-5 0-9 0-13 0-13 0-21 0-30 4-8 4-17 12-25 17v140h-35v-195h35v29c13-12 21-17 34-21 8-4 17-8 29-8 5 0 9 0 9 0 4 0 8 4 13 4z">
          <text:p/>
        </draw:path>
        <draw:path draw:style-name="gr2" draw:text-style-name="P2" draw:layer="layout" svg:width="0.161cm" svg:height="0.204cm" svg:x="18.359cm" svg:y="24.4cm" svg:viewBox="0 0 162 205" svg:d="M162 200h-34v-21c0 0-4 4-9 9-4 0-8 4-17 8-4 0-8 4-17 4-8 5-17 5-25 5-17 0-30-9-43-17-12-13-17-26-17-47 0-13 0-25 9-34 4-8 13-17 25-21 13-4 26-8 43-8 17-5 34-5 51-5v-8c0-5 0-14 0-18-4-4-9-8-13-13-4 0-9-4-17-4-4 0-13 0-21 0-9 0-17 0-26 4-12 0-21 5-34 9v-34c5 0 13-4 26-4 13-5 25-5 34-5 17 0 25 0 38 5 9 0 18 4 26 12 9 5 13 9 17 17 4 9 4 21 4 35zM128 150v-51c-9 0-22 0-34 0-13 4-22 4-30 8-8 0-17 4-21 9-9 8-13 17-13 25 0 9 4 17 13 26 4 4 17 8 29 8 13 0 22-4 30-8 13-5 22-9 26-17z">
          <text:p/>
        </draw:path>
        <draw:path draw:style-name="gr2" draw:text-style-name="P2" draw:layer="layout" svg:width="0.169cm" svg:height="0.276cm" svg:x="18.584cm" svg:y="24.328cm" svg:viewBox="0 0 170 277" svg:d="M170 175c0 13-4 30-8 42-5 13-9 22-17 30-9 8-17 17-26 21-12 4-21 9-34 9s-22-5-30-5c-9-4-17-8-21-12l-5 12h-29v-272h34v99c8-9 17-13 25-17 13-4 21-9 35-9 25 0 42 9 55 26s21 42 21 76zM136 175c0-25-4-42-12-55-9-8-17-17-35-17-13 0-21 4-30 9-8 4-21 8-25 12v110c8 5 17 9 21 9 8 4 13 4 21 4 22 0 35-4 43-17 13-13 17-30 17-55z">
          <text:p/>
        </draw:path>
        <draw:path draw:style-name="gr2" draw:text-style-name="P2" draw:layer="layout" svg:width="0.161cm" svg:height="0.204cm" svg:x="18.791cm" svg:y="24.4cm" svg:viewBox="0 0 162 205" svg:d="M162 200h-29v-21c-5 0-9 4-13 9-4 0-9 4-17 8-4 0-9 4-17 4-9 5-13 5-25 5-17 0-30-9-43-17-13-13-18-26-18-47 0-13 0-25 10-34 4-8 12-17 25-21s26-8 42-8c17-5 34-5 56-5v-8c0-5-5-14-5-18-4-4-8-8-12-13-5 0-9-4-17-4-5 0-13 0-22 0-8 0-16 0-25 4-13 0-21 5-34 9v-34c4 0 13-4 26-4 12-5 25-5 33-5 17 0 26 0 39 5 8 0 17 4 25 12 8 5 13 9 17 17 4 9 4 21 4 35zM133 150v-51c-13 0-26 0-39 0-12 4-21 4-29 8-9 0-17 4-21 9-9 8-9 17-9 25 0 9 0 17 9 26 4 4 17 8 29 8 13 0 21-4 30-8 13-5 21-9 30-17z">
          <text:p/>
        </draw:path>
        <draw:polygon draw:style-name="gr2" draw:text-style-name="P2" draw:layer="layout" svg:width="0.034cm" svg:height="0.271cm" svg:x="19.016cm" svg:y="24.328cm" svg:viewBox="0 0 35 272" draw:points="0,272 35,272 35,0 0,0">
          <text:p/>
        </draw:polygon>
        <draw:path draw:style-name="gr2" draw:text-style-name="P2" draw:layer="layout" svg:width="0.161cm" svg:height="0.271cm" svg:x="19.117cm" svg:y="24.328cm" svg:viewBox="0 0 162 272" svg:d="M162 272h-34v-110c0-8 0-17 0-25 0-9-4-13-8-17 0-8-4-8-9-14-8 0-12-4-21-4-8 0-21 4-29 10-9 4-17 8-26 16v144h-35v-272h35v98c9-9 17-13 30-17 8-4 21-9 34-9 21 0 33 5 46 17 13 13 17 35 17 56z">
          <text:p/>
        </draw:path>
        <draw:path draw:style-name="gr2" draw:text-style-name="P2" draw:layer="layout" svg:width="0.178cm" svg:height="0.204cm" svg:x="19.329cm" svg:y="24.4cm" svg:viewBox="0 0 179 205" svg:d="M179 103c0 30-9 55-26 72-17 21-38 30-63 30-30 0-52-9-69-30-13-17-21-42-21-72s8-56 21-77c17-17 39-26 69-26 25 0 46 9 63 26 17 21 26 47 26 77zM145 103c0-25-4-43-17-56-9-13-21-17-38-17s-34 4-44 17c-8 13-12 31-12 56s4 42 12 55c10 13 27 17 44 17s29-4 38-17c13-13 17-30 17-55z">
          <text:p/>
        </draw:path>
        <draw:path draw:style-name="gr2" draw:text-style-name="P2" draw:layer="layout" svg:width="0.178cm" svg:height="0.267cm" svg:x="3.039cm" svg:y="24.764cm" svg:viewBox="0 0 179 268" svg:d="M179 133c0 46-4 80-21 101-13 21-34 34-68 34-30 0-52-13-65-34-16-21-25-55-25-101 0-44 9-77 25-99 13-21 35-34 65-34 34 0 55 13 68 34 17 22 21 55 21 99zM137 213c4-8 4-21 8-34 0-12 0-29 0-46s0-31 0-44c-4-12-4-25-8-33-5-9-13-17-17-22-9-4-17-4-30-4-9 0-17 0-25 4-10 5-14 13-18 22-5 8-5 21-9 33 0 13 0 31 0 44 0 21 0 34 0 46 0 13 4 21 9 34 4 9 8 13 18 17 4 4 16 9 25 9 13 0 21 0 30-9 4-4 12-8 17-17z">
          <text:p/>
        </draw:path>
        <draw:path draw:style-name="gr2" draw:text-style-name="P2" draw:layer="layout" svg:width="0.173cm" svg:height="0.259cm" svg:x="3.268cm" svg:y="24.764cm" svg:viewBox="0 0 174 260" svg:d="M174 260h-174v-34c12-9 25-21 38-30 12-12 25-21 34-34 21-21 39-39 47-47 9-13 13-30 13-43 0-12-9-25-17-29-10-9-22-13-35-13s-21 0-34 4c-12 5-25 9-38 17v-34c9-4 17-8 34-12 13-5 25-5 38-5 25 0 48 5 65 17 12 13 21 30 21 55 0 9-4 17-4 26-5 8-9 17-13 25-4 4-9 14-13 22-8 5-17 13-25 22-10 12-22 21-35 33-17 13-26 22-38 34h136z">
          <text:p/>
        </draw:path>
        <draw:polygon draw:style-name="gr2" draw:text-style-name="P2" draw:layer="layout" svg:width="0.042cm" svg:height="0.047cm" svg:x="3.509cm" svg:y="24.976cm" svg:viewBox="0 0 43 48" draw:points="0,48 43,48 43,0 0,0">
          <text:p/>
        </draw:polygon>
        <draw:path draw:style-name="gr2" draw:text-style-name="P2" draw:layer="layout" svg:width="0.17cm" svg:height="0.267cm" svg:x="3.623cm" svg:y="24.764cm" svg:viewBox="0 0 171 268" svg:d="M149 137c5 8 9 13 13 21 4 9 9 17 9 30 0 8-5 21-9 29-4 9-8 17-17 26-8 8-21 12-29 17-13 4-26 8-39 8-16 0-29-4-42-4-13-4-26-9-35-13v-38c14 9 22 13 35 17 17 4 30 9 38 9 9 0 17-5 26-5 8-4 12-8 21-12 4-5 8-9 8-17 4-5 4-13 4-21 0-9 0-17-4-22 0-8-4-12-12-17-5-4-9-4-17-4-9-4-17-4-26-4h-12v-31h12c17 0 30 0 38-8 13-9 17-17 17-34 0-4 0-8-4-17-4-4-4-8-8-8-9-5-13-5-17-9-9 0-13 0-22 0-8 0-21 0-33 4-13 5-26 9-35 17v-34c5-4 18-8 30-12 13-5 26-5 38-5 13 0 26 0 34 5 9 0 21 4 26 8 8 9 17 13 21 21 4 9 4 17 4 26 0 17-4 29-13 38-12 14-21 18-38 22v4c9 0 13 0 21 4 5 5 13 5 17 9z">
          <text:p/>
        </draw:path>
        <draw:path draw:style-name="gr2" draw:text-style-name="P2" draw:layer="layout" svg:width="0.174cm" svg:height="0.267cm" svg:x="3.843cm" svg:y="24.764cm" svg:viewBox="0 0 175 268" svg:d="M175 133c0 46-4 80-21 101-13 21-34 34-68 34-30 0-52-13-64-34-17-21-22-55-22-101 0-44 5-77 22-99 12-21 34-34 64-34 34 0 55 13 68 34 17 22 21 55 21 99zM133 213c4-8 4-21 8-34 0-12 0-29 0-46s0-31 0-44c-4-12-4-25-8-33-5-9-13-17-17-22-9-4-17-4-30-4-8 0-17 0-25 4-9 5-14 13-18 22-5 8-5 21-9 33 0 13 0 31 0 44 0 21 0 34 0 46 4 13 4 21 9 34 4 9 9 13 18 17 8 4 17 9 25 9 13 0 21 0 30-9 4-4 12-8 17-17z">
          <text:p/>
        </draw:path>
        <draw:path draw:style-name="gr2" draw:text-style-name="P2" draw:layer="layout" svg:width="0.14cm" svg:height="0.254cm" svg:x="4.089cm" svg:y="24.769cm" svg:viewBox="0 0 141 255" svg:d="M141 255h-141v-27h56v-169h-56v-25c8 0 18 0 26 0 9 0 13-5 17-5 4-4 9-8 13-12 4-5 4-9 4-17h30v228h51z">
          <text:p/>
        </draw:path>
        <draw:polygon draw:style-name="gr2" draw:text-style-name="P2" draw:layer="layout" svg:width="0.042cm" svg:height="0.047cm" svg:x="4.309cm" svg:y="24.976cm" svg:viewBox="0 0 43 48" draw:points="0,48 43,48 43,0 0,0">
          <text:p/>
        </draw:polygon>
        <draw:path draw:style-name="gr2" draw:text-style-name="P2" draw:layer="layout" svg:width="0.174cm" svg:height="0.267cm" svg:x="4.419cm" svg:y="24.764cm" svg:viewBox="0 0 175 268" svg:d="M175 133c0 46-5 80-22 101-13 21-34 34-68 34-30 0-51-13-64-34-17-21-21-55-21-101 0-44 4-77 21-99 13-21 34-34 64-34 34 0 55 13 68 34 17 22 22 55 22 99zM131 213c5-8 5-21 9-34 0-12 0-29 0-46s0-31 0-44c-4-12-4-25-9-33-4-9-12-17-17-22-8-4-17-4-29-4-9 0-17 0-26 4-4 5-12 13-17 22-4 8-4 21-8 33 0 13 0 31 0 44 0 21 0 34 0 46 4 13 4 21 8 34 5 9 9 13 17 17 9 4 17 9 26 9 12 0 21 0 29-9 5-4 13-8 17-17z">
          <text:p/>
        </draw:path>
        <draw:path draw:style-name="gr2" draw:text-style-name="P2" draw:layer="layout" svg:width="0.174cm" svg:height="0.267cm" svg:x="4.643cm" svg:y="24.764cm" svg:viewBox="0 0 175 268" svg:d="M175 133c0 46-4 80-21 101-13 21-34 34-65 34-33 0-55-13-67-34-17-21-22-55-22-101 0-44 5-77 22-99 12-21 34-34 67-34 31 0 52 13 65 34 17 22 21 55 21 99zM133 213c4-8 4-21 8-34 0-12 0-29 0-46s0-31 0-44c-4-12-4-25-8-33-5-9-13-17-17-22-10-4-18-4-27-4-12 0-21 0-29 4-4 5-13 13-17 22-4 8-4 21-9 33 0 13 0 31 0 44 0 21 0 34 0 46 5 13 5 21 9 34 4 9 8 13 17 17 8 4 17 9 29 9 9 0 17 0 27-9 4-4 12-8 17-17z">
          <text:p/>
        </draw:path>
        <draw:path draw:style-name="gr2" draw:text-style-name="P2" draw:layer="layout" svg:width="0.169cm" svg:height="0.267cm" svg:x="4.872cm" svg:y="24.764cm" svg:viewBox="0 0 170 268" svg:d="M149 137c4 8 13 13 13 21 4 9 8 17 8 30 0 8-4 21-8 29-4 9-9 17-17 26-8 8-17 12-30 17-13 4-26 8-39 8-17 0-29-4-42-4-13-4-25-9-34-13v-38c13 9 21 13 38 17 13 4 26 9 38 9 5 0 13-5 21-5 9-4 13-8 23-12 4-5 8-9 8-17 4-5 4-13 4-21 0-9 0-17-4-22 0-8-4-12-13-17-5-4-9-4-18-4-8-4-16-4-25-4h-13v-31h13c17 0 30 0 38-8 14-9 18-17 18-34 0-4 0-8-4-17 0-4-4-8-9-8-9-5-13-5-18-9-4 0-12 0-21 0-8 0-21 0-34 4-12 5-21 9-33 17v-34c8-4 16-8 29-12 17-5 30-5 43-5 12 0 21 0 29 5 14 0 22 4 27 8 8 9 16 13 21 21 4 9 4 17 4 26 0 17-4 29-13 38-12 14-21 18-39 22v4c10 0 14 0 22 4 9 5 13 5 17 9z">
          <text:p/>
        </draw:path>
        <draw:path draw:style-name="gr2" draw:text-style-name="P2" draw:layer="layout" svg:width="0.17cm" svg:height="0.267cm" svg:x="5.096cm" svg:y="24.764cm" svg:viewBox="0 0 171 268" svg:d="M150 137c4 8 12 13 12 21 5 9 9 17 9 30 0 8-4 21-9 29-4 9-8 17-17 26-8 8-17 12-29 17-13 4-26 8-38 8-17 0-31-4-44-4-12-4-25-9-34-13v-38h5c8 9 17 13 34 17 12 4 26 9 39 9 4 0 12-5 21-5 8-4 17-8 21-12 4-5 8-9 8-17 5-5 5-13 5-21 0-9 0-17-5-22 0-8-4-12-12-17-4-4-9-4-17-4-9-4-17-4-26-4h-12v-31h12c17 0 30 0 43-8 8-9 12-17 12-34 0-4 0-8-4-17 0-4-4-8-8-8-9-5-13-5-17-9-4 0-13 0-21 0-9 0-23 0-35 4-13 5-21 9-34 17v-34c8-4 17-8 30-12 16-5 30-5 43-5s21 0 30 5c12 0 21 4 25 8 8 9 17 13 21 21 4 9 4 17 4 26 0 17-4 29-12 38-13 14-22 18-38 22v4c8 0 12 0 21 4 8 5 12 5 17 9z">
          <text:p/>
        </draw:path>
        <draw:polygon draw:style-name="gr2" draw:text-style-name="P2" draw:layer="layout" svg:width="0.042cm" svg:height="0.047cm" svg:x="5.334cm" svg:y="24.976cm" svg:viewBox="0 0 43 48" draw:points="0,48 43,48 43,0 0,0">
          <text:p/>
        </draw:polygon>
        <draw:path draw:style-name="gr2" draw:text-style-name="P2" draw:layer="layout" svg:width="0.173cm" svg:height="0.259cm" svg:x="5.448cm" svg:y="24.764cm" svg:viewBox="0 0 174 260" svg:d="M174 260h-174v-34c14-9 22-21 35-30 12-12 25-21 34-34 21-21 38-39 46-47 9-13 13-30 13-43 0-12-4-25-13-29-8-9-21-13-38-13-8 0-21 0-34 4-13 5-25 9-34 17h-4v-34c9-4 21-8 34-12 13-5 25-5 38-5 25 0 47 5 64 17 12 13 21 30 21 55 0 9 0 17-5 26 0 8-4 17-8 25-8 4-13 14-17 22-8 5-13 13-21 22-13 12-26 21-38 33-13 13-26 22-38 34h139z">
          <text:p/>
        </draw:path>
        <draw:path draw:style-name="gr2" draw:text-style-name="P2" draw:layer="layout" svg:width="0.174cm" svg:height="0.267cm" svg:x="5.668cm" svg:y="24.764cm" svg:viewBox="0 0 175 268" svg:d="M175 133c0 46-5 80-22 101-12 21-35 34-64 34-34 0-55-13-68-34-17-21-21-55-21-101 0-44 4-77 21-99 13-21 34-34 68-34 29 0 52 13 64 34 17 22 22 55 22 99zM132 213c4-8 4-21 9-34 0-12 0-29 0-46s0-31 0-44c-5-12-5-25-9-33-5-9-9-17-18-22-8-4-17-4-25-4-13 0-21 0-30 4-4 5-12 13-17 22-4 8-4 21-8 33 0 13 0 31 0 44 0 21 0 34 0 46 4 13 4 21 8 34 5 9 9 13 17 17 9 4 17 9 30 9 8 0 17 0 25-9 9-4 13-8 18-17z">
          <text:p/>
        </draw:path>
        <draw:path draw:style-name="gr2" draw:text-style-name="P2" draw:layer="layout" svg:width="0.174cm" svg:height="0.267cm" svg:x="5.892cm" svg:y="24.764cm" svg:viewBox="0 0 175 268" svg:d="M175 133c0 46-4 80-21 101-13 21-34 34-64 34-35 0-56-13-69-34-16-21-21-55-21-101 0-44 5-77 21-99 13-21 34-34 69-34 30 0 51 13 64 34 17 22 21 55 21 99zM133 213c4-8 4-21 8-34 0-12 0-29 0-46s0-31 0-44c-4-12-4-25-8-33-5-9-9-17-17-22-9-4-17-4-26-4-12 0-22 0-30 4-5 5-13 13-17 22-5 8-5 21-9 33 0 13 0 31 0 44 0 21 0 34 0 46 4 13 4 21 9 34 4 9 8 13 17 17 8 4 18 9 30 9 9 0 17 0 26-9 8-4 12-8 17-17z">
          <text:p/>
        </draw:path>
        <draw:path draw:style-name="gr2" draw:text-style-name="P2" draw:layer="layout" svg:width="0.195cm" svg:height="0.254cm" svg:x="6.104cm" svg:y="24.769cm" svg:viewBox="0 0 196 255" svg:d="M196 186h-38v69h-34v-69h-124v-42l128-144h30v156h38zM124 156v-114l-98 114z">
          <text:p/>
        </draw:path>
        <draw:polygon draw:style-name="gr2" draw:text-style-name="P2" draw:layer="layout" svg:width="0.038cm" svg:height="0.047cm" svg:x="6.362cm" svg:y="24.976cm" svg:viewBox="0 0 39 48" draw:points="0,48 39,48 39,0 0,0">
          <text:p/>
        </draw:polygon>
        <draw:path draw:style-name="gr2" draw:text-style-name="P2" draw:layer="layout" svg:width="0.178cm" svg:height="0.267cm" svg:x="6.468cm" svg:y="24.764cm" svg:viewBox="0 0 179 268" svg:d="M179 133c0 46-10 80-27 101-12 21-33 34-63 34-34 0-55-13-68-34-17-21-21-55-21-101 0-44 4-77 21-99 13-21 38-34 68-34s51 13 68 34c12 22 22 55 22 99zM131 213c5-8 5-21 9-34 0-12 0-29 0-46s0-31 0-44c-4-12-4-25-9-33-4-9-8-17-17-22-8-4-17-4-25-4-13 0-21 0-30 4-4 5-12 13-17 22 0 8-4 21-4 33-4 13-4 31-4 44 0 21 0 34 0 46 4 13 4 21 8 34 5 9 13 13 17 17 9 4 17 9 30 9 8 0 17 0 25-9 9-4 13-8 17-17z">
          <text:p/>
        </draw:path>
        <draw:path draw:style-name="gr2" draw:text-style-name="P2" draw:layer="layout" svg:width="0.178cm" svg:height="0.267cm" svg:x="6.692cm" svg:y="24.764cm" svg:viewBox="0 0 179 268" svg:d="M179 133c0 46-8 80-21 101-17 21-39 34-69 34-34 0-55-13-67-34-13-21-22-55-22-101 0-44 9-77 22-99 12-21 38-34 67-34 30 0 52 13 69 34 13 22 21 55 21 99zM133 213c4-8 8-21 8-34 0-12 0-29 0-46s0-31 0-44c0-12-4-25-8-33-5-9-9-17-18-22-9-4-17-4-26-4-12 0-21 0-29 4-5 5-13 13-17 22 0 8-4 21-4 33-5 13-5 31-5 44 0 21 0 34 5 46 0 13 0 21 4 34 4 9 12 13 17 17 8 4 17 9 29 9 9 0 17 0 26-9 9-4 13-8 18-17z">
          <text:p/>
        </draw:path>
        <draw:path draw:style-name="gr2" draw:text-style-name="P2" draw:layer="layout" svg:width="0.174cm" svg:height="0.259cm" svg:x="6.921cm" svg:y="24.764cm" svg:viewBox="0 0 175 260" svg:d="M175 260h-175v-34c13-9 25-21 34-30 13-12 25-21 34-34 26-21 39-39 47-47 9-13 13-30 13-43 0-12-4-25-13-29-8-9-21-13-39-13-8 0-21 0-34 4-12 5-25 9-34 17h-4v-34c9-4 21-8 34-12 13-5 26-5 38-5 27 0 48 5 65 17 12 13 21 30 21 55 0 9 0 17-4 26 0 8-5 17-9 25-4 4-13 14-17 22-4 5-12 13-21 22-13 12-26 21-39 33-13 13-25 22-38 34h141z">
          <text:p/>
        </draw:path>
        <draw:path draw:style-name="gr2" draw:text-style-name="P2" draw:layer="layout" svg:width="0.182cm" svg:height="0.267cm" svg:x="7.141cm" svg:y="24.764cm" svg:viewBox="0 0 183 268" svg:d="M183 179c0 26-8 47-25 64s-38 25-64 25c-12 0-25-4-34-8-13-5-22-9-30-17-9-9-17-21-21-38-5-13-9-34-9-55 0-22 0-44 9-61 4-17 12-33 21-46 8-13 26-26 39-30 17-8 34-13 55-13 8 0 13 0 17 0 8 0 13 5 17 5v34h-4c0-5-9-5-13-5-9-4-13-4-21-4-26 0-43 9-60 21-13 17-22 38-26 65 13-4 22-10 31-14 8-4 21-4 34-4 8 0 16 0 25 4 8 0 17 4 25 14 13 4 21 12 26 25 4 9 8 21 8 38zM145 179c0-8 0-17-4-25 0-9-9-13-13-17-8-4-13-9-21-9-4 0-13 0-17 0-13 0-21 0-30 0-8 5-18 9-26 13 0 4 0 4 0 9 0 0 0 4 0 8 0 17 0 30 4 42 4 9 9 17 18 26 4 4 13 8 17 8 4 5 13 5 21 5 17 0 30-5 38-13 9-13 13-26 13-47z">
          <text:p/>
        </draw:path>
        <draw:polygon draw:style-name="gr2" draw:text-style-name="P2" draw:layer="layout" svg:width="0.17cm" svg:height="0.025cm" svg:x="7.725cm" svg:y="24.9cm" svg:viewBox="0 0 171 26" draw:points="0,26 171,26 171,0 0,0">
          <text:p/>
        </draw:polygon>
        <draw:path draw:style-name="gr2" draw:text-style-name="P2" draw:layer="layout" svg:width="0.229cm" svg:height="0.254cm" svg:x="8.28cm" svg:y="24.769cm" svg:viewBox="0 0 230 255" svg:d="M230 255h-34l-26-69h-110l-26 69h-34l94-255h42zM158 156l-43-127-46 127z">
          <text:p/>
        </draw:path>
        <draw:path draw:style-name="gr2" draw:text-style-name="P2" draw:layer="layout" svg:width="0.148cm" svg:height="0.203cm" svg:x="8.534cm" svg:y="24.828cm" svg:viewBox="0 0 149 204" svg:d="M149 141c0 21-4 34-21 46-14 9-35 17-60 17-13 0-26-4-38-8-13 0-22-5-30-9v-38c13 9 21 13 34 21 12 5 25 5 38 5s25 0 34-5c8-8 12-12 12-25 0-4-4-13-8-17s-13-4-25-8c-5 0-9-5-17-5-9 0-13-4-22-4-16-4-29-8-33-21-9-9-13-17-13-30 0-8 4-17 4-22 4-8 9-13 17-21 4-4 13-9 25-13 9 0 22-4 30-4 13 0 26 0 38 4 9 4 22 9 31 13v35h-4c-9-9-18-14-31-18s-21-4-34-4-21 0-30 4c-8 4-12 14-12 22s4 13 8 17 13 8 21 8c9 5 13 5 22 5 8 4 12 4 17 4 16 4 30 13 39 21 4 4 8 17 8 30z">
          <text:p/>
        </draw:path>
        <draw:path draw:style-name="gr2" draw:text-style-name="P2" draw:layer="layout" svg:width="0.148cm" svg:height="0.203cm" svg:x="8.716cm" svg:y="24.828cm" svg:viewBox="0 0 149 204" svg:d="M149 141c0 21-4 34-21 46-13 9-34 17-60 17-13 0-26-4-38-8-13 0-22-5-30-9v-38c13 9 25 13 34 21 13 5 25 5 38 5s26 0 35-5c8-8 12-12 12-25 0-4-4-13-8-17s-13-4-26-8c-5 0-9-5-17-5-9 0-13-4-21-4-17-4-30-8-34-21-9-9-13-17-13-30 0-8 4-17 4-22 4-8 9-13 17-21 4-4 13-9 26-13 8 0 21-4 33-4 9 0 23 0 35 4 9 4 21 9 30 13v35h-4c-9-9-17-14-30-18s-22-4-35-4-21 0-29 4c-9 4-13 14-13 22s4 13 8 17c5 4 13 8 21 8 9 5 13 5 22 5 9 4 13 4 18 4 16 4 29 13 38 21 4 4 8 17 8 30z">
          <text:p/>
        </draw:path>
        <draw:path draw:style-name="gr2" draw:text-style-name="P2" draw:layer="layout" svg:width="0.034cm" svg:height="0.254cm" svg:x="8.911cm" svg:y="24.769cm" svg:viewBox="0 0 35 255" svg:d="M35 34h-35v-34h35zM35 255h-35v-192h35z">
          <text:p/>
        </draw:path>
        <draw:path draw:style-name="gr2" draw:text-style-name="P2" draw:layer="layout" svg:width="0.148cm" svg:height="0.203cm" svg:x="9cm" svg:y="24.828cm" svg:viewBox="0 0 149 204" svg:d="M149 141c0 21-4 34-21 46-13 9-35 17-61 17-12 0-25-4-38-8-12 0-21-5-29-9v-38c12 9 25 13 33 21 13 5 26 5 39 5 12 0 25 0 34-5 9-8 13-12 13-25 0-4-4-13-8-17-5-4-14-4-27-8-4 0-8-5-17-5-8 0-12-4-21-4-17-4-29-8-34-21-8-9-12-17-12-30 0-8 4-17 4-22 4-8 8-13 17-21 4-4 12-9 25-13 9 0 21-4 34-4 8 0 21 0 35 4 8 4 21 9 30 13v35h-5c-8-9-17-14-29-18-14-4-23-4-35-4-13 0-21 0-30 4-8 4-13 14-13 22s5 13 9 17 13 8 21 8c9 5 13 5 21 5 9 4 13 4 17 4 18 4 31 13 39 21 5 4 9 17 9 30z">
          <text:p/>
        </draw:path>
        <draw:path draw:style-name="gr2" draw:text-style-name="P2" draw:layer="layout" svg:width="0.123cm" svg:height="0.25cm" svg:x="9.173cm" svg:y="24.777cm" svg:viewBox="0 0 124 251" svg:d="M124 246c-9 0-13 5-21 5-9 0-13 0-21 0-17 0-34-5-44-14-8-12-17-29-17-51v-101h-21v-30h21v-55h35v55h68v30h-68v85c0 12 0 16 0 25 0 4 4 8 4 17 5 4 9 4 13 8 4 0 9 5 17 5 9 0 13 0 17-5 8 0 13-4 13-4h4z">
          <text:p/>
        </draw:path>
        <draw:path draw:style-name="gr2" draw:text-style-name="P2" draw:layer="layout" svg:width="0.174cm" svg:height="0.292cm" svg:x="9.321cm" svg:y="24.739cm" svg:viewBox="0 0 175 293" svg:d="M175 195h-141c0 8 0 21 4 29 5 10 9 18 13 23 9 4 13 8 21 12 9 5 17 5 30 5 14 0 26-5 39-9s21-8 30-17v38c-9 4-22 9-34 9-9 4-21 8-35 8-34 0-59-8-76-29-17-17-26-40-26-73 0-30 9-55 26-77 17-17 38-25 67-25 27 0 48 8 61 21 12 17 21 38 21 68zM145 169c0-17-4-29-12-38-9-12-22-17-40-17-21 0-33 5-42 17-13 9-17 21-17 38zM154 64h-30l-31-43-33 43h-26l38-64h39z">
          <text:p/>
        </draw:path>
        <draw:path draw:style-name="gr2" draw:text-style-name="P2" draw:layer="layout" svg:width="0.161cm" svg:height="0.195cm" svg:x="9.541cm" svg:y="24.828cm" svg:viewBox="0 0 162 196" svg:d="M162 196h-35v-107c0-9 0-17 0-26 0-8-4-12-4-16-4-9-8-9-12-13-5 0-13-4-22-4-8 0-17 4-29 8-9 4-17 9-26 17v141h-34v-192h34v21c9-8 21-12 30-17 13-4 21-8 34-8 21 0 38 4 47 17 13 13 17 34 17 55z">
          <text:p/>
        </draw:path>
        <draw:path draw:style-name="gr2" draw:text-style-name="P2" draw:layer="layout" svg:width="0.157cm" svg:height="0.203cm" svg:x="9.753cm" svg:y="24.828cm" svg:viewBox="0 0 158 204" svg:d="M158 187c-14 4-22 9-35 9-9 4-17 8-30 8-12 0-25-4-38-8-13-5-21-9-29-17-9-9-13-21-17-34-9-13-9-25-9-42 0-30 9-55 26-78 16-17 38-25 67-25 13 0 21 4 34 4 9 4 21 9 31 13v35h-4c-10-4-18-14-31-18-9-4-21-4-30-4-21 0-34 4-42 18-13 12-17 29-17 55 0 21 4 42 17 55 8 8 21 17 42 17 4 0 13 0 21-5 5 0 13-4 17-4 5-4 9-4 13-8 4-5 10-5 10-9h4z">
          <text:p/>
        </draw:path>
        <draw:path draw:style-name="gr2" draw:text-style-name="P2" draw:layer="layout" svg:width="0.034cm" svg:height="0.254cm" svg:x="9.948cm" svg:y="24.769cm" svg:viewBox="0 0 35 255" svg:d="M35 34h-35v-34h35zM35 255h-35v-192h35z">
          <text:p/>
        </draw:path>
        <draw:path draw:style-name="gr2" draw:text-style-name="P2" draw:layer="layout" svg:width="0.161cm" svg:height="0.203cm" svg:x="10.037cm" svg:y="24.828cm" svg:viewBox="0 0 162 204" svg:d="M162 196h-30v-17c-4 0-8 4-14 8-4 0-8 4-12 9-9 0-13 4-22 4-4 4-12 4-21 4-21 0-34-8-46-17-13-12-17-25-17-46 0-13 4-26 8-34 9-9 17-17 26-21 12-5 25-9 42-9 17-4 34-4 56-4v-9c0-4-4-12-4-16-4-5-10-10-14-14-4 0-8-4-17-4-4 0-13 0-17 0-8 0-21 0-29 4-9 0-22 4-34 9v-35c4 0 17-4 25-4 13-4 25-4 38-4s26 0 34 4c10 0 18 4 26 13 9 4 13 8 17 17 5 9 5 22 5 35zM132 149v-51c-14 0-22 0-35 0-17 5-25 5-34 9-8 0-17 4-21 8-8 9-8 17-8 26 0 8 4 17 8 25 9 4 17 9 30 9 12 0 21-5 34-9 8-4 18-8 26-17z">
          <text:p/>
        </draw:path>
        <draw:polygon draw:style-name="gr2" draw:text-style-name="P2" draw:layer="layout" svg:width="0.229cm" svg:height="0.254cm" svg:x="10.612cm" svg:y="24.769cm" svg:viewBox="0 0 230 255" draw:points="230,255 195,255 195,38 123,186 102,186 30,38 30,255 0,255 0,0 47,0 115,144 178,0 230,0">
          <text:p/>
        </draw:polygon>
        <draw:path draw:style-name="gr2" draw:text-style-name="P2" draw:layer="layout" svg:width="0.173cm" svg:height="0.292cm" svg:x="10.892cm" svg:y="24.739cm" svg:viewBox="0 0 174 293" svg:d="M174 195h-140c0 8 0 21 4 29 4 10 8 18 17 23 4 4 13 8 21 12 4 5 17 5 26 5 13 0 26-5 39-9 12-4 25-8 29-17v38c-8 4-21 9-34 9-8 4-21 8-34 8-34 0-56-8-77-29-17-17-25-40-25-73 0-30 8-55 25-77 17-17 38-25 68-25 26 0 48 8 60 21 17 17 21 38 21 68zM145 169c0-17-4-29-13-38-8-12-21-17-39-17-17 0-34 5-42 17-9 9-17 21-17 38zM149 0l-47 64h-26l31-64z">
          <text:p/>
        </draw:path>
        <draw:path draw:style-name="gr2" draw:text-style-name="P2" draw:layer="layout" svg:width="0.17cm" svg:height="0.275cm" svg:x="11.099cm" svg:y="24.756cm" svg:viewBox="0 0 171 276" svg:d="M171 268h-35v-17c-9 8-17 12-26 17-12 4-21 8-33 8-26 0-43-8-56-25-12-21-21-43-21-76 0-17 5-30 9-44 4-12 8-25 17-34 8-8 17-12 29-17 9-4 22-8 30-8 13 0 21 0 30 4 4 0 12 4 21 9v-85h35zM136 221v-111c-9-4-13-4-21-8-9 0-13 0-22 0-21 0-33 4-42 17-13 12-17 34-17 56 0 21 4 42 13 50 8 13 21 17 38 17 8 0 17 0 25-4 9-4 17-8 26-17z">
          <text:p/>
        </draw:path>
        <draw:path draw:style-name="gr2" draw:text-style-name="P2" draw:layer="layout" svg:width="0.038cm" svg:height="0.254cm" svg:x="11.332cm" svg:y="24.769cm" svg:viewBox="0 0 39 255" svg:d="M39 34h-39v-34h39zM35 255h-35v-192h35z">
          <text:p/>
        </draw:path>
        <draw:path draw:style-name="gr2" draw:text-style-name="P2" draw:layer="layout" svg:width="0.157cm" svg:height="0.203cm" svg:x="11.421cm" svg:y="24.828cm" svg:viewBox="0 0 158 204" svg:d="M158 187c-13 4-21 9-30 9-13 4-21 8-34 8s-25-4-38-8c-8-5-22-9-31-17-8-9-12-21-16-34-5-13-9-25-9-42 0-30 9-55 25-78 17-17 44-25 69-25 13 0 21 4 34 4 9 4 21 9 30 13v35h-5c-8-4-16-14-29-18-9-4-21-4-30-4-17 0-34 4-42 18-14 12-18 29-18 55 0 21 4 42 18 55 8 8 25 17 42 17 9 0 13 0 21-5 5 0 13-4 17-4 5-4 9-4 13-8 4-5 8-5 8-9h5z">
          <text:p/>
        </draw:path>
        <draw:path draw:style-name="gr2" draw:text-style-name="P2" draw:layer="layout" svg:width="0.165cm" svg:height="0.203cm" svg:x="11.603cm" svg:y="24.828cm" svg:viewBox="0 0 166 204" svg:d="M166 196h-34v-17c-4 0-8 4-12 8-5 0-9 4-13 9-4 0-13 4-21 4-4 4-13 4-21 4-17 0-34-8-48-17-13-12-17-25-17-46 0-13 4-26 9-34 8-9 16-17 30-21 9-5 26-9 43-9 12-4 33-4 50-4v-9c0-4 0-12-4-16-4-5-4-10-13-14-4 0-8-4-12-4-9 0-17 0-21 0-9 0-17 0-30 4-9 0-21 4-35 9v-35c8 0 18-4 31-4 8-4 21-4 34-4 12 0 25 0 33 4 13 0 22 4 26 13 8 4 12 8 17 17 4 9 8 22 8 35zM132 149v-51c-8 0-21 0-34 0-12 5-25 5-33 9-9 0-17 4-22 8-4 9-8 17-8 26 0 8 4 17 8 25 9 4 17 9 30 9s25-5 34-9c8-4 17-8 25-17z">
          <text:p/>
        </draw:path>
        <draw:path draw:style-name="gr2" draw:text-style-name="P2" draw:layer="layout" svg:width="0.174cm" svg:height="0.203cm" svg:x="12.166cm" svg:y="24.828cm" svg:viewBox="0 0 175 204" svg:d="M175 107h-140c0 8 0 21 4 29 4 9 9 17 17 22 4 4 13 8 21 12 9 5 17 5 26 5 12 0 25-5 38-9s25-8 29-17v38c-8 4-21 9-29 9-13 4-26 8-38 8-30 0-55-8-73-29-21-17-30-39-30-72 0-30 9-55 26-78 17-17 43-25 68-25 26 0 47 8 60 21 16 17 21 39 21 69zM145 81c0-17-4-29-13-38-8-13-21-18-38-18s-34 5-42 18c-9 9-17 21-17 38z">
          <text:p/>
        </draw:path>
        <draw:path draw:style-name="gr2" draw:text-style-name="P2" draw:layer="layout" svg:width="0.237cm" svg:height="0.267cm" svg:x="12.729cm" svg:y="24.764cm" svg:viewBox="0 0 238 268" svg:d="M204 34c9 13 17 26 26 43 4 17 8 35 8 56s-4 42-8 59c-9 17-17 30-26 42-8 9-22 17-39 26-12 4-29 8-46 8-21 0-34-4-51-8-13-9-26-17-38-26-9-12-17-25-21-42-9-17-9-38-9-59s0-39 9-56c4-17 12-30 21-43 12-12 25-21 38-25 17-4 30-9 51-9 17 0 34 5 46 9 17 4 31 13 39 25zM200 133c0-31-4-61-22-77-13-17-34-26-59-26-26 0-47 9-64 26-13 16-21 46-21 77 0 34 8 59 21 80 17 17 38 26 64 26 25 0 42-9 59-26 18-21 22-46 22-80z">
          <text:p/>
        </draw:path>
        <draw:path draw:style-name="gr2" draw:text-style-name="P2" draw:layer="layout" svg:width="0.169cm" svg:height="0.275cm" svg:x="13cm" svg:y="24.756cm" svg:viewBox="0 0 170 276" svg:d="M170 268h-29v-17c-13 8-21 12-30 17-14 4-22 8-35 8-21 0-42-8-55-25-12-21-21-43-21-76 0-17 4-30 9-44 4-12 12-25 16-34 9-8 17-12 30-17 9-4 21-8 30-8 12 0 22 0 30 4 9 0 17 4 26 9v-85h29zM141 221v-111c-9-4-17-4-26-8-8 0-12 0-22 0-21 0-34 4-42 17-13 12-17 34-17 56 0 21 4 42 13 50 8 13 21 17 38 17 8 0 18 0 26-4 13-4 21-8 30-17z">
          <text:p/>
        </draw:path>
        <draw:path draw:style-name="gr2" draw:text-style-name="P2" draw:layer="layout" svg:width="0.178cm" svg:height="0.203cm" svg:x="13.22cm" svg:y="24.828cm" svg:viewBox="0 0 179 204" svg:d="M179 103c0 29-8 55-25 72-14 21-35 29-65 29-25 0-46-8-63-29-17-17-26-43-26-72 0-30 9-55 26-78 17-17 38-25 63-25 30 0 51 8 65 25 17 23 25 48 25 78zM145 103c0-26-5-43-14-55-12-14-25-18-42-18s-30 4-38 18c-13 12-17 29-17 55 0 25 4 42 17 55 8 12 21 17 38 17s30-5 42-17c9-13 14-30 14-55z">
          <text:p/>
        </draw:path>
        <draw:path draw:style-name="gr2" draw:text-style-name="P2" draw:layer="layout" svg:width="0.156cm" svg:height="0.195cm" svg:x="13.449cm" svg:y="24.828cm" svg:viewBox="0 0 157 196" svg:d="M157 196h-29v-107c0-9 0-17-4-26 0-8 0-12-5-16-4-9-8-9-12-13-5 0-13-4-22-4-8 0-16 4-25 8-13 4-22 9-31 17v141h-29v-192h29v21c13-8 23-12 35-17 9-4 21-8 30-8 21 0 38 4 51 17 8 13 12 34 12 55z">
          <text:p/>
        </draw:path>
        <draw:path draw:style-name="gr2" draw:text-style-name="P2" draw:layer="layout" svg:width="0.119cm" svg:height="0.25cm" svg:x="13.652cm" svg:y="24.777cm" svg:viewBox="0 0 120 251" svg:d="M120 246c-5 0-13 5-22 5-5 0-13 0-18 0-21 0-33-5-46-14-9-12-13-29-13-51v-101h-21v-30h21v-55h30v55h69v30h-69v85c0 12 0 16 0 25 4 4 4 8 8 17 0 4 5 4 9 8 4 0 12 5 21 5 4 0 9 0 18-5 4 0 8-4 13-4z">
          <text:p/>
        </draw:path>
        <draw:path draw:style-name="gr2" draw:text-style-name="P2" draw:layer="layout" svg:width="0.178cm" svg:height="0.203cm" svg:x="13.796cm" svg:y="24.828cm" svg:viewBox="0 0 179 204" svg:d="M179 103c0 29-9 55-26 72-12 21-34 29-64 29-26 0-47-8-64-29-17-17-25-43-25-72 0-30 8-55 25-78 17-17 38-25 64-25 30 0 52 8 64 25 17 23 26 48 26 78zM145 103c0-26-4-43-13-55-8-14-25-18-43-18-17 0-30 4-38 18-13 12-17 29-17 55 0 25 4 42 17 55 8 12 21 17 38 17 18 0 30-5 43-17 9-13 13-30 13-55z">
          <text:p/>
        </draw:path>
        <draw:polygon draw:style-name="gr2" draw:text-style-name="P2" draw:layer="layout" svg:width="0.029cm" svg:height="0.267cm" svg:x="14.025cm" svg:y="24.756cm" svg:viewBox="0 0 30 268" draw:points="0,268 30,268 30,0 0,0">
          <text:p/>
        </draw:polygon>
        <draw:path draw:style-name="gr2" draw:text-style-name="P2" draw:layer="layout" svg:width="0.178cm" svg:height="0.292cm" svg:x="14.109cm" svg:y="24.739cm" svg:viewBox="0 0 179 293" svg:d="M179 191c0 29-8 56-25 73-13 21-35 29-65 29-25 0-46-8-63-29-17-17-26-44-26-73 0-30 9-55 26-77 17-17 38-25 63-25 30 0 52 8 65 25 17 22 25 47 25 77zM145 191c0-26-4-43-14-55-12-13-25-17-42-17s-30 4-38 17c-13 12-17 29-17 55 0 25 4 43 17 56 8 12 21 17 38 17s30-5 42-17c10-13 14-31 14-56zM145 0l-47 64h-26l30-64z">
          <text:p/>
        </draw:path>
        <draw:path draw:style-name="gr2" draw:text-style-name="P2" draw:layer="layout" svg:width="0.169cm" svg:height="0.271cm" svg:x="14.321cm" svg:y="24.828cm" svg:viewBox="0 0 170 272" svg:d="M170 175c0 33-8 59-21 72-13 16-39 25-69 25-8 0-21-4-29-4-9 0-21-5-30-5v-33h4c5 0 13 4 21 8 13 0 26 4 39 4 8 0 16-4 25-4 8-4 13-8 17-13 5-4 9-8 9-17 0-4 5-12 5-21v-17c-14 9-23 17-31 17-9 4-21 9-34 9-21 0-42-9-55-26s-21-39-21-73c0-12 4-29 8-42 5-8 13-21 22-30 4-8 12-12 25-17 8-4 21-8 30-8 12 0 21 0 29 4 9 0 18 4 27 9v-9h29zM141 144v-106c-9-4-18-4-27-8-8 0-17 0-21 0-17 0-34 4-42 17-13 12-17 29-17 50 0 22 4 38 12 52 9 9 22 17 39 17 8 0 16-4 25-8 13 0 22-9 31-14z">
          <text:p/>
        </draw:path>
        <draw:path draw:style-name="gr2" draw:text-style-name="P2" draw:layer="layout" svg:width="0.038cm" svg:height="0.254cm" svg:x="14.554cm" svg:y="24.769cm" svg:viewBox="0 0 39 255" svg:d="M39 34h-39v-34h39zM35 255h-31v-192h31z">
          <text:p/>
        </draw:path>
        <draw:path draw:style-name="gr2" draw:text-style-name="P2" draw:layer="layout" svg:width="0.156cm" svg:height="0.203cm" svg:x="14.643cm" svg:y="24.828cm" svg:viewBox="0 0 157 204" svg:d="M157 187c-12 4-21 9-29 9-9 4-22 8-31 8-17 0-30-4-38-8-13-5-26-9-34-17-4-9-13-21-17-34s-8-25-8-42c0-30 8-55 25-78 17-17 42-25 72-25 9 0 22 4 31 4 12 4 21 9 29 13v35c-12-4-21-14-34-18-8-4-17-4-30-4-17 0-34 4-43 18-12 12-17 29-17 55 0 21 5 42 17 55 9 8 26 17 43 17 9 0 13 0 22-5 4 0 13-4 17-4 4-4 8-4 13-8 4-5 8-5 12-9z">
          <text:p/>
        </draw:path>
        <draw:path draw:style-name="gr2" draw:text-style-name="P2" draw:layer="layout" svg:width="0.165cm" svg:height="0.203cm" svg:x="14.825cm" svg:y="24.828cm" svg:viewBox="0 0 166 204" svg:d="M166 196h-34v-17c-4 0-4 4-13 8-4 0-8 4-14 9-4 0-12 4-16 4-9 4-17 4-26 4-17 0-34-8-42-17-13-12-21-25-21-46 0-13 4-26 8-34 9-9 17-17 30-21 12-5 25-9 42-9 17-4 35-4 52-4v-9c0-4 0-12-4-16 0-5-5-10-9-14-4 0-14-4-18-4-8 0-12 0-21 0-8 0-17 0-30 4-8 0-21 4-29 9h-4v-35c8 0 17-4 29-4 13-4 21-4 34-4s25 0 35 4c13 0 21 4 30 13 4 4 12 8 12 17 5 9 9 22 9 35zM132 149v-51c-9 0-21 0-35 0-13 5-25 5-34 9-8 0-13 4-21 8-4 9-8 17-8 26 0 8 4 17 8 25 8 4 17 9 34 9 8 0 21-5 29-9 10-4 18-8 27-17z">
          <text:p/>
        </draw:path>
        <draw:path draw:style-name="gr2" draw:text-style-name="P2" draw:layer="layout" svg:width="0.165cm" svg:height="0.203cm" svg:x="15.388cm" svg:y="24.828cm" svg:viewBox="0 0 166 204" svg:d="M166 196h-34v-17c0 0-4 4-13 8-4 0-8 4-12 9-5 0-13 4-17 4-9 4-17 4-26 4-17 0-35-8-43-17-13-12-21-25-21-46 0-13 4-26 12-34 5-9 13-17 26-21 13-5 26-9 43-9 17-4 34-4 51-4v-9c0-4 0-12-4-16 0-5-5-10-9-14-4 0-12-4-17-4-8 0-12 0-21 0-8 0-17 0-30 4-8 0-22 4-30 9h-4v-35c8 0 17-4 30-4 13-4 21-4 34-4s26 0 34 4c13 0 21 4 30 13 4 4 12 8 12 17 5 9 9 22 9 35zM132 149v-51c-9 0-21 0-34 0-13 5-25 5-30 9-12 0-17 4-25 8-5 9-9 17-9 26 0 8 4 17 13 25 4 4 13 9 30 9 8 0 21-5 30-9 8-4 16-8 25-17z">
          <text:p/>
        </draw:path>
        <draw:path draw:style-name="gr2" draw:text-style-name="P2" draw:layer="layout" svg:width="0.178cm" svg:height="0.203cm" svg:x="15.599cm" svg:y="24.828cm" svg:viewBox="0 0 179 204" svg:d="M179 103c0 29-8 55-21 72-17 21-38 29-68 29-26 0-47-8-64-29-17-17-26-43-26-72 0-30 9-55 26-78 17-17 38-25 64-25 30 0 51 8 68 25 13 23 21 48 21 78zM145 103c0-26-4-43-12-55-9-14-26-18-43-18s-30 4-39 18c-13 12-17 29-17 55 0 25 4 42 17 55 9 12 22 17 39 17s34-5 43-17c8-13 12-30 12-55z">
          <text:p/>
        </draw:path>
        <draw:path draw:style-name="gr2" draw:text-style-name="P2" draw:layer="layout" svg:width="0.148cm" svg:height="0.203cm" svg:x="15.815cm" svg:y="24.828cm" svg:viewBox="0 0 149 204" svg:d="M149 141c0 21-8 34-21 46-17 9-35 17-60 17-13 0-30-4-38-8-13 0-21-5-30-9v-38c9 9 21 13 34 21 13 5 26 5 38 5 13 0 21 0 31-5 8-8 13-12 13-25 0-4 0-13-5-17-4-4-12-4-26-8-4 0-13-5-17-5-8 0-17-4-21-4-17-4-30-8-38-21-5-9-9-17-9-30 0-8 0-17 4-22 5-8 9-13 13-21 9-4 17-9 26-13 12 0 21-4 33-4 13 0 27 0 35 4 13 4 21 9 30 13v35c-9-9-21-14-30-18-12-4-26-4-35-4-12 0-25 0-33 4-5 4-9 14-9 22s0 13 4 17c5 4 13 8 26 8 4 5 12 5 21 5 4 4 14 4 18 4 13 4 25 13 34 21 8 4 12 17 12 30z">
          <text:p/>
        </draw:path>
        <draw:path draw:style-name="gr2" draw:text-style-name="P2" draw:layer="layout" svg:width="0.195cm" svg:height="0.267cm" svg:x="16.353cm" svg:y="24.764cm" svg:viewBox="0 0 196 268" svg:d="M196 188c0 12 0 21-5 29-8 13-12 17-21 26-8 8-21 12-34 17-12 4-25 8-42 8s-34-4-51-8c-13 0-30-9-43-13v-42c13 8 30 17 47 25 17 4 34 9 47 9 21 0 38-5 51-13 8-9 17-17 17-34 0-8-4-17-9-25-4-5-12-9-25-9-9-4-17-4-30-8-8 0-21-5-29-5-26-4-44-12-52-25-13-14-17-26-17-48 0-21 8-38 25-50 22-13 44-22 73-22 17 0 34 0 47 5 17 4 29 8 42 12v43h-4c-9-9-21-17-38-21-17-5-30-9-47-9-21 0-34 4-46 13-9 4-18 17-18 29 0 9 4 17 9 22 9 8 17 12 30 18 8 0 17 4 34 4 12 4 21 4 34 8 17 4 29 13 42 21 8 13 13 26 13 43z">
          <text:p/>
        </draw:path>
        <draw:path draw:style-name="gr2" draw:text-style-name="P2" draw:layer="layout" svg:width="0.174cm" svg:height="0.203cm" svg:x="16.59cm" svg:y="24.828cm" svg:viewBox="0 0 175 204" svg:d="M175 107h-145c0 8 4 21 8 29 0 9 4 17 13 22 4 4 12 8 21 12 8 5 17 5 25 5 14 0 31-5 44-9 12-4 21-8 25-17h4v38c-12 4-21 9-34 9-12 4-25 8-39 8-29 0-55-8-72-29-17-17-25-39-25-72 0-30 8-55 25-78 17-17 38-25 68-25 26 0 43 8 60 21 13 17 22 39 22 69zM141 81c0-17-5-29-13-38-9-13-21-18-39-18-17 0-30 5-42 18-9 9-13 21-17 38z">
          <text:p/>
        </draw:path>
        <draw:path draw:style-name="gr2" draw:text-style-name="P2" draw:layer="layout" svg:width="0.119cm" svg:height="0.191cm" svg:x="16.81cm" svg:y="24.832cm" svg:viewBox="0 0 120 192" svg:d="M120 38c-9-4-13-4-17-4-5 0-9 0-17 0-9 0-17 0-26 4-12 5-21 13-29 17v137h-31v-192h31v30c12-13 25-17 34-21 12-5 21-9 29-9 9 0 13 0 13 0 4 0 8 4 13 4z">
          <text:p/>
        </draw:path>
        <draw:polygon draw:style-name="gr2" draw:text-style-name="P2" draw:layer="layout" svg:width="0.187cm" svg:height="0.191cm" svg:x="16.941cm" svg:y="24.832cm" svg:viewBox="0 0 188 192" draw:points="188,0 111,192 77,192 0,0 34,0 94,154 154,0">
          <text:p/>
        </draw:polygon>
        <draw:path draw:style-name="gr2" draw:text-style-name="P2" draw:layer="layout" svg:width="0.038cm" svg:height="0.254cm" svg:x="17.166cm" svg:y="24.769cm" svg:viewBox="0 0 39 255" svg:d="M39 34h-39v-34h39zM35 255h-31v-192h31z">
          <text:p/>
        </draw:path>
        <draw:path draw:style-name="gr2" draw:text-style-name="P2" draw:layer="layout" svg:width="0.169cm" svg:height="0.275cm" svg:x="17.259cm" svg:y="24.756cm" svg:viewBox="0 0 170 276" svg:d="M170 268h-34v-17c-8 8-21 12-29 17-9 4-22 8-34 8-22 0-39-8-56-25-13-21-17-43-17-76 0-17 0-30 4-44 4-12 13-25 21-34 9-8 17-12 26-17 12-4 22-8 34-8 9 0 17 0 26 4 8 0 17 4 25 9v-85h34zM136 221v-111c-8-4-17-4-25-8-4 0-13 0-21 0-17 0-35 4-44 17-8 12-12 34-12 56 0 21 0 42 8 50 9 13 21 17 39 17 9 0 17 0 30-4 8-4 17-8 25-17z">
          <text:p/>
        </draw:path>
        <draw:path draw:style-name="gr2" draw:text-style-name="P2" draw:layer="layout" svg:width="0.174cm" svg:height="0.203cm" svg:x="17.479cm" svg:y="24.828cm" svg:viewBox="0 0 175 204" svg:d="M175 103c0 29-5 55-22 72-17 21-38 29-63 29-31 0-52-8-69-29-17-17-21-43-21-72 0-30 4-55 21-78 17-17 38-25 69-25 25 0 46 8 63 25 13 23 22 48 22 78zM145 103c0-26-9-43-17-55-9-14-21-18-38-18-22 0-35 4-43 18-9 12-17 29-17 55 0 25 8 42 17 55 8 12 21 17 43 17 17 0 29-5 38-17 8-13 17-30 17-55z">
          <text:p/>
        </draw:path>
        <draw:path draw:style-name="gr2" draw:text-style-name="P2" draw:layer="layout" svg:width="0.119cm" svg:height="0.191cm" svg:x="17.703cm" svg:y="24.832cm" svg:viewBox="0 0 120 192" svg:d="M120 38c-4-4-13-4-17-4s-9 0-13 0c-12 0-21 0-29 4-10 5-23 13-31 17v137h-30v-192h30v30c13-13 25-17 35-21 13-5 21-9 34-9 4 0 8 0 8 0 4 0 9 4 13 4z">
          <text:p/>
        </draw:path>
        <draw:path draw:style-name="gr2" draw:text-style-name="P2" draw:layer="layout" svg:width="0.173cm" svg:height="0.203cm" svg:x="17.839cm" svg:y="24.828cm" svg:viewBox="0 0 174 204" svg:d="M174 107h-145c0 8 5 21 9 29 0 9 8 17 13 22 4 4 12 8 22 12 8 5 17 5 25 5 17 0 30-5 42-9 13-4 22-8 26-17h4v38c-13 4-21 9-34 9-12 4-21 8-34 8-33 0-60-8-77-29-17-17-25-39-25-72 0-30 8-55 25-78 17-17 38-25 69-25 25 0 42 8 59 21 13 17 21 39 21 69zM140 81c0-17-4-29-12-38-9-13-21-18-38-18s-31 5-44 18c-8 9-12 21-17 38z">
          <text:p/>
        </draw:path>
        <draw:path draw:style-name="gr2" draw:text-style-name="P2" draw:layer="layout" svg:width="0.149cm" svg:height="0.203cm" svg:x="18.05cm" svg:y="24.828cm" svg:viewBox="0 0 150 204" svg:d="M150 141c0 21-9 34-22 46-12 9-33 17-60 17-13 0-25-4-38-8-13 0-21-5-30-9v-38c13 9 22 13 34 21 13 5 26 5 38 5 14 0 27 0 35-5 5-8 9-12 9-25 0-4 0-13-4-17-5-4-13-4-26-8-4 0-14-5-18-5-8 0-17-4-21-4-17-4-30-8-34-21-8-9-13-17-13-30 0-8 0-17 5-22 4-8 8-13 17-21 4-4 12-9 21-13 12 0 21-4 34-4s26 0 35 4c12 4 25 9 29 13v35c-8-9-17-14-29-18-13-4-26-4-35-4-13 0-22 0-30 4s-13 14-13 22 0 13 9 17c4 4 12 8 21 8 4 5 13 5 22 5 9 4 13 4 17 4 17 4 25 13 34 21 8 4 13 17 13 30z">
          <text:p/>
        </draw:path>
        <draw:path draw:style-name="gr2" draw:text-style-name="P2" draw:layer="layout" svg:width="0.212cm" svg:height="0.267cm" svg:x="18.584cm" svg:y="24.764cm" svg:viewBox="0 0 213 268" svg:d="M213 243c-5 4-13 4-17 8-5 4-13 4-22 9-4 0-12 4-21 4-8 0-17 4-25 4-21 0-39-4-52-8-17-5-30-13-42-26-9-12-17-25-26-42-4-17-8-34-8-59 0-21 4-39 8-56 9-17 17-30 26-43 12-8 25-17 42-25 13-4 31-9 52-9 13 0 25 0 38 5 17 4 30 8 47 17v42c-17-13-30-21-43-25-17-5-29-9-46-9-13 0-26 0-35 4-13 5-21 13-30 22-8 8-13 21-17 33-4 13-8 27-8 44 0 21 4 34 8 46 4 13 13 26 21 34 5 9 17 13 26 17 13 4 22 9 35 9 17 0 33-5 46-9 13-8 30-17 43-25z">
          <text:p/>
        </draw:path>
        <draw:path draw:style-name="gr2" draw:text-style-name="P2" draw:layer="layout" svg:width="0.034cm" svg:height="0.254cm" svg:x="18.842cm" svg:y="24.769cm" svg:viewBox="0 0 35 255" svg:d="M35 34h-35v-34h35zM35 255h-35v-192h35z">
          <text:p/>
        </draw:path>
        <draw:polygon draw:style-name="gr2" draw:text-style-name="P2" draw:layer="layout" svg:width="0.186cm" svg:height="0.191cm" svg:x="18.923cm" svg:y="24.832cm" svg:viewBox="0 0 187 192" draw:points="187,0 110,192 76,192 0,0 33,0 93,154 153,0">
          <text:p/>
        </draw:polygon>
        <draw:path draw:style-name="gr2" draw:text-style-name="P2" draw:layer="layout" svg:width="0.034cm" svg:height="0.254cm" svg:x="19.147cm" svg:y="24.769cm" svg:viewBox="0 0 35 255" svg:d="M35 34h-35v-34h35zM35 255h-35v-192h35z">
          <text:p/>
        </draw:path>
        <draw:path draw:style-name="gr2" draw:text-style-name="P2" draw:layer="layout" svg:width="0.148cm" svg:height="0.203cm" svg:x="19.236cm" svg:y="24.828cm" svg:viewBox="0 0 149 204" svg:d="M149 141c0 21-4 34-21 46-13 9-34 17-60 17-13 0-26-4-39-8-12 0-21-5-29-9v-38c12 9 21 13 34 21 12 5 25 5 38 5s26 0 35-5c8-8 12-12 12-25 0-4-4-13-8-17s-13-4-26-8c-4 0-9-5-17-5-9 0-13-4-22-4-17-4-29-8-34-21-8-9-12-17-12-30 0-8 4-17 4-22 4-8 8-13 17-21 4-4 13-9 25-13 9 0 22-4 30-4 14 0 26 0 39 4 9 4 21 9 30 13v35h-5c-8-9-16-14-29-18s-21-4-35-4c-13 0-21 0-30 4-8 4-12 14-12 22s0 13 8 17c4 4 13 8 21 8 9 5 13 5 22 5 9 4 13 4 17 4 17 4 30 13 34 21 9 4 13 17 13 30z">
          <text:p/>
        </draw:path>
        <draw:polygon draw:style-name="gr2" draw:text-style-name="P2" draw:layer="layout" svg:width="0.076cm" svg:height="0.114cm" svg:x="19.422cm" svg:y="24.976cm" svg:viewBox="0 0 77 115" draw:points="77,0 25,115 0,115 30,0">
          <text:p/>
        </draw:polygon>
        <draw:polygon draw:style-name="gr2" draw:text-style-name="P2" draw:layer="layout" svg:width="0.169cm" svg:height="0.259cm" svg:x="3.052cm" svg:y="25.196cm" svg:viewBox="0 0 170 260" draw:points="170,260 0,260 0,0 170,0 170,30 34,30 34,102 170,102 170,132 34,132 34,226 170,226">
          <text:p/>
        </draw:polygon>
        <draw:path draw:style-name="gr2" draw:text-style-name="P2" draw:layer="layout" svg:width="0.283cm" svg:height="0.199cm" svg:x="3.268cm" svg:y="25.256cm" svg:viewBox="0 0 284 200" svg:d="M284 200h-35v-112c0-8 0-16 0-25-4-8-4-13-4-17-4-4-8-8-13-13-4 0-12-4-21-4-8 0-17 4-29 9-9 4-17 8-26 17 0 4 0 4 0 8s0 9 0 13v124h-29v-112c0-8 0-16-5-25 0-8 0-13-4-17 0-4-4-8-8-13-9 0-13-4-21-4-9 0-22 4-30 9-9 4-17 8-25 17v145h-34v-196h34v21c8-9 21-13 29-17 13-4 21-8 34-8s21 4 34 8c8 4 13 13 17 21 13-8 25-17 38-21 8-4 21-8 34-8 21 0 38 4 46 21 10 12 18 29 18 51z">
          <text:p/>
        </draw:path>
        <draw:path draw:style-name="gr2" draw:text-style-name="P2" draw:layer="layout" svg:width="0.169cm" svg:height="0.266cm" svg:x="3.611cm" svg:y="25.256cm" svg:viewBox="0 0 170 267" svg:d="M170 97c0 17 0 30-4 42-5 14-13 27-22 35-4 9-16 17-25 21-8 5-21 5-34 5-8 0-17 0-25 0-9-5-17-9-26-13v80h-34v-263h34v21c9-9 17-13 30-17 9-4 21-8 34-8 21 0 42 8 55 25s17 42 17 72zM136 101c0-25 0-42-8-55-9-8-22-17-39-17-8 0-16 4-29 9-9 4-17 8-26 12v111c9 5 17 9 26 9 4 0 13 4 21 4 17 0 34-8 42-21 9-14 13-31 13-52z">
          <text:p/>
        </draw:path>
        <draw:path draw:style-name="gr2" draw:text-style-name="P2" draw:layer="layout" svg:width="0.118cm" svg:height="0.195cm" svg:x="3.835cm" svg:y="25.26cm" svg:viewBox="0 0 119 196" svg:d="M119 38h-5c-4-4-8-4-12-4-5 0-9 0-17 0-9 0-17 0-30 4-9 4-17 13-25 17v141h-30v-196h30v29c12-12 25-17 33-21 9-4 22-8 30-8 9 0 9 0 13 0s8 4 13 4z">
          <text:p/>
        </draw:path>
        <draw:path draw:style-name="gr2" draw:text-style-name="P2" draw:layer="layout" svg:width="0.174cm" svg:height="0.203cm" svg:x="3.97cm" svg:y="25.256cm" svg:viewBox="0 0 175 204" svg:d="M175 106h-141c0 9 0 22 4 30 5 8 9 17 17 21 5 4 13 9 22 13 8 4 17 4 26 4 13 0 25-4 38-8 17-5 25-9 30-17h4v38c-13 4-25 8-34 8-13 5-25 9-38 9-31 0-56-9-73-30-21-17-30-38-30-72 0-29 9-55 26-72 17-22 42-30 68-30s47 8 60 22c17 17 21 38 21 67zM145 81c0-17-4-30-12-38-9-13-22-17-39-17s-30 4-43 17c-8 8-17 21-17 38z">
          <text:p/>
        </draw:path>
        <draw:path draw:style-name="gr2" draw:text-style-name="P2" draw:layer="layout" svg:width="0.169cm" svg:height="0.27cm" svg:x="4.178cm" svg:y="25.256cm" svg:viewBox="0 0 170 271" svg:d="M170 173c0 34-4 59-21 72-13 18-39 26-69 26-8 0-21-4-29-4-9 0-22-4-30-4v-35h4c4 0 13 4 21 9 13 0 26 4 38 4 9 0 17-4 26-4 8-5 13-9 17-13s9-9 9-17c0-4 5-13 5-21v-17c-14 8-23 17-31 17-9 4-21 8-34 8-21 0-42-8-55-25s-21-38-21-72c0-13 4-30 8-42 5-9 13-22 21-30 5-9 13-13 26-17 8-4 21-8 29-8 13 0 22 0 30 4 9 0 17 4 27 8v-8h29zM141 143v-105c-10-5-18-5-27-9-8 0-13 0-21 0-17 0-34 4-42 17-9 13-17 30-17 51s4 38 12 51c9 8 22 17 38 17 9 0 17-5 30-9 9 0 17-4 27-13z">
          <text:p/>
        </draw:path>
        <draw:path draw:style-name="gr2" draw:text-style-name="P2" draw:layer="layout" svg:width="0.165cm" svg:height="0.203cm" svg:x="4.398cm" svg:y="25.256cm" svg:viewBox="0 0 166 204" svg:d="M166 200h-35v-22c-4 0-4 5-13 9-4 0-8 4-12 8-4 0-13 5-17 5-9 4-17 4-26 4-16 0-33-9-42-17-13-13-21-26-21-47 0-12 4-25 8-34 9-8 17-17 30-21s25-8 42-8c17-4 34-4 51-4v-9c0-4 0-13-4-17 0-4-4-8-9-13-4 0-12-4-16-4-9 0-13 0-22 0-8 0-17 0-29 4-9 0-21 5-30 9h-4v-35c8 0 17-4 30-4 12-4 21-4 33-4 13 0 26 0 34 4 13 0 21 4 31 12 4 6 13 10 13 18 4 9 8 22 8 34zM131 149v-51c-8 0-21 0-34 0-12 4-25 4-34 8-8 0-12 5-21 9-4 8-8 17-8 25 0 9 4 17 13 26 4 4 12 8 29 8 9 0 21-4 30-8 8-5 17-9 25-17z">
          <text:p/>
        </draw:path>
        <draw:path draw:style-name="gr2" draw:text-style-name="P2" draw:layer="layout" svg:width="0.169cm" svg:height="0.275cm" svg:x="4.61cm" svg:y="25.184cm" svg:viewBox="0 0 170 276" svg:d="M170 272h-30v-23c-12 10-21 14-29 18-13 5-21 9-34 9-21 0-44-9-56-27-13-21-21-42-21-76 0-17 4-29 8-42s13-26 21-34c4-9 18-13 27-17 8-4 21-8 34-8 8 0 16 0 25 4 8 0 17 4 25 8v-84h30zM140 220v-110c-8-5-17-5-25-9-4 0-13 0-21 0-17 0-34 4-43 17-8 13-18 34-18 55s6 42 14 51c9 13 21 21 38 21 9 0 17-4 26-8 12-5 21-9 29-17z">
          <text:p/>
        </draw:path>
        <draw:path draw:style-name="gr2" draw:text-style-name="P2" draw:layer="layout" svg:width="0.178cm" svg:height="0.203cm" svg:x="4.83cm" svg:y="25.256cm" svg:viewBox="0 0 179 204" svg:d="M179 102c0 30-9 55-22 72-17 21-38 30-67 30-26 0-47-9-65-30-17-17-25-42-25-72 0-29 8-55 25-76 18-18 39-26 65-26 29 0 50 8 67 26 13 21 22 47 22 76zM145 102c0-25-5-42-13-55s-25-17-42-17-30 4-38 17c-13 13-18 30-18 55 0 26 5 42 18 55 8 13 21 17 38 17s34-4 42-17 13-29 13-55z">
          <text:p/>
        </draw:path>
        <draw:path draw:style-name="gr2" draw:text-style-name="P2" draw:layer="layout" svg:width="0.148cm" svg:height="0.203cm" svg:x="5.05cm" svg:y="25.256cm" svg:viewBox="0 0 149 204" svg:d="M149 140c0 21-8 34-21 47-17 8-34 17-59 17-18 0-31-4-39-9-13 0-26-4-30-8v-38c8 8 21 12 34 21 12 4 26 4 35 4 17 0 25 0 33-4 9-9 13-13 13-26 0-4 0-12-4-16-4-5-13-5-25-9-5 0-13-4-22-4-4 0-13 0-18-4-16-5-29-9-38-22-4-8-8-16-8-29 0-9 0-17 4-21 4-9 9-13 13-23 8-4 17-8 25-12 13 0 22-4 35-4s25 0 34 4c13 4 21 8 30 12v35c-9-8-22-12-30-17-13-4-25-4-34-4-13 0-26 0-35 4-4 5-8 13-8 22 0 8 0 12 4 17 4 4 13 8 26 8 5 4 13 4 22 4 4 4 12 4 16 4 13 5 26 13 34 22 9 4 13 17 13 29z">
          <text:p/>
        </draw:path>
        <draw:polygon draw:style-name="gr2" draw:text-style-name="P2" draw:layer="layout" svg:width="0.072cm" svg:height="0.11cm" svg:x="5.236cm" svg:y="25.404cm" svg:viewBox="0 0 73 111" draw:points="73,0 26,111 0,111 30,0">
          <text:p/>
        </draw:polygon>
        <draw:polygon draw:style-name="gr2" draw:text-style-name="P2" draw:layer="layout" svg:width="0.229cm" svg:height="0.259cm" svg:x="5.566cm" svg:y="25.196cm" svg:viewBox="0 0 230 260" draw:points="230,260 196,260 196,38 124,187 103,187 35,38 35,260 0,260 0,0 48,0 116,144 183,0 230,0">
          <text:p/>
        </draw:polygon>
        <draw:path draw:style-name="gr2" draw:text-style-name="P2" draw:layer="layout" svg:width="0.039cm" svg:height="0.259cm" svg:x="5.858cm" svg:y="25.196cm" svg:viewBox="0 0 40 260" svg:d="M40 34h-40v-34h40zM35 260h-30v-196h30z">
          <text:p/>
        </draw:path>
        <draw:polygon draw:style-name="gr2" draw:text-style-name="P2" draw:layer="layout" svg:width="0.03cm" svg:height="0.271cm" svg:x="5.964cm" svg:y="25.184cm" svg:viewBox="0 0 31 272" draw:points="0,272 31,272 31,0 0,0">
          <text:p/>
        </draw:polygon>
        <draw:path draw:style-name="gr2" draw:text-style-name="P2" draw:layer="layout" svg:width="0.039cm" svg:height="0.259cm" svg:x="6.057cm" svg:y="25.196cm" svg:viewBox="0 0 40 260" svg:d="M40 34h-40v-34h40zM35 260h-29v-196h29z">
          <text:p/>
        </draw:path>
        <draw:path draw:style-name="gr2" draw:text-style-name="P2" draw:layer="layout" svg:width="0.119cm" svg:height="0.25cm" svg:x="6.142cm" svg:y="25.205cm" svg:viewBox="0 0 120 251" svg:d="M120 246c-5 0-13 5-17 5-9 0-17 0-21 0-22 0-35-5-44-13-13-13-17-30-17-51v-102h-21v-30h21v-55h35v55h64v30h-64v85c0 13 0 21 0 25 0 5 0 9 4 17 0 5 5 5 9 9 4 0 13 4 21 4 4 0 13 0 17-4 4 0 8-4 13-4z">
          <text:p/>
        </draw:path>
        <draw:path draw:style-name="gr2" draw:text-style-name="P2" draw:layer="layout" svg:width="0.165cm" svg:height="0.203cm" svg:x="6.286cm" svg:y="25.256cm" svg:viewBox="0 0 166 204" svg:d="M166 200h-34v-22c0 0-4 5-8 9-9 0-13 4-17 8-4 0-9 5-17 5-9 4-17 4-26 4-17 0-30-9-43-17-13-13-21-26-21-47 0-12 4-25 13-34 4-8 12-17 25-21s26-8 43-8c17-4 34-4 51-4v-9c0-4 0-13-4-17 0-4-4-8-8-13-5 0-13-4-17-4-9 0-13 0-22 0-8 0-17 0-30 4-9 0-17 5-30 9h-4v-35c8 0 17-4 30-4 12-4 22-4 34-4 13 0 26 0 39 4 8 0 16 4 25 12 4 6 13 10 17 18 0 9 4 22 4 34zM132 149v-51c-8 0-21 0-34 0-12 4-25 4-29 8-14 0-18 5-27 9-4 8-8 17-8 25 0 9 4 17 13 26 4 4 17 8 30 8s21-4 30-8c8-5 17-9 25-17z">
          <text:p/>
        </draw:path>
        <draw:path draw:style-name="gr2" draw:text-style-name="P2" draw:layer="layout" svg:width="0.118cm" svg:height="0.195cm" svg:x="6.515cm" svg:y="25.26cm" svg:viewBox="0 0 119 196" svg:d="M119 38c-8-4-13-4-17-4s-8 0-12 0c-13 0-22 0-30 4-9 4-21 13-31 17v141h-29v-196h29v29c14-12 27-17 35-21 13-4 21-8 30-8 8 0 12 0 12 0 5 0 9 4 13 4z">
          <text:p/>
        </draw:path>
        <draw:path draw:style-name="gr2" draw:text-style-name="P2" draw:layer="layout" svg:width="0.174cm" svg:height="0.203cm" svg:x="6.65cm" svg:y="25.256cm" svg:viewBox="0 0 175 204" svg:d="M175 106h-144c0 9 4 22 8 30 0 8 9 17 13 21s13 9 21 13c9 4 17 4 25 4 13 0 30-4 43-8 12-5 21-9 25-17h4v38c-12 4-21 8-33 8-13 5-26 9-39 9-29 0-55-9-72-30-17-17-26-38-26-72 0-29 9-55 26-72 17-22 39-30 68-30 26 0 43 8 59 22 13 17 22 38 22 67zM141 81c0-17-4-30-13-38-8-13-21-17-38-17s-30 4-42 17c-9 8-13 21-17 38z">
          <text:p/>
        </draw:path>
        <draw:path draw:style-name="gr2" draw:text-style-name="P2" draw:layer="layout" svg:width="0.148cm" svg:height="0.203cm" svg:x="6.858cm" svg:y="25.256cm" svg:viewBox="0 0 149 204" svg:d="M149 140c0 21-9 34-21 47-13 8-34 17-60 17-12 0-25-4-38-9-14 0-22-4-30-8v-38c12 8 21 12 34 21 13 4 26 4 38 4 13 0 26 0 34-4 5-9 9-13 9-26 0-4 0-12-4-16-5-5-13-5-26-9-4 0-13-4-17-4-8 0-17 0-21-4-17-5-31-9-39-22-4-8-8-16-8-29 0-9 0-17 4-21 4-9 8-13 17-23 5-4 13-8 22-12 13 0 21-4 34-4 12 0 25 0 34 4 12 4 25 8 29 12v35c-8-8-17-12-29-17-13-4-26-4-34-4-13 0-21 0-30 4-8 5-13 13-13 22 0 8 0 12 5 17 8 4 12 8 25 8 4 4 13 4 21 4 4 4 13 4 17 4 17 5 26 13 34 22 8 4 13 17 13 29z">
          <text:p/>
        </draw:path>
        <draw:path draw:style-name="gr2" draw:text-style-name="P2" draw:layer="layout" svg:width="0.173cm" svg:height="0.203cm" svg:x="7.239cm" svg:y="25.256cm" svg:viewBox="0 0 174 204" svg:d="M174 106h-145c0 9 4 22 9 30 0 8 8 17 12 21 5 4 13 9 21 13 9 4 17 4 26 4 18 0 31-4 43-8 13-5 21-9 26-17h4v38c-13 4-21 8-34 8-13 5-26 9-35 9-34 0-59-9-76-30-17-17-25-38-25-72 0-29 8-55 25-72 17-22 38-30 68-30 26 0 43 8 60 22 13 17 21 38 21 67zM140 81c0-17-4-30-12-38-9-13-23-17-40-17s-29 4-42 17c-8 8-13 21-17 38z">
          <text:p/>
        </draw:path>
        <draw:path draw:style-name="gr2" draw:text-style-name="P2" draw:layer="layout" svg:width="0.148cm" svg:height="0.203cm" svg:x="7.641cm" svg:y="25.256cm" svg:viewBox="0 0 149 204" svg:d="M149 140c0 21-4 34-22 47-13 8-34 17-60 17-12 0-25-4-38-9-12 0-21-4-29-8v-38c12 8 21 12 34 21 12 4 25 4 38 4 12 0 25 0 34-4 4-9 8-13 8-26 0-4 0-12-4-16-4-5-13-5-26-9-4 0-12-4-17-4-8 0-17 0-21-4-17-5-29-9-34-22-8-8-12-16-12-29 0-9 0-17 4-21 4-9 8-13 17-23 4-4 13-8 21-12 13 0 21-4 34-4s25 0 38 4c8 4 22 8 26 12v35c-8-8-18-12-30-17-13-4-26-4-34-4-13 0-21 0-30 4-8 5-12 13-12 22 0 8 0 12 8 17 4 4 13 8 21 8 4 4 13 4 21 4 9 4 13 4 17 4 17 5 26 13 35 22 9 4 13 17 13 29z">
          <text:p/>
        </draw:path>
        <draw:path draw:style-name="gr2" draw:text-style-name="P2" draw:layer="layout" svg:width="0.174cm" svg:height="0.203cm" svg:x="7.827cm" svg:y="25.256cm" svg:viewBox="0 0 175 204" svg:d="M175 106h-145c0 9 4 22 8 30s10 17 14 21c8 4 12 9 21 13 8 4 17 4 30 4 12 0 25-4 38-8 12-5 21-9 25-17h4v38c-12 4-21 8-34 8-12 5-21 9-33 9-34 0-61-9-78-30-17-17-25-38-25-72 0-29 8-55 25-72 17-22 39-30 69-30 25 0 42 8 59 22 13 17 22 38 22 67zM141 81c0-17-5-30-13-38-9-13-21-17-38-17s-30 4-38 17c-14 8-18 21-22 38z">
          <text:p/>
        </draw:path>
        <draw:path draw:style-name="gr2" draw:text-style-name="P2" draw:layer="layout" svg:width="0.157cm" svg:height="0.199cm" svg:x="8.047cm" svg:y="25.26cm" svg:viewBox="0 0 158 200" svg:d="M158 196h-31v-27c-13 13-21 18-34 22-8 5-17 9-29 9-22 0-39-9-47-22-13-9-17-30-17-51v-127h30v110c0 8 0 17 4 25 0 9 0 13 4 17s9 9 13 13c4 0 13 4 21 4 9 0 17-4 25-8 13-5 22-9 30-17v-144h31z">
          <text:p/>
        </draw:path>
        <draw:path draw:style-name="gr2" draw:text-style-name="P2" draw:layer="layout" svg:width="0.148cm" svg:height="0.203cm" svg:x="8.259cm" svg:y="25.256cm" svg:viewBox="0 0 149 204" svg:d="M149 140c0 21-4 34-21 47-13 8-35 17-61 17-12 0-25-4-38-9-12 0-21-4-29-8v-38c12 8 21 12 34 21 12 4 25 4 38 4 12 0 25 0 35-4 8-9 8-13 8-26 0-4 0-12-4-16-4-5-14-5-27-9-4 0-8-4-17-4-8 0-16 0-21-4-17-5-29-9-34-22-8-8-12-16-12-29 0-9 0-17 4-21 4-9 8-13 17-23 4-4 13-8 25-12 9 0 17-4 30-4s25 0 39 4c9 4 21 8 25 12v35c-8-8-16-12-29-17-14-4-27-4-35-4-13 0-21 0-30 4-8 5-12 13-12 22 0 8 0 12 8 17 4 4 13 8 21 8 9 4 13 4 21 4 9 4 13 4 17 4 18 5 27 13 35 22 9 4 13 17 13 29z">
          <text:p/>
        </draw:path>
        <draw:path draw:style-name="gr2" draw:text-style-name="P2" draw:layer="layout" svg:width="0.216cm" svg:height="0.259cm" svg:x="8.652cm" svg:y="25.196cm" svg:viewBox="0 0 217 260" svg:d="M217 127c0 26-8 47-17 64-8 21-25 35-42 47-8 5-21 13-38 13-13 4-34 9-55 9h-65v-260h65c25 0 42 5 59 5 13 4 26 8 38 16 17 9 30 26 38 43 9 17 17 42 17 63zM179 127c0-17-4-34-8-51-9-12-17-21-34-29-9-9-21-13-30-13-12-4-25-4-42-4h-31v200h31c17 0 30-4 42-4 13-5 26-10 34-14 13-9 21-21 30-34 4-13 8-30 8-51z">
          <text:p/>
        </draw:path>
        <draw:path draw:style-name="gr2" draw:text-style-name="P2" draw:layer="layout" svg:width="0.173cm" svg:height="0.203cm" svg:x="8.911cm" svg:y="25.256cm" svg:viewBox="0 0 174 204" svg:d="M174 106h-140c0 9 0 22 4 30s8 17 12 21c9 4 13 9 22 13 8 4 17 4 29 4 13 0 26-4 38-8 13-5 22-9 30-17v38c-13 4-21 8-34 8-13 5-21 9-34 9-34 0-59-9-76-30-17-17-25-38-25-72 0-29 8-55 25-72 17-22 38-30 68-30 25 0 46 8 59 22 13 17 22 38 22 67zM139 81c0-17-4-30-12-38-9-13-21-17-38-17s-30 4-39 17c-12 8-16 21-16 38z">
          <text:p/>
        </draw:path>
        <draw:path draw:style-name="gr2" draw:text-style-name="P2" draw:layer="layout" svg:width="0.169cm" svg:height="0.266cm" svg:x="9.131cm" svg:y="25.256cm" svg:viewBox="0 0 170 267" svg:d="M170 97c0 17-4 30-8 42-5 14-9 27-17 35-9 9-17 17-26 21-12 5-21 5-34 5s-22 0-30 0c-4-5-13-9-21-13v80h-34v-263h34v21c8-9 17-13 25-17 13-4 26-8 39-8 21 0 38 8 51 25s21 42 21 72zM136 101c0-25-4-42-12-55-9-8-22-17-34-17-14 0-22 4-31 9-8 4-17 8-25 12v111c8 5 17 9 21 9 8 0 17 4 26 4 17 0 30-8 38-21 13-14 17-31 17-52z">
          <text:p/>
        </draw:path>
        <draw:path draw:style-name="gr2" draw:text-style-name="P2" draw:layer="layout" svg:width="0.174cm" svg:height="0.203cm" svg:x="9.338cm" svg:y="25.256cm" svg:viewBox="0 0 175 204" svg:d="M175 106h-141c0 9 0 22 4 30 5 8 9 17 13 21 9 4 13 9 21 13 9 4 17 4 31 4 13 0 25-4 38-8 13-5 21-9 30-17v38c-13 4-22 8-34 8-13 5-21 9-34 9-35 0-60-9-77-30-17-17-26-38-26-72 0-29 9-55 26-72 17-22 38-30 68-30 26 0 47 8 60 22 12 17 21 38 21 67zM145 81c-4-17-8-30-17-38-4-13-21-17-39-17-17 0-29 4-38 17-13 8-17 21-17 38z">
          <text:p/>
        </draw:path>
        <draw:path draw:style-name="gr2" draw:text-style-name="P2" draw:layer="layout" svg:width="0.161cm" svg:height="0.199cm" svg:x="9.558cm" svg:y="25.256cm" svg:viewBox="0 0 162 200" svg:d="M162 200h-34v-112c0-8 0-16 0-25 0-8-4-13-4-17-5-8-9-8-14-13-8 0-12-4-21-4-8 0-21 4-29 9-9 4-17 8-26 17v145h-34v-196h34v21c9-9 17-13 30-17s21-8 34-8c21 0 35 4 47 16 13 13 17 34 17 56z">
          <text:p/>
        </draw:path>
        <draw:path draw:style-name="gr2" draw:text-style-name="P2" draw:layer="layout" svg:width="0.169cm" svg:height="0.275cm" svg:x="9.77cm" svg:y="25.184cm" svg:viewBox="0 0 170 276" svg:d="M170 272h-33v-23c-9 10-17 14-31 18-9 5-21 9-30 9-25 0-42-9-55-27-12-21-21-42-21-76 0-17 4-29 9-42 4-13 8-26 16-34 9-9 17-13 26-17 13-4 21-8 34-8 8 0 21 0 25 4 10 0 18 4 27 8v-84h33zM137 220v-110c-9-5-17-5-23-9-8 0-17 0-25 0-17 0-30 4-42 17-9 13-13 34-13 55s4 42 13 51c4 13 17 21 33 21 13 0 22-4 30-8 10-5 18-9 27-17z">
          <text:p/>
        </draw:path>
        <draw:path draw:style-name="gr2" draw:text-style-name="P2" draw:layer="layout" svg:width="0.174cm" svg:height="0.203cm" svg:x="9.994cm" svg:y="25.256cm" svg:viewBox="0 0 175 204" svg:d="M175 106h-141c0 9 0 22 5 30 4 8 8 17 12 21 9 4 13 9 21 13 9 4 17 4 30 4s26-4 39-8c13-5 21-9 30-17v38c-9 4-21 8-34 8-9 5-22 9-35 9-34 0-59-9-76-30-17-17-26-38-26-72 0-29 9-55 26-72 17-22 38-30 68-30 25 0 47 8 60 22 13 17 21 38 21 67zM145 81c0-17-4-30-12-38-10-13-23-17-39-17-22 0-34 4-43 17-12 8-17 21-17 38z">
          <text:p/>
        </draw:path>
        <draw:path draw:style-name="gr2" draw:text-style-name="P2" draw:layer="layout" svg:width="0.16cm" svg:height="0.199cm" svg:x="10.215cm" svg:y="25.256cm" svg:viewBox="0 0 161 200" svg:d="M161 200h-33v-112c0-8 0-16 0-25 0-8-5-13-5-17-4-8-8-8-12-13-10 0-14-4-23-4-8 0-16 4-29 9-9 4-17 8-26 17v145h-33v-196h33v21c9-9 22-13 30-17 13-4 21-8 34-8 22 0 39 4 47 16 13 13 17 34 17 56z">
          <text:p/>
        </draw:path>
        <draw:path draw:style-name="gr2" draw:text-style-name="P2" draw:layer="layout" svg:width="0.123cm" svg:height="0.25cm" svg:x="10.418cm" svg:y="25.205cm" svg:viewBox="0 0 124 251" svg:d="M124 246c-9 0-13 5-22 5-8 0-12 0-21 0-17 0-34-5-42-13-9-13-17-30-17-51v-102h-22v-30h22v-55h34v55h68v30h-68v85c0 13 0 21 0 25 0 5 4 9 4 17 4 5 8 5 13 9 4 0 8 4 17 4 8 0 12 0 17-4 8 0 12-4 12-4h5z">
          <text:p/>
        </draw:path>
        <draw:path draw:style-name="gr2" draw:text-style-name="P2" draw:layer="layout" svg:width="0.173cm" svg:height="0.203cm" svg:x="10.566cm" svg:y="25.256cm" svg:viewBox="0 0 174 204" svg:d="M174 106h-140c0 9 0 22 4 30s8 17 13 21c8 4 12 9 21 13s18 4 31 4c12 0 25-4 38-8 12-5 21-9 29-17v38c-8 4-21 8-34 8-8 5-21 9-33 9-35 0-61-9-78-30-17-17-25-38-25-72 0-29 8-55 25-72 17-22 38-30 69-30 25 0 47 8 59 22 13 17 21 38 21 67zM145 81c0-17-4-30-13-38-8-13-21-17-38-17-22 0-35 4-43 17-13 8-17 21-17 38z">
          <text:p/>
        </draw:path>
        <draw:path draw:style-name="gr2" draw:text-style-name="P2" draw:layer="layout" svg:width="0.153cm" svg:height="0.203cm" svg:x="10.773cm" svg:y="25.256cm" svg:viewBox="0 0 154 204" svg:d="M154 140c0 21-9 34-26 47-12 8-35 17-60 17-13 0-25-4-38-9-13 0-21-4-30-8v-38h5c8 8 21 12 33 21 13 4 22 4 34 4 13 0 27 0 35-4 9-9 13-13 13-26 0-4-4-12-9-16-4-5-12-5-26-9-4 0-8-4-17-4-8 0-13 0-21-4-17-5-30-9-34-22-8-8-13-16-13-29 0-9 5-17 5-21 4-9 8-13 17-23 4-4 12-8 25-12 8 0 21-4 34-4 8 0 22 0 35 4 12 4 21 8 29 12v35h-4c-8-8-17-12-30-17-12-4-22-4-34-4-13 0-22 0-30 4-9 5-13 13-13 22 0 8 4 12 9 17 4 4 12 8 21 8 8 4 13 4 21 4 8 4 14 4 18 4 17 5 30 13 38 22 9 4 13 17 13 29z">
          <text:p/>
        </draw:path>
        <draw:polygon draw:style-name="gr2" draw:text-style-name="P2" draw:layer="layout" svg:width="0.169cm" svg:height="0.025cm" svg:x="11.159cm" svg:y="25.328cm" svg:viewBox="0 0 170 26" draw:points="0,26 170,26 170,0 0,0">
          <text:p/>
        </draw:polygon>
        <draw:polygon draw:style-name="gr2" draw:text-style-name="P2" draw:layer="layout" svg:width="0.17cm" svg:height="0.259cm" svg:x="11.59cm" svg:y="25.196cm" svg:viewBox="0 0 171 260" draw:points="171,260 0,260 0,0 171,0 171,30 34,30 34,102 171,102 171,132 34,132 34,226 171,226">
          <text:p/>
        </draw:polygon>
        <draw:path draw:style-name="gr2" draw:text-style-name="P2" draw:layer="layout" svg:width="0.152cm" svg:height="0.203cm" svg:x="11.794cm" svg:y="25.256cm" svg:viewBox="0 0 153 204" svg:d="M153 140c0 21-8 34-22 47-17 8-38 17-64 17-12 0-25-4-38-9-12 0-21-4-29-8v-38h4c8 8 21 12 34 21 12 4 21 4 34 4 16 0 25 0 33-4 9-9 13-13 13-26 0-4-4-12-8-16-5-5-13-5-26-9-4 0-8-4-17-4-8 0-12 0-21-4-17-5-25-9-34-22-8-8-12-16-12-29 0-9 4-17 8-21 0-9 9-13 13-23 8-4 17-8 25-12 9 0 21-4 34-4 8 0 21 0 34 4s21 8 31 12v35h-5c-9-8-18-12-30-17-9-4-22-4-34-4-13 0-21 0-30 4-8 5-13 13-13 22 0 8 5 12 9 17 4 4 13 8 21 8 9 4 13 4 21 4 9 4 13 4 21 4 13 5 26 13 35 22 9 4 13 17 13 29z">
          <text:p/>
        </draw:path>
        <draw:path draw:style-name="gr2" draw:text-style-name="P2" draw:layer="layout" svg:width="0.123cm" svg:height="0.25cm" svg:x="11.967cm" svg:y="25.205cm" svg:viewBox="0 0 124 251" svg:d="M124 246c-9 0-13 5-21 5-9 0-13 0-17 0-21 0-39-5-48-13-8-13-17-30-17-51v-102h-21v-30h21v-55h35v55h68v30h-68v85c0 13 0 21 0 25 0 5 4 9 4 17 5 5 9 5 13 9 4 0 9 4 21 4 5 0 9 0 13-4 8 0 13-4 13-4h4z">
          <text:p/>
        </draw:path>
        <draw:path draw:style-name="gr2" draw:text-style-name="P2" draw:layer="layout" svg:width="0.161cm" svg:height="0.203cm" svg:x="12.115cm" svg:y="25.256cm" svg:viewBox="0 0 162 204" svg:d="M162 200h-29v-22c-5 0-10 5-14 9-4 0-9 4-13 8-4 0-13 5-21 5-4 4-13 4-21 4-17 0-34-9-47-17-12-13-17-26-17-47 0-12 5-25 9-34 8-8 17-17 29-21 9-4 26-8 39-8 16-4 33-4 56-4v-9c0-4 0-13-5-17s-5-8-13-13c-5 0-9-4-13-4-9 0-17 0-21 0-9 0-17 0-30 4-8 0-21 5-34 9v-35c9 0 17-4 30-4 8-4 21-4 34-4 12 0 25 0 34 4 8 0 22 4 26 12 8 6 13 10 17 18 4 9 4 22 4 34zM133 149v-51c-10 0-23 0-35 0-13 4-26 4-34 8-9 0-17 5-21 9-5 8-9 17-9 25 0 9 4 17 9 26 8 4 17 8 29 8 13 0 26-4 34-8 9-5 17-9 27-17z">
          <text:p/>
        </draw:path>
        <draw:path draw:style-name="gr2" draw:text-style-name="P2" draw:layer="layout" svg:width="0.169cm" svg:height="0.275cm" svg:x="12.327cm" svg:y="25.184cm" svg:viewBox="0 0 170 276" svg:d="M170 272h-34v-23c-8 10-16 14-25 18-13 5-22 9-35 9-25 0-42-9-55-27-13-21-21-42-21-76 0-17 4-29 8-42 5-13 9-26 17-34 9-9 17-13 30-17 8-4 21-8 30-8 13 0 22 0 30 4 5 0 13 4 21 8v-84h34zM136 220v-110c-8-5-12-5-21-9-8 0-12 0-22 0-21 0-34 4-42 17-13 13-17 34-17 55s4 42 13 51c8 13 21 21 38 21 8 0 18-4 26-8 9-5 21-9 25-17z">
          <text:p/>
        </draw:path>
        <draw:path draw:style-name="gr2" draw:text-style-name="P2" draw:layer="layout" svg:width="0.178cm" svg:height="0.203cm" svg:x="12.551cm" svg:y="25.256cm" svg:viewBox="0 0 179 204" svg:d="M179 102c0 30-8 55-25 72-17 21-38 30-65 30-25 0-46-9-63-30-17-17-26-42-26-72 0-29 9-55 26-76 17-18 38-26 63-26 27 0 48 8 65 26 17 21 25 47 25 76zM145 102c0-25-4-42-12-55-13-13-26-17-44-17-17 0-29 4-42 17-9 13-13 30-13 55 0 26 4 42 13 55 13 13 25 17 42 17 18 0 31-4 44-17 8-13 12-29 12-55z">
          <text:p/>
        </draw:path>
        <draw:path draw:style-name="gr2" draw:text-style-name="P2" draw:layer="layout" svg:width="0.169cm" svg:height="0.275cm" svg:x="12.958cm" svg:y="25.184cm" svg:viewBox="0 0 170 276" svg:d="M170 272h-31v-23c-12 10-21 14-29 18-13 5-21 9-34 9-21 0-42-9-55-27-13-21-21-42-21-76 0-17 4-29 8-42s9-26 17-34c9-9 17-13 30-17 8-4 21-8 29-8 13 0 22 0 30 4 9 0 13 4 25 8v-84h31zM139 220v-110c-12-5-16-5-25-9-8 0-13 0-21 0-21 0-34 4-42 17-13 13-17 34-17 55s4 42 12 51c9 13 21 21 38 21 9 0 17-4 26-8 13-5 21-9 29-17z">
          <text:p/>
        </draw:path>
        <draw:path draw:style-name="gr2" draw:text-style-name="P2" draw:layer="layout" svg:width="0.173cm" svg:height="0.203cm" svg:x="13.178cm" svg:y="25.256cm" svg:viewBox="0 0 174 204" svg:d="M174 106h-140c0 9 0 22 4 30s8 17 17 21c5 4 14 9 22 13 9 4 17 4 25 4 13 0 26-4 39-8 12-5 25-9 29-17v38c-8 4-21 8-29 8-13 5-26 9-39 9-29 0-56-9-72-30-22-17-30-38-30-72 0-29 8-55 25-72 17-22 44-30 69-30s47 8 59 22c17 17 21 38 21 67zM145 81c0-17-4-30-13-38-8-13-21-17-38-17s-34 4-43 17c-9 8-17 21-17 38z">
          <text:p/>
        </draw:path>
        <draw:path draw:style-name="gr2" draw:text-style-name="P2" draw:layer="layout" svg:width="0.17cm" svg:height="0.259cm" svg:x="13.601cm" svg:y="25.196cm" svg:viewBox="0 0 171 260" svg:d="M171 76c0 13-5 26-9 34-4 9-8 17-17 26-8 8-17 12-29 17-13 4-30 8-47 8h-34v99h-35v-260h69c17 0 30 0 42 5 9 4 17 8 26 12 12 4 17 13 25 26 4 8 9 21 9 33zM132 81c0-9 0-17-4-26-4-4-8-12-12-17-9 0-13-4-22-4-4-4-12-4-25-4h-34v102h30c12 0 25 0 34-5 8 0 12-4 21-8 4-9 8-13 8-21 4-5 4-13 4-17z">
          <text:p/>
        </draw:path>
        <draw:path draw:style-name="gr2" draw:text-style-name="P2" draw:layer="layout" svg:width="0.174cm" svg:height="0.203cm" svg:x="13.796cm" svg:y="25.256cm" svg:viewBox="0 0 175 204" svg:d="M175 106h-141c0 9 0 22 4 30s9 17 17 21c4 4 13 9 21 13 9 4 17 4 26 4 12 0 25-4 39-8 17-5 25-9 29-17v38c-8 4-21 8-29 8-14 5-27 9-39 9-30 0-55-9-72-30-22-17-30-38-30-72 0-29 8-55 25-72 17-22 43-30 68-30s48 8 60 22c17 17 22 38 22 67zM145 81c0-17-4-30-13-38-9-13-22-17-39-17s-30 4-42 17c-9 8-17 21-17 38z">
          <text:p/>
        </draw:path>
        <draw:path draw:style-name="gr2" draw:text-style-name="P2" draw:layer="layout" svg:width="0.123cm" svg:height="0.195cm" svg:x="14.02cm" svg:y="25.26cm" svg:viewBox="0 0 124 196" svg:d="M124 38h-4c-4-4-9-4-13-4s-8 0-17 0c-8 0-17 0-30 4-9 4-17 13-26 17v141h-34v-196h34v29c13-12 26-17 34-21 10-4 22-8 31-8 8 0 8 0 12 0 5 0 9 4 13 4z">
          <text:p/>
        </draw:path>
        <draw:path draw:style-name="gr2" draw:text-style-name="P2" draw:layer="layout" svg:width="0.156cm" svg:height="0.199cm" svg:x="14.173cm" svg:y="25.256cm" svg:viewBox="0 0 157 200" svg:d="M157 200h-29v-112c0-8 0-16-5-25 0-8 0-13-4-17-4-8-8-8-12-13-5 0-14-4-23-4-8 0-17 4-25 9-13 4-21 8-30 17v145h-29v-196h29v21c9-9 22-13 30-17 13-4 25-8 34-8 22 0 39 4 52 16 8 13 12 34 12 56z">
          <text:p/>
        </draw:path>
        <draw:path draw:style-name="gr2" draw:text-style-name="P2" draw:layer="layout" svg:width="0.165cm" svg:height="0.203cm" svg:x="14.38cm" svg:y="25.256cm" svg:viewBox="0 0 166 204" svg:d="M166 200h-34v-22c-4 0-4 5-12 9-5 0-9 4-13 8-4 0-13 5-17 5-8 4-17 4-25 4-18 0-35-9-48-17-8-13-17-26-17-47 0-12 4-25 9-34 8-8 17-17 29-21 13-4 27-8 44-8 17-4 33-4 50-4v-9c0-4 0-13-4-17 0-4-4-8-8-13-5 0-13-4-17-4-9 0-13 0-21 0-9 0-17 0-31 4-9 0-21 5-30 9h-4v-35c9 0 17-4 30-4 8-4 22-4 35-4 12 0 25 0 33 4 13 0 22 4 26 12 8 6 13 10 17 18 4 9 8 22 8 34zM132 149v-51c-8 0-21 0-33 0-13 4-26 4-34 8-10 0-18 5-23 9-4 8-8 17-8 25 0 9 4 17 8 26 9 4 18 8 35 8 9 0 22-4 30-8 8-5 17-9 25-17z">
          <text:p/>
        </draw:path>
        <draw:path draw:style-name="gr2" draw:text-style-name="P2" draw:layer="layout" svg:width="0.279cm" svg:height="0.199cm" svg:x="14.609cm" svg:y="25.256cm" svg:viewBox="0 0 280 200" svg:d="M280 200h-34v-112c0-8 0-16 0-25 0-8-4-13-4-17-4-4-8-8-13-13-4 0-12-4-21-4-8 0-17 4-29 9-9 4-17 8-26 17 0 4 0 4 0 8s0 9 0 13v124h-29v-112c0-8 0-16 0-25-5-8-5-13-9-17 0-4-4-8-8-13-5 0-13-4-22-4-8 0-17 4-29 9-9 4-18 8-27 17v145h-29v-196h29v21c14-9 23-13 31-17 13-4 21-8 34-8s25 4 34 8c8 4 12 13 17 21 17-8 25-17 38-21 8-4 21-8 34-8 21 0 38 4 46 21 9 12 17 29 17 51z">
          <text:p/>
        </draw:path>
        <draw:path draw:style-name="gr2" draw:text-style-name="P2" draw:layer="layout" svg:width="0.165cm" svg:height="0.275cm" svg:x="14.952cm" svg:y="25.184cm" svg:viewBox="0 0 166 276" svg:d="M166 173c0 13 0 30-4 42-5 13-13 22-23 30-4 10-17 18-25 22-9 5-21 9-30 9-12 0-21-4-29-4-9-5-17-9-26-13v13h-29v-272h29v97c9-9 21-13 30-17 8-4 21-8 34-8 21 0 42 8 56 25 13 17 17 42 17 76zM135 173c0-25-4-42-13-55-8-8-21-17-38-17-8 0-17 4-25 9-13 4-21 8-30 12v110c9 5 17 9 26 9 4 4 12 4 21 4 17 0 34-4 42-17 9-13 17-29 17-55z">
          <text:p/>
        </draw:path>
        <draw:path draw:style-name="gr2" draw:text-style-name="P2" draw:layer="layout" svg:width="0.16cm" svg:height="0.199cm" svg:x="15.168cm" svg:y="25.26cm" svg:viewBox="0 0 161 200" svg:d="M161 196h-29v-27c-13 13-27 18-35 22-9 5-21 9-34 9-17 0-34-9-47-22-8-9-16-30-16-51v-127h33v110c0 8 0 17 0 25 0 9 5 13 9 17 0 4 4 9 8 13 9 0 13 4 22 4 8 0 21-4 29-8 9-5 18-9 31-17v-144h29z">
          <text:p/>
        </draw:path>
        <draw:path draw:style-name="gr2" draw:text-style-name="P2" draw:layer="layout" svg:width="0.157cm" svg:height="0.203cm" svg:x="15.379cm" svg:y="25.256cm" svg:viewBox="0 0 158 204" svg:d="M158 187c-9 4-22 8-31 13-8 0-21 4-29 4-17 0-30-4-39-9-12-4-21-8-29-17-9-8-17-21-21-34-5-12-9-25-9-42 0-29 9-55 26-72 21-22 42-30 72-30 8 0 21 4 29 4 13 4 22 8 31 12v35c-13-4-22-12-35-17-8-4-17-4-30-4-17 0-29 4-42 17-8 13-17 30-17 55 0 21 4 42 17 55 8 9 25 17 42 17 9 0 13 0 22-4 8 0 12-4 16-4 5-5 9-5 14-9 4-4 9-4 13-8z">
          <text:p/>
        </draw:path>
        <draw:path draw:style-name="gr2" draw:text-style-name="P2" draw:layer="layout" svg:width="0.178cm" svg:height="0.203cm" svg:x="15.565cm" svg:y="25.256cm" svg:viewBox="0 0 179 204" svg:d="M179 102c0 30-8 55-21 72-17 21-38 30-69 30-25 0-46-9-63-30-17-17-26-42-26-72 0-29 9-55 26-76 17-18 38-26 63-26 31 0 52 8 69 26 13 21 21 47 21 76zM145 102c0-25-4-42-12-55-9-13-26-17-44-17-17 0-29 4-38 17-12 13-17 30-17 55 0 26 5 42 17 55 9 13 21 17 38 17 18 0 35-4 44-17 8-13 12-29 12-55z">
          <text:p/>
        </draw:path>
        <draw:path draw:style-name="gr2" draw:text-style-name="P2" draw:layer="layout" svg:width="0.169cm" svg:height="0.259cm" svg:x="15.989cm" svg:y="25.196cm" svg:viewBox="0 0 170 260" svg:d="M170 76c0 13-4 26-8 34-5 9-9 17-18 26-9 8-17 12-30 17-13 4-25 8-46 8h-34v99h-34v-260h72c12 0 25 0 38 5 8 4 21 8 30 12 8 4 17 13 22 26 4 8 8 21 8 33zM131 81c0-9 0-17-4-26 0-4-9-12-13-17-4 0-13-4-17-4-8-4-17-4-29-4h-34v102h29c13 0 26 0 34-5 9 0 17-4 21-8 5-9 9-13 13-21 0-5 0-13 0-17z">
          <text:p/>
        </draw:path>
        <draw:polygon draw:style-name="gr2" draw:text-style-name="P2" draw:layer="layout" svg:width="0.03cm" svg:height="0.271cm" svg:x="16.2cm" svg:y="25.184cm" svg:viewBox="0 0 31 272" draw:points="0,272 31,272 31,0 0,0">
          <text:p/>
        </draw:polygon>
        <draw:path draw:style-name="gr2" draw:text-style-name="P2" draw:layer="layout" svg:width="0.165cm" svg:height="0.203cm" svg:x="16.285cm" svg:y="25.256cm" svg:viewBox="0 0 166 204" svg:d="M166 200h-35v-22c0 0-4 5-8 9-9 0-13 4-17 8-4 0-8 5-17 5-8 4-17 4-25 4-17 0-30-9-43-17-12-13-21-26-21-47 0-12 4-25 13-34 4-8 13-17 25-21 13-4 26-8 43-8 17-4 33-4 50-4v-9c0-4 0-13-4-17 0-4-4-8-8-13-5 0-13-4-17-4-9 0-13 0-21 0-9 0-17 0-30 4-9 0-21 5-30 9h-4v-35c9 0 17-4 30-4 12-4 21-4 34-4 12 0 25 0 38 4 8 0 18 4 26 12 4 6 13 10 17 18 0 9 4 22 4 34zM131 149v-51c-8 0-21 0-33 0-13 4-26 4-30 8-13 0-17 5-26 9-4 8-8 17-8 25 0 9 4 17 13 26 4 4 17 8 29 8 9 0 22-4 30-8 8-5 17-9 25-17z">
          <text:p/>
        </draw:path>
        <draw:path draw:style-name="gr2" draw:text-style-name="P2" draw:layer="layout" svg:width="0.161cm" svg:height="0.199cm" svg:x="16.514cm" svg:y="25.256cm" svg:viewBox="0 0 162 200" svg:d="M162 200h-34v-112c0-8 0-16 0-25-4-8-4-13-9-17 0-8-4-8-12-13-5 0-13-4-22-4-8 0-17 4-25 9-8 4-22 8-31 17v145h-29v-196h29v21c13-9 23-13 35-17 9-4 21-8 34-8 17 0 34 4 47 16 8 13 17 34 17 56z">
          <text:p/>
        </draw:path>
        <draw:path draw:style-name="gr2" draw:text-style-name="P2" draw:layer="layout" svg:width="0.174cm" svg:height="0.203cm" svg:x="16.725cm" svg:y="25.256cm" svg:viewBox="0 0 175 204" svg:d="M175 102c0 30-8 55-21 72-18 21-39 30-69 30-25 0-46-9-63-30-17-17-22-42-22-72 0-29 5-55 22-76 17-18 38-26 63-26 30 0 51 8 69 26 13 21 21 47 21 76zM140 102c0-25-4-42-13-55-8-13-21-17-42-17-17 0-30 4-38 17s-17 30-17 55c0 26 9 42 17 55s21 17 38 17c21 0 34-4 42-17 9-13 13-29 13-55z">
          <text:p/>
        </draw:path>
        <draw:path draw:style-name="gr2" draw:text-style-name="P2" draw:layer="layout" svg:width="0.237cm" svg:height="0.267cm" svg:x="17.132cm" svg:y="25.192cm" svg:viewBox="0 0 238 268" svg:d="M204 34c13 13 21 25 25 42 5 17 9 34 9 55s-4 43-9 60c-4 16-12 30-25 43-8 8-21 17-34 25-17 5-34 9-51 9s-34-4-50-9c-13-8-27-17-35-25-13-13-21-27-26-43-4-17-8-39-8-60s4-38 8-55c5-17 13-29 26-42 8-13 22-21 35-25 16-5 33-9 50-9s34 4 51 9c13 4 26 12 34 25zM204 131c0-29-8-59-25-76-13-17-34-25-60-25-25 0-46 8-59 25-18 17-26 47-26 76 0 34 8 60 26 82 13 17 34 25 59 25 26 0 47-8 60-25 17-22 25-48 25-82z">
          <text:p/>
        </draw:path>
        <draw:path draw:style-name="gr2" draw:text-style-name="P2" draw:layer="layout" svg:width="0.118cm" svg:height="0.195cm" svg:x="17.42cm" svg:y="25.26cm" svg:viewBox="0 0 119 196" svg:d="M119 38c-4-4-12-4-18-4-4 0-8 0-12 0-13 0-22 0-30 4-9 4-21 13-30 17v141h-29v-196h29v29c13-12 26-17 34-21 13-4 21-8 34-8 4 0 10 0 10 0 4 0 8 4 12 4z">
          <text:p/>
        </draw:path>
        <draw:path draw:style-name="gr2" draw:text-style-name="P2" draw:layer="layout" svg:width="0.153cm" svg:height="0.27cm" svg:x="17.559cm" svg:y="25.256cm" svg:viewBox="0 0 154 271" svg:d="M154 186c-4 0-10 0-14 4-4 0-8 4-8 4 0 0 0 5 0 9s0 4 0 8c0 17-5 34-17 43-9 9-21 17-38 17-5 0-13 0-17-4-9 0-13 0-17 0v-30c4 0 8 4 12 4 5 0 9 4 17 4 9 0 22-4 26-8 4-5 8-13 8-22 0-4 0-4 0-8s0-4 0-8c-4 0-4 0-8 0l-4 4c-13 0-26-4-39-9-12-4-21-8-29-17-9-8-17-21-21-34-5-12-5-25-5-42 0-29 9-55 26-72 17-21 38-29 68-29 8 0 21 4 29 4 13 4 21 8 31 12v34c-10-4-22-12-31-17-13-4-21-4-34-4-17 0-29 4-42 17-9 13-17 30-17 55 0 21 8 42 17 55 13 9 25 17 42 17 9 0 17 0 21-4 9 0 13-4 17-4 9-5 13-5 17-9 6-4 6-4 10-8z">
          <text:p/>
        </draw:path>
        <draw:path draw:style-name="gr2" draw:text-style-name="P2" draw:layer="layout" svg:width="0.161cm" svg:height="0.203cm" svg:x="17.741cm" svg:y="25.256cm" svg:viewBox="0 0 162 204" svg:d="M162 200h-34v-22c0 0-4 5-8 9-4 0-13 4-17 8-5 0-9 5-18 5-8 4-17 4-25 4-17 0-30-9-43-17-12-13-17-26-17-47 0-12 0-25 9-34 4-8 13-17 25-21 13-4 26-8 43-8 17-4 34-4 51-4v-9c0-4 0-13 0-17-4-4-8-8-12-13-5 0-9-4-18-4-4 0-13 0-21 0-9 0-17 0-26 4-12 0-21 5-34 9v-35c5 0 13-4 26-4 12-4 25-4 34-4 17 0 26 0 39 4 8 0 17 4 25 12 4 6 13 10 17 18 4 9 4 22 4 34zM128 149v-51c-8 0-21 0-34 0-13 4-22 4-30 8-9 0-17 5-25 9-5 8-9 17-9 25 0 9 4 17 13 26 4 4 17 8 29 8 13 0 22-4 31-8 8-5 21-9 25-17z">
          <text:p/>
        </draw:path>
        <draw:path draw:style-name="gr2" draw:text-style-name="P2" draw:layer="layout" svg:width="0.279cm" svg:height="0.199cm" svg:x="17.966cm" svg:y="25.256cm" svg:viewBox="0 0 280 200" svg:d="M280 200h-34v-112c0-8 0-16 0-25 0-8-4-13-4-17-4-4-8-8-13-13-4 0-12-4-21-4-8 0-17 4-25 9-9 4-17 8-30 17 0 4 4 4 4 8s0 9 0 13v124h-33v-112c0-8 0-16 0-25 0-8-5-13-5-17-4-4-8-8-12-13-5 0-13-4-22-4-8 0-16 4-25 9-8 4-17 8-31 17v145h-29v-196h29v21c14-9 23-13 35-17 9-4 17-8 30-8s25 4 34 8c8 4 17 13 21 21 13-8 25-17 34-21 13-4 21-8 34-8 21 0 38 4 46 21 13 12 17 29 17 51z">
          <text:p/>
        </draw:path>
        <draw:path draw:style-name="gr2" draw:text-style-name="P2" draw:layer="layout" svg:width="0.174cm" svg:height="0.203cm" svg:x="18.3cm" svg:y="25.256cm" svg:viewBox="0 0 175 204" svg:d="M175 106h-145c0 9 4 22 8 30 5 8 9 17 13 21 8 4 13 9 21 13 9 4 17 4 30 4s26-4 39-8c13-5 21-9 25-17h5v38c-13 4-22 8-34 8-14 5-22 9-35 9-34 0-59-9-76-30-17-17-26-38-26-72 0-29 9-55 26-72 17-22 38-30 67-30 26 0 44 8 61 22 12 17 21 38 21 67zM141 81c0-17-4-30-13-38-9-13-22-17-39-17s-30 4-38 17c-13 8-17 21-21 38z">
          <text:p/>
        </draw:path>
        <draw:path draw:style-name="gr2" draw:text-style-name="P2" draw:layer="layout" svg:width="0.161cm" svg:height="0.199cm" svg:x="18.52cm" svg:y="25.256cm" svg:viewBox="0 0 162 200" svg:d="M162 200h-34v-112c0-8 0-16 0-25 0-8-4-13-9-17 0-8-4-8-9-13-8 0-12-4-21-4-8 0-21 4-29 9-9 4-17 8-26 17v145h-34v-196h34v21c9-9 17-13 30-17 8-4 21-8 34-8 21 0 35 4 47 16 9 13 17 34 17 56z">
          <text:p/>
        </draw:path>
        <draw:path draw:style-name="gr2" draw:text-style-name="P2" draw:layer="layout" svg:width="0.118cm" svg:height="0.25cm" svg:x="18.724cm" svg:y="25.205cm" svg:viewBox="0 0 119 251" svg:d="M119 246c-4 0-13 5-17 5-9 0-14 0-22 0-17 0-34-5-42-13-13-13-17-30-17-51v-102h-21v-30h21v-55h34v55h64v30h-64v85c0 13 0 21 0 25 0 5 0 9 4 17 4 5 4 5 8 9 9 0 13 4 21 4 5 0 14 0 18-4 5 0 9-4 13-4z">
          <text:p/>
        </draw:path>
        <draw:path draw:style-name="gr2" draw:text-style-name="P2" draw:layer="layout" svg:width="0.161cm" svg:height="0.292cm" svg:x="18.872cm" svg:y="25.167cm" svg:viewBox="0 0 162 293" svg:d="M162 289h-30v-22c-4 0-9 5-13 9-4 0-8 4-17 8-4 0-8 5-18 5-8 4-12 4-25 4-17 0-30-9-42-17-13-13-17-26-17-47 0-12 0-25 8-34 4-8 13-17 26-21 12-4 25-8 42-8 18-4 35-4 56-4v-9c0-4-4-13-4-17-5-4-9-8-13-13-4 0-8-4-17-4-4 0-14 0-22 0-9 0-17 0-25 4-13 0-22 5-34 9v-34c4 0 12-4 25-4 13-5 25-5 34-5 18 0 26 0 39 5 8 0 17 4 25 12 9 5 13 9 17 17 5 9 5 22 5 34zM132 238v-51c-13 0-21 0-38 0-14 4-22 4-31 8-8 0-17 5-21 9-8 8-8 17-8 25 0 9 0 17 8 26 4 4 17 8 30 8 12 0 22-4 30-8 13-5 21-9 30-17zM140 0l-46 63h-27l31-63z">
          <text:p/>
        </draw:path>
        <draw:path draw:style-name="gr2" draw:text-style-name="P2" draw:layer="layout" svg:width="0.119cm" svg:height="0.195cm" svg:x="19.096cm" svg:y="25.26cm" svg:viewBox="0 0 120 196" svg:d="M120 38c-5-4-9-4-13-4-9 0-13 0-17 0-14 0-22 0-31 4-8 4-17 13-25 17v141h-34v-196h34v29c13-12 21-17 34-21 8-4 18-8 30-8 5 0 9 0 13 0 0 0 4 4 9 4z">
          <text:p/>
        </draw:path>
        <draw:path draw:style-name="gr2" draw:text-style-name="P2" draw:layer="layout" svg:width="0.034cm" svg:height="0.259cm" svg:x="19.244cm" svg:y="25.196cm" svg:viewBox="0 0 35 260" svg:d="M35 34h-35v-34h35zM35 260h-35v-196h35z">
          <text:p/>
        </draw:path>
        <draw:path draw:style-name="gr2" draw:text-style-name="P2" draw:layer="layout" svg:width="0.178cm" svg:height="0.203cm" svg:x="19.333cm" svg:y="25.256cm" svg:viewBox="0 0 179 204" svg:d="M179 102c0 30-9 55-25 72-17 21-39 30-64 30-30 0-52-9-69-30-12-17-21-42-21-72 0-29 9-55 21-76 17-18 39-26 69-26 25 0 47 8 64 26 16 21 25 47 25 76zM145 102c0-25-4-42-17-55-8-13-21-17-38-17s-34 4-43 17-13 30-13 55c0 26 4 42 13 55s26 17 43 17 30-4 38-17c13-13 17-29 17-55z">
          <text:p/>
        </draw:path>
        <draw:path draw:style-name="gr2" draw:text-style-name="P2" draw:layer="layout" svg:width="0.178cm" svg:height="0.267cm" svg:x="3.039cm" svg:y="25.624cm" svg:viewBox="0 0 179 268" svg:d="M179 132c0 47-4 81-21 102-13 21-34 34-68 34-30 0-52-13-65-34-16-21-25-55-25-102 0-42 9-76 25-98 13-21 35-34 65-34 34 0 55 13 68 34 17 22 21 56 21 98zM137 213c4-9 4-22 8-34 0-13 0-30 0-47s0-30 0-42c-4-13-4-26-8-34-5-9-13-18-17-22-9-5-17-5-30-5-9 0-17 0-25 5-10 4-14 13-18 22-5 8-5 21-9 34 0 12 0 29 0 42 0 21 0 34 0 47 0 12 4 21 9 34 4 8 8 12 18 16 4 9 16 9 25 9 13 0 21 0 30-9 4-4 12-8 17-16z">
          <text:p/>
        </draw:path>
        <draw:path draw:style-name="gr2" draw:text-style-name="P2" draw:layer="layout" svg:width="0.173cm" svg:height="0.267cm" svg:x="3.268cm" svg:y="25.624cm" svg:viewBox="0 0 174 268" svg:d="M174 132c0 47-4 81-21 102-13 21-34 34-69 34-29 0-50-13-63-34-17-21-21-55-21-102 0-42 4-76 21-98 13-21 34-34 63-34 35 0 56 13 69 34 17 22 21 56 21 98zM132 213c4-9 4-22 8-34 0-13 0-30 0-47s0-30 0-42c-4-13-4-26-8-34-4-9-13-18-17-22-10-5-18-5-31-5-8 0-17 0-25 5-9 4-13 13-17 22-4 8-4 21-8 34 0 12 0 29 0 42 0 21 0 34 0 47 0 12 4 21 8 34 4 8 8 12 17 16 8 9 17 9 25 9 13 0 21 0 31-9 4-4 13-8 17-16z">
          <text:p/>
        </draw:path>
        <draw:path draw:style-name="gr2" draw:text-style-name="P2" draw:layer="layout" svg:width="0.174cm" svg:height="0.267cm" svg:x="3.492cm" svg:y="25.624cm" svg:viewBox="0 0 175 268" svg:d="M175 132c0 47-5 81-22 102-12 21-33 34-67 34-30 0-52-13-65-34-17-21-21-55-21-102 0-42 4-76 21-98 13-21 35-34 65-34 34 0 55 13 67 34 17 22 22 56 22 98zM132 213c4-9 4-22 9-34 0-13 0-30 0-47s0-30 0-42c-5-13-5-26-9-34-4-9-12-18-17-22-8-5-17-5-29-5-9 0-17 0-26 5-9 4-13 13-18 22-4 8-4 21-8 34 0 12 0 29 0 42 0 21 0 34 0 47 0 12 4 21 8 34 5 8 9 12 18 16 9 9 17 9 26 9 12 0 21 0 29-9 5-4 13-8 17-16z">
          <text:p/>
        </draw:path>
        <draw:path draw:style-name="gr2" draw:text-style-name="P2" draw:layer="layout" svg:width="0.139cm" svg:height="0.258cm" svg:x="3.738cm" svg:y="25.628cm" svg:viewBox="0 0 140 259" svg:d="M140 259h-140v-29h55v-170h-55v-26c8 0 16 0 25 0 8 0 13-4 17-4 4-5 8-9 13-13 4-4 4-8 4-17h30v230h51z">
          <text:p/>
        </draw:path>
        <draw:polygon draw:style-name="gr2" draw:text-style-name="P2" draw:layer="layout" svg:width="0.173cm" svg:height="0.026cm" svg:x="4.064cm" svg:y="25.759cm" svg:viewBox="0 0 174 27" draw:points="0,27 174,27 174,0 0,0">
          <text:p/>
        </draw:polygon>
        <draw:path draw:style-name="gr2" draw:text-style-name="P2" draw:layer="layout" svg:width="0.233cm" svg:height="0.258cm" svg:x="4.389cm" svg:y="25.628cm" svg:viewBox="0 0 234 259" svg:d="M234 259h-38l-25-72h-111l-26 72h-34l94-259h47zM162 158l-47-128-43 128z">
          <text:p/>
        </draw:path>
        <draw:path draw:style-name="gr2" draw:text-style-name="P2" draw:layer="layout" svg:width="0.148cm" svg:height="0.204cm" svg:x="4.648cm" svg:y="25.687cm" svg:viewBox="0 0 149 205" svg:d="M149 140c0 21-9 34-21 47-17 8-34 18-60 18-12 0-29-5-38-10-12 0-22-4-30-8v-38c8 8 22 12 35 21 12 4 25 4 38 4 12 0 25 0 29-4 9-9 13-13 13-26 0-4 0-12-4-17-4-4-13-4-26-8-4 0-12 0-17-4-8 0-16 0-21-5-17-4-29-8-39-21-4-8-8-17-8-29 0-9 0-17 4-22 4-8 8-12 18-21 4-4 13-8 21-12 13 0 21-5 34-5s25 0 34 5c12 4 21 8 29 12v34c-8-8-17-13-29-17-13-4-26-4-34-4-13 0-25 0-34 4-4 4-8 13-8 21 0 9 0 13 4 17 4 5 13 9 25 9 4 4 13 4 21 4 5 4 13 4 17 4 13 4 26 13 34 21 9 9 13 17 13 30z">
          <text:p/>
        </draw:path>
        <draw:path draw:style-name="gr2" draw:text-style-name="P2" draw:layer="layout" svg:width="0.148cm" svg:height="0.204cm" svg:x="4.83cm" svg:y="25.687cm" svg:viewBox="0 0 149 205" svg:d="M149 140c0 21-9 34-22 47-13 8-34 18-60 18-12 0-29-5-38-10-12 0-21-4-29-8v-38c8 8 21 12 34 21 12 4 25 4 38 4 12 0 25 0 29-4 9-9 13-13 13-26 0-4 0-12-4-17-4-4-13-4-26-8-4 0-12 0-17-4-8 0-16 0-21-5-17-4-29-8-38-21-4-8-8-17-8-29 0-9 0-17 4-22 4-8 8-12 17-21 4-4 13-8 21-12 13 0 21-5 34-5s25 0 34 5c13 4 22 8 30 12v34c-8-8-17-13-30-17s-26-4-34-4c-13 0-25 0-30 4-8 4-12 13-12 21 0 9 0 13 4 17 8 5 13 9 25 9 4 4 13 4 21 4 5 4 13 4 17 4 13 4 26 13 35 21 9 9 13 17 13 30z">
          <text:p/>
        </draw:path>
        <draw:path draw:style-name="gr2" draw:text-style-name="P2" draw:layer="layout" svg:width="0.038cm" svg:height="0.258cm" svg:x="5.02cm" svg:y="25.628cm" svg:viewBox="0 0 39 259" svg:d="M39 34h-39v-34h39zM35 259h-31v-194h31z">
          <text:p/>
        </draw:path>
        <draw:path draw:style-name="gr2" draw:text-style-name="P2" draw:layer="layout" svg:width="0.149cm" svg:height="0.204cm" svg:x="5.113cm" svg:y="25.687cm" svg:viewBox="0 0 150 205" svg:d="M150 140c0 21-10 34-23 47-12 8-33 18-59 18-13 0-25-5-38-10-13 0-21-4-30-8v-38c9 8 22 12 34 21 13 4 26 4 38 4 13 0 26 0 30-4 8-9 13-13 13-26 0-4 0-12-5-17-4-4-12-4-25-8-4 0-13 0-17-4-8 0-17 0-21-5-17-4-30-8-38-21-4-8-9-17-9-29 0-9 0-17 5-22 4-8 8-12 17-21 4-4 12-8 21-12 12 0 21-5 34-5 12 0 25 0 33 5 13 4 22 8 30 12v34c-8-8-17-13-30-17-12-4-25-4-33-4-13 0-26 0-30 4-9 4-13 13-13 21 0 9 0 13 4 17 9 5 13 9 26 9 4 4 13 4 21 4 4 4 13 4 17 4 17 4 25 13 34 21 9 9 14 17 14 30z">
          <text:p/>
        </draw:path>
        <draw:path draw:style-name="gr2" draw:text-style-name="P2" draw:layer="layout" svg:width="0.118cm" svg:height="0.249cm" svg:x="5.287cm" svg:y="25.637cm" svg:viewBox="0 0 119 250" svg:d="M119 246c-4 0-12 4-16 4-9 0-17 0-23 0-21 0-33-4-42-12-13-13-17-30-17-51v-103h-21v-29h21v-55h34v55h64v29h-64v86c0 13 0 21 0 25 0 5 0 9 4 17 0 4 4 4 9 9 4 0 12 4 22 4 4 0 13 0 17-4 4 0 8-5 12-5z">
          <text:p/>
        </draw:path>
        <draw:path draw:style-name="gr2" draw:text-style-name="P2" draw:layer="layout" svg:width="0.174cm" svg:height="0.293cm" svg:x="5.435cm" svg:y="25.598cm" svg:viewBox="0 0 175 294" svg:d="M175 195h-144c0 9 4 21 8 30 0 8 9 17 13 22 4 4 13 8 21 13 9 4 17 4 25 4 13 0 30-4 43-9 13-4 21-8 25-17h4v39c-12 4-21 8-33 8-13 4-26 9-39 9-29 0-55-9-71-30-18-17-27-39-27-73 0-30 9-55 27-76 16-17 38-26 67-26 26 0 43 9 60 22 12 16 21 38 21 67zM141 170c0-17-4-30-13-38-8-13-21-17-38-17s-30 4-42 17c-9 8-13 21-17 38zM149 64h-25l-34-42-30 42h-25l38-64h38z">
          <text:p/>
        </draw:path>
        <draw:path draw:style-name="gr2" draw:text-style-name="P2" draw:layer="layout" svg:width="0.161cm" svg:height="0.199cm" svg:x="5.655cm" svg:y="25.687cm" svg:viewBox="0 0 162 200" svg:d="M162 200h-34v-111c0-8 0-17 0-25-4-9-4-13-8-17 0-9-4-9-13-13-4 0-13-4-21-4-9 0-17 4-25 8-9 5-22 9-30 17v145h-31v-195h31v21c13-9 21-13 34-17 8-4 21-9 34-9 17 0 33 5 46 17 9 13 17 34 17 55z">
          <text:p/>
        </draw:path>
        <draw:path draw:style-name="gr2" draw:text-style-name="P2" draw:layer="layout" svg:width="0.152cm" svg:height="0.204cm" svg:x="5.867cm" svg:y="25.687cm" svg:viewBox="0 0 153 205" svg:d="M153 187c-8 4-22 8-30 13-9 0-21 5-30 5-17 0-25-5-38-10-13-4-21-8-30-17-8-8-17-21-21-34-4-12-4-25-4-42 0-30 8-55 25-76 17-17 38-26 68-26 9 0 21 5 30 5 12 4 22 8 30 12v34c-8-4-22-13-30-17-13-4-21-4-34-4-17 0-30 4-43 17-8 13-16 30-16 55 0 21 8 42 16 55 13 8 26 17 43 17 8 0 17 0 21-4 8 0 13-5 17-5 8-4 14-4 18-8s4-4 8-8z">
          <text:p/>
        </draw:path>
        <draw:path draw:style-name="gr2" draw:text-style-name="P2" draw:layer="layout" svg:width="0.039cm" svg:height="0.258cm" svg:x="6.057cm" svg:y="25.628cm" svg:viewBox="0 0 40 259" svg:d="M40 34h-40v-34h40zM40 259h-34v-194h34z">
          <text:p/>
        </draw:path>
        <draw:path draw:style-name="gr2" draw:text-style-name="P2" draw:layer="layout" svg:width="0.16cm" svg:height="0.204cm" svg:x="6.151cm" svg:y="25.687cm" svg:viewBox="0 0 161 205" svg:d="M161 200h-33v-22c0 0-5 4-9 9-4 0-13 4-17 8-4 0-8 5-17 5-8 5-17 5-25 5-17 0-30-10-43-18-13-13-17-26-17-47 0-13 0-25 8-34 5-8 14-17 26-21 13-4 26-8 43-8 17-5 34-5 51-5v-8c0-4 0-13 0-17-5-4-9-9-13-13-4 0-9-4-17-4-4 0-13 0-21 0-9 0-17 0-26 4-12 0-21 4-34 9v-34c5 0 13-4 26-4 13-5 25-5 34-5 12 0 25 0 38 5 8 0 17 4 25 12 4 5 13 9 17 17 4 9 4 21 4 34zM128 149v-51c-9 0-22 0-34 0-13 4-21 4-30 8-8 0-17 4-25 9-5 8-9 17-9 25 0 9 4 17 13 25 4 5 17 9 30 9 12 0 21-4 29-9 9-4 21-8 26-16z">
          <text:p/>
        </draw:path>
        <draw:polygon draw:style-name="gr2" draw:text-style-name="P2" draw:layer="layout" svg:width="0.228cm" svg:height="0.258cm" svg:x="6.498cm" svg:y="25.628cm" svg:viewBox="0 0 229 259" draw:points="229,259 195,259 195,34 123,187 107,187 35,34 35,259 0,259 0,0 47,0 115,145 183,0 229,0">
          <text:p/>
        </draw:polygon>
        <draw:path draw:style-name="gr2" draw:text-style-name="P2" draw:layer="layout" svg:width="0.174cm" svg:height="0.293cm" svg:x="6.781cm" svg:y="25.598cm" svg:viewBox="0 0 175 294" svg:d="M175 195h-145c0 9 4 21 8 30 5 8 9 17 13 22 10 4 14 8 22 13 9 4 17 4 30 4s25-4 38-9c13-4 21-8 25-17h5v39c-13 4-22 8-34 8-13 4-21 9-34 9-34 0-60-9-77-30-17-17-26-39-26-73 0-30 9-55 26-76 17-17 39-26 68-26 26 0 43 9 60 22 12 16 21 38 21 67zM141 170c0-17-4-30-13-38-8-13-21-17-38-17s-29 4-39 17c-13 8-17 21-21 38zM145 0l-46 64h-26l30-64z">
          <text:p/>
        </draw:path>
        <draw:path draw:style-name="gr2" draw:text-style-name="P2" draw:layer="layout" svg:width="0.169cm" svg:height="0.276cm" svg:x="6.989cm" svg:y="25.615cm" svg:viewBox="0 0 170 277" svg:d="M170 272h-34v-21c-8 9-17 13-29 17-9 4-22 9-34 9-21 0-38-9-52-26-17-21-21-42-21-76 0-17 0-30 4-42 8-13 13-26 22-34 9-10 17-14 26-18 12-4 21-9 33-9 9 0 17 0 26 5 8 0 17 4 25 8v-85h34zM136 222v-111c-8-4-17-4-25-8-4 0-13 0-21 0-17 0-30 4-43 17-8 13-12 34-12 55s4 42 8 51c9 12 21 21 38 21 9 0 21-4 30-9 8-4 17-8 25-16z">
          <text:p/>
        </draw:path>
        <draw:path draw:style-name="gr2" draw:text-style-name="P2" draw:layer="layout" svg:width="0.033cm" svg:height="0.258cm" svg:x="7.222cm" svg:y="25.628cm" svg:viewBox="0 0 34 259" svg:d="M34 34h-34v-34h34zM34 259h-34v-194h34z">
          <text:p/>
        </draw:path>
        <draw:path draw:style-name="gr2" draw:text-style-name="P2" draw:layer="layout" svg:width="0.153cm" svg:height="0.204cm" svg:x="7.31cm" svg:y="25.687cm" svg:viewBox="0 0 154 205" svg:d="M154 187c-9 4-21 8-30 13-8 0-21 5-29 5-13 0-26-5-39-10-13-4-22-8-30-17-9-8-17-21-21-34-5-12-5-25-5-42 0-30 9-55 26-76 17-17 39-26 69-26 12 0 21 5 33 5 9 4 17 8 26 12v34c-9-4-21-13-30-17-12-4-21-4-29-4-22 0-35 4-48 17-8 13-13 30-13 55 0 21 5 42 13 55 13 8 26 17 48 17 4 0 12 0 17-4 8 0 12-5 21-5 4-4 8-4 12-8 5-4 5-4 9-8z">
          <text:p/>
        </draw:path>
        <draw:path draw:style-name="gr2" draw:text-style-name="P2" draw:layer="layout" svg:width="0.16cm" svg:height="0.204cm" svg:x="7.493cm" svg:y="25.687cm" svg:viewBox="0 0 161 205" svg:d="M161 200h-29v-22c-4 0-9 4-13 9-4 0-8 4-18 8-4 0-8 5-17 5-8 5-13 5-25 5-17 0-30-10-43-18-12-13-16-26-16-47 0-13 0-25 8-34 4-8 13-17 25-21 13-4 26-8 43-8 17-5 35-5 56-5v-8c0-4-4-13-4-17-5-4-9-9-13-13-4 0-10-4-18-4-4 0-13 0-21 0-9 0-17 0-26 4-12 0-21 4-34 9v-34c5 0 13-4 26-4 13-5 25-5 34-5 17 0 25 0 39 5 8 0 17 4 25 12 9 5 13 9 17 17 4 9 4 21 4 34zM132 149v-51c-13 0-21 0-39 0-13 4-22 4-30 8-8 0-17 4-21 9-9 8-9 17-9 25 0 9 0 17 9 25 4 5 17 9 29 9 13 0 22-4 30-9 14-4 22-8 31-16z">
          <text:p/>
        </draw:path>
        <draw:path draw:style-name="gr2" draw:text-style-name="P2" draw:layer="layout" svg:width="0.174cm" svg:height="0.204cm" svg:x="7.827cm" svg:y="25.687cm" svg:viewBox="0 0 175 205" svg:d="M175 106h-141c0 9 0 21 4 30 4 8 10 17 14 21 8 4 12 8 21 13 8 4 17 4 30 4 12 0 25-4 38-9 12-4 21-8 29-16v38c-12 4-21 8-34 8-12 5-21 10-33 10-34 0-61-10-78-31-17-17-25-38-25-72 0-30 8-55 25-76 17-17 39-26 69-26 25 0 47 9 59 22 13 16 22 38 22 67zM141 81c0-17-5-30-13-38-9-13-21-17-38-17s-30 4-38 17c-14 8-18 21-18 38z">
          <text:p/>
        </draw:path>
        <draw:path draw:style-name="gr2" draw:text-style-name="P2" draw:layer="layout" svg:width="0.237cm" svg:height="0.267cm" svg:x="8.161cm" svg:y="25.624cm" svg:viewBox="0 0 238 268" svg:d="M209 34c8 13 17 26 21 43 8 17 8 34 8 55s0 42-8 59c-4 17-13 30-21 43-13 8-26 17-38 25-17 4-30 9-51 9-17 0-34-5-47-9-17-8-29-17-38-25-12-13-22-26-26-43s-9-38-9-59 5-38 9-55 14-30 26-43c9-13 21-21 38-26 13-4 30-8 47-8 21 0 34 4 51 8 12 5 25 13 38 26zM205 132c0-30-9-59-22-76-17-18-38-27-63-27s-47 9-59 27c-17 17-22 46-22 76 0 34 5 59 22 81 12 16 34 25 59 25s46-9 63-25c13-22 22-47 22-81z">
          <text:p/>
        </draw:path>
        <draw:path draw:style-name="gr2" draw:text-style-name="P2" draw:layer="layout" svg:width="0.169cm" svg:height="0.276cm" svg:x="8.437cm" svg:y="25.615cm" svg:viewBox="0 0 170 277" svg:d="M170 272h-34v-21c-8 9-17 13-30 17-9 4-22 9-30 9-26 0-43-9-55-26-13-21-21-42-21-76 0-17 0-30 8-42 4-13 8-26 17-34 8-10 17-14 25-18 13-4 22-9 34-9 9 0 22 0 27 5 8 0 17 4 25 8v-85h34zM136 222v-111c-8-4-17-4-21-8-9 0-18 0-27 0-16 0-29 4-42 17-8 13-13 34-13 55s5 42 13 51c4 12 17 21 34 21 13 0 22-4 31-9 8-4 17-8 25-16z">
          <text:p/>
        </draw:path>
        <draw:path draw:style-name="gr2" draw:text-style-name="P2" draw:layer="layout" svg:width="0.178cm" svg:height="0.204cm" svg:x="8.661cm" svg:y="25.687cm" svg:viewBox="0 0 179 205" svg:d="M179 102c0 30-9 55-26 72-17 21-38 31-64 31-30 0-51-10-64-31-17-17-25-42-25-72s8-55 25-76c13-17 34-26 64-26 26 0 47 9 64 26 17 21 26 46 26 76zM145 102c0-25-4-42-17-55-9-13-21-17-39-17-17 0-34 4-43 17-8 13-12 30-12 55s4 42 12 55c9 13 26 17 43 17 18 0 30-4 39-17 13-13 17-30 17-55z">
          <text:p/>
        </draw:path>
        <draw:path draw:style-name="gr2" draw:text-style-name="P2" draw:layer="layout" svg:width="0.161cm" svg:height="0.199cm" svg:x="8.885cm" svg:y="25.687cm" svg:viewBox="0 0 162 200" svg:d="M162 200h-35v-111c0-8 0-17 0-25 0-9-4-13-4-17-4-9-8-9-13-13-8 0-12-4-21-4-8 0-17 4-29 8-9 5-17 9-26 17v145h-34v-195h34v21c9-9 21-13 30-17 12-4 21-9 34-9 21 0 38 5 46 17 14 13 18 34 18 55z">
          <text:p/>
        </draw:path>
        <draw:path draw:style-name="gr2" draw:text-style-name="P2" draw:layer="layout" svg:width="0.123cm" svg:height="0.249cm" svg:x="9.088cm" svg:y="25.637cm" svg:viewBox="0 0 124 250" svg:d="M124 246c-8 0-12 4-21 4-8 0-13 0-21 0-17 0-34-4-42-12-13-13-17-30-17-51v-103h-23v-29h23v-55h34v55h67v29h-67v86c0 13 0 21 0 25 0 5 4 9 4 17 4 4 8 4 12 9 5 0 9 4 17 4 9 0 13 0 17-4 9 0 13-5 13-5h4z">
          <text:p/>
        </draw:path>
        <draw:path draw:style-name="gr2" draw:text-style-name="P2" draw:layer="layout" svg:width="0.177cm" svg:height="0.204cm" svg:x="9.237cm" svg:y="25.687cm" svg:viewBox="0 0 178 205" svg:d="M178 102c0 30-8 55-25 72-17 21-38 31-63 31-30 0-52-10-65-31-17-17-25-42-25-72s8-55 25-76c13-17 35-26 65-26 25 0 46 9 63 26 17 21 25 46 25 76zM145 102c0-25-5-42-17-55-9-13-22-17-38-17-17 0-35 4-44 17-8 13-12 30-12 55s4 42 12 55c14 13 27 17 44 17 16 0 29-4 38-17 12-13 17-30 17-55z">
          <text:p/>
        </draw:path>
        <draw:polygon draw:style-name="gr2" draw:text-style-name="P2" draw:layer="layout" svg:width="0.034cm" svg:height="0.271cm" svg:x="9.461cm" svg:y="25.615cm" svg:viewBox="0 0 35 272" draw:points="0,272 35,272 35,0 0,0">
          <text:p/>
        </draw:polygon>
        <draw:path draw:style-name="gr2" draw:text-style-name="P2" draw:layer="layout" svg:width="0.178cm" svg:height="0.293cm" svg:x="9.55cm" svg:y="25.598cm" svg:viewBox="0 0 179 294" svg:d="M179 191c0 30-9 56-26 73-17 21-38 30-64 30-30 0-51-9-64-30-17-17-25-43-25-73s8-55 25-76c13-17 34-26 64-26 26 0 47 9 64 26 17 21 26 46 26 76zM145 191c0-25-4-42-17-55-9-13-21-17-39-17-17 0-30 4-43 17-8 13-12 30-12 55s4 42 12 56c13 13 26 17 43 17 18 0 30-4 39-17 13-14 17-31 17-56zM141 0l-48 64h-25l35-64z">
          <text:p/>
        </draw:path>
        <draw:path draw:style-name="gr2" draw:text-style-name="P2" draw:layer="layout" svg:width="0.169cm" svg:height="0.271cm" svg:x="9.762cm" svg:y="25.687cm" svg:viewBox="0 0 170 272" svg:d="M170 175c0 34-9 59-21 72-17 17-39 25-69 25-13 0-21-4-30-4-12 0-21-4-29-4v-34c4 0 12 4 25 8 13 0 21 5 34 5s21-5 30-5c4-4 12-8 18-12 4-5 4-9 8-17 0-4 0-13 0-21v-17c-8 8-18 17-26 17-9 4-22 8-34 8-26 0-43-8-55-25-13-17-21-38-21-72 0-14 4-31 8-44 4-8 9-21 17-29 8-9 17-13 30-17 8-4 21-9 29-9 13 0 21 0 30 5 4 0 14 4 22 8l4-8h30zM136 145v-107c-8-4-18-4-22-8-9 0-17 0-26 0-16 0-29 4-38 17-12 13-17 30-17 52 0 21 5 38 13 51 4 8 17 16 34 16 13 0 21-4 30-8 8 0 18-4 26-13z">
          <text:p/>
        </draw:path>
        <draw:path draw:style-name="gr2" draw:text-style-name="P2" draw:layer="layout" svg:width="0.034cm" svg:height="0.258cm" svg:x="9.994cm" svg:y="25.628cm" svg:viewBox="0 0 35 259" svg:d="M35 34h-35v-34h35zM35 259h-35v-194h35z">
          <text:p/>
        </draw:path>
        <draw:path draw:style-name="gr2" draw:text-style-name="P2" draw:layer="layout" svg:width="0.157cm" svg:height="0.204cm" svg:x="10.083cm" svg:y="25.687cm" svg:viewBox="0 0 158 205" svg:d="M158 187c-13 4-21 8-35 13-8 0-17 5-30 5-12 0-25-5-38-10-12-4-21-8-29-17-9-8-13-21-17-34-4-12-9-25-9-42 0-30 9-55 26-76 17-17 38-26 67-26 13 0 22 5 34 5 10 4 22 8 31 12v34h-4c-9-4-17-13-31-17-8-4-21-4-30-4-16 0-33 4-42 17-13 13-17 30-17 55 0 21 4 42 17 55 9 8 21 17 42 17 5 0 13 0 22-4 4 0 12-5 17-5 5-4 9-4 13-8s9-4 9-8h4z">
          <text:p/>
        </draw:path>
        <draw:path draw:style-name="gr2" draw:text-style-name="P2" draw:layer="layout" svg:width="0.161cm" svg:height="0.204cm" svg:x="10.265cm" svg:y="25.687cm" svg:viewBox="0 0 162 205" svg:d="M162 200h-29v-22c-5 0-9 4-13 9-4 0-9 4-13 8-8 0-13 5-21 5-4 5-13 5-21 5-22 0-35-10-48-18-12-13-17-26-17-47 0-13 5-25 9-34 8-8 17-17 25-21 13-4 31-8 44-8 16-5 33-5 55-5v-8c0-4 0-13-5-17-4-4-8-9-12-13-5 0-9-4-17-4-5 0-13 0-17 0-9 0-21 0-31 4-8 0-21 4-34 9v-34c5 0 17-4 26-4 13-5 26-5 39-5 12 0 25 0 34 5 8 0 17 4 25 12 9 5 13 9 17 17 4 9 4 21 4 34zM133 149v-51c-9 0-22 0-34 0-17 4-26 4-34 8-9 0-18 4-22 9-9 8-9 17-9 25 0 9 4 17 9 25 8 5 18 9 30 9 13 0 21-4 34-9 9-4 17-8 26-16z">
          <text:p/>
        </draw:path>
        <draw:path draw:style-name="gr2" draw:text-style-name="P2" draw:layer="layout" svg:width="0.169cm" svg:height="0.276cm" svg:x="10.6cm" svg:y="25.615cm" svg:viewBox="0 0 170 277" svg:d="M170 272h-34v-21c-9 9-18 13-30 17-9 4-17 9-30 9-25 0-42-9-55-26-13-21-21-42-21-76 0-17 4-30 8-42 4-13 9-26 17-34 9-10 17-14 30-18 8-4 21-9 29-9 13 0 22 0 30 5 4 0 13 4 22 8v-85h34zM136 222v-111c-9-4-18-4-22-8-8 0-17 0-21 0-21 0-34 4-42 17-13 13-17 34-17 55s4 42 12 51c9 12 22 21 38 21 9 0 17-4 26-9 8-4 17-8 26-16z">
          <text:p/>
        </draw:path>
        <draw:path draw:style-name="gr2" draw:text-style-name="P2" draw:layer="layout" svg:width="0.173cm" svg:height="0.204cm" svg:x="10.82cm" svg:y="25.687cm" svg:viewBox="0 0 174 205" svg:d="M174 106h-140c0 9 0 21 4 30 4 8 8 17 17 21 4 4 13 8 21 13 4 4 17 4 26 4 12 0 25-4 38-9 12-4 25-8 30-16v38c-9 4-22 8-35 8-8 5-21 10-33 10-34 0-56-10-77-31-17-17-25-38-25-72 0-30 8-55 25-76 17-17 38-26 68-26 25 0 47 9 59 22 13 16 22 38 22 67zM144 81c0-17-4-30-13-38-8-13-21-17-38-17s-34 4-42 17c-9 8-17 21-17 38z">
          <text:p/>
        </draw:path>
        <draw:path draw:style-name="gr2" draw:text-style-name="P2" draw:layer="layout" svg:width="0.216cm" svg:height="0.267cm" svg:x="11.15cm" svg:y="25.624cm" svg:viewBox="0 0 217 268" svg:d="M217 242c-8 4-13 4-21 9-4 4-9 4-17 8-9 0-17 4-25 4-9 0-18 5-27 5-17 0-34-5-51-9-12-4-29-13-38-25-12-13-21-26-25-43-9-17-13-34-13-59 0-21 4-38 13-55 4-17 13-30 25-43 9-9 21-17 38-26 17-4 34-8 51-8 14 0 31 0 43 4 13 4 30 9 47 17v43h-4c-13-12-30-22-43-26-12-4-29-9-43-9-17 0-25 0-38 5-8 4-17 13-25 22-9 8-17 21-22 34-4 12-4 25-4 42 0 21 0 34 9 47 4 12 8 25 17 34 8 8 17 12 29 16 9 5 21 9 34 9 14 0 31-4 43-9 17-8 30-16 43-25h4z">
          <text:p/>
        </draw:path>
        <draw:path draw:style-name="gr2" draw:text-style-name="P2" draw:layer="layout" svg:width="0.038cm" svg:height="0.258cm" svg:x="11.408cm" svg:y="25.628cm" svg:viewBox="0 0 39 259" svg:d="M39 34h-39v-34h39zM35 259h-35v-194h35z">
          <text:p/>
        </draw:path>
        <draw:polygon draw:style-name="gr2" draw:text-style-name="P2" draw:layer="layout" svg:width="0.186cm" svg:height="0.194cm" svg:x="11.489cm" svg:y="25.692cm" svg:viewBox="0 0 187 195" draw:points="187,0 110,195 80,195 0,0 38,0 97,153 157,0">
          <text:p/>
        </draw:polygon>
        <draw:path draw:style-name="gr2" draw:text-style-name="P2" draw:layer="layout" svg:width="0.038cm" svg:height="0.258cm" svg:x="11.717cm" svg:y="25.628cm" svg:viewBox="0 0 39 259" svg:d="M39 34h-39v-34h39zM35 259h-35v-194h35z">
          <text:p/>
        </draw:path>
        <draw:path draw:style-name="gr2" draw:text-style-name="P2" draw:layer="layout" svg:width="0.153cm" svg:height="0.204cm" svg:x="11.806cm" svg:y="25.687cm" svg:viewBox="0 0 154 205" svg:d="M154 140c0 21-9 34-21 47-18 8-35 18-61 18-17 0-29-5-42-10-9 0-21-4-30-8v-38h5c8 8 21 12 33 21 13 4 26 4 34 4 17 0 26 0 34-4 9-9 13-13 13-26 0-4-4-12-9-17-4-4-12-4-25-8-4 0-9 0-17-4-8 0-13 0-21-5-17-4-26-8-34-21-8-8-8-17-8-29 0-9 0-17 4-22 0-8 8-12 12-21 9-4 17-8 26-12 8 0 21-5 34-5 12 0 21 0 34 5 13 4 22 8 30 12v34c-8-8-22-13-35-17-8-4-21-4-34-4-12 0-21 0-29 4-9 4-13 13-13 21 0 9 4 13 9 17 4 5 12 9 25 9 4 4 13 4 17 4 8 4 13 4 21 4 13 4 27 13 35 21 8 9 13 17 13 30z">
          <text:p/>
        </draw:path>
        <draw:polygon draw:style-name="gr2" draw:text-style-name="P2" draw:layer="layout" svg:width="0.042cm" svg:height="0.05cm" svg:x="12.014cm" svg:y="25.836cm" svg:viewBox="0 0 43 51" draw:points="0,51 43,51 43,0 0,0">
          <text:p/>
        </draw:polygon>
        <draw:frame draw:style-name="gr3" draw:text-style-name="P3" draw:layer="layout" svg:width="0.744cm" svg:height="0.727cm" svg:x="19.245cm" svg:y="3.641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5" draw:text-style-name="P6" draw:layer="layout" svg:width="0.938cm" svg:height="0.217cm" svg:x="20.049cm" svg:y="3.548cm">
          <draw:text-box>
            <text:p text:style-name="P5"><text:span text:style-name="T1">ROSIMERE</text:span></text:p>
          </draw:text-box>
        </draw:frame>
        <draw:frame draw:style-name="gr5" draw:text-style-name="P6" draw:layer="layout" svg:width="0.844cm" svg:height="0.217cm" svg:x="20.049cm" svg:y="3.742cm">
          <draw:text-box>
            <text:p text:style-name="P5"><text:span text:style-name="T1">CANDIDA</text:span></text:p>
          </draw:text-box>
        </draw:frame>
        <draw:frame draw:style-name="gr5" draw:text-style-name="P6" draw:layer="layout" svg:width="0.26cm" svg:height="0.217cm" svg:x="20.049cm" svg:y="3.937cm">
          <draw:text-box>
            <text:p text:style-name="P5"><text:span text:style-name="T1">DA</text:span></text:p>
          </draw:text-box>
        </draw:frame>
        <draw:frame draw:style-name="gr5" draw:text-style-name="P6" draw:layer="layout" svg:width="0.51cm" svg:height="0.217cm" svg:x="20.049cm" svg:y="4.132cm">
          <draw:text-box>
            <text:p text:style-name="P5"><text:span text:style-name="T1">SILVA</text:span></text:p>
          </draw:text-box>
        </draw:frame>
        <draw:frame draw:style-name="gr5" draw:text-style-name="P6" draw:layer="layout" svg:width="1.395cm" svg:height="0.217cm" svg:x="19.393cm" svg:y="4.327cm">
          <draw:text-box>
            <text:p text:style-name="P5"><text:span text:style-name="T1">01/07/2022 08:38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7cm" svg:height="0.203cm" svg:x="3.043cm" svg:y="26.792cm" svg:viewBox="0 0 171 204" svg:d="M171 64c0 8 0 17-5 29-4 9-8 14-12 23-9 8-17 12-30 16-8 5-21 9-34 9h-35v63h-55v-204h90c13 0 26 0 34 4 9 0 17 5 21 9 9 4 17 13 21 21 5 9 5 17 5 30zM116 64c0-4 0-9-5-13 0-4-4-8-8-8-9-5-13-5-17-5-5 0-14 0-22 0h-9v60h13c8 0 18 0 26 0 5 0 9-5 13-5 4-4 4-8 9-12 0-5 0-9 0-17z">
          <text:p/>
        </draw:path>
        <draw:path draw:style-name="gr2" draw:text-style-name="P2" draw:layer="layout" svg:width="0.199cm" svg:height="0.203cm" svg:x="3.251cm" svg:y="26.792cm" svg:viewBox="0 0 200 204" svg:d="M115 64c0-9 0-13 0-13-4-4-8-8-13-13-4 0-8 0-12 0-5 0-9 0-17 0h-17v55h17c8 0 12 0 21 0 4-4 8-4 13-8 4 0 4-4 8-9 0-4 0-8 0-12zM200 204h-64l-59-72h-21v72h-56v-204h90c12 0 25 0 33 0 9 4 17 4 22 9 8 4 17 12 21 21 4 4 4 17 4 25 0 17 0 30-8 38-9 9-17 18-30 27z">
          <text:p/>
        </draw:path>
        <draw:path draw:style-name="gr2" draw:text-style-name="P2" draw:layer="layout" svg:width="0.216cm" svg:height="0.216cm" svg:x="3.458cm" svg:y="26.788cm" svg:viewBox="0 0 217 217" svg:d="M217 106c0 34-13 59-30 80-21 18-46 31-80 31-31 0-60-13-77-31-17-21-30-46-30-80s13-59 30-76c17-22 46-30 77-30 34 0 59 8 80 30 17 17 30 42 30 76zM145 157c4-5 9-13 13-22 0-8 4-16 4-29s-4-21-4-30c-4-8-9-17-13-21-4-8-13-13-17-13-4-4-13-4-21-4-4 0-13 0-18 4-4 0-13 5-17 13-4 4-8 13-13 21 0 9-4 17-4 30s4 25 4 34c5 8 9 12 13 21 4 4 9 8 17 8 5 5 14 5 18 5 8 0 17 0 21-5 9 0 13-4 17-12z">
          <text:p/>
        </draw:path>
        <draw:path draw:style-name="gr2" draw:text-style-name="P2" draw:layer="layout" svg:width="0.212cm" svg:height="0.203cm" svg:x="3.691cm" svg:y="26.792cm" svg:viewBox="0 0 213 204" svg:d="M213 204h-55l-13-38h-76l-17 38h-52l77-204h59zM132 128l-25-77-26 77z">
          <text:p/>
        </draw:path>
        <draw:path draw:style-name="gr2" draw:text-style-name="P2" draw:layer="layout" svg:width="0.195cm" svg:height="0.203cm" svg:x="3.932cm" svg:y="26.792cm" svg:viewBox="0 0 196 204" svg:d="M196 102c0 22-4 39-13 52-8 17-21 29-34 38-8 4-21 8-29 12-13 0-30 0-47 0h-73v-204h77c17 0 30 0 43 4 13 0 21 5 29 13 17 9 26 17 34 34 9 13 13 30 13 51zM141 102c0-13 0-26-4-34-9-8-13-17-26-21-4-4-12-9-17-9-4 0-12 0-25 0h-13v128h13c13 0 21 0 30 0 4 0 8-4 17-8 8-4 17-13 21-21 4-9 4-21 4-35z">
          <text:p/>
        </draw:path>
        <draw:path draw:style-name="gr2" draw:text-style-name="P2" draw:layer="layout" svg:width="0.157cm" svg:height="0.156cm" svg:x="4.262cm" svg:y="26.839cm" svg:viewBox="0 0 158 157" svg:d="M158 157h-51v-76c0-4 0-13-4-18 0-8 0-12 0-12-4-5-4-9-8-9-5-4-9-4-17-4-5 0-9 0-13 4-4 0-8 4-17 4v111h-48v-153h48v17c13-8 21-13 25-17 9-4 22-4 30-4 17 0 30 4 38 13 9 12 17 25 17 46z">
          <text:p/>
        </draw:path>
        <draw:polygon draw:style-name="gr2" draw:text-style-name="P2" draw:layer="layout" svg:width="0.05cm" svg:height="0.05cm" svg:x="4.466cm" svg:y="26.945cm" svg:viewBox="0 0 51 51" draw:points="0,51 51,51 51,0 0,0">
          <text:p/>
        </draw:polygon>
        <draw:path draw:style-name="gr2" draw:text-style-name="P2" draw:layer="layout" svg:width="0.135cm" svg:height="0.131cm" svg:x="4.559cm" svg:y="26.788cm" svg:viewBox="0 0 136 132" svg:d="M136 65c0 21-4 38-17 50-12 13-30 17-51 17-22 0-39-4-51-17-9-12-17-29-17-50 0-17 8-34 17-47 12-13 29-18 51-18 21 0 39 5 51 18 13 13 17 30 17 47zM89 98c0-4 4-8 4-12 0-5 0-13 0-21 0-5 0-13 0-17 0-5-4-9-4-13-5 0-9-4-9-4-4-5-8-5-12-5-5 0-9 0-9 5-4 0-8 0-8 4-5 4-5 8-9 13 0 4 0 12 0 17 0 8 0 16 0 21 4 4 4 8 9 8 0 4 4 9 8 9 0 0 4 0 9 0 4 0 8 0 12 0 0 0 4-5 9-5z">
          <text:p/>
        </draw:path>
        <draw:polygon draw:style-name="gr2" draw:text-style-name="P2" draw:layer="layout" svg:width="0.16cm" svg:height="0.203cm" svg:x="4.826cm" svg:y="26.792cm" svg:viewBox="0 0 161 204" draw:points="161,38 68,204 8,204 106,38 0,38 0,0 161,0">
          <text:p/>
        </draw:polygon>
        <draw:polygon draw:style-name="gr2" draw:text-style-name="P2" draw:layer="layout" svg:width="0.051cm" svg:height="0.05cm" svg:x="5.033cm" svg:y="26.945cm" svg:viewBox="0 0 52 51" draw:points="0,51 52,51 52,0 0,0">
          <text:p/>
        </draw:polygon>
        <draw:path draw:style-name="gr2" draw:text-style-name="P2" draw:layer="layout" svg:width="0.156cm" svg:height="0.212cm" svg:x="5.135cm" svg:y="26.792cm" svg:viewBox="0 0 157 213" svg:d="M157 137c0 12 0 21-4 29-4 9-9 17-17 26-8 4-17 12-30 12-12 5-26 9-39 9-17-4-29-4-42-4-13-5-21-9-25-9v-46h4c8 4 17 8 25 12 13 5 21 5 30 5 8 0 13 0 21-5 4 0 8 0 14-4 4-4 8-8 8-8 0-5 4-9 4-17 0-5-4-9-4-9-4-4-4-8-8-8-6-4-14-10-18-10-9 0-13 0-21 0-9 0-17 0-22 0-8 6-17 6-21 6h-8v-116h149v38h-98v34c4 0 8 0 12 0 5 0 9 0 9 0 12 0 26 0 35 4 8 0 17 5 21 9 8 4 17 13 21 21 4 10 4 18 4 31z">
          <text:p/>
        </draw:path>
        <draw:path draw:style-name="gr2" draw:text-style-name="P2" draw:layer="layout" svg:width="0.156cm" svg:height="0.212cm" svg:x="5.334cm" svg:y="26.792cm" svg:viewBox="0 0 157 213" svg:d="M157 137c0 12 0 21-4 29-4 9-9 17-17 26-8 4-17 12-30 12-12 5-25 9-38 9-17-4-30-4-43-4-13-5-21-9-25-9v-46h4c8 4 17 8 25 12 13 5 22 5 31 5 8 0 12 0 21-5 4 0 13 0 13-4 4-4 8-8 8-8 4-5 4-9 4-17 0-5-4-9-4-9-4-4-4-8-8-8-5-4-13-10-17-10-9 0-13 0-21 0-10 0-18 0-23 0-8 6-17 6-21 6h-8v-116h149v38h-97v34c4 0 8 0 12 0s9 0 9 0c12 0 25 0 34 4 8 0 17 5 21 9 8 4 17 13 21 21 4 10 4 18 4 31z">
          <text:p/>
        </draw:path>
        <draw:path draw:style-name="gr2" draw:text-style-name="P2" draw:layer="layout" svg:width="0.161cm" svg:height="0.216cm" svg:x="5.528cm" svg:y="26.788cm" svg:viewBox="0 0 162 217" svg:d="M148 114c6 5 10 9 10 13 4 4 4 13 4 21 0 9 0 17-4 26-4 8-10 17-18 22-9 8-17 12-30 12-8 5-21 9-38 9s-29-4-42-4c-13-5-21-9-30-13v-43h4c9 4 17 8 30 12 9 0 21 5 30 5 4 0 12 0 17 0 8-5 12-5 17-9 4 0 4-4 8-8 0 0 0-9 0-13s0-13-4-13c0-4-4-8-9-8-4 0-8-4-17-4-4 0-12 0-16 0h-13v-34h13c8 0 12 0 16-5 9 0 13 0 17 0 5-4 5-4 9-8 0-4 4-8 4-13 0-4-4-8-4-8-4-4-4-4-9-9-4 0-8 0-12-4-5 0-9 0-13 0-8 0-17 4-30 4-8 5-17 9-29 13h-5v-42c9-5 17-9 30-9 17-4 30-4 42-4 13 0 26 0 34 4 9 0 17 4 26 9 4 4 12 8 18 17 0 4 4 12 4 21 0 13-4 21-14 29-4 9-13 17-25 17v5c4 0 8 0 12 4 9 0 13 4 17 8z">
          <text:p/>
        </draw:path>
        <draw:polygon draw:style-name="gr2" draw:text-style-name="P2" draw:layer="layout" svg:width="0.153cm" svg:height="0.258cm" svg:x="5.727cm" svg:y="26.784cm" svg:viewBox="0 0 154 259" draw:points="154,0 43,259 0,259 110,0">
          <text:p/>
        </draw:polygon>
        <draw:path draw:style-name="gr2" draw:text-style-name="P2" draw:layer="layout" svg:width="0.166cm" svg:height="0.207cm" svg:x="5.93cm" svg:y="26.788cm" svg:viewBox="0 0 167 208" svg:d="M167 208h-167v-33c13-9 26-17 39-26 12-13 21-21 29-25 13-13 21-21 27-30 4-8 4-17 4-25 0-9 0-17-10-21-4-5-12-9-25-9-9 0-17 4-25 9-9 0-17 4-26 12h-4v-47c4-5 13-5 25-9 13-4 26-4 43-4 26 0 43 4 56 17 17 9 21 26 21 48 0 12-4 25-9 33-8 13-17 26-29 38-9 9-17 13-27 22-8 4-12 12-17 12h95z">
          <text:p/>
        </draw:path>
        <draw:path draw:style-name="gr2" draw:text-style-name="P2" draw:layer="layout" svg:width="0.169cm" svg:height="0.216cm" svg:x="6.121cm" svg:y="26.788cm" svg:viewBox="0 0 170 217" svg:d="M170 106c0 17 0 34-4 46-4 13-8 26-13 34-8 10-17 18-29 22-9 5-21 9-38 9s-30-4-40-9c-12-4-21-12-25-22-8-8-13-21-17-34-4-12-4-29-4-46s0-34 4-47c4-12 9-25 17-34 4-8 13-17 25-21 10-4 23-4 40-4s29 0 38 4c12 9 21 13 29 21 5 13 9 22 13 34 4 13 4 30 4 47zM119 106c0-26-4-42-8-51-4-13-13-17-25-17-13 0-22 4-26 17-4 9-4 25-4 51 0 25 0 42 4 55 9 8 13 17 26 17 12 0 21-9 25-17 4-13 8-30 8-55z">
          <text:p/>
        </draw:path>
        <draw:path draw:style-name="gr2" draw:text-style-name="P2" draw:layer="layout" svg:width="0.165cm" svg:height="0.207cm" svg:x="6.333cm" svg:y="26.788cm" svg:viewBox="0 0 166 208" svg:d="M166 208h-166v-33c12-9 26-17 39-26 12-13 21-21 29-25 13-13 21-21 26-30 4-8 4-17 4-25 0-9 0-17-9-21-4-5-12-9-25-9-8 0-17 4-25 9-9 0-17 4-27 12h-4v-47c4-5 14-5 26-9 13-4 30-4 43-4 25 0 42 4 59 17 13 9 17 26 17 48 0 12 0 25-8 33-9 13-17 26-30 38-9 9-17 13-26 22-8 4-12 12-16 12h93z">
          <text:p/>
        </draw:path>
        <draw:path draw:style-name="gr2" draw:text-style-name="P2" draw:layer="layout" svg:width="0.165cm" svg:height="0.207cm" svg:x="6.532cm" svg:y="26.788cm" svg:viewBox="0 0 166 208" svg:d="M166 208h-166v-33c12-9 25-17 38-26 12-13 21-21 29-25 13-13 21-21 26-30 4-8 4-17 4-25 0-9 0-17-9-21-4-5-12-9-25-9-8 0-17 4-25 9-9 0-17 4-26 12h-4v-47c4-5 13-5 25-9 13-4 30-4 43-4 25 0 42 4 59 17 13 9 18 26 18 48 0 12 0 25-10 33-8 13-16 26-29 38-9 9-17 13-26 22-8 4-12 12-16 12h94z">
          <text:p/>
        </draw:path>
        <draw:path draw:style-name="gr2" draw:text-style-name="P2" draw:layer="layout" svg:width="0.102cm" svg:height="0.271cm" svg:x="6.836cm" svg:y="26.784cm" svg:viewBox="0 0 103 272" svg:d="M103 272h-52c-17-21-29-43-38-64-8-21-13-46-13-72 0-25 5-51 13-73 9-21 21-46 38-63h52v4c-4 4-13 13-22 21-4 9-13 17-17 30-9 13-13 21-13 39-4 13-8 25-8 42s4 30 8 43c0 12 4 25 13 38 4 8 13 17 17 29 9 9 18 13 22 21z">
          <text:p/>
        </draw:path>
        <draw:path draw:style-name="gr2" draw:text-style-name="P2" draw:layer="layout" svg:width="0.156cm" svg:height="0.161cm" svg:x="6.972cm" svg:y="26.839cm" svg:viewBox="0 0 157 162" svg:d="M106 118v-34c-5 0-13 5-22 5-8 0-12 0-16 4-5 0-9 0-13 4s-4 9-4 13 0 4 0 8l4 6c4 4 4 4 8 4 5 0 9 4 13 4 8 0 13-4 17-4 4-4 8-4 13-10zM106 145c0 0-5 4-9 4-4 4-8 8-13 8-4 0-8 5-12 5-9 0-13 0-21 0-13 0-26-5-34-13-13-8-17-21-17-35 0-13 4-21 8-30 5-4 13-12 21-16 9-5 22-5 34-9 13 0 30 0 43-4 0-9-5-13-9-17-8-4-17-4-34-4-8 0-17 0-25 4-9 4-17 4-21 4h-4v-34c8-4 16-4 25-8 13 0 25 0 38 0 30 0 47 4 60 13 13 8 21 21 21 38v106h-51z">
          <text:p/>
        </draw:path>
        <draw:polygon draw:style-name="gr2" draw:text-style-name="P2" draw:layer="layout" svg:width="0.051cm" svg:height="0.211cm" svg:x="7.171cm" svg:y="26.784cm" svg:viewBox="0 0 52 212" draw:points="0,212 52,212 52,0 0,0">
          <text:p/>
        </draw:polygon>
        <draw:path draw:style-name="gr2" draw:text-style-name="P2" draw:layer="layout" svg:width="0.114cm" svg:height="0.204cm" svg:x="7.247cm" svg:y="26.796cm" svg:viewBox="0 0 115 205" svg:d="M115 200c-4 0-8 5-18 5-4 0-12 0-21 0-17 0-34-5-42-13-9-4-13-21-13-38v-73h-21v-34h21v-47h47v47h47v34h-47v56c0 4 0 8 0 13 0 4 4 8 4 12 0 0 4 5 8 9 0 0 5 0 13 0 4 0 4 0 9 0s9-4 9-4h4z">
          <text:p/>
        </draw:path>
        <draw:path draw:style-name="gr2" draw:text-style-name="P2" draw:layer="layout" svg:width="0.166cm" svg:height="0.161cm" svg:x="7.382cm" svg:y="26.839cm" svg:viewBox="0 0 167 162" svg:d="M167 89h-116c0 12 4 21 13 29 8 6 21 10 38 10 13 0 21 0 35-4 8-6 17-10 21-14h4v39c-8 4-21 8-29 13-10 0-22 0-35 0-30 0-55-5-72-21-17-13-26-35-26-61 0-25 9-46 26-59 17-17 38-21 63-21 26 0 48 4 61 17 12 12 17 34 17 55zM115 59c0-8 0-17-4-21-9-4-13-9-26-9-8 0-17 5-21 9-9 4-13 13-13 21z">
          <text:p/>
        </draw:path>
        <draw:path draw:style-name="gr2" draw:text-style-name="P2" draw:layer="layout" svg:width="0.114cm" svg:height="0.152cm" svg:x="7.586cm" svg:y="26.843cm" svg:viewBox="0 0 115 153" svg:d="M115 47h-4c-6 0-10 0-14 0s-8-5-13-5c-4 0-12 5-17 5-4 0-12 0-17 4v102h-50v-153h50v21c9-8 22-17 30-17 4-4 13-4 21-4h4c6 0 6 0 10 0z">
          <text:p/>
        </draw:path>
        <draw:path draw:style-name="gr2" draw:text-style-name="P2" draw:layer="layout" svg:width="0.157cm" svg:height="0.161cm" svg:x="7.708cm" svg:y="26.839cm" svg:viewBox="0 0 158 162" svg:d="M107 118v-34c-4 0-12 5-21 5-8 0-13 0-17 4-4 0-8 0-13 4 0 4-4 9-4 13s0 4 0 8c4 0 4 6 4 6 5 4 5 4 9 4s8 4 13 4c8 0 12-4 17-4 4-4 8-4 12-10zM107 145c0 0-4 4-8 4-4 4-9 8-13 8s-8 5-13 5c-8 0-12 0-17 0-16 0-29-5-38-13-13-8-18-21-18-35 0-13 5-21 9-30 4-4 14-12 22-16 9-5 21-5 34-9 13 0 30 0 42-4 0-9-4-13-8-17-9-4-17-4-34-4-4 0-17 0-25 4-9 4-17 4-17 4h-10v-34c10-4 18-4 27-8 12 0 25 0 38 0 29 0 46 4 59 13 13 8 21 21 21 38v106h-51z">
          <text:p/>
        </draw:path>
        <draw:path draw:style-name="gr2" draw:text-style-name="P2" draw:layer="layout" svg:width="0.148cm" svg:height="0.216cm" svg:x="7.899cm" svg:y="26.839cm" svg:viewBox="0 0 149 217" svg:d="M90 162c-13 0-26 0-34-5-13-4-21-8-30-17-9-5-13-13-18-22-4-12-8-25-8-38 0-12 4-25 8-38 5-8 14-17 23-25 8-4 16-9 29-13 9-4 21-4 34-4 9 0 21 0 30 4 8 0 17 4 25 9v42h-8c-5-4-5-4-9-9 0 0-4-4-8-4-5-4-9-4-13-4-4-4-8-4-17-4-13 0-21 4-30 12-8 9-12 22-12 34 0 17 4 26 12 34 9 9 17 13 30 13 9 0 13 0 17 0 8-4 13-4 13-9 4 0 8-4 8-4 4 0 4-4 9-4h8v43c-4 0-8 0-13 4-4 0-8 0-17 5 0 0 5 0 5 4v4c0 17-5 30-17 34-9 8-21 13-34 13-4 0-9 0-13 0-8 0-13 0-17 0v-30h4c0 0 5 0 9 4 4 0 8 0 13 0 8 0 12 0 17-4 4-4 4-8 4-17z">
          <text:p/>
        </draw:path>
        <draw:path draw:style-name="gr2" draw:text-style-name="P2" draw:layer="layout" svg:width="0.157cm" svg:height="0.225cm" svg:x="8.064cm" svg:y="26.775cm" svg:viewBox="0 0 158 226" svg:d="M106 182v-34c-4 0-13 5-21 5-9 0-13 0-17 4-4 0-9 0-13 4 0 4-4 9-4 13s0 4 0 8c4 0 4 5 4 5 4 4 9 4 9 4 4 0 8 4 12 4 9 0 13-4 17-4 4-4 9-4 13-9zM106 208c0 0-4 4-9 4-4 4-8 9-12 9-5 0-9 5-13 5-8 0-13 0-17 0-17 0-30-5-38-14-13-8-17-21-17-34s4-21 8-30c5-4 13-12 22-16 8-5 21-5 34-9 12 0 29 0 42-4 0-9-4-13-9-17-8-4-17-4-29-4-9 0-21 0-30 4-8 4-13 4-17 4h-8v-34c8-4 17-4 29-8 9 0 22 0 34 0 30 0 47 4 60 13 13 8 22 21 22 38v106h-52zM145 0c0 13-4 26-13 34-4 9-18 9-26 9-4 0-9 0-13 0-4-5-8-5-13-5-4-4-4-4-8-8-4 0-8 0-8 0-5 0-9 0-9 4-4 0-4 4-4 13h-30c0-17 4-26 13-34 4-8 17-13 25-13 5 0 9 0 13 0 4 5 8 5 13 9 4 0 4 0 8 4 4 0 4 0 9 0 4 0 8 0 8-4 4 0 4-4 4-9z">
          <text:p/>
        </draw:path>
        <draw:path draw:style-name="gr2" draw:text-style-name="P2" draw:layer="layout" svg:width="0.173cm" svg:height="0.165cm" svg:x="8.255cm" svg:y="26.839cm" svg:viewBox="0 0 174 166" svg:d="M174 80c0 26-8 47-25 61-14 16-35 25-65 25-25 0-46-9-59-25-17-14-25-35-25-61 0-25 8-46 25-59 13-17 34-21 59-21 30 0 51 4 65 21 17 13 25 34 25 59zM110 118c4-4 4-8 8-12 0-9 0-13 0-26 0-8 0-17 0-21-4-8-4-13-8-17-5-4-5-4-9-8-4 0-8 0-17 0-4 0-8 0-13 0 0 4-4 4-8 8s-4 9-8 17c0 4 0 13 0 21 0 9 0 17 0 21 0 9 4 13 8 17 0 5 4 5 8 9 5 0 9 0 17 0 5 0 9 0 13 0s4-4 9-9z">
          <text:p/>
        </draw:path>
        <draw:path draw:style-name="gr2" draw:text-style-name="P2" draw:layer="layout" svg:width="0.106cm" svg:height="0.271cm" svg:x="8.462cm" svg:y="26.784cm" svg:viewBox="0 0 107 272" svg:d="M107 136c0 26-4 51-14 72-8 21-25 43-42 64h-51v-5c8-8 13-12 21-21 9-12 13-21 17-29 9-13 13-26 17-38 0-13 4-26 4-43s-4-29-4-42c-4-14-8-26-17-39-4-13-8-21-17-30-8-8-13-17-21-21v-4h51c17 17 34 42 42 63 10 22 14 48 14 73z">
          <text:p/>
        </draw:path>
        <draw:polygon draw:style-name="gr2" draw:text-style-name="P2" draw:layer="layout" svg:width="0.059cm" svg:height="0.093cm" svg:x="8.61cm" svg:y="26.957cm" svg:viewBox="0 0 60 94" draw:points="60,0 21,94 0,94 26,0">
          <text:p/>
        </draw:polygon>
        <draw:path draw:style-name="gr2" draw:text-style-name="P2" draw:layer="layout" svg:width="0.135cm" svg:height="0.203cm" svg:x="8.822cm" svg:y="26.792cm" svg:viewBox="0 0 136 204" svg:d="M136 64c0 8 0 17-4 25-4 4-8 13-13 18-8 9-17 13-25 17-13 4-25 4-38 4h-26v76h-30v-204h56c13 0 25 0 34 4 8 0 17 5 21 9 8 4 13 13 17 17 4 8 8 21 8 34zM107 64c0-9 0-13-5-21 0-5-4-9-8-13-4 0-13-4-17-4-4-5-13-5-21-5h-26v86h22c12 0 21 0 25-5 8 0 13-4 17-9 4-4 8-8 13-12 0-9 0-13 0-17z">
          <text:p/>
        </draw:path>
        <draw:path draw:style-name="gr2" draw:text-style-name="P2" draw:layer="layout" svg:width="0.169cm" svg:height="0.203cm" svg:x="8.987cm" svg:y="26.792cm" svg:viewBox="0 0 170 204" svg:d="M170 204h-34l-67-80h-39v80h-30v-204h60c13 0 21 0 30 0 8 4 17 4 21 9 8 8 13 12 17 21 4 4 8 13 8 25 0 17-4 26-12 38-5 9-17 18-30 23zM107 55c0-4 0-8-5-12 0-5-4-9-8-13s-8-4-13-4c-8-5-12-5-21-5h-30v81h26c8 0 17 0 21-4 9 0 13-5 17-9s8-8 13-13c0-4 0-12 0-21z">
          <text:p/>
        </draw:path>
        <draw:path draw:style-name="gr2" draw:text-style-name="P2" draw:layer="layout" svg:width="0.195cm" svg:height="0.216cm" svg:x="9.173cm" svg:y="26.788cm" svg:viewBox="0 0 196 217" svg:d="M166 25c9 13 17 22 21 34 5 17 9 30 9 47s-4 34-9 46c-4 13-12 26-21 34-8 10-17 18-29 22-9 5-26 9-38 9-17 0-30-4-39-9-12-4-26-12-34-22-9-8-13-21-17-34-5-12-9-29-9-46s4-30 9-47c4-12 8-21 17-34 8-8 22-12 34-21 9-4 26-4 39-4 12 0 29 0 38 4 12 9 21 13 29 21zM166 106c0-26-8-47-17-59-12-17-29-26-50-26-22 0-39 9-51 26-14 12-18 33-18 59 0 29 4 46 18 63 12 13 29 22 51 22 21 0 38-9 46-22 13-17 21-34 21-63z">
          <text:p/>
        </draw:path>
        <draw:path draw:style-name="gr2" draw:text-style-name="P2" draw:layer="layout" svg:width="0.186cm" svg:height="0.203cm" svg:x="9.381cm" svg:y="26.792cm" svg:viewBox="0 0 187 204" svg:d="M187 204h-26l-21-55h-89l-21 55h-30l77-204h38zM132 124l-38-103-34 103z">
          <text:p/>
        </draw:path>
        <draw:path draw:style-name="gr2" draw:text-style-name="P2" draw:layer="layout" svg:width="0.173cm" svg:height="0.203cm" svg:x="9.601cm" svg:y="26.792cm" svg:viewBox="0 0 174 204" svg:d="M174 102c0 22-4 39-12 52-9 17-17 29-30 38-13 4-21 8-34 12-13 0-25 0-46 0h-52v-204h52c21 0 38 0 50 4 9 5 21 5 30 13 13 9 25 17 30 34 8 13 12 30 12 51zM145 102c0-17 0-30-9-42-4-9-13-17-21-26-8-4-17-8-30-8-8 0-17-5-29-5h-26v162h26c12 0 25 0 34-4 8 0 17-4 25-8 13-9 17-17 25-26 5-13 5-25 5-43z">
          <text:p/>
        </draw:path>
        <draw:path draw:style-name="gr2" draw:text-style-name="P2" draw:layer="layout" svg:width="0.127cm" svg:height="0.156cm" svg:x="9.918cm" svg:y="26.839cm" svg:viewBox="0 0 128 157" svg:d="M128 157h-25v-84c0-10 0-18 0-22 0-9-4-13-4-13-5-4-9-9-13-13-4 0-9 0-17 0-4 0-13 0-22 4-9 5-17 9-21 13v115h-26v-153h26v17c8-8 17-13 25-17 9-4 18-4 26-4 17 0 30 4 39 17 8 8 12 21 12 42z">
          <text:p/>
        </draw:path>
        <draw:polygon draw:style-name="gr2" draw:text-style-name="P2" draw:layer="layout" svg:width="0.034cm" svg:height="0.038cm" svg:x="10.104cm" svg:y="26.957cm" svg:viewBox="0 0 35 39" draw:points="0,39 35,39 35,0 0,0">
          <text:p/>
        </draw:polygon>
        <draw:path draw:style-name="gr2" draw:text-style-name="P2" draw:layer="layout" svg:width="0.119cm" svg:height="0.135cm" svg:x="10.189cm" svg:y="26.788cm" svg:viewBox="0 0 120 136" svg:d="M120 69c0 21-5 38-17 51-9 12-26 16-43 16s-33-4-47-16c-9-13-13-30-13-51s4-38 13-51c14-14 30-18 47-18s34 4 43 18c12 13 17 30 17 51zM94 69c0-17 0-30-8-34-4-9-13-13-26-13-12 0-21 4-25 13-8 4-8 17-8 34s0 25 8 34c4 8 13 12 25 12 13 0 22-4 26-12 8-5 8-17 8-34z">
          <text:p/>
        </draw:path>
        <draw:polygon draw:style-name="gr2" draw:text-style-name="P2" draw:layer="layout" svg:width="0.14cm" svg:height="0.203cm" svg:x="10.447cm" svg:y="26.792cm" svg:viewBox="0 0 141 204" draw:points="141,30 47,204 17,204 116,26 0,26 0,0 141,0">
          <text:p/>
        </draw:polygon>
        <draw:polygon draw:style-name="gr2" draw:text-style-name="P2" draw:layer="layout" svg:width="0.035cm" svg:height="0.038cm" svg:x="10.642cm" svg:y="26.957cm" svg:viewBox="0 0 36 39" draw:points="0,39 36,39 36,0 0,0">
          <text:p/>
        </draw:polygon>
        <draw:path draw:style-name="gr2" draw:text-style-name="P2" draw:layer="layout" svg:width="0.143cm" svg:height="0.216cm" svg:x="10.723cm" svg:y="26.788cm" svg:viewBox="0 0 144 217" svg:d="M144 106c0 38-8 63-16 80-13 18-30 31-56 31s-43-13-56-31c-8-17-16-42-16-80 0-34 8-64 16-81 13-17 30-25 56-25s43 8 56 25c8 17 16 47 16 81zM106 169c5-8 9-17 9-25 0-13 0-25 0-38s0-26 0-38c0-9-4-17-9-26-4-4-8-12-12-17-5 0-13-4-22-4s-17 4-22 4c-4 5-8 13-12 17-5 9-9 17-9 30 0 8 0 21 0 34 0 17 0 25 0 38 0 8 4 17 9 25 0 9 4 13 12 17 5 5 13 5 22 5s17 0 22-5c4-4 8-8 12-17z">
          <text:p/>
        </draw:path>
        <draw:path draw:style-name="gr2" draw:text-style-name="P2" draw:layer="layout" svg:width="0.148cm" svg:height="0.216cm" svg:x="10.905cm" svg:y="26.788cm" svg:viewBox="0 0 149 217" svg:d="M149 144c0 21-9 38-21 52-14 12-31 21-52 21-13 0-21-4-30-9-8 0-13-4-21-12-8-10-13-18-17-31s-8-30-8-46c0-17 4-34 8-47 0-17 9-30 17-38 8-13 17-21 30-26 12-4 29-8 46-8 4 0 9 0 13 0s9 0 14 4v26c-5 0-10-5-14-5s-13-4-17-4c-21 0-34 9-47 21-12 13-21 30-21 51 9-4 17-8 21-13 9 0 17-4 30-4 8 0 13 4 21 4 9 0 13 5 22 9 9 8 13 13 17 21 5 9 9 21 9 34zM118 144c0-9 0-17-4-21 0-4-4-13-13-17-4 0-8-4-13-4-4 0-12 0-16 0-9 0-17 0-22 0-8 4-12 8-21 8 0 4 0 4 0 9 0 0 0 4 0 8 0 13 0 25 4 34 5 8 9 13 13 17s9 8 13 13c4 0 8 0 17 0 12 0 21-5 29-13 9-9 13-17 13-34z">
          <text:p/>
        </draw:path>
        <draw:path draw:style-name="gr2" draw:text-style-name="P2" draw:layer="layout" svg:width="0.145cm" svg:height="0.216cm" svg:x="11.082cm" svg:y="26.788cm" svg:viewBox="0 0 146 217" svg:d="M146 106c0 38-5 63-18 80-12 18-29 31-55 31-25 0-42-13-55-31-8-17-18-42-18-80 0-34 10-64 18-81 13-17 30-25 55-25 26 0 43 8 55 25 13 17 18 47 18 81zM107 169c4-8 9-17 9-25 0-13 0-25 0-38s0-26 0-38c0-9-5-17-9-26 0-4-8-12-12-17-5 0-13-4-22-4-8 0-17 4-21 4-4 5-8 13-13 17-4 9-4 17-8 30 0 8 0 21 0 34 0 17 0 25 0 38 0 8 4 17 8 25 0 9 5 13 13 17 4 5 13 5 21 5 9 0 17 0 22-5 4-4 12-8 12-17z">
          <text:p/>
        </draw:path>
        <draw:polygon draw:style-name="gr2" draw:text-style-name="P2" draw:layer="layout" svg:width="0.123cm" svg:height="0.254cm" svg:x="11.243cm" svg:y="26.784cm" svg:viewBox="0 0 124 255" draw:points="124,0 21,255 0,255 99,0">
          <text:p/>
        </draw:polygon>
        <draw:path draw:style-name="gr2" draw:text-style-name="P2" draw:layer="layout" svg:width="0.139cm" svg:height="0.207cm" svg:x="11.396cm" svg:y="26.788cm" svg:viewBox="0 0 140 208" svg:d="M140 208h-140v-25c8-8 21-17 29-25 9-9 17-17 26-26 22-17 30-29 39-42 4-9 8-21 8-30 0-12-4-21-8-25-9-9-17-13-31-13-8 0-17 4-29 4-9 5-17 9-26 17h-4v-30c8-5 17-9 25-9 13-4 26-4 34-4 22 0 39 4 52 13 8 13 17 26 17 43 0 9 0 17-4 21 0 9-5 13-9 21-4 5-8 13-13 17-4 5-8 13-16 17-9 13-23 21-31 30-13 8-21 17-30 25h111z">
          <text:p/>
        </draw:path>
        <draw:path draw:style-name="gr2" draw:text-style-name="P2" draw:layer="layout" svg:width="0.144cm" svg:height="0.216cm" svg:x="11.569cm" svg:y="26.788cm" svg:viewBox="0 0 145 217" svg:d="M145 106c0 38-4 63-17 80-12 18-29 31-56 31-25 0-42-13-55-31-8-17-17-42-17-80 0-34 9-64 17-81 13-17 30-25 55-25 27 0 44 8 56 25 13 17 17 47 17 81zM107 169c4-8 9-17 9-25 0-13 0-25 0-38s0-26 0-38c0-9-5-17-9-26 0-4-8-12-13-17-4 0-13-4-22-4-8 0-17 4-21 4-4 5-8 13-13 17-4 9-4 17-8 30 0 8 0 21 0 34 0 17 0 25 0 38 0 8 4 17 8 25 5 9 9 13 13 17 4 5 13 5 21 5 9 0 18 0 22-5 9-4 13-8 13-17z">
          <text:p/>
        </draw:path>
        <draw:path draw:style-name="gr2" draw:text-style-name="P2" draw:layer="layout" svg:width="0.11cm" svg:height="0.203cm" svg:x="11.772cm" svg:y="26.792cm" svg:viewBox="0 0 111 204" svg:d="M111 204h-111v-16h43v-141h-43v-21c5 0 13 0 17 0 9 0 13 0 17-5 5 0 9-4 9-8 4-4 4-9 4-13h22v188h42z">
          <text:p/>
        </draw:path>
        <draw:path draw:style-name="gr2" draw:text-style-name="P2" draw:layer="layout" svg:width="0.148cm" svg:height="0.212cm" svg:x="11.925cm" svg:y="26.788cm" svg:viewBox="0 0 149 213" svg:d="M149 93c0 17-4 35-4 52-4 13-14 25-22 38-9 9-17 17-30 21-13 9-30 9-47 9-4 0-8 0-12 0-5 0-9 0-13 0v-30h4c0 4 4 4 9 4 4 5 12 5 17 5 21 0 38-9 46-22 13-8 21-25 21-46-8 4-17 8-25 8-4 4-13 4-21 4-9 0-17 0-26-4-4 0-12-4-21-8-8-4-12-14-17-22-4-9-8-22-8-30 0-21 8-38 21-55 17-13 34-17 51-17 12 0 21 0 29 4 9 4 17 9 22 13 8 8 12 17 18 30 4 12 8 29 8 46zM118 89c0-17 0-25-4-34 0-8-4-17-13-21-4-4-8-9-12-9-5-4-9-4-17-4-13 0-21 4-30 13-8 8-13 21-13 34 0 8 0 17 5 21 4 8 8 13 12 17 5 4 9 4 13 4s13 4 17 4c8 0 17-4 21-4 9-4 17-4 21-8 0-5 0-5 0-5 0-4 0-4 0-8z">
          <text:p/>
        </draw:path>
        <draw:path draw:style-name="gr2" draw:text-style-name="P2" draw:layer="layout" svg:width="0.081cm" svg:height="0.271cm" svg:x="12.221cm" svg:y="26.784cm" svg:viewBox="0 0 82 272" svg:d="M82 272h-31c-17-17-30-38-38-64-9-21-13-46-13-72 0-29 4-56 13-77 8-21 21-42 38-59h31c-5 8-13 12-22 21-5 13-13 21-18 34-4 8-8 21-12 39-4 13-9 25-9 42s5 30 9 43c0 12 8 25 12 38 5 12 13 21 18 29 9 9 17 17 22 26z">
          <text:p/>
        </draw:path>
        <draw:path draw:style-name="gr2" draw:text-style-name="P2" draw:layer="layout" svg:width="0.132cm" svg:height="0.165cm" svg:x="12.335cm" svg:y="26.839cm" svg:viewBox="0 0 133 166" svg:d="M133 157h-26v-12c0 0-4 0-8 4s-9 4-13 8c-4 0-8 5-13 5-8 0-12 4-21 4-13 0-26-9-35-17-12-8-17-22-17-35s5-21 9-30c4-8 13-12 21-16 9-5 22-9 35-9s30 0 42-4v-4c0-5 0-9-4-13 0-4-4-9-8-9-5-4-9-4-13-4s-9-4-17-4c-4 0-13 4-22 4-9 4-17 4-26 9h-4v-26c9-4 13-4 26-4 9-4 17-4 26-4 13 0 21 0 30 4 8 0 17 4 21 9 4 4 8 8 12 16 5 5 5 13 5 26zM107 118v-42c-8 0-17 4-25 4-13 0-21 0-26 4-8 0-17 5-22 9-4 4-4 13-4 17 0 13 0 17 4 21 9 4 18 10 27 10 8 0 17-6 25-6 9-4 17-8 21-17z">
          <text:p/>
        </draw:path>
        <draw:path draw:style-name="gr2" draw:text-style-name="P2" draw:layer="layout" svg:width="0.127cm" svg:height="0.161cm" svg:x="12.505cm" svg:y="26.839cm" svg:viewBox="0 0 128 162" svg:d="M128 149c-9 4-17 8-26 8-8 5-17 5-25 5s-21 0-30-5c-8-4-17-8-25-12-4-9-13-17-13-27-5-12-9-25-9-38 0-25 9-42 22-59 13-13 34-21 55-21 8 0 17 0 25 4 9 4 17 4 26 9v29c-9-4-17-13-26-13-8-4-17-8-25-8-17 0-25 8-34 17-8 8-13 25-13 42 0 21 5 34 13 44 9 12 17 17 34 17 4 0 8 0 17-5 4 0 8 0 13-4 4 0 8-4 12-4 5-4 5-4 9-10z">
          <text:p/>
        </draw:path>
        <draw:path draw:style-name="gr2" draw:text-style-name="P2" draw:layer="layout" svg:width="0.144cm" svg:height="0.165cm" svg:x="12.649cm" svg:y="26.839cm" svg:viewBox="0 0 145 166" svg:d="M145 80c0 26-5 47-22 61-12 16-29 25-50 25s-38-9-51-25c-13-14-22-35-22-61 0-25 9-42 22-59 13-13 30-21 51-21s38 8 50 21c17 17 22 34 22 59zM119 80c0-17-4-34-12-42-9-13-17-17-34-17-13 0-26 4-34 17-4 8-9 21-9 42s5 34 9 47c8 8 21 14 34 14 12 0 25-6 34-14 8-13 12-26 12-47z">
          <text:p/>
        </draw:path>
        <draw:path draw:style-name="gr2" draw:text-style-name="P2" draw:layer="layout" svg:width="0.224cm" svg:height="0.156cm" svg:x="12.835cm" svg:y="26.839cm" svg:viewBox="0 0 225 157" svg:d="M225 157h-25v-84c0-10 0-14 0-22 0-5-4-9-4-13s-5-9-9-9c-4-4-8-4-17-4-8 0-17 0-21 4-8 5-17 9-25 13 0 4 4 4 4 9 0 4 0 4 0 8v98h-25v-84c0-10-5-14-5-22 0-5 0-13-4-13 0-4-4-9-8-13-5 0-9 0-17 0-5 0-13 0-21 4-10 5-14 9-23 13v115h-25v-153h25v17c9-8 17-13 27-17 8-4 17-4 25-4 9 0 21 0 26 8 8 5 12 9 17 17 12-8 21-17 29-21 9-4 17-4 30-4 17 0 25 4 34 17 8 8 12 21 12 42z">
          <text:p/>
        </draw:path>
        <draw:path draw:style-name="gr2" draw:text-style-name="P2" draw:layer="layout" svg:width="0.136cm" svg:height="0.216cm" svg:x="13.11cm" svg:y="26.839cm" svg:viewBox="0 0 137 217" svg:d="M137 80c0 13 0 21-5 34-4 9-8 17-17 26-4 9-12 13-21 17-8 5-17 5-25 5-9 0-18 0-22 0-9-5-13-5-21-9v64h-26v-213h26v17c8-8 16-13 25-17s18-4 26-4c22 0 34 8 43 21 12 13 17 34 17 59zM111 80c0-17-4-34-8-42-9-9-17-13-30-13-8 0-17 0-26 4-9 5-13 9-21 13v89c8 0 12 4 21 4 4 5 9 5 18 5 12 0 25-5 34-17 8-9 12-26 12-43z">
          <text:p/>
        </draw:path>
        <draw:path draw:style-name="gr2" draw:text-style-name="P2" draw:layer="layout" svg:width="0.131cm" svg:height="0.165cm" svg:x="13.275cm" svg:y="26.839cm" svg:viewBox="0 0 132 166" svg:d="M132 157h-25v-12c0 0-4 0-8 4-5 4-9 4-13 8-4 0-9 5-13 5-8 0-12 4-21 4-13 0-25-9-35-17-13-8-17-22-17-35s4-21 9-30c4-8 12-12 22-16 8-5 21-9 34-9 12 0 29 0 42-4v-4c0-5 0-9 0-13-4-4-8-9-13-9 0-4-8-4-12-4-5 0-9-4-17-4-4 0-13 4-21 4-9 4-17 4-27 9v-26c4-4 10-4 22-4 9-4 17-4 26-4 12 0 21 0 29 4 9 0 17 4 22 9 8 4 12 8 12 16 4 5 4 13 4 26zM107 118v-42c-8 0-17 4-25 4-13 0-21 0-26 4-8 0-17 5-21 9s-4 13-4 17c0 13 0 17 8 21 5 4 13 10 22 10 12 0 16-6 25-6 8-4 17-8 21-17z">
          <text:p/>
        </draw:path>
        <draw:path draw:style-name="gr2" draw:text-style-name="P2" draw:layer="layout" svg:width="0.132cm" svg:height="0.156cm" svg:x="13.457cm" svg:y="26.839cm" svg:viewBox="0 0 133 157" svg:d="M133 157h-30v-84c0-10 0-18 0-22 0-9 0-13-5-13-5-4-5-9-9-13-4 0-13 0-17 0-8 0-17 0-25 4-4 5-13 9-21 13v115h-26v-153h26v17c8-8 17-13 25-17 9-4 17-4 25-4 17 0 31 4 40 17 12 8 17 21 17 42z">
          <text:p/>
        </draw:path>
        <draw:path draw:style-name="gr2" draw:text-style-name="P2" draw:layer="layout" svg:width="0.131cm" svg:height="0.211cm" svg:x="13.635cm" svg:y="26.784cm" svg:viewBox="0 0 132 212" svg:d="M132 212h-29v-84c0-10 0-18 0-22 0-9 0-13-5-13-4-4-4-9-8-13-4 0-13 0-17 0-8 0-17 0-26 4-5 5-13 9-22 13v115h-25v-212h25v76c9-8 17-13 26-17s18-4 26-4c17 0 30 4 38 17 13 8 17 21 17 42z">
          <text:p/>
        </draw:path>
        <draw:path draw:style-name="gr2" draw:text-style-name="P2" draw:layer="layout" svg:width="0.131cm" svg:height="0.165cm" svg:x="13.8cm" svg:y="26.839cm" svg:viewBox="0 0 132 166" svg:d="M132 157h-25v-12c0 0-4 0-8 4-5 4-9 4-13 8-4 0-9 5-13 5s-13 4-21 4c-13 0-25-9-35-17-8-8-17-22-17-35s4-21 9-30c4-8 13-12 22-16 8-5 21-9 34-9 12 0 29 0 42-4v-4c0-5 0-9 0-13-4-4-8-9-13-9 0-4-4-4-12-4-5 0-9-4-17-4-5 0-13 4-21 4-9 4-17 4-27 9v-26c5-4 14-4 22-4 9-4 17-4 30-4 8 0 17 0 25 4 9 0 17 4 21 9 9 4 13 8 13 16 4 5 4 13 4 26zM107 118v-42c-8 0-17 4-25 4-13 0-22 0-26 4-8 0-17 5-21 9s-4 13-4 17c0 13 0 17 8 21 5 4 13 10 21 10 13 0 22-6 26-6 8-4 17-8 21-17z">
          <text:p/>
        </draw:path>
        <draw:path draw:style-name="gr2" draw:text-style-name="P2" draw:layer="layout" svg:width="0.225cm" svg:height="0.156cm" svg:x="13.982cm" svg:y="26.839cm" svg:viewBox="0 0 226 157" svg:d="M226 157h-26v-84c0-10 0-14 0-22 0-5 0-9-4-13 0-4-4-9-9-9-4-4-8-4-16-4-9 0-17 0-22 4-8 5-17 9-21 13 0 4 0 4 0 9 0 4 0 4 0 8v98h-25v-84c0-10 0-14-4-22 0-5 0-13 0-13-5-4-9-9-13-13-4 0-9 0-17 0-4 0-13 0-21 4-4 5-13 9-21 13v115h-27v-153h27v17c8-8 17-13 25-17s17-4 25-4c13 0 22 0 26 8 8 5 13 9 17 17 12-8 21-17 29-21 9-4 17-4 30-4 17 0 30 4 34 17 8 8 13 21 13 42z">
          <text:p/>
        </draw:path>
        <draw:path draw:style-name="gr2" draw:text-style-name="P2" draw:layer="layout" svg:width="0.144cm" svg:height="0.161cm" svg:x="14.245cm" svg:y="26.839cm" svg:viewBox="0 0 145 162" svg:d="M145 84h-116c0 9 0 17 5 26 0 4 4 14 12 18 4 4 9 8 17 8 4 5 13 5 21 5 9 0 22-5 30-9 14 0 22-4 26-8v25c-8 4-18 8-26 8-13 5-21 5-30 5-25 0-46-5-59-21-17-13-25-35-25-61 0-25 8-42 21-59 17-13 34-21 55-21s38 4 52 17c8 12 17 29 17 55zM118 63c0-12-4-25-12-29-5-9-17-13-30-13s-26 4-34 13c-8 8-13 17-13 29z">
          <text:p/>
        </draw:path>
        <draw:path draw:style-name="gr2" draw:text-style-name="P2" draw:layer="layout" svg:width="0.131cm" svg:height="0.156cm" svg:x="14.427cm" svg:y="26.839cm" svg:viewBox="0 0 132 157" svg:d="M132 157h-30v-84c0-10 0-18 0-22 0-9 0-13-4-13 0-4-4-9-8-13-5 0-13 0-17 0-9 0-17 0-27 4-4 5-12 9-21 13v115h-25v-153h25v17c9-8 17-13 27-17 8-4 16-4 25-4 17 0 30 4 42 17 9 8 13 21 13 42z">
          <text:p/>
        </draw:path>
        <draw:path draw:style-name="gr2" draw:text-style-name="P2" draw:layer="layout" svg:width="0.097cm" svg:height="0.204cm" svg:x="14.588cm" svg:y="26.796cm" svg:viewBox="0 0 98 205" svg:d="M98 200c-4 0-9 5-17 5-4 0-8 0-13 0-17 0-29-5-38-13-8-8-12-21-12-38v-86h-18v-21h18v-47h25v47h55v21h-55v73c0 9 0 13 4 17 0 4 0 9 0 13 4 4 9 8 9 8 4 5 12 5 17 5 4 0 8 0 12-5 4 0 9 0 13 0z">
          <text:p/>
        </draw:path>
        <draw:path draw:style-name="gr2" draw:text-style-name="P2" draw:layer="layout" svg:width="0.14cm" svg:height="0.165cm" svg:x="14.702cm" svg:y="26.839cm" svg:viewBox="0 0 141 166" svg:d="M141 80c0 26-5 47-17 61-13 16-31 25-56 25-22 0-38-9-51-25-13-14-17-35-17-61 0-25 4-42 17-59 13-13 29-21 51-21 25 0 43 8 56 21 12 17 17 34 17 59zM115 80c0-17-4-34-14-42-8-13-16-17-33-17-13 0-26 4-30 17-8 8-13 21-13 42s5 34 13 47c8 8 17 14 30 14 17 0 25-6 33-14 10-13 14-26 14-47z">
          <text:p/>
        </draw:path>
        <draw:path draw:style-name="gr2" draw:text-style-name="P2" draw:layer="layout" svg:width="0.084cm" svg:height="0.271cm" svg:x="14.88cm" svg:y="26.784cm" svg:viewBox="0 0 85 272" svg:d="M85 136c0 26-4 51-17 72-8 26-21 47-39 64h-29c8-9 12-17 21-26 8-8 14-17 18-29 8-13 12-26 17-38 0-13 4-26 4-43s-4-29-4-42c-5-18-9-31-17-39-4-13-10-21-18-34-9-9-13-13-21-21h29c18 17 31 38 39 59 9 21 17 48 17 77z">
          <text:p/>
        </draw:path>
        <draw:polygon draw:style-name="gr2" draw:text-style-name="P2" draw:layer="layout" svg:width="0.059cm" svg:height="0.093cm" svg:x="15.007cm" svg:y="26.957cm" svg:viewBox="0 0 60 94" draw:points="60,0 22,94 0,94 26,0">
          <text:p/>
        </draw:polygon>
        <draw:path draw:style-name="gr2" draw:text-style-name="P2" draw:layer="layout" svg:width="0.144cm" svg:height="0.216cm" svg:x="15.21cm" svg:y="26.788cm" svg:viewBox="0 0 145 217" svg:d="M145 144c0 21-9 38-21 52-13 12-30 21-51 21-9 0-17-4-26-9-8 0-16-4-25-12-5-10-14-18-18-31s-4-30-4-46c0-17 0-34 4-47 4-17 9-30 18-38 9-13 21-21 34-26 13-4 25-8 42-8 9 0 13 0 17 0s4 0 9 4v26c-5 0-9-5-13-5s-9-4-17-4c-17 0-34 9-47 21-12 13-16 30-21 51 9-4 17-8 26-13 8 0 17-4 25-4 9 0 17 4 21 4 9 0 17 5 21 9 9 8 17 13 22 21 4 9 4 21 4 34zM115 144c0-9 0-17 0-21-4-4-8-13-13-17-4 0-12-4-16-4-5 0-9 0-17 0-5 0-13 0-22 0-4 4-12 8-21 8 0 4 0 4 0 9 0 0 0 4 0 8 0 13 5 25 5 34 4 8 8 13 12 17s9 8 13 13c8 0 13 0 17 0 13 0 25-5 34-13 8-9 8-17 8-34z">
          <text:p/>
        </draw:path>
        <draw:path draw:style-name="gr2" draw:text-style-name="P2" draw:layer="layout" svg:width="0.123cm" svg:height="0.135cm" svg:x="15.383cm" svg:y="26.788cm" svg:viewBox="0 0 124 136" svg:d="M124 69c0 21-8 38-17 51-12 12-25 16-46 16-18 0-31-4-44-16-12-13-17-30-17-51s5-38 17-51c13-14 26-18 44-18 21 0 34 4 46 18 9 13 17 30 17 51zM99 69c0-17-4-30-9-34-8-9-17-13-29-13-9 0-18 4-27 13-4 4-8 17-8 34s4 25 8 34c9 8 18 12 27 12 12 0 21-4 29-12 5-5 9-17 9-34z">
          <text:p/>
        </draw:path>
        <draw:polygon draw:style-name="gr2" draw:text-style-name="P2" draw:layer="layout" svg:width="0.173cm" svg:height="0.203cm" svg:x="15.625cm" svg:y="26.792cm" svg:viewBox="0 0 174 204" draw:points="174,26 102,26 102,204 77,204 77,26 0,26 0,0 174,0">
          <text:p/>
        </draw:polygon>
        <draw:polygon draw:style-name="gr2" draw:text-style-name="P2" draw:layer="layout" svg:width="0.034cm" svg:height="0.038cm" svg:x="15.828cm" svg:y="26.957cm" svg:viewBox="0 0 35 39" draw:points="0,39 35,39 35,0 0,0">
          <text:p/>
        </draw:polygon>
        <draw:path draw:style-name="gr2" draw:text-style-name="P2" draw:layer="layout" svg:width="0.186cm" svg:height="0.203cm" svg:x="15.9cm" svg:y="26.792cm" svg:viewBox="0 0 187 204" svg:d="M187 204h-29l-22-55h-89l-16 55h-31l77-204h34zM128 124l-34-103-38 103z">
          <text:p/>
        </draw:path>
        <draw:polygon draw:style-name="gr2" draw:text-style-name="P2" draw:layer="layout" svg:width="0.034cm" svg:height="0.038cm" svg:x="16.124cm" svg:y="26.957cm" svg:viewBox="0 0 35 39" draw:points="0,39 35,39 35,0 0,0">
          <text:p/>
        </draw:polygon>
        <draw:polygon draw:style-name="gr2" draw:text-style-name="P2" draw:layer="layout" svg:width="0.139cm" svg:height="0.021cm" svg:x="16.315cm" svg:y="26.898cm" svg:viewBox="0 0 140 22" draw:points="0,22 140,22 140,0 0,0">
          <text:p/>
        </draw:polygon>
        <draw:path draw:style-name="gr2" draw:text-style-name="P2" draw:layer="layout" svg:width="0.135cm" svg:height="0.203cm" svg:x="16.603cm" svg:y="26.792cm" svg:viewBox="0 0 136 204" svg:d="M136 64c0 8-4 17-4 25-4 4-9 13-17 18-4 9-13 13-25 17-9 4-23 4-35 4h-30v76h-25v-204h55c12 0 22 0 30 4 9 0 17 5 26 9 8 4 12 13 17 17 4 8 8 21 8 34zM106 64c0-9 0-13-4-21-4-5-4-9-12-13-5 0-9-4-13-4-10-5-14-5-22-5h-30v86h25c9 0 17 0 27-5 8 0 13-4 17-9 4-4 8-8 8-12 4-9 4-13 4-17z">
          <text:p/>
        </draw:path>
        <draw:path draw:style-name="gr2" draw:text-style-name="P2" draw:layer="layout" svg:width="0.097cm" svg:height="0.152cm" svg:x="16.768cm" svg:y="26.843cm" svg:viewBox="0 0 98 153" svg:d="M98 30c-4-5-8-5-13-5-4 0-8 0-12 0-9 0-18 0-22 5-9 4-17 8-26 17v106h-25v-153h25v21c13-8 21-12 30-17 9-4 18-4 26-4 4 0 4 0 9 0 0 0 4 0 8 0z">
          <text:p/>
        </draw:path>
        <draw:path draw:style-name="gr2" draw:text-style-name="P2" draw:layer="layout" svg:width="0.14cm" svg:height="0.165cm" svg:x="16.878cm" svg:y="26.839cm" svg:viewBox="0 0 141 166" svg:d="M141 80c0 26-5 47-17 61-13 16-30 25-51 25-26 0-43-9-55-25-14-14-18-35-18-61 0-25 4-42 18-59 12-13 29-21 55-21 21 0 38 8 51 21 12 17 17 34 17 59zM115 80c0-17-4-34-13-42-8-13-17-17-29-17-17 0-26 4-34 17-9 8-13 21-13 42s4 34 13 47c8 8 17 14 34 14 12 0 21-6 29-14 9-13 13-26 13-47z">
          <text:p/>
        </draw:path>
        <draw:path draw:style-name="gr2" draw:text-style-name="P2" draw:layer="layout" svg:width="0.097cm" svg:height="0.152cm" svg:x="17.06cm" svg:y="26.843cm" svg:viewBox="0 0 98 153" svg:d="M98 30c-4-5-8-5-12-5-5 0-9 0-13 0-9 0-18 0-22 5-9 4-17 8-26 17v106h-25v-153h25v21c13-8 21-12 30-17 9-4 18-4 26-4 5 0 5 0 9 0 0 0 4 0 8 0z">
          <text:p/>
        </draw:path>
        <draw:path draw:style-name="gr2" draw:text-style-name="P2" draw:layer="layout" svg:width="0.098cm" svg:height="0.152cm" svg:x="17.178cm" svg:y="26.843cm" svg:viewBox="0 0 99 153" svg:d="M99 30c-4-5-9-5-13-5s-8 0-13 0c-8 0-17 0-21 5-8 4-18 8-26 17v106h-26v-153h26v21c12-8 22-12 30-17 9-4 17-4 26-4 4 0 8 0 8 0 0 0 5 0 9 0z">
          <text:p/>
        </draw:path>
        <draw:path draw:style-name="gr2" draw:text-style-name="P2" draw:layer="layout" svg:width="0.139cm" svg:height="0.165cm" svg:x="17.293cm" svg:y="26.839cm" svg:viewBox="0 0 140 166" svg:d="M140 80c0 26-4 47-17 61-12 16-29 25-50 25-26 0-43-9-55-25-14-14-18-35-18-61 0-25 4-42 18-59 12-13 29-21 55-21 21 0 38 8 50 21 13 17 17 34 17 59zM115 80c0-17-4-34-13-42-4-13-17-17-29-17-17 0-26 4-34 17-9 8-13 21-13 42s4 34 13 47c8 8 17 14 34 14 12 0 21-6 29-14 9-13 13-26 13-47z">
          <text:p/>
        </draw:path>
        <draw:path draw:style-name="gr2" draw:text-style-name="P2" draw:layer="layout" svg:width="0.135cm" svg:height="0.216cm" svg:x="17.462cm" svg:y="26.839cm" svg:viewBox="0 0 136 217" svg:d="M136 140c0 30-4 47-16 60-13 12-30 17-55 17-9 0-17 0-26 0-8 0-17-5-22-5v-29c5 4 14 4 22 8 9 5 17 5 26 5 8 0 16 0 25-5 4 0 8-4 13-8 0-4 4-9 4-13 4-4 4-13 4-17v-13c-8 5-17 9-21 13-9 4-17 4-30 4-17 0-34-8-43-22-13-12-17-29-17-55 0-12 0-25 4-34 4-12 9-17 18-25 4-8 13-13 21-17 9-4 17-4 26-4 8 0 17 0 21 4 8 0 13 4 21 9v-9h25zM111 114v-80c-8-5-13-9-21-9-4 0-9-4-17-4-13 0-25 8-34 17-8 8-13 21-13 42 0 17 5 30 9 38 8 9 17 13 34 13 4 0 12 0 21-4 8 0 13-4 21-13z">
          <text:p/>
        </draw:path>
        <draw:path draw:style-name="gr2" draw:text-style-name="P2" draw:layer="layout" svg:width="0.131cm" svg:height="0.165cm" svg:x="17.64cm" svg:y="26.839cm" svg:viewBox="0 0 132 166" svg:d="M132 157h-26v-12c-5 0-9 0-13 4 0 4-4 4-9 8-4 0-8 5-16 5-5 0-13 4-17 4-17 0-30-9-38-17-9-8-13-22-13-35s0-21 8-30c5-8 9-12 21-16 9-5 22-9 34-9 13 0 26 0 43-4v-4c0-5-5-9-5-13-4-4-4-9-8-9-4-4-9-4-13-4-8 0-12-4-17-4-8 0-17 4-25 4-9 4-17 4-25 9v-26c4-4 12-4 21-4 8-4 21-4 29-4 9 0 21 0 30 4 8 0 13 4 22 9 4 4 9 8 13 16 0 5 4 13 4 26zM106 118v-42c-9 0-17 4-30 4-8 0-17 0-25 4-9 0-13 5-17 9-5 4-9 13-9 17 0 13 4 17 9 21 4 4 12 10 25 10 9 0 17-6 25-6 5-4 13-8 22-17z">
          <text:p/>
        </draw:path>
        <draw:path draw:style-name="gr2" draw:text-style-name="P2" draw:layer="layout" svg:width="0.123cm" svg:height="0.216cm" svg:x="17.809cm" svg:y="26.839cm" svg:viewBox="0 0 124 217" svg:d="M124 149c0 4-4 4-9 4-4 4-4 4-8 4 0 0 0 5 0 9v4c0 17-4 30-13 38-8 4-17 9-35 9 0 0-4 0-12 0-5 0-9 0-13-5v-21c4 0 8 5 8 5 5 0 9 0 17 0 10 0 14 0 23-5 4-4 4-8 4-17v-4c0-4 0-4 0-8h-4-5c-13 0-22 0-35-5-8-4-16-8-21-12-8-10-12-18-17-27-4-12-4-25-4-38 0-25 4-42 21-59 13-13 30-21 56-21 9 0 17 0 26 4 8 4 17 4 21 9v29c-9-4-17-13-25-13-9-4-17-8-26-8-14 0-26 8-35 17-8 8-12 25-12 42 0 21 4 34 12 43 9 12 21 17 35 17 9 0 13 0 17-5 9 0 13 0 17-4 4 0 4-4 8-4 5-4 9-4 9-9z">
          <text:p/>
        </draw:path>
        <draw:path draw:style-name="gr2" draw:text-style-name="P2" draw:layer="layout" svg:width="0.132cm" svg:height="0.229cm" svg:x="17.957cm" svg:y="26.775cm" svg:viewBox="0 0 133 230" svg:d="M133 221h-26v-12c-4 0-8 0-13 4 0 4-4 4-8 8-4 0-8 5-17 5-4 0-14 4-18 4-17 0-25-9-38-17-8-8-13-21-13-34s0-21 9-30c4-8 8-12 21-16 8-5 21-9 35-9 13 0 25 0 42-4v-4c0-5-4-9-4-13-4-4-4-9-9-9-4-4-8-4-12-4s-13-4-17-4c-10 0-18 4-27 4-4 4-17 4-25 9v-26c4-4 13-4 21-4 9-4 21-4 31-4 8 0 21 0 29 4 9 0 13 4 22 9 4 4 8 8 12 16 0 5 5 13 5 26zM107 183v-42c-8 0-17 4-29 4-9 0-17 0-27 4-8 0-13 5-17 9s-8 13-8 17c0 13 4 17 8 21s13 9 27 9c8 0 17-5 25-5 8-4 13-8 21-17zM128 0c0 13-4 22-8 31-9 8-17 13-26 13-4 0-8-5-12-5-4-4-9-4-13-8s-8-9-14-9c0-4-4-4-8-4s-9 4-13 9c0 4 0 8-4 17h-17c0-17 4-26 13-35 4-4 12-9 21-9 4 0 14 0 18 0 4 5 8 5 8 9 5 4 9 9 13 9 4 4 8 4 8 4 9 0 9-4 13-9 4-4 4-8 4-13z">
          <text:p/>
        </draw:path>
        <draw:path draw:style-name="gr2" draw:text-style-name="P2" draw:layer="layout" svg:width="0.144cm" svg:height="0.165cm" svg:x="18.127cm" svg:y="26.839cm" svg:viewBox="0 0 145 166" svg:d="M145 80c0 26-9 47-22 61-12 16-30 25-51 25-22 0-43-9-55-25-13-14-17-35-17-61 0-25 4-42 17-59 12-13 33-21 55-21 21 0 39 8 51 21 13 17 22 34 22 59zM115 80c0-17-4-34-14-42-4-13-17-17-29-17-17 0-26 4-34 17-9 8-13 21-13 42s4 34 13 47c8 8 17 14 34 14 12 0 25-6 29-14 10-13 14-26 14-47z">
          <text:p/>
        </draw:path>
        <draw:polygon draw:style-name="gr2" draw:text-style-name="P2" draw:layer="layout" svg:width="0.174cm" svg:height="0.173cm" svg:x="18.41cm" svg:y="26.822cm" svg:viewBox="0 0 175 174" draw:points="175,98 103,98 103,174 77,174 77,98 0,98 0,76 77,76 77,0 103,0 103,76 175,76">
          <text:p/>
        </draw:polygon>
        <draw:polygon draw:style-name="gr2" draw:text-style-name="P2" draw:layer="layout" svg:width="15.972cm" svg:height="0.017cm" svg:x="2.967cm" svg:y="26.657cm" svg:viewBox="0 0 15973 18" draw:points="0,18 15973,18 15973,0 0,0">
          <text:p/>
        </draw:polygon>
        <draw:path draw:style-name="gr2" draw:text-style-name="P2" draw:layer="layout" svg:width="0.186cm" svg:height="0.204cm" svg:x="3.022cm" svg:y="27.139cm" svg:viewBox="0 0 187 205" svg:d="M187 205h-29l-21-56h-89l-22 56h-26l77-205h34zM128 123l-34-101-38 101z">
          <text:p/>
        </draw:path>
        <draw:polygon draw:style-name="gr2" draw:text-style-name="P2" draw:layer="layout" svg:width="0.025cm" svg:height="0.212cm" svg:x="3.238cm" svg:y="27.131cm" svg:viewBox="0 0 26 213" draw:points="0,213 26,213 26,0 0,0">
          <text:p/>
        </draw:polygon>
        <draw:path draw:style-name="gr2" draw:text-style-name="P2" draw:layer="layout" svg:width="0.098cm" svg:height="0.203cm" svg:x="3.297cm" svg:y="27.144cm" svg:viewBox="0 0 99 204" svg:d="M99 200c-5 0-9 4-17 4-5 0-9 0-13 0-17 0-31-4-39-13-9-8-13-21-13-39v-85h-17v-21h17v-46h26v46h56v21h-56v72c0 9 0 13 0 17 4 5 4 10 4 14 5 4 5 8 9 8 5 5 9 5 17 5 4 0 9 0 13-5 4 0 8 0 13 0z">
          <text:p/>
        </draw:path>
        <draw:path draw:style-name="gr2" draw:text-style-name="P2" draw:layer="layout" svg:width="0.144cm" svg:height="0.161cm" svg:x="3.412cm" svg:y="27.186cm" svg:viewBox="0 0 145 162" svg:d="M145 85h-116c0 8 0 18 4 26 0 4 5 13 13 17 4 4 9 8 17 8 4 5 13 5 21 5 10 0 22-5 31-9 13 0 17-4 25-8v25c-8 4-17 9-25 9-13 4-21 4-31 4-25 0-46-4-59-21-17-13-25-34-25-61 0-25 8-42 21-59 17-13 34-21 55-21 22 0 39 4 52 17 8 13 17 30 17 55zM119 63c0-12-4-25-13-29-4-9-18-13-30-13-13 0-26 4-34 13-9 8-13 17-13 29z">
          <text:p/>
        </draw:path>
        <draw:path draw:style-name="gr2" draw:text-style-name="P2" draw:layer="layout" svg:width="0.097cm" svg:height="0.153cm" svg:x="3.594cm" svg:y="27.19cm" svg:viewBox="0 0 98 154" svg:d="M98 30c-4-4-8-4-13-4-4 0-8 0-12 0-9 0-17 0-26 4-5 4-14 8-22 17v107h-25v-154h25v21c13-8 22-12 31-17 8-4 12-4 21-4 4 0 8 0 13 0 0 0 4 0 8 0z">
          <text:p/>
        </draw:path>
        <draw:path draw:style-name="gr2" draw:text-style-name="P2" draw:layer="layout" svg:width="0.131cm" svg:height="0.165cm" svg:x="3.704cm" svg:y="27.186cm" svg:viewBox="0 0 132 166" svg:d="M132 158h-25v-13c0 0-5 0-9 4s-8 4-13 9c-4 0-8 4-12 4-5 0-13 4-22 4-12 0-26-8-34-17-9-8-17-21-17-35 0-12 4-21 8-29 4-9 13-13 21-17 14-5 22-9 35-9s30 0 43-4v-4c0-4 0-9 0-13-5-4-9-8-13-8 0-5-4-5-13-5-4 0-8 0-13 0-8 0-17 0-25 0-8 5-18 5-26 9v-26c4-4 12-4 22-4 8-4 17-4 29-4 9 0 17 0 26 4 8 0 17 4 21 9 8 4 13 8 13 17 4 4 4 12 4 25zM107 124v-48c-9 0-17 4-26 4-13 0-21 0-25 5-9 0-13 4-21 8-6 4-6 13-6 17 0 14 0 18 10 22 4 4 12 9 21 9 13 0 21-5 25-5 9-4 17-8 22-12z">
          <text:p/>
        </draw:path>
        <draw:path draw:style-name="gr2" draw:text-style-name="P2" draw:layer="layout" svg:width="0.127cm" svg:height="0.216cm" svg:x="3.873cm" svg:y="27.186cm" svg:viewBox="0 0 128 217" svg:d="M128 149c-4 4-4 4-8 4-5 5-9 5-9 5 0 0 0 4 0 8v4c0 17-4 30-13 38-8 5-21 9-33 9-5 0-9 0-13 0s-9 0-13-4v-22c0 0 4 5 9 5 4 0 8 0 12 0 9 0 17 0 21-5 5-4 9-8 9-16v-5c0-4 0-4 0-8-4 0-4 0-4 0-5 0-5 0-9 0-8 0-21 0-29-4-9-5-17-9-26-13-4-9-8-17-13-26-4-12-9-25-9-38 0-25 9-42 22-59 17-14 34-22 55-22 9 0 21 0 30 4 8 4 13 4 21 10v29c-8-4-17-12-25-12-9-5-17-9-26-9-12 0-25 9-34 17-8 9-12 25-12 42 0 22 4 34 12 43 9 12 22 17 34 17 4 0 13 0 17-5 4 0 9 0 13-4 4 0 8-4 13-4 4-4 4-4 8-9z">
          <text:p/>
        </draw:path>
        <draw:path draw:style-name="gr2" draw:text-style-name="P2" draw:layer="layout" svg:width="0.131cm" svg:height="0.229cm" svg:x="4.021cm" svg:y="27.122cm" svg:viewBox="0 0 132 230" svg:d="M132 222h-25v-13c0 0-5 0-9 4-5 4-9 4-13 9-4 0-9 4-13 4s-13 4-21 4c-13 0-25-8-34-17-8-8-17-21-17-34 0-12 4-21 9-29 4-9 12-13 21-17 13-5 21-10 34-10 12 0 29 0 43-4v-4c0-4 0-9 0-13-5-4-9-8-9-8-5-5-9-5-17-5-5 0-9 0-13 0-9 0-17 0-25 0-9 5-17 5-26 9v-26c4-4 13-4 21-4 9-4 17-4 30-4 8 0 17 0 25 4 9 0 18 4 22 9 9 4 13 8 13 17 4 4 4 12 4 25zM107 188v-47c-5 0-18 4-26 4-13 0-22 0-26 5-8 0-12 4-21 8-4 4-4 13-4 17 0 13 0 17 8 21 5 4 13 9 21 9 13 0 22-5 26-5 8-4 17-8 22-12zM132 0c0 13-4 22-12 30-5 9-13 13-22 13-5 0-13-4-17-4-5-5-9-5-9-9-4-4-8-8-13-8-4-5-8-5-8-5-4 0-8 5-13 9 0 4-4 8-4 17h-17c0-17 4-26 9-34 8-4 17-9 25-9 4 0 8 0 13 0 4 5 8 5 12 9 5 4 9 8 13 8 4 5 4 5 9 5 4 0 9-5 13-9 0-4 4-8 4-13z">
          <text:p/>
        </draw:path>
        <draw:path draw:style-name="gr2" draw:text-style-name="P2" draw:layer="layout" svg:width="0.139cm" svg:height="0.165cm" svg:x="4.195cm" svg:y="27.186cm" svg:viewBox="0 0 140 166" svg:d="M140 80c0 26-4 48-16 61-13 17-30 25-56 25-21 0-39-8-51-25-13-13-17-35-17-61 0-25 4-42 17-59 12-13 30-21 51-21 26 0 43 8 56 21 12 17 16 34 16 59zM115 80c0-17-4-33-13-42-8-13-17-17-34-17-12 0-26 4-30 17-9 9-13 21-13 42 0 22 4 34 13 48 9 8 18 13 30 13 17 0 26-5 34-13 9-14 13-26 13-48z">
          <text:p/>
        </draw:path>
        <draw:path draw:style-name="gr2" draw:text-style-name="P2" draw:layer="layout" svg:width="0.122cm" svg:height="0.161cm" svg:x="4.466cm" svg:y="27.186cm" svg:viewBox="0 0 123 162" svg:d="M123 149c-8 4-17 9-26 9-8 4-13 4-25 4-9 0-22 0-30-4-8-5-17-9-21-13-9-9-13-17-17-26-4-12-4-26-4-39 0-25 4-42 17-59 17-13 33-21 55-21 12 0 21 0 29 4 10 4 14 4 22 9v29c-8-4-17-12-26-12-8-5-17-9-25-9-13 0-26 9-34 17-9 9-13 25-13 42 0 23 4 35 13 44 8 12 21 17 34 17 4 0 12 0 17-5 4 0 8 0 12-4 5 0 10-4 14-4 4-4 4-4 8-9z">
          <text:p/>
        </draw:path>
        <draw:path draw:style-name="gr2" draw:text-style-name="P2" draw:layer="layout" svg:width="0.139cm" svg:height="0.165cm" svg:x="4.61cm" svg:y="27.186cm" svg:viewBox="0 0 140 166" svg:d="M140 80c0 26-4 48-17 61-12 17-29 25-55 25-22 0-39-8-51-25-13-13-17-35-17-61 0-25 4-42 17-59 12-13 29-21 51-21 26 0 43 8 55 21 13 17 17 34 17 59zM115 80c0-17-4-33-13-42-8-13-17-17-34-17-12 0-22 4-30 17-9 9-13 21-13 42 0 22 4 34 13 48 8 8 18 13 30 13 17 0 26-5 34-13 9-14 13-26 13-48z">
          <text:p/>
        </draw:path>
        <draw:path draw:style-name="gr2" draw:text-style-name="P2" draw:layer="layout" svg:width="0.131cm" svg:height="0.157cm" svg:x="4.792cm" svg:y="27.186cm" svg:viewBox="0 0 132 158" svg:d="M132 158h-27v-85c0-9-4-17-4-21 0-9 0-13-4-13 0-5-4-9-8-14-5 0-13 0-17 0-9 0-17 0-22 5-8 4-16 9-25 13v115h-25v-154h25v17c9-8 17-13 25-17 9-4 17-4 30-4 17 0 30 4 38 17 10 8 14 22 14 43z">
          <text:p/>
        </draw:path>
        <draw:path draw:style-name="gr2" draw:text-style-name="P2" draw:layer="layout" svg:width="0.097cm" svg:height="0.203cm" svg:x="4.953cm" svg:y="27.144cm" svg:viewBox="0 0 98 204" svg:d="M98 200c-4 0-9 4-17 4-4 0-9 0-13 0-17 0-30-4-39-13-8-8-13-21-13-39v-85h-16v-21h16v-46h26v46h56v21h-56v72c0 9 5 13 5 17 0 5 0 10 4 14 0 4 5 8 5 8 4 5 12 5 16 5 5 0 9 0 13-5 9 0 9 0 13 0z">
          <text:p/>
        </draw:path>
        <draw:path draw:style-name="gr2" draw:text-style-name="P2" draw:layer="layout" svg:width="0.097cm" svg:height="0.153cm" svg:x="5.08cm" svg:y="27.19cm" svg:viewBox="0 0 98 154" svg:d="M98 30c-4-4-9-4-13-4s-8 0-13 0c-8 0-16 0-25 4-4 4-13 8-21 17v107h-26v-154h26v21c13-8 21-12 30-17 8-4 16-4 25-4 4 0 4 0 8 0 0 0 5 0 9 0z">
          <text:p/>
        </draw:path>
        <draw:path draw:style-name="gr2" draw:text-style-name="P2" draw:layer="layout" svg:width="0.131cm" svg:height="0.165cm" svg:x="5.194cm" svg:y="27.186cm" svg:viewBox="0 0 132 166" svg:d="M132 158h-31v-13c0 0-4 0-8 4s-9 4-9 9c-4 0-12 4-16 4-5 0-13 4-22 4-12 0-25-8-33-17-9-8-13-21-13-35 0-12 0-21 4-29 9-9 13-13 21-17 13-5 21-9 34-9 17 0 30 0 42-4v-4c0-4 0-9 0-13-4-4-4-8-8-8-4-5-9-5-13-5-8 0-12 0-17 0-8 0-17 0-25 0-9 5-17 5-25 9v-26c4-4 12-4 21-4 8-4 17-4 29-4 9 0 21 0 26 4 8 0 17 4 21 9 9 4 14 8 18 17 0 4 4 12 4 25zM101 124v-48c-4 0-17 4-25 4-13 0-21 0-25 5-9 0-13 4-17 8-9 4-9 13-9 17 0 14 4 18 9 22 4 4 12 9 25 9 9 0 17-5 25-5 5-4 13-8 17-12z">
          <text:p/>
        </draw:path>
        <draw:path draw:style-name="gr2" draw:text-style-name="P2" draw:layer="layout" svg:width="0.097cm" svg:height="0.203cm" svg:x="5.355cm" svg:y="27.144cm" svg:viewBox="0 0 98 204" svg:d="M98 200c-4 0-8 4-17 4-4 0-8 0-13 0-17 0-29-4-38-13-9-8-13-21-13-39v-85h-17v-21h17v-46h26v46h55v21h-55v72c0 9 4 13 4 17 0 5 0 10 4 14 0 4 5 8 9 8 0 5 8 5 13 5 4 0 8 0 17-5 4 0 4 0 8 0z">
          <text:p/>
        </draw:path>
        <draw:path draw:style-name="gr2" draw:text-style-name="P2" draw:layer="layout" svg:width="0.131cm" svg:height="0.161cm" svg:x="5.482cm" svg:y="27.19cm" svg:viewBox="0 0 132 162" svg:d="M132 154h-30v-17c-8 8-18 12-26 17-4 4-17 8-26 8-16 0-29-8-38-17-8-8-12-25-12-42v-103h25v89c0 10 0 14 0 22 4 4 4 9 4 13 5 4 9 8 13 8s8 5 17 5c4 0 13-5 21-9 10 0 18-4 22-13v-115h30z">
          <text:p/>
        </draw:path>
        <draw:path draw:style-name="gr2" draw:text-style-name="P2" draw:layer="layout" svg:width="0.131cm" svg:height="0.165cm" svg:x="5.651cm" svg:y="27.186cm" svg:viewBox="0 0 132 166" svg:d="M132 158h-25v-13c-4 0-9 0-13 4s-4 4-8 9c-5 0-13 4-17 4s-13 4-22 4c-13 0-26-8-34-17-9-8-13-21-13-35 0-12 0-21 4-29 9-9 13-13 21-17 13-5 22-9 35-9 17 0 30 0 47-4v-4c0-4-4-9-4-13-5-4-5-8-9-8-4-5-8-5-13-5-8 0-12 0-16 0-9 0-18 0-27 0-8 5-17 5-25 9v-26c4-4 12-4 21-4 8-4 22-4 31-4 8 0 21 0 25 4 8 0 17 4 21 9 9 4 13 8 17 17 0 4 4 12 4 25zM107 124v-48c-9 0-21 4-30 4-12 0-21 0-25 5-10 0-14 4-18 8-9 4-9 13-9 17 0 14 5 18 9 22s13 9 26 9c9 0 17-5 26-5 4-4 12-8 21-12z">
          <text:p/>
        </draw:path>
        <draw:polygon draw:style-name="gr2" draw:text-style-name="P2" draw:layer="layout" svg:width="0.025cm" svg:height="0.212cm" svg:x="5.829cm" svg:y="27.131cm" svg:viewBox="0 0 26 213" draw:points="0,213 26,213 26,0 0,0">
          <text:p/>
        </draw:polygon>
        <draw:polygon draw:style-name="gr2" draw:text-style-name="P2" draw:layer="layout" svg:width="0.034cm" svg:height="0.039cm" svg:x="5.913cm" svg:y="27.304cm" svg:viewBox="0 0 35 40" draw:points="0,40 35,40 35,0 0,0">
          <text:p/>
        </draw:polygon>
        <draw:path draw:style-name="gr2" draw:text-style-name="P2" draw:layer="layout" svg:width="0.19cm" svg:height="0.216cm" svg:x="3.035cm" svg:y="27.478cm" svg:viewBox="0 0 191 217" svg:d="M166 25c8 13 13 22 17 34 4 17 8 30 8 47s-4 34-8 47-9 26-17 34c-9 9-21 17-30 21-12 5-25 9-43 9-13 0-25-4-38-9-13-4-21-12-30-21-8-8-17-21-21-34s-4-30-4-47 0-30 4-47c4-12 13-21 21-34 9-8 17-12 30-21 13-4 25-4 38-4 18 0 31 0 43 4 13 9 21 13 30 21zM162 106c0-26-5-47-17-59-13-17-30-26-52-26-21 0-34 9-47 26-12 12-21 33-21 59 0 30 9 47 21 64 13 13 30 22 47 22 22 0 39-9 52-22 12-17 17-34 17-64z">
          <text:p/>
        </draw:path>
        <draw:path draw:style-name="gr2" draw:text-style-name="P2" draw:layer="layout" svg:width="0.135cm" svg:height="0.22cm" svg:x="3.268cm" svg:y="27.474cm" svg:viewBox="0 0 136 221" svg:d="M136 135c0 14 0 27-4 35-4 13-9 21-17 26-4 8-13 12-21 16-9 5-17 9-26 9-8 0-17-4-21-4-9-5-13-5-22-9v4h-25v-212h25v76c9-8 18-13 26-17 9-4 17-4 26-4 21 0 34 8 42 21 13 13 17 34 17 59zM111 135c0-17-5-34-9-42-8-9-17-13-29-13-9 0-17 0-26 4-9 5-13 9-22 13v90c9 4 13 4 22 9 4 0 9 0 17 0 13 0 26-5 34-13 8-13 13-26 13-48z">
          <text:p/>
        </draw:path>
        <draw:path draw:style-name="gr2" draw:text-style-name="P2" draw:layer="layout" svg:width="0.08cm" svg:height="0.267cm" svg:x="3.412cm" svg:y="27.478cm" svg:viewBox="0 0 81 268" svg:d="M81 30h-31v-30h31zM81 213c0 21-4 34-14 42-8 9-21 13-38 13-4 0-8 0-12 0-9 0-13 0-17-4v-22c4 0 8 0 12 0 5 5 9 5 13 5s13 0 17-5c4 0 4-4 8-8 0-4 5-9 5-13s0-13 0-17v-127h-34v-21h60z">
          <text:p/>
        </draw:path>
        <draw:path draw:style-name="gr2" draw:text-style-name="P2" draw:layer="layout" svg:width="0.144cm" svg:height="0.161cm" svg:x="3.53cm" svg:y="27.529cm" svg:viewBox="0 0 145 162" svg:d="M145 86h-115c0 8 0 16 4 25 0 4 4 13 13 17 4 4 8 8 17 8 4 5 12 5 21 5 8 0 21-5 29-9 14 0 23-4 27-8v25c-9 4-17 8-27 8-12 5-21 5-29 5-26 0-47-5-59-21-17-13-26-34-26-60s9-43 21-60c17-13 34-21 55-21s38 4 52 17c9 12 17 29 17 56zM120 63c0-12-6-25-14-29-4-9-17-13-30-13-12 0-25 4-34 13-8 8-12 17-12 29z">
          <text:p/>
        </draw:path>
        <draw:path draw:style-name="gr2" draw:text-style-name="P2" draw:layer="layout" svg:width="0.098cm" svg:height="0.203cm" svg:x="3.695cm" svg:y="27.487cm" svg:viewBox="0 0 99 204" svg:d="M99 199c-5 0-9 5-17 5-5 0-9 0-13 0-17 0-31-5-39-13-9-8-13-21-13-38v-85h-17v-21h17v-47h27v47h55v21h-55v72c0 9 0 13 0 17 4 4 4 9 4 13 4 4 8 8 8 8 4 5 9 5 17 5 4 0 9 0 13-5 4 0 8 0 13 0z">
          <text:p/>
        </draw:path>
        <draw:path draw:style-name="gr2" draw:text-style-name="P2" draw:layer="layout" svg:width="0.144cm" svg:height="0.165cm" svg:x="3.805cm" svg:y="27.529cm" svg:viewBox="0 0 145 166" svg:d="M145 80c0 26-4 48-18 61-12 16-29 25-55 25-21 0-38-9-51-25-12-13-21-35-21-61 0-25 9-42 21-59 13-13 30-21 51-21s43 8 55 21c14 17 18 34 18 59zM119 80c0-17-4-34-13-42-8-13-17-17-34-17-12 0-25 4-29 17-9 8-13 21-13 42s4 35 13 48c4 8 17 13 29 13 17 0 26-5 34-13 9-13 13-27 13-48z">
          <text:p/>
        </draw:path>
        <draw:path draw:style-name="gr2" draw:text-style-name="P2" draw:layer="layout" svg:width="0.034cm" svg:height="0.152cm" svg:x="4.013cm" svg:y="27.533cm" svg:viewBox="0 0 35 153" svg:d="M35 38h-35v-38h35zM35 153h-35v-38h35z">
          <text:p/>
        </draw:path>
        <draw:path draw:style-name="gr2" draw:text-style-name="P2" draw:layer="layout" svg:width="0.132cm" svg:height="0.203cm" svg:x="4.262cm" svg:y="27.482cm" svg:viewBox="0 0 133 204" svg:d="M133 65c0 8 0 17-5 25 0 4-5 13-13 17-4 9-13 13-26 17-8 4-21 4-33 4h-30v76h-26v-204h56c12 0 21 0 29 5 9 0 17 4 26 8 4 4 12 14 17 18 5 8 5 21 5 34zM106 65c0-9-4-13-4-21-4-5-8-9-13-13-4 0-8-4-12-4-9-6-13-6-21-6h-30v86h25c9 0 17 0 26-4 8 0 12-4 17-9 4-4 8-8 8-12 4-9 4-13 4-17z">
          <text:p/>
        </draw:path>
        <draw:path draw:style-name="gr2" draw:text-style-name="P2" draw:layer="layout" svg:width="0.097cm" svg:height="0.152cm" svg:x="4.428cm" svg:y="27.533cm" svg:viewBox="0 0 98 153" svg:d="M98 30c-4-5-9-5-13-5-5 0-9 0-13 0-9 0-17 0-26 5-4 4-13 8-21 17v106h-25v-153h25v21c13-8 21-12 30-17 8-4 17-4 21-4 9 0 9 0 13 0 0 0 5 0 9 0z">
          <text:p/>
        </draw:path>
        <draw:path draw:style-name="gr2" draw:text-style-name="P2" draw:layer="layout" svg:width="0.14cm" svg:height="0.161cm" svg:x="4.542cm" svg:y="27.529cm" svg:viewBox="0 0 141 162" svg:d="M141 86h-116c0 8 0 16 5 25 4 4 4 13 12 17 4 4 9 8 17 8 4 5 13 5 21 5 9 0 21-5 30-9 14 0 22-4 26-8v25c-8 4-17 8-26 8-9 5-21 5-30 5-25 0-46-5-59-21-17-13-21-34-21-60s4-43 17-60c17-13 34-21 55-21s38 4 52 17c8 12 17 29 17 56zM114 63c0-12-4-25-13-29-4-9-16-13-29-13s-26 4-34 13c-8 8-13 17-13 29z">
          <text:p/>
        </draw:path>
        <draw:path draw:style-name="gr2" draw:text-style-name="P2" draw:layer="layout" svg:width="0.119cm" svg:height="0.161cm" svg:x="4.711cm" svg:y="27.529cm" svg:viewBox="0 0 120 162" svg:d="M120 115c0 13-4 26-17 34s-26 13-48 13c-12 0-21 0-34-5-8 0-17-4-21-8v-30c9 9 17 13 30 17 8 5 17 5 25 5 14 0 22 0 31-5 4-4 8-8 8-17 0-8 0-12-4-17-4 0-13-4-21-4-5-4-10-4-14-4-8 0-12-4-17-4-12-4-25-9-29-17-5-5-9-14-9-27 0-4 0-12 4-17 0-4 5-12 13-16 4-5 9-5 17-9 9-4 17-4 30-4 9 0 18 0 26 4 9 0 17 4 26 9v25h-5c-4-4-12-9-21-13-8 0-21-4-31-4-8 0-16 4-25 8-4 0-8 9-8 13 0 9 4 13 8 17 0 4 9 4 17 9 4 0 8 0 18 0 4 5 8 5 13 5 12 4 21 8 29 17 5 4 9 12 9 25z">
          <text:p/>
        </draw:path>
        <draw:path draw:style-name="gr2" draw:text-style-name="P2" draw:layer="layout" svg:width="0.097cm" svg:height="0.203cm" svg:x="4.851cm" svg:y="27.487cm" svg:viewBox="0 0 98 204" svg:d="M98 199c-4 0-8 5-17 5-4 0-8 0-12 0-17 0-31-5-39-13-9-8-13-21-13-38v-85h-17v-21h17v-47h25v47h56v21h-56v72c0 9 0 13 4 17 0 4 0 9 6 13 0 4 4 8 4 8 4 5 13 5 17 5s8 0 13-5c8 0 8 0 12 0z">
          <text:p/>
        </draw:path>
        <draw:path draw:style-name="gr2" draw:text-style-name="P2" draw:layer="layout" svg:width="0.132cm" svg:height="0.165cm" svg:x="4.969cm" svg:y="27.529cm" svg:viewBox="0 0 133 166" svg:d="M133 157h-30v-12c0 0-4 0-8 4-5 4-9 4-9 8-4 0-14 5-18 5s-13 4-21 4c-13 0-25-9-34-17-8-8-13-21-13-34 0-14 0-22 5-30 4-9 12-13 21-17 13-5 21-9 34-9 18 0 30 0 43-4v-4c0-5 0-9 0-13-4-4-4-9-8-9-5-4-9-4-17-4-6 0-10 0-14 0-9 0-17 0-25 0-9 4-17 4-26 9v-26c4-4 13-4 21-4 9-4 17-4 30-4 8 0 18 0 26 4 9 0 17 4 22 9 8 4 12 8 12 16 4 5 9 13 9 26zM103 124v-48c-4 0-17 4-25 4-14 0-23 0-27 5-8 0-12 4-17 8-8 4-8 13-8 18 0 13 4 17 8 21 5 4 13 9 26 9 8 0 18-5 22-5 8-4 17-8 21-12z">
          <text:p/>
        </draw:path>
        <draw:path draw:style-name="gr2" draw:text-style-name="P2" draw:layer="layout" svg:width="0.123cm" svg:height="0.216cm" svg:x="5.139cm" svg:y="27.529cm" svg:viewBox="0 0 124 217" svg:d="M124 149c-5 4-5 4-9 4-4 4-8 4-8 4 0 0 0 5 0 9v4c0 17-5 30-13 38-9 5-21 9-34 9-4 0-8 0-14 0-4 0-8 0-12-4v-22c4 0 4 5 8 5s10 0 14 0c13 0 17 0 21-5 4-4 8-8 8-17v-4c0-4 0-4 0-8-4 0-4 0-4 0-4 0-4 0-4 0-13 0-25 0-35-5-8-4-17-8-21-12-9-9-13-17-17-26-4-12-4-26-4-39 0-25 4-42 21-59 13-13 31-21 56-21 8 0 17 0 25 4 9 4 17 4 22 9v29c-9-4-17-13-26-13-8-4-17-8-25-8-13 0-26 8-35 17-9 8-13 25-13 42 0 22 4 35 13 44 9 12 22 17 35 17 4 0 12 0 17-5 4 0 8 0 17-4 0 0 4-4 8-4 4-4 4-4 9-9z">
          <text:p/>
        </draw:path>
        <draw:path draw:style-name="gr2" draw:text-style-name="P2" draw:layer="layout" svg:width="0.131cm" svg:height="0.229cm" svg:x="5.287cm" svg:y="27.465cm" svg:viewBox="0 0 132 230" svg:d="M132 221h-29v-12c0 0-5 0-9 4s-8 4-8 8c-5 0-13 5-17 5-5 0-13 4-21 4-13 0-26-9-35-17s-13-21-13-34 0-21 4-29c9-9 13-13 22-17 13-5 22-9 34-9 17 0 30 0 43-4v-4c0-5 0-9 0-13-5-4-5-9-9-9-4-4-8-4-13-4-8 0-12 0-17 0-8 0-16 0-25 0-8 4-17 4-26 9v-26c4-4 13-4 22-4 8-4 21-4 29-4 9 0 22 0 26 4 8 0 17 4 21 9 8 4 13 8 17 16 0 5 4 13 4 26zM103 188v-47c-5 0-17 4-26 4-13 0-21 0-25 5-9 0-13 4-17 8-9 4-9 13-9 17 0 13 5 17 9 21s13 9 25 9c9 0 17-5 26-5 4-4 12-8 17-12zM128 0c0 14-4 23-9 31-8 8-16 13-25 13-4 0-8-5-13-5-4-4-8-4-12-8-5-4-9-8-13-8-4-5-4-5-8-5-5 0-9 5-13 9 0 4-4 8-4 17h-18c0-17 4-26 13-35 5-4 13-9 22-9 4 0 8 0 12 0 4 5 9 5 13 9 4 5 8 9 13 9 4 5 8 5 8 5 4 0 9-5 13-9 0-5 4-9 4-14z">
          <text:p/>
        </draw:path>
        <draw:path draw:style-name="gr2" draw:text-style-name="P2" draw:layer="layout" svg:width="0.14cm" svg:height="0.165cm" svg:x="5.452cm" svg:y="27.529cm" svg:viewBox="0 0 141 166" svg:d="M141 80c0 26-4 48-17 61-13 16-30 25-51 25-25 0-43-9-56-25-13-13-17-35-17-61 0-25 4-42 17-59 13-13 31-21 56-21 21 0 38 8 51 21 13 17 17 34 17 59zM115 80c0-17-4-34-12-42-9-13-17-17-30-17-17 0-25 4-35 17-8 8-13 21-13 42s5 35 13 48c10 8 18 13 35 13 13 0 21-5 30-13 8-13 12-27 12-48z">
          <text:p/>
        </draw:path>
        <draw:path draw:style-name="gr2" draw:text-style-name="P2" draw:layer="layout" svg:width="0.136cm" svg:height="0.22cm" svg:x="5.761cm" svg:y="27.474cm" svg:viewBox="0 0 137 221" svg:d="M137 212h-27v-12c-8 4-17 8-25 12-9 5-17 9-26 9-17 0-34-9-42-25-13-13-17-34-17-55 0-18 0-27 4-40 5-8 9-17 17-25 4-8 13-13 21-17 9-4 17-4 26-4 8 0 17 0 21 4 8 0 13 4 21 4v-63h27zM110 179v-90c-8-5-13-9-21-9-4 0-8 0-17 0-13 0-25 4-34 13-8 13-13 25-13 42 0 22 5 35 9 44 8 12 17 17 30 17 8 0 17-5 25-9 8 0 13-4 21-8z">
          <text:p/>
        </draw:path>
        <draw:path draw:style-name="gr2" draw:text-style-name="P2" draw:layer="layout" svg:width="0.14cm" svg:height="0.161cm" svg:x="5.939cm" svg:y="27.529cm" svg:viewBox="0 0 141 162" svg:d="M141 86h-116c0 8 0 16 5 25 4 4 8 13 12 17s9 8 17 8c4 5 13 5 21 5 9 0 21-5 31-9 13 0 21-4 25-8v25c-8 4-17 8-25 8-10 5-22 5-31 5-25 0-46-5-59-21-17-13-21-34-21-60s4-43 21-60c13-13 30-21 51-21s39 4 52 17c12 12 17 29 17 56zM115 63c0-12-4-25-14-29-4-9-16-13-29-13s-26 4-34 13c-8 8-13 17-13 29z">
          <text:p/>
        </draw:path>
        <draw:path draw:style-name="gr2" draw:text-style-name="P2" draw:layer="layout" svg:width="0.118cm" svg:height="0.161cm" svg:x="6.248cm" svg:y="27.529cm" svg:viewBox="0 0 119 162" svg:d="M119 115c0 13-4 26-16 34-9 8-26 13-48 13-13 0-21 0-30-5-12 0-21-4-25-8v-30c8 9 17 13 30 17 8 5 16 5 25 5 14 0 22 0 31-5 4-4 8-8 8-17 0-8 0-12-4-17-4 0-13-4-21-4-6-4-10-4-14-4-9 0-13-4-17-4-13-4-25-9-30-17-4-5-8-14-8-27 0-4 0-12 4-17 4-4 9-12 13-16 4-5 13-5 17-9 8-4 17-4 29-4 10 0 18 0 27 4 13 0 17 4 25 9v25c-8-4-17-9-25-13-9 0-21-4-31-4-8 0-17 4-21 8-8 0-13 9-13 13 0 9 5 13 9 17s8 4 17 9c4 0 12 0 18 0 4 5 12 5 12 5 13 4 26 8 30 17 8 4 8 12 8 25z">
          <text:p/>
        </draw:path>
        <draw:path draw:style-name="gr2" draw:text-style-name="P2" draw:layer="layout" svg:width="0.14cm" svg:height="0.161cm" svg:x="6.392cm" svg:y="27.529cm" svg:viewBox="0 0 141 162" svg:d="M141 86h-116c0 8 0 16 4 25 5 4 9 13 13 17s9 8 17 8c4 5 14 5 22 5 9 0 21-5 30-9 13 0 21-4 25-8v25c-8 4-17 8-25 8-9 5-21 5-30 5-26 0-47-5-60-21-17-13-21-34-21-60s4-43 21-60c13-13 30-21 56-21 17 0 34 4 47 17 12 12 17 29 17 56zM115 63c0-12-4-25-13-29-4-9-16-13-29-13-14 0-27 4-35 13-9 8-13 17-13 29z">
          <text:p/>
        </draw:path>
        <draw:path draw:style-name="gr2" draw:text-style-name="P2" draw:layer="layout" svg:width="0.097cm" svg:height="0.152cm" svg:x="6.57cm" svg:y="27.533cm" svg:viewBox="0 0 98 153" svg:d="M98 30c-4-5-8-5-13-5-4 0-8 0-13 0-9 0-17 0-22 5-8 4-16 8-25 17v106h-25v-153h25v21c13-8 21-12 30-17 8-4 17-4 26-4 4 0 4 0 9 0 0 0 4 0 8 0z">
          <text:p/>
        </draw:path>
        <draw:polygon draw:style-name="gr2" draw:text-style-name="P2" draw:layer="layout" svg:width="0.153cm" svg:height="0.152cm" svg:x="6.671cm" svg:y="27.533cm" svg:viewBox="0 0 154 153" draw:points="154,0 89,153 64,153 0,0 30,0 76,124 124,0">
          <text:p/>
        </draw:polygon>
        <draw:path draw:style-name="gr2" draw:text-style-name="P2" draw:layer="layout" svg:width="0.029cm" svg:height="0.207cm" svg:x="6.858cm" svg:y="27.478cm" svg:viewBox="0 0 30 208" svg:d="M30 30h-30v-30h30zM30 208h-30v-153h30z">
          <text:p/>
        </draw:path>
        <draw:path draw:style-name="gr2" draw:text-style-name="P2" draw:layer="layout" svg:width="0.123cm" svg:height="0.216cm" svg:x="6.925cm" svg:y="27.529cm" svg:viewBox="0 0 124 217" svg:d="M124 149c0 4-4 4-8 4-5 4-9 4-9 4 0 0 0 5 0 9v4c0 17-4 30-13 38-9 5-18 9-34 9 0 0-5 0-13 0-4 0-9 0-13-4v-22c4 0 4 5 9 5 4 0 8 0 17 0 8 0 12 0 21-5 4-4 4-8 4-17v-4c0-4 0-4 0-8h-4-5c-12 0-21 0-33-5-9-4-17-8-22-12-8-9-12-17-17-26-4-12-4-26-4-39 0-25 4-42 21-59 13-13 30-21 55-21 9 0 18 0 27 4 8 4 17 4 21 9v29c-8-4-17-13-25-13-10-4-18-8-27-8-12 0-25 8-34 17-8 8-12 25-12 42 0 22 4 35 12 44 9 12 22 17 34 17 9 0 13 0 17-5 5 0 14 0 18-4 4 0 4-4 9-4 4-4 8-4 8-9z">
          <text:p/>
        </draw:path>
        <draw:path draw:style-name="gr2" draw:text-style-name="P2" draw:layer="layout" svg:width="0.144cm" svg:height="0.165cm" svg:x="7.073cm" svg:y="27.529cm" svg:viewBox="0 0 145 166" svg:d="M145 80c0 26-8 48-21 61-13 16-29 25-51 25-21 0-42-9-55-25-13-13-18-35-18-61 0-25 5-42 18-59 13-13 34-21 55-21 22 0 38 8 51 21 13 17 21 34 21 59zM116 80c0-17-5-34-13-42-4-13-17-17-30-17-17 0-25 4-33 17-9 8-13 21-13 42s4 35 13 48c8 8 16 13 33 13 13 0 26-5 30-13 8-13 13-27 13-48z">
          <text:p/>
        </draw:path>
        <draw:path draw:style-name="gr2" draw:text-style-name="P2" draw:layer="layout" svg:width="0.123cm" svg:height="0.161cm" svg:x="7.243cm" svg:y="27.529cm" svg:viewBox="0 0 124 162" svg:d="M124 115c0 13-9 26-22 34-8 8-25 13-46 13-13 0-21 0-30-5-14 0-18-4-26-8v-30c8 9 18 13 30 17 9 5 17 5 30 5 8 0 17 0 25-5 5-4 9-8 9-17 0-8 0-12-4-17-5 0-9-4-22-4-4-4-8-4-12-4-9 0-13-4-17-4-13-4-27-9-31-17-4-5-8-14-8-27 0-4 0-12 4-17 4-4 8-12 14-16 4-5 12-5 21-9 4-4 17-4 25-4 9 0 17 0 26 4 12 0 21 4 25 9v25c-8-4-17-9-25-13-9 0-17-4-30-4-8 0-17 4-21 8-9 0-13 9-13 13 0 9 4 13 9 17 4 4 8 4 17 9 4 0 12 0 16 0 5 5 13 5 17 5 9 4 22 8 26 17 8 4 13 12 13 25z">
          <text:p/>
        </draw:path>
        <draw:path draw:style-name="gr2" draw:text-style-name="P2" draw:layer="layout" svg:width="0.122cm" svg:height="0.161cm" svg:x="7.531cm" svg:y="27.529cm" svg:viewBox="0 0 123 162" svg:d="M123 149c-8 4-17 8-21 8-9 5-18 5-26 5-13 0-21 0-34-5-9-4-17-8-21-12-9-9-13-17-17-26-4-12-4-25-4-38 0-26 4-43 21-60 12-13 29-21 55-21 8 0 17 0 26 4s17 4 21 9v29c-8-4-17-13-25-13-9-4-18-8-26-8-13 0-26 8-34 17-9 8-13 25-13 43 0 21 4 34 13 43 8 12 21 17 34 17 8 0 12 0 17-5 9 0 13 0 17-4 5 0 5-4 9-4 4-4 8-4 8-9z">
          <text:p/>
        </draw:path>
        <draw:path draw:style-name="gr2" draw:text-style-name="P2" draw:layer="layout" svg:width="0.144cm" svg:height="0.165cm" svg:x="7.679cm" svg:y="27.529cm" svg:viewBox="0 0 145 166" svg:d="M145 80c0 26-9 48-21 61-14 16-31 25-52 25s-43-9-55-25c-13-13-17-35-17-61 0-25 4-42 17-59 12-13 34-21 55-21s38 8 52 21c12 17 21 34 21 59zM114 80c0-17-4-34-13-42-4-13-17-17-29-17-17 0-26 4-34 17-9 8-13 21-13 42s4 35 13 48c8 8 17 13 34 13 12 0 25-5 29-13 9-13 13-27 13-48z">
          <text:p/>
        </draw:path>
        <draw:path draw:style-name="gr2" draw:text-style-name="P2" draw:layer="layout" svg:width="0.131cm" svg:height="0.156cm" svg:x="7.861cm" svg:y="27.529cm" svg:viewBox="0 0 132 157" svg:d="M132 157h-25v-84c0-9 0-17 0-21-5-9-5-13-9-13 0-4-4-9-8-13-5 0-9 0-17 0-10 0-14 0-22 4-9 5-17 9-22 13v114h-29v-153h29v18c9-8 17-13 26-18 8-4 18-4 26-4 17 0 30 4 38 18 9 8 13 21 13 42z">
          <text:p/>
        </draw:path>
        <draw:path draw:style-name="gr2" draw:text-style-name="P2" draw:layer="layout" svg:width="0.097cm" svg:height="0.203cm" svg:x="8.022cm" svg:y="27.487cm" svg:viewBox="0 0 98 204" svg:d="M98 199c-4 0-8 5-13 5-9 0-13 0-18 0-17 0-29-5-33-13-9-8-13-21-13-38v-85h-21v-21h21v-47h25v47h52v21h-52v72c0 9 0 13 0 17s0 9 4 13c0 4 5 8 9 8 4 5 8 5 17 5 5 0 9 0 14-5 4 0 8 0 8 0z">
          <text:p/>
        </draw:path>
        <draw:path draw:style-name="gr2" draw:text-style-name="P2" draw:layer="layout" svg:width="0.029cm" svg:height="0.207cm" svg:x="8.149cm" svg:y="27.478cm" svg:viewBox="0 0 30 208" svg:d="M30 30h-30v-30h30zM30 208h-26v-153h26z">
          <text:p/>
        </draw:path>
        <draw:path draw:style-name="gr2" draw:text-style-name="P2" draw:layer="layout" svg:width="0.127cm" svg:height="0.156cm" svg:x="8.229cm" svg:y="27.529cm" svg:viewBox="0 0 128 157" svg:d="M128 157h-25v-84c0-9 0-17 0-21-5-9-5-13-5-13-4-4-9-9-13-13-4 0-9 0-17 0-4 0-13 0-21 4-9 5-17 9-21 13v114h-26v-153h26v18c8-8 16-13 25-18 8-4 17-4 25-4 18 0 31 4 39 18 9 8 13 21 13 42z">
          <text:p/>
        </draw:path>
        <draw:path draw:style-name="gr2" draw:text-style-name="P2" draw:layer="layout" svg:width="0.131cm" svg:height="0.161cm" svg:x="8.403cm" svg:y="27.533cm" svg:viewBox="0 0 132 162" svg:d="M132 153h-25v-16c-9 8-17 12-26 16-8 5-17 9-30 9s-26-9-39-17c-8-8-12-25-12-42v-103h25v90c0 8 0 13 4 21 0 4 0 9 5 13 0 4 4 8 8 8s9 5 18 5c8 0 13-5 21-9 9 0 17-4 26-13v-115h25z">
          <text:p/>
        </draw:path>
        <draw:path draw:style-name="gr2" draw:text-style-name="P2" draw:layer="layout" svg:width="0.131cm" svg:height="0.165cm" svg:x="8.572cm" svg:y="27.529cm" svg:viewBox="0 0 132 166" svg:d="M132 157h-25v-12c-4 0-4 0-9 4-4 4-8 4-12 8-5 0-9 5-17 5-4 0-13 4-17 4-17 0-26-9-38-17-10-8-14-21-14-34 0-14 0-22 8-30 6-9 14-13 23-17 8-5 21-9 34-9 12 0 25 0 42-4v-4c0-5 0-9-4-13 0-4-5-9-9-9-4-4-8-4-13-4-4 0-12 0-16 0-9 0-13 0-22 0-8 4-17 4-29 9v-26c4-4 12-4 21-4 13-4 21-4 30-4 12 0 21 0 29 4 9 0 13 4 21 9 5 4 9 8 13 16 4 5 4 13 4 26zM107 124v-48c-9 0-17 4-30 4-8 0-17 0-25 5-9 0-13 4-17 8s-9 13-9 18c0 13 5 17 9 21s13 9 25 9c9 0 17-5 26-5 8-4 12-8 21-12z">
          <text:p/>
        </draw:path>
        <draw:path draw:style-name="gr2" draw:text-style-name="P2" draw:layer="layout" svg:width="0.136cm" svg:height="0.22cm" svg:x="8.741cm" svg:y="27.474cm" svg:viewBox="0 0 137 221" svg:d="M137 212h-26v-12c-8 4-18 8-22 12-8 5-17 9-29 9-17 0-34-9-43-25-12-13-17-34-17-55 0-18 0-27 5-40 4-8 8-17 17-25 4-8 12-13 21-17 8-4 17-4 25-4 9 0 17 0 21 4 9 0 14 4 22 4v-63h26zM111 179v-90c-8-5-13-9-18-9-8 0-12 0-21 0-12 0-25 4-34 13-8 13-12 25-12 42 0 22 4 35 12 44 5 12 13 17 30 17 4 0 13-5 21-9 9 0 14-4 22-8z">
          <text:p/>
        </draw:path>
        <draw:path draw:style-name="gr2" draw:text-style-name="P2" draw:layer="layout" svg:width="0.144cm" svg:height="0.165cm" svg:x="8.919cm" svg:y="27.529cm" svg:viewBox="0 0 145 166" svg:d="M145 80c0 26-8 48-21 61-13 16-30 25-51 25s-38-9-51-25c-13-13-22-35-22-61 0-25 9-42 22-59 13-13 30-21 51-21s38 8 51 21c13 17 21 34 21 59zM115 80c0-17-4-34-8-42-8-13-21-17-34-17s-25 4-34 17c-8 8-12 21-12 42s4 35 12 48c9 8 21 13 34 13s26-5 34-13c4-13 8-27 8-48z">
          <text:p/>
        </draw:path>
        <draw:path draw:style-name="gr2" draw:text-style-name="P2" draw:layer="layout" svg:width="0.122cm" svg:height="0.161cm" svg:x="9.093cm" svg:y="27.529cm" svg:viewBox="0 0 123 162" svg:d="M123 115c0 13-9 26-17 34-13 8-30 13-51 13-9 0-21 0-30-5-8 0-17-4-25-8v-30c8 9 21 13 29 17 9 5 22 5 30 5s21 0 25-5c9-4 9-8 9-17 0-8 0-12-4-17-5 0-9-4-22-4 0-4-8-4-12-4s-13-4-17-4c-13-4-21-9-30-17-4-5-8-14-8-27 0-4 4-12 4-17 4-4 8-12 13-16 4-5 12-5 21-9 8-4 17-4 25-4 9 0 17 0 30 4 8 0 17 4 21 9v25c-8-4-17-9-25-13-9 0-17-4-26-4-12 0-21 4-25 8-9 0-9 9-9 13 0 9 0 13 5 17 4 4 8 4 17 9 8 0 12 0 16 0 9 5 13 5 17 5 13 4 22 8 26 17 8 4 13 12 13 25z">
          <text:p/>
        </draw:path>
        <draw:path draw:style-name="gr2" draw:text-style-name="P2" draw:layer="layout" svg:width="0.136cm" svg:height="0.22cm" svg:x="9.376cm" svg:y="27.474cm" svg:viewBox="0 0 137 221" svg:d="M137 212h-26v-12c-8 4-17 8-21 12-8 5-17 9-29 9-17 0-30-9-43-25-13-13-18-34-18-55 0-18 5-27 5-40 5-8 9-17 18-25 4-8 12-13 21-17 8-4 17-4 25-4 9 0 17 0 21 4 9 0 13 4 21 4v-63h26zM111 179v-90c-8-5-12-9-17-9-8 0-12 0-21 0-12 0-25 4-34 13-8 13-12 25-12 42 0 22 4 35 12 44 5 12 17 17 30 17 9 0 13-5 21-9 9 0 17-4 21-8z">
          <text:p/>
        </draw:path>
        <draw:path draw:style-name="gr2" draw:text-style-name="P2" draw:layer="layout" svg:width="0.14cm" svg:height="0.161cm" svg:x="9.554cm" svg:y="27.529cm" svg:viewBox="0 0 141 162" svg:d="M141 86h-115c0 8 4 16 4 25 4 4 8 13 12 17 5 4 13 8 17 8 9 5 13 5 22 5 12 0 21-5 34-9 9 0 17-4 22-8v25c-9 4-17 8-26 8-9 5-18 5-30 5-26 0-43-5-60-21-12-13-21-34-21-60s9-43 21-60c13-13 30-21 55-21 22 0 39 4 48 17 13 12 17 29 17 56zM115 63c0-12-4-25-9-29-8-9-17-13-34-13-13 0-21 4-30 13-8 8-12 17-16 29z">
          <text:p/>
        </draw:path>
        <draw:path draw:style-name="gr2" draw:text-style-name="P2" draw:layer="layout" svg:width="0.131cm" svg:height="0.165cm" svg:x="9.859cm" svg:y="27.529cm" svg:viewBox="0 0 132 166" svg:d="M132 157h-25v-12c-4 0-4 0-9 4-4 4-8 4-12 8-5 0-9 5-17 5-5 0-9 4-17 4-13 0-27-9-39-17-9-8-13-21-13-34 0-14 4-22 8-30 5-9 13-13 22-17 9-5 22-9 34-9 13 0 26 0 43-4v-4c0-5 0-9-4-13 0-4-5-9-9-9-4-4-8-4-13-4-4 0-12 0-17 0-4 0-12 0-21 0-8 4-18 4-26 9h-4v-26c4-4 12-4 22-4 13-4 21-4 29-4 13 0 22 0 30 4 9 0 13 4 21 9 4 4 9 8 13 16 4 5 4 13 4 26zM107 124v-48c-9 0-17 4-30 4-8 0-17 0-25 5-4 0-13 4-17 8-5 4-10 13-10 18 0 13 5 17 10 21 4 4 13 9 25 9 9 0 17-5 26-5 8-4 12-8 21-12z">
          <text:p/>
        </draw:path>
        <draw:path draw:style-name="gr2" draw:text-style-name="P2" draw:layer="layout" svg:width="0.135cm" svg:height="0.216cm" svg:x="10.041cm" svg:y="27.529cm" svg:viewBox="0 0 136 217" svg:d="M136 80c0 13-4 22-4 35-4 9-12 17-17 26-4 8-12 12-21 16-8 5-17 5-25 5-9 0-17 0-21 0-9-5-17-5-22-9v64h-26v-213h26v17c5-8 13-13 22-17 8-4 21-4 29-4 17 0 34 8 43 21 12 13 16 34 16 59zM107 80c0-17 0-34-9-42-4-9-17-13-29-13-5 0-13 0-21 4-9 5-17 9-22 13v90c9 0 13 4 17 4 9 5 13 5 21 5 13 0 26-5 34-17 9-9 9-27 9-44z">
          <text:p/>
        </draw:path>
        <draw:path draw:style-name="gr2" draw:text-style-name="P2" draw:layer="layout" svg:width="0.144cm" svg:height="0.165cm" svg:x="10.202cm" svg:y="27.529cm" svg:viewBox="0 0 145 166" svg:d="M145 80c0 26-9 48-21 61-13 16-30 25-51 25s-38-9-52-25c-13-13-21-35-21-61 0-25 8-42 21-59 14-13 31-21 52-21s38 8 51 21c12 17 21 34 21 59zM115 80c0-17 0-34-8-42-9-13-21-17-34-17s-26 4-34 17c-9 8-13 21-13 42s4 35 13 48c8 8 21 13 34 13s25-5 34-13c8-13 8-27 8-48z">
          <text:p/>
        </draw:path>
        <draw:path draw:style-name="gr2" draw:text-style-name="P2" draw:layer="layout" svg:width="0.03cm" svg:height="0.207cm" svg:x="10.384cm" svg:y="27.478cm" svg:viewBox="0 0 31 208" svg:d="M31 30h-31v-30h31zM31 208h-27v-153h27z">
          <text:p/>
        </draw:path>
        <draw:path draw:style-name="gr2" draw:text-style-name="P2" draw:layer="layout" svg:width="0.144cm" svg:height="0.165cm" svg:x="10.452cm" svg:y="27.529cm" svg:viewBox="0 0 145 166" svg:d="M145 80c0 26-9 48-22 61-12 16-29 25-50 25-23 0-40-9-52-25-13-13-21-35-21-61 0-25 8-42 21-59 12-13 29-21 52-21 21 0 38 8 50 21 13 17 22 34 22 59zM119 80c0-17-4-34-13-42-8-13-21-17-33-17-13 0-27 4-35 17-9 8-13 21-13 42s4 35 13 48c8 8 22 13 35 13 12 0 25-5 33-13 9-13 13-27 13-48z">
          <text:p/>
        </draw:path>
        <draw:path draw:style-name="gr2" draw:text-style-name="P2" draw:layer="layout" svg:width="0.131cm" svg:height="0.165cm" svg:x="10.765cm" svg:y="27.529cm" svg:viewBox="0 0 132 166" svg:d="M132 157h-25v-12c-5 0-5 0-9 4s-8 4-12 8c-5 0-9 5-13 5-9 0-13 4-21 4-14 0-27-9-35-17-13-8-17-21-17-34 0-14 4-22 8-30 5-9 13-13 22-17 8-5 22-9 34-9 13 0 26 0 43-4v-4c0-5 0-9-5-13 0-4-4-9-8-9-4-4-8-4-13-4-4 0-8 0-17 0-4 0-12 0-22 0-8 4-17 4-25 9h-4v-26c8-4 12-4 25-4 9-4 18-4 26-4 13 0 22 0 30 4 8 0 17 4 21 9 4 4 9 8 13 16 4 5 4 13 4 26zM107 124v-48c-9 0-17 4-30 4-8 0-17 0-25 5-5 0-14 4-18 8s-9 13-9 18c0 13 5 17 9 21 8 4 18 9 26 9 9 0 17-5 26-5 8-4 12-8 21-12z">
          <text:p/>
        </draw:path>
        <draw:path draw:style-name="gr2" draw:text-style-name="P2" draw:layer="layout" svg:width="0.136cm" svg:height="0.22cm" svg:x="10.934cm" svg:y="27.474cm" svg:viewBox="0 0 137 221" svg:d="M137 212h-26v-12c-8 4-12 8-21 12-8 5-17 9-31 9-16 0-29-9-42-25-8-13-17-34-17-55 0-18 4-27 9-40 0-8 8-17 12-25 9-8 13-13 22-17 8-4 16-4 25-4s18 0 26 4c5 0 13 4 17 4v-63h26zM111 179v-90c-4-5-12-9-17-9-8 0-12 0-21 0-14 0-26 4-35 13-4 13-8 25-8 42 0 22 0 35 8 44 5 12 17 17 30 17 9 0 14-5 22-9 9 0 17-4 21-8z">
          <text:p/>
        </draw:path>
        <draw:path draw:style-name="gr2" draw:text-style-name="P2" draw:layer="layout" svg:width="0.225cm" svg:height="0.156cm" svg:x="11.12cm" svg:y="27.529cm" svg:viewBox="0 0 226 157" svg:d="M226 157h-26v-84c0-9 0-13 0-21 0-5-4-9-4-13-5-4-5-9-9-9-4-4-13-4-17-4-9 0-17 0-26 4-4 5-12 9-21 13 0 4 0 4 0 9 0 4 0 4 0 8v97h-25v-84c0-9 0-13 0-21 0-5 0-13-4-13 0-4-5-9-9-13-4 0-8 0-17 0-8 0-12 0-21 4-8 5-13 9-21 13v114h-26v-153h26v18c8-8 17-13 25-18 9-4 17-4 26-4 8 0 17 0 25 9 9 5 13 9 17 17 8-8 21-17 30-22 8-4 17-4 25-4 17 0 31 4 39 18 9 8 13 21 13 42z">
          <text:p/>
        </draw:path>
        <draw:path draw:style-name="gr2" draw:text-style-name="P2" draw:layer="layout" svg:width="0.03cm" svg:height="0.207cm" svg:x="11.391cm" svg:y="27.478cm" svg:viewBox="0 0 31 208" svg:d="M31 30h-31v-30h31zM31 208h-26v-153h26z">
          <text:p/>
        </draw:path>
        <draw:path draw:style-name="gr2" draw:text-style-name="P2" draw:layer="layout" svg:width="0.127cm" svg:height="0.156cm" svg:x="11.472cm" svg:y="27.529cm" svg:viewBox="0 0 128 157" svg:d="M128 157h-26v-84c0-9 0-17 0-21 0-9-4-13-4-13-4-4-8-9-12-13-5 0-9 0-17 0-5 0-13 0-22 4-8 5-12 9-21 13v114h-26v-153h26v18c9-8 17-13 26-18 8-4 17-4 25-4 17 0 30 4 38 18 9 8 13 21 13 42z">
          <text:p/>
        </draw:path>
        <draw:path draw:style-name="gr2" draw:text-style-name="P2" draw:layer="layout" svg:width="0.03cm" svg:height="0.207cm" svg:x="11.645cm" svg:y="27.478cm" svg:viewBox="0 0 31 208" svg:d="M31 30h-31v-30h31zM31 208h-26v-153h26z">
          <text:p/>
        </draw:path>
        <draw:path draw:style-name="gr2" draw:text-style-name="P2" draw:layer="layout" svg:width="0.123cm" svg:height="0.161cm" svg:x="11.713cm" svg:y="27.529cm" svg:viewBox="0 0 124 162" svg:d="M124 115c0 13-4 26-17 34s-30 13-52 13c-8 0-21 0-29-5-9 0-17-4-26-8v-30h4c9 9 17 13 26 17 12 5 21 5 29 5 14 0 23 0 27-5 8-4 13-8 13-17 0-8-5-12-9-17 0 0-8-4-17-4-4-4-8-4-18-4-4 0-8-4-17-4-12-4-21-9-25-17-9-5-9-14-9-27 0-4 0-12 0-17 5-4 9-12 13-16 9-5 13-5 21-9 9-4 17-4 27-4 8 0 21 0 29 4 9 0 17 4 21 9v25c-4-4-12-9-25-13-8 0-17-4-25-4-10 0-18 4-27 8-4 0-8 9-8 13 0 9 0 13 4 17s13 4 21 9c4 0 10 0 14 0 8 5 13 5 17 5 13 4 21 8 29 17 5 4 9 12 9 25z">
          <text:p/>
        </draw:path>
        <draw:path draw:style-name="gr2" draw:text-style-name="P2" draw:layer="layout" svg:width="0.097cm" svg:height="0.203cm" svg:x="11.857cm" svg:y="27.487cm" svg:viewBox="0 0 98 204" svg:d="M98 199c-4 0-12 5-16 5-5 0-13 0-17 0-13 0-26-5-34-13-10-8-14-21-14-38v-85h-17v-21h17v-47h26v47h55v21h-55v72c0 9 0 13 0 17s5 9 5 13c4 4 4 8 8 8 4 5 9 5 17 5 4 0 9 0 13-5 4 0 8 0 8 0h4z">
          <text:p/>
        </draw:path>
        <draw:path draw:style-name="gr2" draw:text-style-name="P2" draw:layer="layout" svg:width="0.097cm" svg:height="0.152cm" svg:x="11.984cm" svg:y="27.533cm" svg:viewBox="0 0 98 153" svg:d="M98 30h-4c-5-5-5-5-9-5s-9 0-13 0c-8 0-17 0-25 5-9 4-13 8-22 17v106h-25v-153h25v21c9-8 22-12 26-17 8-4 17-4 25-4 5 0 9 0 9 0 4 0 9 0 13 0z">
          <text:p/>
        </draw:path>
        <draw:path draw:style-name="gr2" draw:text-style-name="P2" draw:layer="layout" svg:width="0.131cm" svg:height="0.165cm" svg:x="12.094cm" svg:y="27.529cm" svg:viewBox="0 0 132 166" svg:d="M132 157h-25v-12c0 0-4 0-8 4-5 4-9 4-13 8-4 0-9 5-13 5-8 0-13 4-21 4-13 0-25-9-35-17-13-8-17-21-17-34 0-14 4-22 9-30 4-9 12-13 22-17 8-5 21-9 34-9 12 0 29 0 42-4v-4c0-5 0-9-4-13 0-4-4-9-9-9-4-4-8-4-12-4-5 0-9 0-17 0-5 0-13 0-22 0-8 4-16 4-26 9h-4v-26c8-4 14-4 26-4 9-4 17-4 26-4 12 0 21 0 29 4 9 0 17 4 21 9 5 4 9 8 13 16 4 5 4 13 4 26zM107 124v-48c-8 0-17 4-25 4-13 0-22 0-30 5-4 0-13 4-17 8s-4 13-4 18c0 13 0 17 4 21 8 4 17 9 25 9 9 0 17-5 26-5 8-4 17-8 21-12z">
          <text:p/>
        </draw:path>
        <draw:path draw:style-name="gr2" draw:text-style-name="P2" draw:layer="layout" svg:width="0.098cm" svg:height="0.203cm" svg:x="12.259cm" svg:y="27.487cm" svg:viewBox="0 0 99 204" svg:d="M99 199c-5 0-13 5-17 5-5 0-9 0-17 0-13 0-26-5-34-13-9-8-13-21-13-38v-85h-18v-21h18v-47h26v47h55v21h-55v72c0 9 0 13 0 17s4 9 4 13c4 4 4 8 8 8 5 5 9 5 17 5 4 0 9 0 13-5 4 0 8 0 13 0z">
          <text:p/>
        </draw:path>
        <draw:path draw:style-name="gr2" draw:text-style-name="P2" draw:layer="layout" svg:width="0.026cm" svg:height="0.207cm" svg:x="12.386cm" svg:y="27.478cm" svg:viewBox="0 0 27 208" svg:d="M27 30h-27v-30h27zM27 208h-27v-153h27z">
          <text:p/>
        </draw:path>
        <draw:polygon draw:style-name="gr2" draw:text-style-name="P2" draw:layer="layout" svg:width="0.148cm" svg:height="0.152cm" svg:x="12.446cm" svg:y="27.533cm" svg:viewBox="0 0 149 153" draw:points="149,0 89,153 64,153 0,0 29,0 77,124 123,0">
          <text:p/>
        </draw:polygon>
        <draw:path draw:style-name="gr2" draw:text-style-name="P2" draw:layer="layout" svg:width="0.144cm" svg:height="0.165cm" svg:x="12.619cm" svg:y="27.529cm" svg:viewBox="0 0 145 166" svg:d="M145 80c0 26-4 48-21 61-13 16-30 25-51 25s-39-9-52-25c-12-13-21-35-21-61 0-25 9-42 21-59 13-13 31-21 52-21s38 8 51 21c17 17 21 34 21 59zM120 80c0-17-5-34-13-42-9-13-21-17-34-17s-25 4-34 17c-5 8-9 21-9 42s4 35 9 48c9 8 21 13 34 13s25-5 34-13c8-13 13-27 13-48z">
          <text:p/>
        </draw:path>
        <draw:path draw:style-name="gr2" draw:text-style-name="P2" draw:layer="layout" svg:width="0.127cm" svg:height="0.156cm" svg:x="12.945cm" svg:y="27.529cm" svg:viewBox="0 0 128 157" svg:d="M128 157h-25v-84c0-9 0-17 0-21 0-9-5-13-5-13-4-4-4-9-8-13-4 0-13 0-18 0-8 0-17 0-25 4-5 5-13 9-22 13v114h-25v-153h25v18c9-8 17-13 26-18 8-4 17-4 26-4 17 0 30 4 38 18 9 8 13 21 13 42z">
          <text:p/>
        </draw:path>
        <draw:path draw:style-name="gr2" draw:text-style-name="P2" draw:layer="layout" svg:width="0.131cm" svg:height="0.165cm" svg:x="13.11cm" svg:y="27.529cm" svg:viewBox="0 0 132 166" svg:d="M132 157h-25v-12c0 0-4 0-8 4-5 4-9 4-13 8-4 0-9 5-13 5-8 0-13 4-22 4-13 0-25-9-34-17-13-8-17-21-17-34 0-14 4-22 9-30 4-9 12-13 21-17 8-5 21-9 35-9 12 0 29 0 42-4v-4c0-5 0-9-4-13 0-4-4-9-9-9 0-4-8-4-12-4-5 0-9 0-17 0-5 0-14 0-23 0-8 4-16 4-25 9v-26c4-4 9-4 21-4 9-4 17-4 27-4 12 0 21 0 29 4 9 0 17 4 21 9 5 4 13 8 13 16 4 5 4 13 4 26zM107 124v-48c-8 0-17 4-25 4-13 0-22 0-27 5-8 0-17 4-21 8s-4 13-4 18c0 13 0 17 8 21 4 4 13 9 22 9s17-5 26-5c8-4 17-8 21-12z">
          <text:p/>
        </draw:path>
        <draw:path draw:style-name="gr2" draw:text-style-name="P2" draw:layer="layout" svg:width="0.131cm" svg:height="0.237cm" svg:x="13.419cm" svg:y="27.457cm" svg:viewBox="0 0 132 238" svg:d="M132 229h-25v-12c0 0-4 0-8 4-5 4-9 4-13 8-4 0-9 5-13 5-8 0-13 4-21 4-13 0-25-9-34-17-14-8-18-21-18-34s4-21 10-29c4-10 12-14 21-18 8-5 21-9 34-9 12 0 29 0 42-4v-4c0-5 0-9 0-13-4-4-8-9-13-9 0-4-8-4-12-4-5 0-9 0-17 0-5 0-13 0-21 0-9 4-17 4-26 9v-26c4-4 13-4 21-4 9-4 17-4 26-4 12 0 21 0 29 4 9 0 17 4 21 9 9 4 13 8 13 16 4 5 4 13 4 26zM107 196v-48c-8 0-17 4-25 4-13 0-22 0-26 6-8 0-17 4-21 8s-4 13-4 17c0 13 0 17 8 21 5 4 13 9 21 9 13 0 17-5 26-5 8-4 17-8 21-12zM115 0l-33 51h-22l26-51z">
          <text:p/>
        </draw:path>
        <draw:path draw:style-name="gr2" draw:text-style-name="P2" draw:layer="layout" svg:width="0.098cm" svg:height="0.152cm" svg:x="13.601cm" svg:y="27.533cm" svg:viewBox="0 0 99 153" svg:d="M99 30h-5c0-5-4-5-8-5s-9 0-13 0c-8 0-17 0-25 5-9 4-13 8-22 17v106h-26v-153h26v21c13-8 22-12 30-17 4-4 13-4 21-4 5 0 9 0 13 0 0 0 4 0 9 0z">
          <text:p/>
        </draw:path>
        <draw:path draw:style-name="gr2" draw:text-style-name="P2" draw:layer="layout" svg:width="0.144cm" svg:height="0.161cm" svg:x="13.707cm" svg:y="27.529cm" svg:viewBox="0 0 145 162" svg:d="M145 86h-115c0 8 0 16 4 25 0 4 4 13 8 17 9 4 13 8 22 8 4 5 12 5 21 5s22-5 30-9c13 0 17-4 26-8v25c-9 4-17 8-26 8-12 5-21 5-30 5-26 0-47-5-60-21-16-13-25-34-25-60s9-43 21-60c17-13 34-21 55-21 22 0 39 4 52 17 9 12 17 29 17 56zM120 63c0-12-5-25-13-29-4-9-18-13-31-13-12 0-25 4-34 13-8 8-12 17-12 29z">
          <text:p/>
        </draw:path>
        <draw:path draw:style-name="gr2" draw:text-style-name="P2" draw:layer="layout" svg:width="0.132cm" svg:height="0.165cm" svg:x="13.876cm" svg:y="27.529cm" svg:viewBox="0 0 133 166" svg:d="M133 157h-26v-12c0 0-4 0-8 4s-9 4-13 8c-4 0-8 5-14 5-4 0-12 4-21 4-13 0-25-9-34-17-8-8-17-21-17-34 0-14 5-22 9-30 4-9 13-13 21-17 8-5 21-9 34-9 14 0 31 0 43-4v-4c0-5 0-9 0-13-4-4-8-9-12-9 0-4-5-4-13-4-4 0-10 0-18 0-4 0-13 0-21 0-9 4-17 4-26 9v-26c5-4 13-4 21-4 9-4 17-4 30-4 10 0 18 0 27 4 8 0 16 4 21 9 8 4 12 8 12 16 5 5 5 13 5 26zM107 124v-48c-8 0-17 4-25 4-14 0-22 0-27 5-8 0-17 4-21 8s-4 13-4 18c0 13 0 17 8 21 5 4 13 9 22 9 12 0 22-5 26-5 9-4 17-8 21-12z">
          <text:p/>
        </draw:path>
        <draw:path draw:style-name="gr2" draw:text-style-name="P2" draw:layer="layout" svg:width="0.135cm" svg:height="0.22cm" svg:x="14.19cm" svg:y="27.474cm" svg:viewBox="0 0 136 221" svg:d="M136 212h-25v-12c-9 4-17 8-26 12-8 5-17 9-25 9-22 0-35-9-48-25-8-13-12-34-12-55 0-18 0-27 4-40 4-8 8-17 13-25 8-8 17-13 25-17s18-4 26-4c9 0 13 0 22 4 4 0 12 4 21 4v-63h25zM111 179v-90c-9-5-17-9-21-9-5 0-13 0-17 0-17 0-27 4-35 13-9 13-13 25-13 42 0 22 4 35 9 44 8 12 16 17 30 17 9 0 17-5 26-9 4 0 12-4 21-8z">
          <text:p/>
        </draw:path>
        <draw:path draw:style-name="gr2" draw:text-style-name="P2" draw:layer="layout" svg:width="0.144cm" svg:height="0.161cm" svg:x="14.363cm" svg:y="27.529cm" svg:viewBox="0 0 145 162" svg:d="M145 86h-114c0 8 0 16 4 25 0 4 4 13 13 17 4 4 8 8 17 8 4 5 12 5 21 5 8 0 21-5 30-9 12 0 21-4 25-8v25c-9 4-17 8-25 8-13 5-22 5-30 5-26 0-47-5-59-21-17-13-27-34-27-60s10-43 22-60c17-13 34-21 55-21 22 0 39 4 51 17 9 12 17 29 17 56zM120 63c0-12-4-25-13-29-4-9-17-13-30-13-12 0-25 4-33 13-9 8-13 17-13 29z">
          <text:p/>
        </draw:path>
        <draw:path draw:style-name="gr2" draw:text-style-name="P2" draw:layer="layout" svg:width="0.131cm" svg:height="0.165cm" svg:x="14.668cm" svg:y="27.529cm" svg:viewBox="0 0 132 166" svg:d="M132 157h-25v-12c0 0-4 0-9 4-4 4-8 4-12 8-5 0-9 5-13 5-5 0-14 4-22 4-13 0-26-9-34-17-9-8-17-21-17-34 0-14 4-22 8-30 5-9 13-13 22-17 12-5 21-9 34-9s30 0 43-4v-4c0-5 0-9 0-13-4-4-9-9-9-9-4-4-8-4-17-4-4 0-8 0-13 0-9 0-17 0-26 0-8 4-17 4-25 9v-26c4-4 13-4 21-4 9-4 17-4 30-4 9 0 18 0 26 4 9 0 17 4 21 9 9 4 13 8 13 16 4 5 4 13 4 26zM107 124v-48c-4 0-17 4-26 4-13 0-22 0-26 5-8 0-13 4-21 8-4 4-4 13-4 18 0 13 0 17 8 21 4 4 13 9 21 9 14 0 22-5 27-5 8-4 17-8 21-12z">
          <text:p/>
        </draw:path>
        <draw:path draw:style-name="gr2" draw:text-style-name="P2" draw:layer="layout" svg:width="0.127cm" svg:height="0.161cm" svg:x="14.85cm" svg:y="27.533cm" svg:viewBox="0 0 128 162" svg:d="M128 153h-25v-16c-9 8-17 12-26 16-9 5-18 9-26 9-17 0-30-9-38-17-9-8-13-25-13-42v-103h25v90c0 8 0 13 0 21 0 4 5 9 5 13 4 4 8 8 12 8 5 0 9 5 17 5 5 0 13-5 22-9 9 0 17-4 22-13v-115h25z">
          <text:p/>
        </draw:path>
        <draw:path draw:style-name="gr2" draw:text-style-name="P2" draw:layer="layout" svg:width="0.136cm" svg:height="0.22cm" svg:x="15.019cm" svg:y="27.474cm" svg:viewBox="0 0 137 221" svg:d="M137 212h-26v-12c-8 4-16 8-25 12-8 5-17 9-25 9-22 0-35-9-48-25-8-13-13-34-13-55 0-18 0-27 5-40 4-8 8-17 17-25 4-8 13-13 22-17 8-4 17-4 25-4 9 0 13 0 21 4 5 0 13 4 21 4v-63h26zM111 179v-90c-8-5-16-9-21-9-4 0-12 0-17 0-17 0-25 4-34 13-9 13-13 25-13 42 0 22 4 35 9 44 9 12 17 17 30 17 8 0 17-5 25-9 5 0 13-4 21-8z">
          <text:p/>
        </draw:path>
        <draw:path draw:style-name="gr2" draw:text-style-name="P2" draw:layer="layout" svg:width="0.029cm" svg:height="0.207cm" svg:x="15.206cm" svg:y="27.478cm" svg:viewBox="0 0 30 208" svg:d="M30 30h-30v-30h30zM26 208h-26v-153h26z">
          <text:p/>
        </draw:path>
        <draw:path draw:style-name="gr2" draw:text-style-name="P2" draw:layer="layout" svg:width="0.097cm" svg:height="0.203cm" svg:x="15.265cm" svg:y="27.487cm" svg:viewBox="0 0 98 204" svg:d="M98 199c-4 0-8 5-17 5-4 0-8 0-12 0-17 0-30-5-38-13-9-8-13-21-13-38v-85h-18v-21h18v-47h25v47h55v21h-55v72c0 9 0 13 4 17 0 4 0 9 0 13 5 4 9 8 9 8 4 5 13 5 17 5s8 0 13-5c8 0 8 0 12 0z">
          <text:p/>
        </draw:path>
        <draw:path draw:style-name="gr2" draw:text-style-name="P2" draw:layer="layout" svg:width="0.14cm" svg:height="0.165cm" svg:x="15.383cm" svg:y="27.529cm" svg:viewBox="0 0 141 166" svg:d="M141 80c0 26-4 48-17 61-13 16-30 25-56 25-21 0-38-9-51-25-12-13-17-35-17-61 0-25 5-42 17-59 13-13 30-21 51-21 26 0 43 8 56 21 13 17 17 34 17 59zM115 80c0-17-4-34-13-42-8-13-17-17-34-17-13 0-21 4-29 17-9 8-13 21-13 42s4 35 13 48c8 8 16 13 29 13 17 0 26-5 34-13 9-13 13-27 13-48z">
          <text:p/>
        </draw:path>
        <draw:path draw:style-name="gr2" draw:text-style-name="P2" draw:layer="layout" svg:width="0.098cm" svg:height="0.152cm" svg:x="15.565cm" svg:y="27.533cm" svg:viewBox="0 0 99 153" svg:d="M99 30c-4-5-9-5-13-5s-8 0-13 0c-8 0-16 0-25 5-4 4-13 8-21 17v106h-27v-153h27v21c13-8 21-12 30-17 8-4 16-4 21-4 8 0 8 0 12 0 0 0 5 0 9 0z">
          <text:p/>
        </draw:path>
        <draw:path draw:style-name="gr2" draw:text-style-name="P2" draw:layer="layout" svg:width="0.03cm" svg:height="0.207cm" svg:x="15.688cm" svg:y="27.478cm" svg:viewBox="0 0 31 208" svg:d="M31 30h-31v-30h31zM27 208h-27v-153h27z">
          <text:p/>
        </draw:path>
        <draw:path draw:style-name="gr2" draw:text-style-name="P2" draw:layer="layout" svg:width="0.131cm" svg:height="0.165cm" svg:x="15.752cm" svg:y="27.529cm" svg:viewBox="0 0 132 166" svg:d="M132 157h-30v-12c0 0-4 0-8 4s-9 4-9 8c-4 0-12 5-17 5-4 0-12 4-21 4-12 0-26-9-35-17-8-8-12-21-12-34 0-14 0-22 4-30 8-9 13-13 21-17 14-5 22-9 35-9 17 0 30 0 42-4v-4c0-5 0-9 0-13-4-4-4-9-8-9-4-4-9-4-17-4-4 0-9 0-13 0-8 0-17 0-25 0-10 4-18 4-27 9v-26c5-4 13-4 23-4 8-4 17-4 29-4 9 0 21 0 26 4 8 0 17 4 21 9 8 4 13 8 17 16 0 5 4 13 4 26zM102 124v-48c-4 0-17 4-25 4-13 0-21 0-25 5-9 0-13 4-17 8-10 4-10 13-10 18 0 13 4 17 10 21 4 4 12 9 25 9 8 0 17-5 25-5 5-4 13-8 17-12z">
          <text:p/>
        </draw:path>
        <draw:path draw:style-name="gr2" draw:text-style-name="P2" draw:layer="layout" svg:width="0.229cm" svg:height="0.156cm" svg:x="16.069cm" svg:y="27.529cm" svg:viewBox="0 0 230 157" svg:d="M230 157h-30v-84c0-9 0-13 0-21 0-5 0-9-4-13 0-4-4-9-8-9-5-4-9-4-17-4-9 0-13 0-22 4-8 5-17 9-21 13 0 4 0 4 0 9 0 4 0 4 0 8v97h-25v-84c0-9 0-13 0-21-4-5-4-13-4-13-5-4-9-9-9-13-4 0-13 0-21 0-4 0-13 0-21 4-4 5-13 9-21 13v114h-27v-153h27v18c8-8 17-13 25-18 9-4 17-4 25-4 13 0 22 0 30 9 4 5 13 9 13 17 12-8 21-17 29-22 9-4 17-4 30-4 17 0 30 4 38 18 9 8 13 21 13 42z">
          <text:p/>
        </draw:path>
        <draw:path draw:style-name="gr2" draw:text-style-name="P2" draw:layer="layout" svg:width="0.14cm" svg:height="0.233cm" svg:x="16.336cm" svg:y="27.457cm" svg:viewBox="0 0 141 234" svg:d="M141 158h-116c0 8 0 16 5 25 4 4 8 13 12 17 5 4 9 8 17 8 4 5 13 5 21 5 9 0 22-5 30-9 13 0 21-4 25-8v25c-8 4-17 8-25 8-8 5-21 5-30 5-25 0-46-5-59-21-17-13-21-34-21-60 0-25 4-42 21-59 13-13 30-21 51-21s38 4 51 17c12 12 18 29 18 55zM114 136c0-12-4-25-12-29-5-9-17-13-30-13s-25 4-34 13c-8 8-13 17-13 29zM118 0l-38 52h-21l26-52z">
          <text:p/>
        </draw:path>
        <draw:path draw:style-name="gr2" draw:text-style-name="P2" draw:layer="layout" svg:width="0.136cm" svg:height="0.22cm" svg:x="16.505cm" svg:y="27.474cm" svg:viewBox="0 0 137 221" svg:d="M137 212h-26v-12c-8 4-17 8-25 12-9 5-17 9-25 9-17 0-35-9-44-25-12-13-17-34-17-55 0-18 0-27 5-40 4-8 8-17 16-25 5-8 14-13 23-17 8-4 17-4 25-4s17 0 21 4c9 0 13 4 21 4v-63h26zM111 179v-90c-8-5-12-9-21-9-4 0-8 0-17 0-12 0-25 4-34 13-9 13-13 25-13 42 0 22 4 35 9 44 9 12 17 17 30 17 8 0 17-5 25-9 9 0 13-4 21-8z">
          <text:p/>
        </draw:path>
        <draw:path draw:style-name="gr2" draw:text-style-name="P2" draw:layer="layout" svg:width="0.029cm" svg:height="0.207cm" svg:x="16.692cm" svg:y="27.478cm" svg:viewBox="0 0 30 208" svg:d="M30 30h-30v-30h30zM30 208h-30v-153h30z">
          <text:p/>
        </draw:path>
        <draw:path draw:style-name="gr2" draw:text-style-name="P2" draw:layer="layout" svg:width="0.123cm" svg:height="0.161cm" svg:x="16.759cm" svg:y="27.529cm" svg:viewBox="0 0 124 162" svg:d="M124 149c-8 4-17 8-25 8-5 5-13 5-22 5-12 0-21 0-33-5-9-4-17-8-22-12-9-9-13-17-17-26-5-12-5-25-5-38 0-26 5-43 22-60 13-13 30-21 55-21 9 0 17 0 26 4 8 4 17 4 21 9v29c-8-4-17-13-25-13-9-4-17-8-26-8-12 0-25 8-34 17-8 8-12 25-12 43 0 21 4 34 12 43 9 12 22 17 34 17 9 0 13 0 17-5 4 0 13 0 17-4 0 0 4-4 9-4 4-4 8-4 8-9z">
          <text:p/>
        </draw:path>
        <draw:path draw:style-name="gr2" draw:text-style-name="P2" draw:layer="layout" svg:width="0.14cm" svg:height="0.165cm" svg:x="16.903cm" svg:y="27.529cm" svg:viewBox="0 0 141 166" svg:d="M141 80c0 26-4 48-18 61-13 16-30 25-51 25-25 0-42-9-55-25-13-13-17-35-17-61 0-25 4-42 17-59 13-13 30-21 55-21 21 0 38 8 51 21 14 17 18 34 18 59zM115 80c0-17-5-34-13-42-9-13-17-17-30-17-17 0-25 4-34 17-8 8-12 21-12 42s4 35 12 48c9 8 17 13 34 13 13 0 21-5 30-13 8-13 13-27 13-48z">
          <text:p/>
        </draw:path>
        <draw:polygon draw:style-name="gr2" draw:text-style-name="P2" draw:layer="layout" svg:width="0.089cm" svg:height="0.025cm" svg:x="17.081cm" svg:y="27.584cm" svg:viewBox="0 0 90 26" draw:points="0,26 90,26 90,0 0,0">
          <text:p/>
        </draw:polygon>
        <draw:path draw:style-name="gr2" draw:text-style-name="P2" draw:layer="layout" svg:width="0.131cm" svg:height="0.211cm" svg:x="17.212cm" svg:y="27.474cm" svg:viewBox="0 0 132 212" svg:d="M132 212h-25v-84c0-9 0-17-4-21 0-9 0-13-4-13 0-4-5-9-9-13-4 0-8 0-17 0-8 0-12 0-21 4-8 5-17 9-25 13v114h-27v-212h27v77c8-8 17-13 25-18 9-4 21-4 30-4 17 0 29 4 38 18 8 8 12 21 12 42z">
          <text:p/>
        </draw:path>
        <draw:path draw:style-name="gr2" draw:text-style-name="P2" draw:layer="layout" svg:width="0.139cm" svg:height="0.165cm" svg:x="17.382cm" svg:y="27.529cm" svg:viewBox="0 0 140 166" svg:d="M140 80c0 26-4 48-17 61-12 16-29 25-50 25-27 0-44-9-56-25-13-13-17-35-17-61 0-25 4-42 17-59 12-13 29-21 56-21 21 0 38 8 50 21 13 17 17 34 17 59zM115 80c0-17-4-34-13-42-4-13-17-17-29-17-18 0-27 4-35 17-9 8-13 21-13 42s4 35 13 48c8 8 17 13 35 13 12 0 21-5 29-13 9-13 13-27 13-48z">
          <text:p/>
        </draw:path>
        <draw:path draw:style-name="gr2" draw:text-style-name="P2" draw:layer="layout" svg:width="0.119cm" svg:height="0.161cm" svg:x="17.555cm" svg:y="27.529cm" svg:viewBox="0 0 120 162" svg:d="M120 115c0 13-5 26-17 34-9 8-27 13-48 13-13 0-21 0-29-5-13 0-22-4-26-8v-30c9 9 17 13 30 17 8 5 17 5 29 5 9 0 17 0 26-5 5-4 9-8 9-17 0-8 0-12-4-17-5 0-9-4-22-4-4-4-9-4-13-4-8 0-13-4-17-4-12-4-25-9-29-17-5-5-9-14-9-27 0-4 0-12 4-17 5-4 9-12 13-16 4-5 13-5 17-9 8-4 17-4 30-4 8 0 17 0 26 4 13 0 21 4 25 9v25c-8-4-16-9-25-13-9 0-18-4-31-4-8 0-17 4-21 8-8 0-12 9-12 13 0 9 4 13 8 17s8 4 17 9c4 0 13 0 17 0 4 5 13 5 17 5 9 4 22 8 26 17 9 4 9 12 9 25z">
          <text:p/>
        </draw:path>
        <draw:path draw:style-name="gr2" draw:text-style-name="P2" draw:layer="layout" svg:width="0.139cm" svg:height="0.216cm" svg:x="17.712cm" svg:y="27.529cm" svg:viewBox="0 0 140 217" svg:d="M140 80c0 13-4 22-8 35-4 9-8 17-13 26-8 8-12 12-21 16-8 5-17 5-29 5-9 0-13 0-22 0-4-5-12-5-17-9v64h-30v-213h30v17c5-8 13-13 22-17 8-4 17-4 29-4 17 0 30 8 43 21 8 13 16 34 16 59zM111 80c0-17-4-34-9-42-8-9-17-13-29-13-9 0-17 0-21 4-9 5-17 9-22 13v90c5 0 13 4 17 4 5 5 13 5 17 5 17 0 26-5 34-17 9-9 13-27 13-44z">
          <text:p/>
        </draw:path>
        <draw:path draw:style-name="gr2" draw:text-style-name="P2" draw:layer="layout" svg:width="0.029cm" svg:height="0.207cm" svg:x="17.89cm" svg:y="27.478cm" svg:viewBox="0 0 30 208" svg:d="M30 30h-30v-30h30zM30 208h-30v-153h30z">
          <text:p/>
        </draw:path>
        <draw:path draw:style-name="gr2" draw:text-style-name="P2" draw:layer="layout" svg:width="0.097cm" svg:height="0.203cm" svg:x="17.949cm" svg:y="27.487cm" svg:viewBox="0 0 98 204" svg:d="M98 199c-4 0-8 5-12 5-9 0-13 0-17 0-17 0-31-5-40-13-4-8-8-21-8-38v-85h-21v-21h21v-47h26v47h51v21h-51v72c0 9 0 13 0 17s0 9 5 13c0 4 4 8 8 8 4 5 9 5 17 5 4 0 9 0 13-5 4 0 8 0 8 0z">
          <text:p/>
        </draw:path>
        <draw:path draw:style-name="gr2" draw:text-style-name="P2" draw:layer="layout" svg:width="0.132cm" svg:height="0.165cm" svg:x="18.067cm" svg:y="27.529cm" svg:viewBox="0 0 133 166" svg:d="M133 157h-26v-12c-4 0-8 0-12 4 0 4-5 4-9 8-4 0-8 5-18 5-4 0-13 4-17 4-17 0-29-9-38-17-8-8-13-21-13-34 0-14 0-22 9-30 4-9 8-13 21-17 8-5 21-9 34-9 14 0 26 0 43-4v-4c0-5-4-9-4-13-4-4-4-9-8-9-5-4-9-4-13-4-10 0-14 0-18 0-9 0-17 0-26 0-4 4-16 4-25 9v-26c4-4 13-4 21-4 9-4 21-4 30-4 8 0 22 0 31 4 8 0 12 4 21 9 4 4 8 8 12 16 0 5 5 13 5 26zM107 124v-48c-8 0-17 4-29 4-10 0-18 0-27 5-8 0-13 4-17 8s-8 13-8 18c0 13 4 17 8 21s13 9 26 9c8 0 18-5 26-5 9-4 13-8 21-12z">
          <text:p/>
        </draw:path>
        <draw:polygon draw:style-name="gr2" draw:text-style-name="P2" draw:layer="layout" svg:width="0.026cm" svg:height="0.211cm" svg:x="18.249cm" svg:y="27.474cm" svg:viewBox="0 0 27 212" draw:points="0,212 27,212 27,0 0,0">
          <text:p/>
        </draw:polygon>
        <draw:path draw:style-name="gr2" draw:text-style-name="P2" draw:layer="layout" svg:width="0.131cm" svg:height="0.165cm" svg:x="18.313cm" svg:y="27.529cm" svg:viewBox="0 0 132 166" svg:d="M132 157h-25v-12c-4 0-9 0-9 4-4 4-9 4-13 8-5 0-9 5-17 5-5 0-13 4-17 4-17 0-26-9-38-17-9-8-13-21-13-34 0-14 0-22 8-30 5-9 9-13 22-17 8-5 21-9 33-9 13 0 26 0 44-4v-4c0-5-4-9-4-13-5-4-5-9-9-9-5-4-9-4-14-4-4 0-12 0-17 0-8 0-12 0-21 0-8 4-21 4-29 9v-26c4-4 12-4 21-4 8-4 21-4 29-4 13 0 22 0 31 4 9 0 13 4 21 9 4 4 9 8 13 16 0 5 4 13 4 26zM107 124v-48c-9 0-18 4-31 4-8 0-17 0-25 5-9 0-13 4-17 8s-9 13-9 18c0 13 5 17 9 21s12 9 25 9c9 0 17-5 26-5 9-4 13-8 22-12z">
          <text:p/>
        </draw:path>
        <draw:path draw:style-name="gr2" draw:text-style-name="P2" draw:layer="layout" svg:width="0.097cm" svg:height="0.152cm" svg:x="18.491cm" svg:y="27.533cm" svg:viewBox="0 0 98 153" svg:d="M98 30c-4-5-8-5-14-5-4 0-8 0-12 0-9 0-17 0-21 5-9 4-17 8-22 17v106h-29v-153h29v21c9-8 17-12 26-17 8-4 17-4 25-4 4 0 10 0 10 0 4 0 4 0 8 0z">
          <text:p/>
        </draw:path>
        <draw:path draw:style-name="gr2" draw:text-style-name="P2" draw:layer="layout" svg:width="0.14cm" svg:height="0.161cm" svg:x="18.736cm" svg:y="27.529cm" svg:viewBox="0 0 141 162" svg:d="M141 86h-115c0 8 0 16 4 25 4 4 8 13 13 17 4 4 8 8 17 8 8 5 12 5 21 5 12 0 22-5 35-9 8 0 16-4 21-8v25c-9 4-17 8-26 8-8 5-18 5-30 5-26 0-47-5-60-21-12-13-21-34-21-60s9-43 21-60c13-13 30-21 55-21 22 0 35 4 48 17 13 12 17 29 17 56zM116 63c0-12-5-25-9-29-9-9-18-13-35-13-12 0-25 4-34 13-4 8-12 17-12 29z">
          <text:p/>
        </draw:path>
        <draw:path draw:style-name="gr2" draw:text-style-name="P2" draw:layer="layout" svg:width="0.127cm" svg:height="0.161cm" svg:x="3.031cm" svg:y="27.872cm" svg:viewBox="0 0 128 162" svg:d="M128 149c-9 4-17 8-26 8-8 5-17 5-26 5s-21 0-30-5c-8-4-17-8-25-12-4-9-9-17-13-26-4-12-8-25-8-38 0-25 8-43 21-60 17-13 34-21 55-21 9 0 18 0 26 4 9 4 17 4 26 8v30c-9-4-17-13-26-13-8-4-17-8-26-8-13 0-26 8-34 17-9 8-13 26-13 43 0 21 4 34 13 43 8 12 17 16 34 16 4 0 13 0 18-4 4 0 8 0 12-4 5 0 9-4 13-4 4-4 4-4 9-9z">
          <text:p/>
        </draw:path>
        <draw:path draw:style-name="gr2" draw:text-style-name="P2" draw:layer="layout" svg:width="0.144cm" svg:height="0.165cm" svg:x="3.179cm" svg:y="27.872cm" svg:viewBox="0 0 145 166" svg:d="M145 80c0 27-5 48-17 60-13 17-34 26-55 26s-39-9-52-26c-13-12-21-33-21-60 0-25 8-42 21-59 13-13 31-21 52-21s42 8 55 21c12 17 17 34 17 59zM119 80c0-17-4-34-12-42-9-13-17-17-34-17-13 0-26 4-30 17-9 8-14 25-14 42 0 22 5 35 14 48 4 8 17 12 30 12 17 0 25-4 34-12 8-13 12-26 12-48z">
          <text:p/>
        </draw:path>
        <draw:path draw:style-name="gr2" draw:text-style-name="P2" draw:layer="layout" svg:width="0.097cm" svg:height="0.152cm" svg:x="3.365cm" svg:y="27.876cm" svg:viewBox="0 0 98 153" svg:d="M98 31c-4-5-8-5-12-5-5 0-10 0-14 0-8 0-17 0-25 5-5 4-13 8-22 17v105h-25v-153h25v22c13-9 22-14 30-18 9-4 13-4 21-4 5 0 10 0 14 0 0 0 4 0 8 0z">
          <text:p/>
        </draw:path>
        <draw:path draw:style-name="gr2" draw:text-style-name="P2" draw:layer="layout" svg:width="0.097cm" svg:height="0.152cm" svg:x="3.484cm" svg:y="27.876cm" svg:viewBox="0 0 98 153" svg:d="M98 31c-4-5-9-5-13-5s-8 0-12 0c-9 0-18 0-27 5-4 4-13 8-21 17v105h-25v-153h25v22c13-9 21-14 30-18s13-4 22-4c4 0 8 0 12 0 0 0 5 0 9 0z">
          <text:p/>
        </draw:path>
        <draw:path draw:style-name="gr2" draw:text-style-name="P2" draw:layer="layout" svg:width="0.144cm" svg:height="0.161cm" svg:x="3.594cm" svg:y="27.872cm" svg:viewBox="0 0 145 162" svg:d="M145 85h-116c0 9 0 17 4 26 0 4 5 13 13 17 4 4 10 8 18 8 4 4 13 4 21 4 9 0 21-4 30-8 13 0 21-4 25-8v25c-8 4-17 8-25 8-13 5-21 5-30 5-25 0-47-5-60-22-17-12-25-33-25-59 0-25 8-43 21-60 17-13 35-21 56-21s38 4 51 17c8 12 17 29 17 56zM119 64c0-12-4-26-13-30-4-9-16-13-29-13s-27 4-35 13c-9 8-13 18-13 30z">
          <text:p/>
        </draw:path>
        <draw:polygon draw:style-name="gr2" draw:text-style-name="P2" draw:layer="layout" svg:width="0.025cm" svg:height="0.211cm" svg:x="3.776cm" svg:y="27.817cm" svg:viewBox="0 0 26 212" draw:points="0,212 26,212 26,0 0,0">
          <text:p/>
        </draw:polygon>
        <draw:path draw:style-name="gr2" draw:text-style-name="P2" draw:layer="layout" svg:width="0.131cm" svg:height="0.165cm" svg:x="3.839cm" svg:y="27.872cm" svg:viewBox="0 0 132 166" svg:d="M132 157h-25v-12c0 0-4 0-8 4-5 4-9 4-13 8-4 0-9 5-13 5s-13 4-21 4c-13 0-25-9-35-17-8-9-17-21-17-34s4-22 9-31c4-8 12-12 22-17 12-4 21-4 34-8 12 0 29 0 42-4v-4c0-5 0-9 0-13-4-4-8-9-8-9-5-4-9-4-17-4-5 0-9 0-13 0-9 0-17 0-26 0-8 4-16 4-26 9v-26c4-4 14-4 22-4 9-4 17-4 30-4 8 0 17 0 25 4 9 0 17 4 21 8 9 5 13 9 13 17 4 5 4 13 4 26zM107 124v-48c-8 0-17 4-25 4-13 0-22 0-26 4-8 0-13 5-21 9-4 5-4 14-4 18 0 13 0 17 8 21 4 4 13 8 21 8 13 0 22-4 26-4 8-4 17-8 21-12z">
          <text:p/>
        </draw:path>
        <draw:path draw:style-name="gr2" draw:text-style-name="P2" draw:layer="layout" svg:width="0.098cm" svg:height="0.204cm" svg:x="4.004cm" svg:y="27.829cm" svg:viewBox="0 0 99 205" svg:d="M99 200c-5 0-9 5-17 5-5 0-9 0-13 0-17 0-30-5-38-13-10-9-14-21-14-38v-86h-17v-21h17v-47h27v47h55v21h-55v73c0 9 0 13 4 17 0 4 0 9 0 13 4 4 8 8 8 8 5 4 13 4 17 4s9 0 13-4c4 0 8 0 13 0z">
          <text:p/>
        </draw:path>
        <draw:path draw:style-name="gr2" draw:text-style-name="P2" draw:layer="layout" svg:width="0.139cm" svg:height="0.165cm" svg:x="4.123cm" svg:y="27.872cm" svg:viewBox="0 0 140 166" svg:d="M140 80c0 27-4 48-16 60-14 17-31 26-56 26-22 0-39-9-51-26-13-12-17-33-17-60 0-25 4-42 17-59 12-13 29-21 51-21 25 0 42 8 56 21 12 17 16 34 16 59zM114 80c0-17-4-34-13-42-8-13-17-17-33-17-13 0-26 4-30 17-9 8-13 25-13 42 0 22 4 35 13 48 8 8 17 12 30 12 16 0 25-4 33-12 9-13 13-26 13-48z">
          <text:p/>
        </draw:path>
        <draw:path draw:style-name="gr2" draw:text-style-name="P2" draw:layer="layout" svg:width="0.119cm" svg:height="0.161cm" svg:x="4.296cm" svg:y="27.872cm" svg:viewBox="0 0 120 162" svg:d="M120 115c0 13-4 25-17 34-13 8-25 13-47 13-12 0-21 0-33-5-9 0-18-4-23-8v-30c9 9 18 13 27 17 12 4 21 4 29 4 13 0 22 0 30-4 4-4 8-8 8-17 0-8 0-12-4-17-4 0-12-4-21-4-4-4-8-4-13-4-8 0-12-4-17-4-16-5-25-9-30-17-4-5-9-13-9-27 0-4 0-12 5-17 0-4 4-12 13-17 5-4 9-4 17-8 9-4 17-4 30-4 8 0 17 0 25 4 9 0 17 4 26 8v26h-5c-4-4-12-9-21-13-12 0-21-4-29-4-9 0-17 4-26 8-4 0-8 9-8 13 0 10 4 14 8 18 0 4 9 4 17 8 4 0 9 0 17 0 4 5 9 5 13 5 12 4 21 8 29 17 5 4 9 12 9 25z">
          <text:p/>
        </draw:path>
        <draw:polygon draw:style-name="gr2" draw:text-style-name="P2" draw:layer="layout" svg:width="0.059cm" svg:height="0.093cm" svg:x="4.449cm" svg:y="27.99cm" svg:viewBox="0 0 60 94" draw:points="60,0 22,94 0,94 26,0">
          <text:p/>
        </draw:polygon>
        <draw:path draw:style-name="gr2" draw:text-style-name="P2" draw:layer="layout" svg:width="0.135cm" svg:height="0.22cm" svg:x="4.669cm" svg:y="27.817cm" svg:viewBox="0 0 136 221" svg:d="M136 136c0 13 0 26-4 34-4 13-9 21-14 25-8 9-17 13-25 17-4 5-13 9-25 9-9 0-17-4-22-4-8-5-12-5-21-9v4h-25v-212h25v77c9-9 17-13 26-17 8-4 17-4 25-4 21 0 34 8 47 21 9 13 13 34 13 59zM110 136c0-17-4-34-9-42-8-9-16-13-29-13-9 0-17 0-26 4-4 5-12 9-21 13v89c9 4 17 4 21 8 5 0 9 0 17 0 13 0 26-4 34-12 9-13 13-26 13-47z">
          <text:p/>
        </draw:path>
        <draw:path draw:style-name="gr2" draw:text-style-name="P2" draw:layer="layout" svg:width="0.14cm" svg:height="0.161cm" svg:x="4.838cm" svg:y="27.872cm" svg:viewBox="0 0 141 162" svg:d="M141 85h-115c0 9 0 17 4 26 4 4 4 13 13 17 4 4 8 8 16 8 5 4 13 4 22 4 8 0 22-4 30-8 13 0 21-4 26-8v25c-9 4-17 8-26 8-8 5-22 5-30 5-26 0-47-5-60-22-17-12-21-33-21-59 0-25 4-43 17-60 17-13 34-21 55-21s39 4 52 17c8 12 17 29 17 56zM116 64c0-12-5-26-13-30-4-9-18-13-31-13s-25 4-34 13c-8 8-12 18-12 30z">
          <text:p/>
        </draw:path>
        <draw:path draw:style-name="gr2" draw:text-style-name="P2" draw:layer="layout" svg:width="0.229cm" svg:height="0.156cm" svg:x="5.016cm" svg:y="27.872cm" svg:viewBox="0 0 230 157" svg:d="M230 157h-30v-85c0-9 0-13 0-21 0-5 0-9-4-13 0-4-4-9-9-9-4-4-8-4-17-4-8 0-12 0-21 4-8 5-17 9-21 13 0 4 0 4 0 9 0 4 0 4 0 8v98h-26v-85c0-9 0-13 0-21-5-5-5-13-5-13-4-4-8-9-12-9 0-4-9-4-17-4-4 0-13 0-21 4-5 5-13 9-22 13v115h-25v-153h25v17c9-9 17-13 26-17 8-4 17-4 25-4 13 0 21 0 30 8 4 4 14 9 14 17 12-8 21-17 29-21 9-4 17-4 30-4 17 0 29 4 38 17 8 8 13 21 13 42z">
          <text:p/>
        </draw:path>
        <draw:path draw:style-name="gr2" draw:text-style-name="P2" draw:layer="layout" svg:width="0.123cm" svg:height="0.161cm" svg:x="5.397cm" svg:y="27.872cm" svg:viewBox="0 0 124 162" svg:d="M124 149c-9 4-17 8-26 8-4 5-12 5-21 5-12 0-25 0-34-5-8-4-18-8-22-12-8-9-13-17-17-26-4-12-4-25-4-38 0-25 4-43 21-60 14-13 31-21 56-21 9 0 17 0 26 4 8 4 17 4 21 8v30c-9-4-17-13-26-13-8-4-17-8-25-8-13 0-25 8-34 17-9 8-14 26-14 43 0 21 5 34 14 43 9 12 21 16 34 16 8 0 13 0 17-4 4 0 13 0 17-4 0 0 4-4 8-4 5-4 5-4 9-9z">
          <text:p/>
        </draw:path>
        <draw:path draw:style-name="gr2" draw:text-style-name="P2" draw:layer="layout" svg:width="0.14cm" svg:height="0.165cm" svg:x="5.545cm" svg:y="27.872cm" svg:viewBox="0 0 141 166" svg:d="M141 80c0 27-4 48-17 60-13 17-30 26-52 26-25 0-42-9-55-26-13-12-17-33-17-60 0-25 4-42 17-59 13-13 30-21 55-21 22 0 39 8 52 21 13 17 17 34 17 59zM115 80c0-17-4-34-12-42-9-13-17-17-31-17-17 0-25 4-34 17-8 8-12 25-12 42 0 22 4 35 12 48 9 8 17 12 34 12 14 0 22-4 31-12 8-13 12-26 12-48z">
          <text:p/>
        </draw:path>
        <draw:path draw:style-name="gr2" draw:text-style-name="P2" draw:layer="layout" svg:width="0.229cm" svg:height="0.156cm" svg:x="5.727cm" svg:y="27.872cm" svg:viewBox="0 0 230 157" svg:d="M230 157h-30v-85c0-9 0-13 0-21 0-5 0-9-4-13 0-4-4-9-9-9-4-4-8-4-16-4-9 0-13 0-22 4-8 5-12 9-21 13 0 4 0 4 0 9 0 4 0 4 0 8v98h-25v-85c0-9 0-13 0-21 0-5-4-13-4-13-5-4-5-9-9-9-5-4-14-4-18-4-8 0-17 0-25 4-4 5-13 9-21 13v115h-26v-153h26v17c8-9 17-13 25-17s17-4 25-4c14 0 23 0 31 8 4 4 13 9 13 17 12-8 21-17 29-21 9-4 17-4 30-4 17 0 30 4 38 17 9 8 13 21 13 42z">
          <text:p/>
        </draw:path>
        <draw:path draw:style-name="gr2" draw:text-style-name="P2" draw:layer="layout" svg:width="0.139cm" svg:height="0.165cm" svg:x="5.99cm" svg:y="27.872cm" svg:viewBox="0 0 140 166" svg:d="M140 80c0 27-4 48-17 60-12 17-29 26-50 26-27 0-44-9-56-26-13-12-17-33-17-60 0-25 4-42 17-59 12-13 29-21 56-21 21 0 38 8 50 21 13 17 17 34 17 59zM115 80c0-17-4-34-13-42-8-13-17-17-29-17-18 0-27 4-35 17-9 8-13 25-13 42 0 22 4 35 13 48 8 8 17 12 35 12 12 0 21-4 29-12 9-13 13-26 13-48z">
          <text:p/>
        </draw:path>
        <draw:path draw:style-name="gr2" draw:text-style-name="P2" draw:layer="layout" svg:width="0.135cm" svg:height="0.22cm" svg:x="6.278cm" svg:y="27.817cm" svg:viewBox="0 0 136 221" svg:d="M136 212h-26v-12c-9 4-17 8-26 12-8 5-17 9-25 9-17 0-34-9-43-26-12-12-16-33-16-55 0-17 0-25 4-38 4-8 8-17 17-25 4-9 12-13 21-17 8-4 17-4 25-4 9 0 17 0 21 4 9 0 13 4 22 4v-64h26zM110 179v-89c-9-5-13-9-22-9-4 0-8 0-16 0-13 0-26 4-34 13-9 13-13 25-13 42 0 21 4 34 8 43 9 12 17 16 30 16 9 0 17-4 25-8 9 0 13-4 22-8z">
          <text:p/>
        </draw:path>
        <draw:path draw:style-name="gr2" draw:text-style-name="P2" draw:layer="layout" svg:width="0.14cm" svg:height="0.161cm" svg:x="6.455cm" svg:y="27.872cm" svg:viewBox="0 0 141 162" svg:d="M141 85h-114c0 9 0 17 4 26 4 4 8 13 13 17 4 4 8 8 17 8 4 4 12 4 21 4 8 0 21-4 29-8 13 0 22-4 26-8v25c-9 4-17 8-26 8-8 5-21 5-29 5-26 0-47-5-59-22-18-12-23-33-23-59 0-25 5-43 23-60 12-13 29-21 55-21 16 0 33 4 46 17 13 12 17 29 17 56zM116 64c0-12-5-26-13-30-4-9-17-13-30-13-12 0-25 4-34 13-8 8-12 18-12 30z">
          <text:p/>
        </draw:path>
        <draw:path draw:style-name="gr2" draw:text-style-name="P2" draw:layer="layout" svg:width="0.131cm" svg:height="0.165cm" svg:x="6.743cm" svg:y="27.872cm" svg:viewBox="0 0 132 166" svg:d="M132 157h-25v-12c-4 0-8 0-13 4 0 4-4 4-8 8-4 0-9 5-17 5-4 0-13 4-17 4-17 0-30-9-38-17-9-9-14-21-14-34s0-22 5-31c9-8 13-12 26-17 8-4 17-4 34-8 12 0 25 0 42-4v-4c0-5-4-9-4-13-4-4-4-9-9-9-4-4-8-4-12-4-9 0-13 0-17 0-9 0-17 0-26 0-8 4-17 4-25 9v-26c4-4 13-4 21-4 9-4 21-4 30-4 8 0 21 0 29 4 5 0 13 4 22 8 4 5 8 9 12 17 0 5 4 13 4 26zM107 124v-48c-8 0-17 4-30 4-12 0-21 0-25 4-8 0-13 5-17 9-4 5-8 14-8 18 0 13 4 17 8 21s13 8 25 8c9 0 17-4 26-4 4-4 13-8 21-12z">
          <text:p/>
        </draw:path>
        <draw:path draw:style-name="gr2" draw:text-style-name="P2" draw:layer="layout" svg:width="0.118cm" svg:height="0.161cm" svg:x="6.913cm" svg:y="27.872cm" svg:viewBox="0 0 119 162" svg:d="M119 115c0 13-4 25-18 34-8 8-25 13-46 13-13 0-22 0-30-5-13 0-21-4-25-8v-30c8 9 16 13 29 17 9 4 17 4 30 4 8 0 17 0 25-4 4-4 9-8 9-17 0-8 0-12-5-17-4 0-8-4-21-4-4-4-8-4-12-4-9 0-13-4-17-4-13-5-26-9-30-17-4-5-8-13-8-27 0-4 0-12 4-17 4-4 8-12 12-17 5-4 13-4 17-8 9-4 22-4 30-4 9 0 17 0 25 4 13 0 23 4 27 8v26c-10-4-18-9-27-13-8 0-16-4-29-4-9 0-17 4-21 8-9 0-13 9-13 13 0 10 4 14 8 18 5 4 9 4 17 8 5 0 13 0 17 0 5 5 13 5 17 5 9 4 21 8 27 17 8 4 8 12 8 25z">
          <text:p/>
        </draw:path>
        <draw:path draw:style-name="gr2" draw:text-style-name="P2" draw:layer="layout" svg:width="0.119cm" svg:height="0.161cm" svg:x="7.056cm" svg:y="27.872cm" svg:viewBox="0 0 120 162" svg:d="M120 115c0 13-4 25-17 34-8 8-26 13-47 13-13 0-22 0-30-5-13 0-21-4-26-8v-30c9 9 17 13 30 17 9 4 17 4 30 4 8 0 17 0 26-4 4-4 9-8 9-17 0-8 0-12-5-17-4 0-9-4-22-4-4-4-8-4-12-4-9 0-13-4-17-4-13-5-26-9-30-17-4-5-9-13-9-27 0-4 0-12 5-17 4-4 8-12 12-17 5-4 13-4 22-8 4-4 17-4 25-4s17 0 26 4c13 0 22 4 26 8v26c-9-4-17-9-26-13-9 0-18-4-30-4-9 0-17 4-21 8-9 0-13 9-13 13 0 10 4 14 8 18 5 4 9 4 17 8 5 0 13 0 17 0 4 5 13 5 18 5 9 4 21 8 26 17 8 4 8 12 8 25z">
          <text:p/>
        </draw:path>
        <draw:path draw:style-name="gr2" draw:text-style-name="P2" draw:layer="layout" svg:width="0.14cm" svg:height="0.161cm" svg:x="7.2cm" svg:y="27.872cm" svg:viewBox="0 0 141 162" svg:d="M141 85h-115c0 9 0 17 4 26 4 4 9 13 13 17s8 8 17 8c4 4 12 4 21 4 13 0 22-4 35-8 8 0 17-4 21-8v25c-9 4-17 8-26 8-8 5-17 5-30 5-26 0-47-5-59-22-13-12-22-33-22-59 0-25 5-43 22-60 12-13 29-21 55-21 22 0 34 4 47 17 13 12 17 29 17 56zM116 64c0-12-5-26-9-30-8-9-18-13-35-13-12 0-25 4-33 13-9 8-13 18-13 30z">
          <text:p/>
        </draw:path>
        <draw:path draw:style-name="gr2" draw:text-style-name="P2" draw:layer="layout" svg:width="0.123cm" svg:height="0.161cm" svg:x="7.37cm" svg:y="27.872cm" svg:viewBox="0 0 124 162" svg:d="M124 115c0 13-9 25-22 34-8 8-25 13-46 13-13 0-21 0-30-5-13 0-18-4-26-8v-30c8 9 18 13 30 17 9 4 17 4 30 4 8 0 17 0 25-4 5-4 9-8 9-17 0-8 0-12-4-17-5 0-9-4-22-4-4-4-8-4-12-4-9 0-13-4-17-4-13-5-26-9-31-17-4-5-8-13-8-27 0-4 0-12 4-17 4-4 9-12 14-17 4-4 12-4 21-8 4-4 17-4 25-4 9 0 17 0 30 4 8 0 17 4 21 8v26c-8-4-17-9-25-13-9 0-17-4-30-4-8 0-17 4-21 8-9 0-13 9-13 13 0 10 4 14 9 18 4 4 8 4 17 8 4 0 12 0 16 0 5 5 13 5 17 5 9 4 22 8 26 17 8 4 13 12 13 25z">
          <text:p/>
        </draw:path>
        <draw:path draw:style-name="gr2" draw:text-style-name="P2" draw:layer="layout" svg:width="0.123cm" svg:height="0.161cm" svg:x="7.518cm" svg:y="27.872cm" svg:viewBox="0 0 124 162" svg:d="M124 115c0 13-9 25-22 34-9 8-26 13-47 13-13 0-21 0-30-5-12 0-17-4-25-8v-30c8 9 17 13 30 17 8 4 16 4 29 4 9 0 17 0 26-4 4-4 8-8 8-17 0-8 0-12-4-17-4 0-9-4-21-4-5-4-9-4-13-4-9 0-13-4-17-4-13-5-25-9-30-17-4-5-8-13-8-27 0-4 0-12 4-17 4-4 9-12 13-17 4-4 13-4 21-8 4-4 17-4 25-4 9 0 17 0 30 4 9 0 18 4 22 8v26c-9-4-18-9-26-13-9 0-17-4-30-4-8 0-17 4-21 8-8 0-13 9-13 13 0 10 5 14 9 18s8 4 17 8c4 0 12 0 17 0 4 5 12 5 17 5 8 4 21 8 26 17 8 4 13 12 13 25z">
          <text:p/>
        </draw:path>
        <draw:path draw:style-name="gr2" draw:text-style-name="P2" draw:layer="layout" svg:width="0.144cm" svg:height="0.165cm" svg:x="7.666cm" svg:y="27.872cm" svg:viewBox="0 0 145 166" svg:d="M145 80c0 27-8 48-22 60-13 17-30 26-51 26s-42-9-55-26c-13-12-17-33-17-60 0-25 4-42 17-59 13-13 34-21 55-21s38 8 51 21c14 17 22 34 22 59zM114 80c0-17-4-34-12-42-5-13-17-17-30-17-17 0-25 4-34 17-8 8-13 25-13 42 0 22 5 35 13 48 9 8 17 12 34 12 13 0 25-4 30-12 8-13 12-26 12-48z">
          <text:p/>
        </draw:path>
        <draw:path draw:style-name="gr2" draw:text-style-name="P2" draw:layer="layout" svg:width="0.097cm" svg:height="0.152cm" svg:x="7.844cm" svg:y="27.876cm" svg:viewBox="0 0 98 153" svg:d="M98 31c-4-5-8-5-12-5-5 0-9 0-13 0-9 0-18 0-22 5-9 4-17 8-21 17v105h-30v-153h30v22c8-9 16-14 25-18s18-4 26-4c5 0 9 0 9 0 4 0 4 0 8 0z">
          <text:p/>
        </draw:path>
        <draw:path draw:style-name="gr2" draw:text-style-name="P2" draw:layer="layout" svg:width="0.131cm" svg:height="0.165cm" svg:x="7.958cm" svg:y="27.872cm" svg:viewBox="0 0 132 166" svg:d="M132 157h-25v-12c-4 0-9 0-9 4-5 4-9 4-13 8-4 0-9 5-17 5-4 0-13 4-17 4-17 0-25-9-38-17-9-9-13-21-13-34s0-22 9-31c4-8 8-12 21-17 8-4 21-4 34-8 12 0 25 0 43-4v-4c0-5-4-9-4-13s-5-9-10-9c-4-4-8-4-12-4-5 0-13 0-17 0-9 0-13 0-21 0-9 4-17 4-30 9v-26c4-4 13-4 21-4 13-4 21-4 30-4 12 0 21 0 29 4 10 0 14 4 22 8 5 5 9 9 13 17 4 5 4 13 4 26zM107 124v-48c-9 0-18 4-31 4-8 0-17 0-25 4-8 0-13 5-17 9-4 5-8 14-8 18 0 13 4 17 8 21s13 8 25 8c9 0 17-4 26-4 8-4 13-8 22-12z">
          <text:p/>
        </draw:path>
        <draw:path draw:style-name="gr2" draw:text-style-name="P2" draw:layer="layout" svg:width="0.229cm" svg:height="0.156cm" svg:x="8.136cm" svg:y="27.872cm" svg:viewBox="0 0 230 157" svg:d="M230 157h-26v-85c0-9 0-13-4-21 0-5 0-9 0-13-4-4-9-9-13-9-5-4-9-4-18-4-4 0-12 0-21 4-8 5-13 9-21 13 0 4 0 4 0 9 0 4 0 4 0 8v98h-25v-85c0-9 0-13 0-21 0-5-5-13-5-13-4-4-4-9-8-9-4-4-9-4-17-4-9 0-17 0-21 4-9 5-17 9-21 13v115h-30v-153h30v17c8-9 12-13 21-17 8-4 17-4 25-4 13 0 21 0 30 8 8 4 13 9 17 17 8-8 17-17 25-21 13-4 21-4 30-4 18 0 30 4 39 17 8 8 13 21 13 42z">
          <text:p/>
        </draw:path>
        <draw:path draw:style-name="gr2" draw:text-style-name="P2" draw:layer="layout" svg:width="0.139cm" svg:height="0.161cm" svg:x="8.403cm" svg:y="27.872cm" svg:viewBox="0 0 140 162" svg:d="M140 85h-114c0 9 4 17 4 26 5 4 9 13 13 17s8 8 17 8c8 4 13 4 21 4 13 0 21-4 34-8 8 0 17-4 21-8v25c-8 4-17 8-25 8-9 5-17 5-30 5-25 0-46-5-59-22-13-12-22-33-22-59 0-25 9-43 22-60 13-13 29-21 55-21 21 0 34 4 46 17 13 12 17 29 17 56zM115 64c0-12-4-26-8-30-9-9-17-13-34-13-13 0-26 4-30 13-8 8-17 18-17 30z">
          <text:p/>
        </draw:path>
        <draw:path draw:style-name="gr2" draw:text-style-name="P2" draw:layer="layout" svg:width="0.127cm" svg:height="0.156cm" svg:x="8.585cm" svg:y="27.872cm" svg:viewBox="0 0 128 157" svg:d="M128 157h-27v-85c0-9 0-17 0-21-4-9-4-13-4-13-4-4-8-9-13-13-4 0-8 0-17 0-4 0-12 0-21 4-8 5-17 9-21 13v115h-25v-153h25v17c9-9 17-13 26-17 8-4 16-4 25-4 17 0 30 4 38 17 9 8 14 21 14 42z">
          <text:p/>
        </draw:path>
        <draw:path draw:style-name="gr2" draw:text-style-name="P2" draw:layer="layout" svg:width="0.097cm" svg:height="0.204cm" svg:x="8.746cm" svg:y="27.829cm" svg:viewBox="0 0 98 205" svg:d="M98 200c-9 0-13 5-17 5-8 0-13 0-17 0-17 0-25-5-35-13-8-9-12-21-12-38v-86h-17v-21h17v-47h26v47h55v21h-55v73c0 9 0 13 0 17s0 9 4 13c0 4 4 8 9 8 4 4 8 4 17 4 4 0 8 0 12-4 4 0 9 0 9 0h4z">
          <text:p/>
        </draw:path>
        <draw:path draw:style-name="gr2" draw:text-style-name="P2" draw:layer="layout" svg:width="0.144cm" svg:height="0.165cm" svg:x="8.86cm" svg:y="27.872cm" svg:viewBox="0 0 145 166" svg:d="M145 80c0 27-9 48-21 60-13 17-30 26-52 26-21 0-38-9-51-26-17-12-21-33-21-60 0-25 4-42 21-59 13-13 30-21 51-21 22 0 39 8 52 21 12 17 21 34 21 59zM115 80c0-17-4-34-8-42-9-13-21-17-35-17-13 0-26 4-34 17-8 8-13 25-13 42 0 22 5 35 13 48 8 8 21 12 34 12 14 0 26-4 35-12 4-13 8-26 8-48z">
          <text:p/>
        </draw:path>
        <draw:path draw:style-name="gr2" draw:text-style-name="P2" draw:layer="layout" svg:width="0.097cm" svg:height="0.204cm" svg:x="9.144cm" svg:y="27.829cm" svg:viewBox="0 0 98 205" svg:d="M98 200c-9 0-13 5-17 5-9 0-13 0-17 0-17 0-25-5-34-13-9-9-14-21-14-38v-86h-16v-21h16v-47h27v47h55v21h-55v73c0 9 0 13 0 17s0 9 4 13c0 4 4 8 9 8 4 4 8 4 16 4 5 0 9 0 13-4 4 0 9 0 9 0h4z">
          <text:p/>
        </draw:path>
        <draw:path draw:style-name="gr2" draw:text-style-name="P2" draw:layer="layout" svg:width="0.14cm" svg:height="0.233cm" svg:x="9.258cm" svg:y="27.8cm" svg:viewBox="0 0 141 234" svg:d="M141 157h-116c0 9 4 17 4 26 5 4 9 13 13 17s13 8 17 8c9 4 13 4 21 4 13 0 21-4 34-8 9 0 18-4 22-8v25c-8 4-18 8-26 8-9 5-17 5-30 5-25 0-42-5-59-22-13-12-21-33-21-60 0-25 8-42 21-59 13-13 30-21 55-21 21 0 34 4 47 17 13 12 18 29 18 55zM114 135c0-12-4-25-8-29-9-9-17-13-34-13-13 0-21 4-30 13-8 8-13 17-17 29zM118 0l-38 51h-21l25-51z">
          <text:p/>
        </draw:path>
        <draw:path draw:style-name="gr2" draw:text-style-name="P2" draw:layer="layout" svg:width="0.127cm" svg:height="0.161cm" svg:x="9.427cm" svg:y="27.872cm" svg:viewBox="0 0 128 162" svg:d="M128 149c-8 4-17 8-25 8-9 5-17 5-26 5-12 0-21 0-29-5-14-4-18-8-27-12-8-9-12-17-17-26-4-12-4-25-4-38 0-25 9-43 21-60 13-13 35-21 56-21 9 0 17 0 26 4 8 4 17 4 25 8v30h-4c-9-4-17-13-21-13-9-4-17-8-26-8-17 0-29 8-38 17-9 8-13 26-13 43 0 21 4 34 13 43 9 12 21 16 38 16 5 0 9 0 13-4 9 0 13 0 17-4 4 0 8-4 8-4 5-4 9-4 9-9h4z">
          <text:p/>
        </draw:path>
        <draw:path draw:style-name="gr2" draw:text-style-name="P2" draw:layer="layout" svg:width="0.127cm" svg:height="0.156cm" svg:x="9.588cm" svg:y="27.872cm" svg:viewBox="0 0 128 157" svg:d="M128 157h-25v-85c0-9 0-17 0-21 0-9-5-13-5-13-4-4-8-9-12-13-5 0-9 0-17 0-4 0-13 0-21 4-9 5-17 9-22 13v115h-26v-153h26v17c9-9 17-13 26-17 8-4 17-4 25-4 17 0 30 4 38 17 9 8 13 21 13 42z">
          <text:p/>
        </draw:path>
        <draw:path draw:style-name="gr2" draw:text-style-name="P2" draw:layer="layout" svg:width="0.029cm" svg:height="0.207cm" svg:x="9.762cm" svg:y="27.821cm" svg:viewBox="0 0 30 208" svg:d="M30 31h-30v-31h30zM30 208h-26v-152h26z">
          <text:p/>
        </draw:path>
        <draw:path draw:style-name="gr2" draw:text-style-name="P2" draw:layer="layout" svg:width="0.127cm" svg:height="0.161cm" svg:x="9.829cm" svg:y="27.872cm" svg:viewBox="0 0 128 162" svg:d="M128 149c-8 4-17 8-25 8-9 5-17 5-25 5-13 0-22 0-30-5-9-4-17-8-26-12-9-9-13-17-17-26-5-12-5-25-5-38 0-25 9-43 22-60 13-13 34-21 56-21 8 0 16 0 25 4 8 4 17 4 25 8v30h-4c-8-4-13-13-21-13-9-4-17-8-25-8-17 0-30 8-39 17-8 8-12 26-12 43 0 21 4 34 12 43 9 12 22 16 39 16 4 0 8 0 12-4 9 0 13 0 17-4 4 0 9-4 9-4 4-4 8-4 8-9h4z">
          <text:p/>
        </draw:path>
        <draw:path draw:style-name="gr2" draw:text-style-name="P2" draw:layer="layout" svg:width="0.144cm" svg:height="0.165cm" svg:x="9.977cm" svg:y="27.872cm" svg:viewBox="0 0 145 166" svg:d="M145 80c0 27-8 48-21 60-12 17-30 26-52 26-21 0-38-9-50-26-13-12-22-33-22-60 0-25 9-42 22-59 12-13 29-21 50-21 22 0 40 8 52 21 13 17 21 34 21 59zM116 80c0-17 0-34-9-42-9-13-22-17-35-17-12 0-25 4-33 17-9 8-13 25-13 42 0 22 4 35 13 48 8 8 21 12 33 12 13 0 26-4 35-12 9-13 9-26 9-48z">
          <text:p/>
        </draw:path>
        <draw:path draw:style-name="gr2" draw:text-style-name="P2" draw:layer="layout" svg:width="0.131cm" svg:height="0.165cm" svg:x="10.27cm" svg:y="27.872cm" svg:viewBox="0 0 132 166" svg:d="M132 157h-26v-12c-4 0-4 0-8 4s-9 4-13 8c-4 0-8 5-12 5-9 0-13 4-22 4-12 0-25-9-39-17-8-9-12-21-12-34s4-22 8-31c4-8 14-12 22-17 9-4 21-4 34-8 13 0 25 0 42-4v-4c0-5 0-9-4-13 0-4-4-9-8-9-5-4-9-4-13-4s-13 0-17 0-13 0-21 0c-9 4-17 4-25 9h-6v-26c6-4 14-4 22-4 13-4 22-4 30-4 13 0 21 0 30 4 8 0 12 4 21 8 4 5 8 9 13 17 4 5 4 13 4 26zM106 124v-48c-8 0-17 4-29 4-9 0-17 0-26 4-4 0-12 5-17 9-4 5-8 14-8 18 0 13 4 17 8 21 9 4 13 8 26 8 8 0 17-4 25-4 9-4 13-8 21-12z">
          <text:p/>
        </draw:path>
        <draw:path draw:style-name="gr2" draw:text-style-name="P2" draw:layer="layout" svg:width="0.144cm" svg:height="0.165cm" svg:x="10.435cm" svg:y="27.872cm" svg:viewBox="0 0 145 166" svg:d="M145 80c0 27-9 48-22 60-12 17-29 26-51 26s-38-9-51-26c-13-12-21-33-21-60 0-25 8-42 21-59 13-13 29-21 51-21s39 8 51 21c13 17 22 34 22 59zM115 80c0-17 0-34-8-42-9-13-22-17-35-17s-26 4-34 17c-9 8-13 25-13 42 0 22 4 35 13 48 8 8 21 12 34 12s26-4 35-12c8-13 8-26 8-48z">
          <text:p/>
        </draw:path>
        <draw:path draw:style-name="gr2" draw:text-style-name="P2" draw:layer="layout" svg:width="0.136cm" svg:height="0.203cm" svg:x="10.739cm" svg:y="27.825cm" svg:viewBox="0 0 137 204" svg:d="M137 64c0 8 0 17-4 26-6 4-10 13-14 17-8 8-17 13-25 17-9 4-22 4-38 4h-26v76h-30v-204h56c12 0 25 0 33 4 9 0 17 5 22 9 8 4 16 13 22 17 4 8 4 21 4 34zM106 64c0-9 0-13-4-21 0-5-4-9-8-13-5 0-9-4-17-4-5-5-13-5-21-5h-26v86h21c13 0 21 0 30-4 4 0 13-4 17-9 4-4 4-9 8-13 0-9 0-13 0-17z">
          <text:p/>
        </draw:path>
        <draw:path draw:style-name="gr2" draw:text-style-name="P2" draw:layer="layout" svg:width="0.097cm" svg:height="0.152cm" svg:x="10.909cm" svg:y="27.876cm" svg:viewBox="0 0 98 153" svg:d="M98 31h-4c-4-5-9-5-9-5-4 0-8 0-12 0-9 0-17 0-26 5-8 4-12 8-21 17v105h-26v-153h26v22c9-9 21-14 26-18 8-4 17-4 25-4 4 0 8 0 8 0 5 0 9 0 13 0z">
          <text:p/>
        </draw:path>
        <draw:path draw:style-name="gr2" draw:text-style-name="P2" draw:layer="layout" svg:width="0.144cm" svg:height="0.165cm" svg:x="11.015cm" svg:y="27.872cm" svg:viewBox="0 0 145 166" svg:d="M145 80c0 27-9 48-22 60-12 17-29 26-50 26-23 0-39-9-52-26-13-12-21-33-21-60 0-25 8-42 21-59 13-13 29-21 52-21 21 0 38 8 50 21 13 17 22 34 22 59zM119 80c0-17-4-34-13-42-8-13-21-17-33-17-14 0-27 4-35 17-9 8-9 25-9 42 0 22 0 35 9 48 8 8 21 12 35 12 12 0 25-4 33-12 9-13 13-26 13-48z">
          <text:p/>
        </draw:path>
        <draw:path draw:style-name="gr2" draw:text-style-name="P2" draw:layer="layout" svg:width="0.136cm" svg:height="0.216cm" svg:x="11.188cm" svg:y="27.872cm" svg:viewBox="0 0 137 217" svg:d="M137 139c0 30-5 48-17 61-13 12-30 17-56 17-9 0-17 0-21 0-9 0-17-5-26-5v-30c4 5 13 5 21 9 9 4 21 4 30 4 8 0 18 0 22-4 4 0 9-4 13-9 4-4 4-9 8-13 0-4 0-13 0-17v-13c-8 5-12 9-21 13s-18 4-31 4c-16 0-29-8-42-21-8-12-17-29-17-55 0-13 4-25 9-34 0-12 8-17 12-25 9-9 13-13 22-17 8-4 16-4 25-4 13 0 18 0 26 4 5 0 13 4 17 8l5-8h21zM111 114v-80c-4-5-12-9-17-9-8 0-13-4-18-4-17 0-29 8-33 17-9 8-13 21-13 42 0 17 0 30 8 38 5 9 17 13 30 13 8 0 18 0 22-4 9 0 17-4 21-13z">
          <text:p/>
        </draw:path>
        <draw:path draw:style-name="gr2" draw:text-style-name="P2" draw:layer="layout" svg:width="0.098cm" svg:height="0.152cm" svg:x="11.374cm" svg:y="27.876cm" svg:viewBox="0 0 99 153" svg:d="M99 31h-4c-5-5-9-5-9-5-4 0-8 0-13 0-8 0-16 0-25 5-8 4-13 8-21 17v105h-27v-153h27v22c8-9 21-14 25-18 9-4 17-4 26-4 4 0 8 0 8 0 4 0 9 0 13 0z">
          <text:p/>
        </draw:path>
        <draw:path draw:style-name="gr2" draw:text-style-name="P2" draw:layer="layout" svg:width="0.132cm" svg:height="0.165cm" svg:x="11.48cm" svg:y="27.872cm" svg:viewBox="0 0 133 166" svg:d="M133 157h-27v-12c0 0-4 0-8 4-5 4-9 4-13 8-4 0-8 5-13 5-8 0-12 4-21 4-13 0-25-9-34-17-12-9-17-21-17-34s5-22 9-31c4-8 12-12 21-17 8-4 21-4 34-8 13 0 29 0 42-4v-4c0-5 0-9-4-13 0-4-4-9-9-9-4-4-8-4-12-4s-9 0-17 0c-4 0-13 0-21 0-9 4-17 4-26 9h-4v-26c8-4 13-4 25-4 9-4 17-4 26-4 13 0 21 0 29 4 9 0 17 4 23 8 4 5 8 9 12 17 5 5 5 13 5 26zM106 124v-48c-8 0-17 4-29 4-9 0-17 0-26 4-4 0-13 5-17 9-4 5-4 14-4 18 0 13 0 17 4 21 9 4 17 8 26 8 8 0 17-4 25-4 8-4 17-8 21-12z">
          <text:p/>
        </draw:path>
        <draw:path draw:style-name="gr2" draw:text-style-name="P2" draw:layer="layout" svg:width="0.225cm" svg:height="0.156cm" svg:x="11.662cm" svg:y="27.872cm" svg:viewBox="0 0 226 157" svg:d="M226 157h-26v-85c0-9 0-13 0-21 0-5-4-9-4-13-4-4-4-9-8-9-5-4-13-4-17-4-9 0-17 0-26 4-4 5-12 9-21 13 0 4 0 4 0 9 4 4 4 4 4 8v98h-29v-85c0-9 0-13 0-21 0-5 0-13-6-13 0-4-4-9-8-9-4-4-8-4-17-4-8 0-13 0-21 4-9 5-13 9-21 13v115h-26v-153h26v17c8-9 17-13 25-17 9-4 17-4 26-4 8 0 16 0 26 8 8 4 13 9 17 17 13-8 21-17 30-21 8-4 16-4 25-4 17 0 30 4 38 17 8 8 13 21 13 42z">
          <text:p/>
        </draw:path>
        <draw:path draw:style-name="gr2" draw:text-style-name="P2" draw:layer="layout" svg:width="0.131cm" svg:height="0.165cm" svg:x="11.925cm" svg:y="27.872cm" svg:viewBox="0 0 132 166" svg:d="M132 157h-25v-12c0 0-5 0-9 4s-8 4-13 8c-4 0-8 5-12 5-9 0-14 4-22 4-13 0-26-9-34-17-13-9-17-21-17-34s4-22 8-31c5-8 13-12 21-17 9-4 22-4 35-8 13 0 30 0 43-4v-4c0-5 0-9-5-13 0-4-4-9-8-9-4-4-9-4-13-4s-8 0-17 0c-5 0-13 0-22 0-8 4-17 4-25 9h-4v-26c8-4 12-4 25-4 8-4 17-4 26-4 13 0 21 0 30 4 8 0 17 4 21 8 4 5 9 9 13 17 4 5 4 13 4 26zM107 124v-48c-9 0-17 4-26 4-12 0-22 0-30 4-5 0-13 5-17 9-5 5-5 14-5 18 0 13 0 17 5 21 8 4 17 8 25 8 10 0 18-4 26-4 9-4 17-8 22-12z">
          <text:p/>
        </draw:path>
        <draw:path draw:style-name="gr2" draw:text-style-name="P2" draw:layer="layout" svg:width="0.139cm" svg:height="0.22cm" svg:x="12.213cm" svg:y="27.817cm" svg:viewBox="0 0 140 221" svg:d="M140 212h-29v-12c-4 4-13 8-21 12-10 5-18 9-27 9-21 0-34-9-46-26-9-12-17-33-17-55 0-17 4-25 8-38 4-8 9-17 13-25 8-9 13-13 21-17s17-4 30-4c4 0 12 0 22 4 4 0 13 4 17 4v-64h29zM111 179v-89c-4-5-13-9-17-9s-14 0-18 0c-17 0-26 4-34 13-8 13-13 25-13 42 0 21 0 34 9 43 4 12 17 16 29 16 9 0 17-4 23-8 8 0 17-4 21-8z">
          <text:p/>
        </draw:path>
        <draw:path draw:style-name="gr2" draw:text-style-name="P2" draw:layer="layout" svg:width="0.14cm" svg:height="0.161cm" svg:x="12.39cm" svg:y="27.872cm" svg:viewBox="0 0 141 162" svg:d="M141 85h-111c0 9 0 17 4 26 0 4 5 13 9 17s14 8 18 8c8 4 17 4 25 4 9 0 21-4 30-8 12 0 17-4 21-8h4v25c-8 4-17 8-29 8-9 5-17 5-26 5-25 0-47-5-64-22-13-12-22-33-22-59 0-25 9-43 22-60 12-13 35-21 56-21s38 4 46 17c13 12 17 29 17 56zM116 64c0-12 0-26-9-30-8-9-17-13-29-13-17 0-26 4-35 13-9 8-13 18-13 30z">
          <text:p/>
        </draw:path>
        <draw:path draw:style-name="gr2" draw:text-style-name="P2" draw:layer="layout" svg:width="0.186cm" svg:height="0.203cm" svg:x="12.666cm" svg:y="27.825cm" svg:viewBox="0 0 187 204" svg:d="M187 204h-30l-21-55h-90l-21 55h-25l72-204h39zM128 124l-34-103-39 103z">
          <text:p/>
        </draw:path>
        <draw:path draw:style-name="gr2" draw:text-style-name="P2" draw:layer="layout" svg:width="0.127cm" svg:height="0.161cm" svg:x="12.882cm" svg:y="27.876cm" svg:viewBox="0 0 128 162" svg:d="M128 153h-26v-17c-8 9-17 13-25 17-9 5-17 9-26 9-17 0-29-9-38-17-9-9-13-25-13-42v-103h26v90c0 8 0 13 0 21 0 4 4 9 4 13 4 4 9 8 9 8 4 0 12 4 21 4 4 0 13-4 21-8 8 0 13-4 21-13v-115h26z">
          <text:p/>
        </draw:path>
        <draw:path draw:style-name="gr2" draw:text-style-name="P2" draw:layer="layout" svg:width="0.098cm" svg:height="0.204cm" svg:x="13.042cm" svg:y="27.829cm" svg:viewBox="0 0 99 205" svg:d="M99 200c-4 0-9 5-17 5-4 0-9 0-13 0-17 0-29-5-38-13-8-9-13-21-13-38v-86h-18v-21h18v-47h26v47h55v21h-55v73c0 9 0 13 0 17s4 9 4 13c4 4 4 8 8 8 5 4 9 4 17 4 5 0 9 0 13-4 4 0 9 0 13 0z">
          <text:p/>
        </draw:path>
        <draw:path draw:style-name="gr2" draw:text-style-name="P2" draw:layer="layout" svg:width="0.144cm" svg:height="0.165cm" svg:x="13.157cm" svg:y="27.872cm" svg:viewBox="0 0 145 166" svg:d="M145 80c0 27-5 48-17 60-17 17-34 26-55 26-22 0-39-9-52-26-13-12-21-33-21-60 0-25 8-42 21-59 13-13 30-21 52-21 21 0 38 8 55 21 12 17 17 34 17 59zM119 80c0-17-4-34-12-42-9-13-17-17-34-17-14 0-27 4-35 17-4 8-9 25-9 42 0 22 5 35 13 48 4 8 17 12 31 12 17 0 25-4 34-12 8-13 12-26 12-48z">
          <text:p/>
        </draw:path>
        <draw:path draw:style-name="gr2" draw:text-style-name="P2" draw:layer="layout" svg:width="0.14cm" svg:height="0.216cm" svg:x="13.33cm" svg:y="27.872cm" svg:viewBox="0 0 141 217" svg:d="M141 139c0 30-8 48-21 61-9 12-30 17-56 17-9 0-13 0-21 0-9 0-17-5-26-5v-30h4c5 5 9 5 17 9 13 4 22 4 30 4s18 0 22-4c9 0 13-4 13-9 4-4 8-9 8-13s0-13 0-17v-13c-4 5-12 9-21 13s-18 4-26 4c-21 0-34-8-47-21-8-12-17-29-17-55 0-13 5-25 9-34 4-12 8-17 12-25 9-9 17-13 26-17 8-4 17-4 25-4 9 0 18 0 22 4 5 0 13 4 17 8l5-8h25zM111 114v-80c-4-5-12-9-17-9-4 0-13-4-18-4-16 0-25 8-33 17-9 8-13 21-13 42 0 17 4 30 8 38 5 9 17 13 30 13 8 0 18 0 26-4 5 0 13-4 17-13z">
          <text:p/>
        </draw:path>
        <draw:path draw:style-name="gr2" draw:text-style-name="P2" draw:layer="layout" svg:width="0.144cm" svg:height="0.161cm" svg:x="13.504cm" svg:y="27.872cm" svg:viewBox="0 0 145 162" svg:d="M145 85h-115c0 9 0 17 5 26 0 4 4 13 8 17 9 4 13 8 21 8 5 4 13 4 22 4 8 0 21-4 29-8 13 0 17-4 26-8v25c-9 4-17 8-26 8-13 5-21 5-29 5-26 0-47-5-60-22-18-12-26-33-26-59 0-25 8-43 22-60 17-13 34-21 55-21s38 4 51 17c8 12 17 29 17 56zM119 64c0-12-4-26-12-30-5-9-17-13-30-13s-25 4-34 13c-8 8-13 18-13 30z">
          <text:p/>
        </draw:path>
        <draw:path draw:style-name="gr2" draw:text-style-name="P2" draw:layer="layout" svg:width="0.119cm" svg:height="0.161cm" svg:x="13.677cm" svg:y="27.872cm" svg:viewBox="0 0 120 162" svg:d="M120 115c0 13-4 25-17 34-13 8-30 13-48 13-12 0-21 0-33-5-9 0-17-4-22-8v-30c9 9 17 13 26 17 13 4 21 4 29 4 13 0 23 0 31-4 4-4 9-8 9-17 0-8-5-12-5-17-4 0-12-4-22-4-4-4-8-4-17-4-4 0-8-4-12-4-17-5-26-9-30-17-9-5-9-13-9-27 0-4 0-12 5-17 0-4 4-12 8-17 9-4 13-4 21-8 9-4 17-4 26-4 13 0 22 0 30 4 9 0 17 4 26 8v26h-5c-4-4-12-9-21-13-12 0-22-4-30-4-9 0-17 4-26 8-4 0-8 9-8 13 0 10 0 14 4 18s13 4 21 8c4 0 9 0 17 0 5 5 10 5 14 5 13 4 21 8 29 17 5 4 9 12 9 25z">
          <text:p/>
        </draw:path>
        <draw:path draw:style-name="gr2" draw:text-style-name="P2" draw:layer="layout" svg:width="0.097cm" svg:height="0.204cm" svg:x="13.817cm" svg:y="27.829cm" svg:viewBox="0 0 98 205" svg:d="M98 200c-4 0-8 5-16 5-5 0-9 0-13 0-17 0-30-5-38-13-9-9-13-21-13-38v-86h-18v-21h18v-47h25v47h55v21h-55v73c0 9 0 13 0 17 5 4 5 9 5 13 4 4 4 8 8 8 4 4 9 4 17 4 4 0 9 0 13-4 4 0 8 0 12 0z">
          <text:p/>
        </draw:path>
        <draw:path draw:style-name="gr2" draw:text-style-name="P2" draw:layer="layout" svg:width="0.132cm" svg:height="0.229cm" svg:x="13.931cm" svg:y="27.808cm" svg:viewBox="0 0 133 230" svg:d="M133 221h-26v-12c0 0-4 0-8 4s-9 4-13 8c-4 0-8 5-13 5-4 0-12 4-21 4-12 0-25-9-35-17-8-9-17-21-17-34s5-21 9-30c4-8 14-12 22-17 9-4 21-4 34-8 13 0 30 0 42-5v-4c0-5 0-9 0-13-4-4-8-9-12-9 0-4-5-4-13-4-4 0-9 0-13 0-8 0-17 0-25 0-9 4-17 4-27 9v-26c6-4 14-4 23-4 8-4 16-4 29-4 9 0 17 0 26 4 8 0 16 4 21 8 8 5 12 9 12 17 5 5 5 13 5 26zM107 188v-47c-8 0-17 4-25 4-13 0-21 0-26 4-8 0-16 5-21 9-4 4-4 13-4 17 0 13 0 17 9 21 4 4 12 8 21 8 12 0 21-4 25-4 9-4 17-8 21-12zM133 0c0 13-5 21-13 30-4 8-13 13-21 13-9 0-13-5-17-5-4-4-9-4-9-8-4-4-8-9-12-9-5-4-9-4-9-4-8 0-8 4-12 9-5 4-5 8-5 17h-18c0-17 6-26 10-34 8-5 17-9 25-9 4 0 9 0 13 0 4 4 8 4 13 9 4 4 8 8 12 8 5 4 5 4 9 4s8-4 12-8c0-4 5-9 5-13z">
          <text:p/>
        </draw:path>
        <draw:path draw:style-name="gr2" draw:text-style-name="P2" draw:layer="layout" svg:width="0.144cm" svg:height="0.165cm" svg:x="14.101cm" svg:y="27.872cm" svg:viewBox="0 0 145 166" svg:d="M145 80c0 27-5 48-18 60-13 17-34 26-55 26s-38-9-51-26c-13-12-21-33-21-60 0-25 8-42 21-59 13-13 30-21 51-21s42 8 55 21c13 17 18 34 18 59zM118 80c0-17-4-34-12-42-9-13-17-17-34-17-13 0-26 4-30 17-8 8-13 25-13 42 0 22 5 35 13 48 4 8 17 12 30 12 17 0 25-4 34-12 8-13 12-26 12-48z">
          <text:p/>
        </draw:path>
        <draw:path draw:style-name="gr2" draw:text-style-name="P2" draw:layer="layout" svg:width="0.144cm" svg:height="0.161cm" svg:x="14.389cm" svg:y="27.872cm" svg:viewBox="0 0 145 162" svg:d="M145 85h-116c0 9 0 17 4 26 0 4 5 13 13 17 4 4 9 8 17 8 4 4 13 4 21 4 9 0 21-4 30-8 14 0 22-4 26-8v25c-8 4-18 8-26 8-13 5-21 5-30 5-25 0-46-5-59-22-17-12-25-33-25-59 0-25 8-43 21-60 17-13 34-21 55-21s38 4 52 17c8 12 17 29 17 56zM118 64c0-12-4-26-13-30-4-9-16-13-29-13s-26 4-34 13c-9 8-13 18-13 30z">
          <text:p/>
        </draw:path>
        <draw:path draw:style-name="gr2" draw:text-style-name="P2" draw:layer="layout" svg:width="0.224cm" svg:height="0.156cm" svg:x="14.571cm" svg:y="27.872cm" svg:viewBox="0 0 225 157" svg:d="M225 157h-25v-85c0-9 0-13 0-21 0-5 0-9-5-13 0-4-4-9-8-9-4-4-9-4-17-4s-13 0-21 4c-9 5-17 9-21 13 0 4 0 4 0 9 0 4 0 4 0 8v98h-26v-85c0-9 0-13-5-21 0-5 0-13 0-13-4-4-8-9-13-9-4-4-8-4-17-4-4 0-12 0-21 4-4 5-12 9-21 13v115h-25v-153h25v17c9-9 17-13 25-17 9-4 17-4 26-4 13 0 21 0 26 8 9 4 13 9 17 17 13-8 21-17 30-21 8-4 17-4 29-4 17 0 30 4 39 17 4 8 8 21 8 42z">
          <text:p/>
        </draw:path>
        <draw:path draw:style-name="gr2" draw:text-style-name="P2" draw:layer="layout" svg:width="0.161cm" svg:height="0.212cm" svg:x="14.956cm" svg:y="27.821cm" svg:viewBox="0 0 162 213" svg:d="M162 153c0 5 0 13-4 22-5 8-9 16-17 21-9 4-17 8-26 12-8 5-21 5-34 5-17 0-29 0-42-5-13 0-25-4-39-12v-34h5c9 8 21 17 34 21 17 4 30 8 42 8 17 0 30-4 38-8 9-8 13-17 13-25 0-13 0-17-4-23-4-4-13-8-21-12-9 0-17 0-21-5-9 0-17 0-30-4-17-4-30-8-38-21-9-8-13-21-13-34 0-17 4-34 21-42 13-13 34-17 55-17 13 0 30 0 38 4 13 4 26 4 34 9v34c-8-9-21-13-34-17-12-5-25-9-38-9-12 0-25 4-34 13-8 4-12 13-12 21s0 17 4 21 13 9 25 13c5 0 13 0 26 4 8 0 17 4 25 4 17 5 26 13 34 17 9 9 13 21 13 39z">
          <text:p/>
        </draw:path>
        <draw:path draw:style-name="gr2" draw:text-style-name="P2" draw:layer="layout" svg:width="0.131cm" svg:height="0.165cm" svg:x="15.151cm" svg:y="27.872cm" svg:viewBox="0 0 132 166" svg:d="M132 157h-31v-12c0 0-4 0-8 4s-9 4-9 8c-4 0-12 5-17 5-4 0-12 4-21 4-13 0-25-9-34-17-8-9-12-21-12-34s0-22 4-31c4-8 13-12 21-17 13-4 21-4 34-8 13 0 30 0 42-4v-4c0-5 0-9 0-13-4-4-4-9-8-9-4-4-9-4-17-4-4 0-9 0-13 0-8 0-17 0-25 0-9 4-17 4-26 9v-26c5-4 13-4 21-4 9-4 17-4 30-4 9 0 17 0 26 4 8 0 16 4 21 8 9 5 13 9 13 17 5 5 9 13 9 26zM101 124v-48c-4 0-17 4-25 4-13 0-21 0-26 4-8 0-12 5-21 9-4 5-4 14-4 18 0 13 0 17 8 21 5 4 13 8 26 8 8 0 17-4 21-4 9-4 17-8 21-12z">
          <text:p/>
        </draw:path>
        <draw:path draw:style-name="gr2" draw:text-style-name="P2" draw:layer="layout" svg:width="0.127cm" svg:height="0.237cm" svg:x="15.328cm" svg:y="27.8cm" svg:viewBox="0 0 128 238" svg:d="M128 229h-26v-17c-8 9-17 13-25 17-9 5-17 9-26 9-17 0-29-9-38-17-8-9-13-25-13-42v-102h26v89c0 8 0 13 0 21 0 4 4 9 4 13 4 4 9 8 13 8s8 4 17 4c4 0 12-4 21-8 8 0 17-4 21-13v-114h26zM107 0l-39 52h-21l25-52z">
          <text:p/>
        </draw:path>
        <draw:path draw:style-name="gr2" draw:text-style-name="P2" draw:layer="layout" svg:width="0.135cm" svg:height="0.22cm" svg:x="15.494cm" svg:y="27.817cm" svg:viewBox="0 0 136 221" svg:d="M136 212h-25v-12c-9 4-18 8-27 12-8 5-17 9-25 9-17 0-34-9-43-26-12-12-16-33-16-55 0-17 0-25 4-38 4-8 8-17 17-25 4-9 12-13 21-17 8-4 17-4 25-4 9 0 17 0 21 4 5 0 14 4 23 4v-64h25zM111 179v-89c-9-5-14-9-23-9-4 0-8 0-17 0-12 0-25 4-33 13-9 13-13 25-13 42 0 21 4 34 8 43 9 12 17 16 30 16 8 0 17-4 25-8 5 0 14-4 23-8z">
          <text:p/>
        </draw:path>
        <draw:path draw:style-name="gr2" draw:text-style-name="P2" draw:layer="layout" svg:width="0.14cm" svg:height="0.161cm" svg:x="15.667cm" svg:y="27.872cm" svg:viewBox="0 0 141 162" svg:d="M141 85h-116c0 9 0 17 5 26 4 4 4 13 12 17 5 4 9 8 17 8 5 4 13 4 22 4 8 0 21-4 30-8 13 0 21-4 26-8v25c-9 4-17 8-26 8-9 5-22 5-30 5-26 0-47-5-60-22-17-12-21-33-21-59 0-25 4-43 21-60 13-13 30-21 51-21s39 4 52 17c8 12 17 29 17 56zM115 64c0-12-4-26-13-30-5-9-17-13-30-13s-25 4-34 13c-8 8-13 18-13 30z">
          <text:p/>
        </draw:path>
        <draw:path draw:style-name="gr2" draw:text-style-name="P2" draw:layer="layout" svg:width="0.135cm" svg:height="0.22cm" svg:x="15.955cm" svg:y="27.817cm" svg:viewBox="0 0 136 221" svg:d="M136 212h-25v-12c-8 4-17 8-25 12-9 5-17 9-26 9-18 0-35-9-43-26-13-12-17-33-17-55 0-17 0-25 4-38 4-8 9-17 17-25 4-9 13-13 21-17 10-4 18-4 27-4 8 0 17 0 21 4 8 0 13 4 21 4v-64h25zM111 179v-89c-8-5-13-9-21-9-4 0-9 0-17 0-13 0-25 4-35 13-8 13-13 25-13 42 0 21 5 34 9 43 8 12 18 16 30 16 9 0 17-4 26-8 4 0 13-4 21-8z">
          <text:p/>
        </draw:path>
        <draw:path draw:style-name="gr2" draw:text-style-name="P2" draw:layer="layout" svg:width="0.139cm" svg:height="0.165cm" svg:x="16.129cm" svg:y="27.872cm" svg:viewBox="0 0 140 166" svg:d="M140 80c0 27-4 48-17 60-12 17-29 26-51 26-26 0-43-9-56-26-12-12-16-33-16-60 0-25 4-42 16-59 13-13 30-21 56-21 22 0 39 8 51 21 13 17 17 34 17 59zM115 80c0-17-4-34-13-42-8-13-17-17-30-17-17 0-26 4-34 17-9 8-13 25-13 42 0 22 4 35 13 48 8 8 17 12 34 12 13 0 22-4 30-12 9-13 13-26 13-48z">
          <text:p/>
        </draw:path>
        <draw:polygon draw:style-name="gr2" draw:text-style-name="P2" draw:layer="layout" svg:width="0.177cm" svg:height="0.203cm" svg:x="16.404cm" svg:y="27.825cm" svg:viewBox="0 0 178 204" draw:points="178,26 101,26 101,204 76,204 76,26 0,26 0,0 178,0">
          <text:p/>
        </draw:polygon>
        <draw:path draw:style-name="gr2" draw:text-style-name="P2" draw:layer="layout" svg:width="0.097cm" svg:height="0.152cm" svg:x="16.603cm" svg:y="27.876cm" svg:viewBox="0 0 98 153" svg:d="M98 31c-4-5-8-5-13-5-4 0-8 0-12 0-9 0-17 0-22 5-8 4-16 8-26 17v105h-25v-153h25v22c14-9 22-14 31-18 8-4 17-4 25-4 4 0 4 0 9 0 0 0 4 0 8 0z">
          <text:p/>
        </draw:path>
        <draw:path draw:style-name="gr2" draw:text-style-name="P2" draw:layer="layout" svg:width="0.03cm" svg:height="0.207cm" svg:x="16.725cm" svg:y="27.821cm" svg:viewBox="0 0 31 208" svg:d="M31 31h-31v-31h31zM31 208h-31v-152h31z">
          <text:p/>
        </draw:path>
        <draw:path draw:style-name="gr2" draw:text-style-name="P2" draw:layer="layout" svg:width="0.135cm" svg:height="0.22cm" svg:x="16.802cm" svg:y="27.817cm" svg:viewBox="0 0 136 221" svg:d="M136 136c0 13 0 26-4 34-4 13-9 21-13 25-8 9-17 13-21 17-8 5-17 9-30 9-8 0-12-4-21-4-4-5-13-5-21-9v4h-26v-212h26v77c8-9 17-13 25-17 9-4 17-4 30-4 17 0 30 8 42 21 9 13 13 34 13 59zM111 136c0-17-5-34-9-42-4-9-17-13-29-13-9 0-17 0-22 4-8 5-17 9-25 13v89c8 4 17 4 21 8 4 0 13 0 17 0 17 0 26-4 34-12 8-13 13-26 13-47z">
          <text:p/>
        </draw:path>
        <draw:path draw:style-name="gr2" draw:text-style-name="P2" draw:layer="layout" svg:width="0.132cm" svg:height="0.161cm" svg:x="16.979cm" svg:y="27.876cm" svg:viewBox="0 0 133 162" svg:d="M133 153h-31v-17c-8 9-17 13-21 17-9 5-17 9-30 9-17 0-29-9-38-17-8-9-13-25-13-42v-103h26v90c0 8 0 13 0 21 4 4 4 9 8 13 0 4 5 8 9 8s8 4 17 4c8 0 12-4 21-8 8 0 17-4 21-13v-115h31z">
          <text:p/>
        </draw:path>
        <draw:path draw:style-name="gr2" draw:text-style-name="P2" draw:layer="layout" svg:width="0.131cm" svg:height="0.156cm" svg:x="17.157cm" svg:y="27.872cm" svg:viewBox="0 0 132 157" svg:d="M132 157h-25v-85c0-9 0-17-4-21 0-9 0-13-4-13 0-4-5-9-9-13-4 0-8 0-17 0s-14 0-22 4c-8 5-17 9-25 13v115h-26v-153h26v17c8-9 17-13 25-17 13-4 22-4 31-4 17 0 29 4 38 17 8 8 12 21 12 42z">
          <text:p/>
        </draw:path>
        <draw:path draw:style-name="gr2" draw:text-style-name="P2" draw:layer="layout" svg:width="0.131cm" svg:height="0.165cm" svg:x="17.327cm" svg:y="27.872cm" svg:viewBox="0 0 132 166" svg:d="M132 157h-26v-12c-4 0-8 0-12 4 0 4-5 4-9 8-4 0-8 5-17 5-4 0-12 4-17 4-17 0-30-9-39-17-8-9-12-21-12-34s0-22 4-31c8-8 12-12 25-17 10-4 18-4 35-8 13 0 25 0 42-4v-4c0-5-4-9-4-13-4-4-4-9-8-9-5-4-9-4-13-4-8 0-13 0-17 0-8 0-17 0-25 0-10 4-18 4-27 9v-26c4-4 13-4 22-4 9-4 22-4 30-4 9 0 21 0 30 4 4 0 12 4 21 8 4 5 8 9 13 17 0 5 4 13 4 26zM106 124v-48c-8 0-17 4-29 4-13 0-21 0-26 4-8 0-12 5-17 9-5 5-9 14-9 18 0 13 4 17 9 21s13 8 26 8c8 0 17-4 25-4 4-4 13-8 21-12z">
          <text:p/>
        </draw:path>
        <draw:polygon draw:style-name="gr2" draw:text-style-name="P2" draw:layer="layout" svg:width="0.03cm" svg:height="0.211cm" svg:x="17.504cm" svg:y="27.817cm" svg:viewBox="0 0 31 212" draw:points="0,212 31,212 31,0 0,0">
          <text:p/>
        </draw:polygon>
        <draw:path draw:style-name="gr2" draw:text-style-name="P2" draw:layer="layout" svg:width="0.169cm" svg:height="0.203cm" svg:x="17.699cm" svg:y="27.825cm" svg:viewBox="0 0 170 204" svg:d="M170 204h-33l-73-80h-39v80h-25v-204h59c9 0 22 0 30 0 8 4 17 4 21 9 9 8 13 12 17 21 5 4 10 13 10 25 0 17-5 26-14 39-9 9-17 17-30 21zM106 55c0-4 0-8-4-12 0-5-5-9-9-13s-8-4-12-4c-9-5-13-5-22-5h-34v82h30c9 0 17 0 21-4 9 0 13-5 17-9 4-5 9-9 9-14 4-4 4-12 4-21z">
          <text:p/>
        </draw:path>
        <draw:path draw:style-name="gr2" draw:text-style-name="P2" draw:layer="layout" svg:width="0.14cm" svg:height="0.161cm" svg:x="17.885cm" svg:y="27.872cm" svg:viewBox="0 0 141 162" svg:d="M141 85h-115c0 9 0 17 4 26 4 4 8 13 13 17 4 4 8 8 17 8 4 4 12 4 21 4 12 0 21-4 34-8 9 0 18-4 22-8v25c-9 4-17 8-27 8-8 5-17 5-29 5-26 0-47-5-59-22-13-12-22-33-22-59 0-25 5-43 22-60 12-13 29-21 55-21 21 0 33 4 47 17 13 12 17 29 17 56zM115 64c0-12-5-26-9-30-8-9-17-13-34-13-12 0-25 4-34 13-8 8-12 18-12 30z">
          <text:p/>
        </draw:path>
        <draw:path draw:style-name="gr2" draw:text-style-name="P2" draw:layer="layout" svg:width="0.135cm" svg:height="0.216cm" svg:x="18.055cm" svg:y="27.872cm" svg:viewBox="0 0 136 217" svg:d="M136 139c0 30-4 48-17 61-12 12-30 17-56 17-8 0-17 0-25 0-9 0-13-5-21-5v-30c4 5 12 5 21 9 8 4 17 4 25 4 9 0 17 0 26-4 4 0 8-4 12-9 6-4 6-9 6-13 4-4 4-13 4-17v-13c-10 5-18 9-22 13-9 4-17 4-30 4-17 0-34-8-42-21-13-12-17-29-17-55 0-13 0-25 4-34 4-12 8-17 17-25 4-9 13-13 21-17s17-4 25-4c9 0 17 0 22 4 8 0 12 4 22 8v-8h25zM111 114v-80c-10-5-14-9-22-9-5 0-9-4-17-4-13 0-26 8-34 17-9 8-13 21-13 42 0 17 4 30 9 38 8 9 16 13 33 13 5 0 13 0 22-4 8 0 12-4 22-13z">
          <text:p/>
        </draw:path>
        <draw:path draw:style-name="gr2" draw:text-style-name="P2" draw:layer="layout" svg:width="0.03cm" svg:height="0.207cm" svg:x="18.241cm" svg:y="27.821cm" svg:viewBox="0 0 31 208" svg:d="M31 31h-31v-31h31zM31 208h-27v-152h27z">
          <text:p/>
        </draw:path>
        <draw:path draw:style-name="gr2" draw:text-style-name="P2" draw:layer="layout" svg:width="0.144cm" svg:height="0.165cm" svg:x="18.304cm" svg:y="27.872cm" svg:viewBox="0 0 145 166" svg:d="M145 80c0 27-8 48-21 60-12 17-29 26-51 26s-43-9-56-26c-12-12-17-33-17-60 0-25 5-42 17-59 13-13 34-21 56-21s39 8 51 21c13 17 21 34 21 59zM116 80c0-17-4-34-13-42-4-13-17-17-30-17-18 0-26 4-34 17-9 8-13 25-13 42 0 22 4 35 13 48 8 8 16 12 34 12 13 0 26-4 30-12 9-13 13-26 13-48z">
          <text:p/>
        </draw:path>
        <draw:path draw:style-name="gr2" draw:text-style-name="P2" draw:layer="layout" svg:width="0.132cm" svg:height="0.156cm" svg:x="18.486cm" svg:y="27.872cm" svg:viewBox="0 0 133 157" svg:d="M133 157h-26v-85c0-9 0-17 0-21-4-9-4-13-8-13 0-4-4-9-9-13-4 0-8 0-17 0-8 0-12 0-21 4-9 5-18 9-22 13v115h-30v-153h30v17c9-9 17-13 27-17 8-4 16-4 25-4 17 0 30 4 38 17 8 8 13 21 13 42z">
          <text:p/>
        </draw:path>
        <draw:path draw:style-name="gr2" draw:text-style-name="P2" draw:layer="layout" svg:width="0.131cm" svg:height="0.165cm" svg:x="18.656cm" svg:y="27.872cm" svg:viewBox="0 0 132 166" svg:d="M132 157h-25v-12c-5 0-9 0-9 4-4 4-8 4-13 8-4 0-8 5-16 5-5 0-13 4-17 4-17 0-26-9-38-17-10-9-14-21-14-34s0-22 8-31c6-8 14-12 22-17 9-4 22-4 34-8 13 0 26 0 43-4v-4c0-5 0-9-5-13 0-4-4-9-8-9-4-4-9-4-13-4s-12 0-17 0c-8 0-12 0-21 0-8 4-17 4-29 9v-26c4-4 12-4 21-4 12-4 21-4 29-4 13 0 21 0 30 4 8 0 13 4 21 8 4 5 9 9 13 17 4 5 4 13 4 26zM107 124v-48c-9 0-17 4-30 4-8 0-17 0-25 4-9 0-13 5-17 9-5 5-9 14-9 18 0 13 4 17 9 21 4 4 12 8 25 8 9 0 17-4 25-4 9-4 13-8 22-12z">
          <text:p/>
        </draw:path>
        <draw:polygon draw:style-name="gr2" draw:text-style-name="P2" draw:layer="layout" svg:width="0.025cm" svg:height="0.211cm" svg:x="18.838cm" svg:y="27.817cm" svg:viewBox="0 0 26 212" draw:points="0,212 26,212 26,0 0,0">
          <text:p/>
        </draw:polygon>
        <draw:path draw:style-name="gr2" draw:text-style-name="P2" draw:layer="layout" svg:width="0.139cm" svg:height="0.22cm" svg:x="3.031cm" svg:y="28.16cm" svg:viewBox="0 0 140 221" svg:d="M140 212h-29v-12c-5 4-13 8-23 12-8 5-16 9-25 9-21 0-34-9-46-26-9-12-17-34-17-59 0-13 4-21 8-35 4-8 9-17 13-25 8-9 17-13 25-17 9-4 17-4 26-4 8 0 12 0 21 4 5 0 13 4 18 4v-63h29zM111 174v-85c-5-5-13-9-18-9s-13 0-17 0c-17 0-26 4-34 13-9 12-13 26-13 43 0 21 4 34 9 42 8 13 17 17 29 17 9 0 17-4 21-8 10 0 18-4 23-13z">
          <text:p/>
        </draw:path>
        <draw:path draw:style-name="gr2" draw:text-style-name="P2" draw:layer="layout" svg:width="0.144cm" svg:height="0.165cm" svg:x="3.208cm" svg:y="28.215cm" svg:viewBox="0 0 145 166" svg:d="M145 80c0 26-4 48-17 60-12 17-33 26-55 26-21 0-38-9-50-26-14-12-23-34-23-60 0-25 9-42 23-59 12-13 29-21 50-21 22 0 43 8 55 21 13 17 17 34 17 59zM120 80c0-17-4-34-13-42-8-13-17-17-34-17-12 0-25 4-29 17-9 8-13 21-13 42 0 22 4 35 13 48 4 8 17 12 29 12 17 0 26-4 34-12 9-13 13-26 13-48z">
          <text:p/>
        </draw:path>
        <draw:polygon draw:style-name="gr2" draw:text-style-name="P2" draw:layer="layout" svg:width="0.173cm" svg:height="0.203cm" svg:x="3.467cm" svg:y="28.168cm" svg:viewBox="0 0 174 204" draw:points="174,25 102,25 102,204 72,204 72,25 0,25 0,0 174,0">
          <text:p/>
        </draw:polygon>
        <draw:path draw:style-name="gr2" draw:text-style-name="P2" draw:layer="layout" svg:width="0.097cm" svg:height="0.152cm" svg:x="3.666cm" svg:y="28.219cm" svg:viewBox="0 0 98 153" svg:d="M98 30c-4-5-9-5-13-5s-8 0-12 0c-10 0-18 0-27 5-4 4-13 8-21 16v107h-25v-153h25v21c13-8 21-13 30-17 8-4 12-4 22-4 4 0 8 0 12 0 0 0 5 0 9 0z">
          <text:p/>
        </draw:path>
        <draw:path draw:style-name="gr2" draw:text-style-name="P2" draw:layer="layout" svg:width="0.131cm" svg:height="0.165cm" svg:x="3.776cm" svg:y="28.215cm" svg:viewBox="0 0 132 166" svg:d="M132 157h-26v-12c0 0-4 0-8 4s-8 4-14 8c-4 0-8 5-12 5-5 0-13 4-22 4-12 0-25-9-33-17-9-9-17-21-17-34s4-21 8-30 13-13 21-18c13-4 21-8 34-8s31 0 43-4v-5c0-4 0-8 0-12-4-4-8-9-8-9-4-4-8-4-18-4-4 0-8-4-13-4-8 0-17 4-25 4-8 4-17 4-25 9v-26c4-4 12-4 21-4 8-4 17-4 29-4 9 0 17 0 27 4 8 0 17 4 21 8 8 5 13 9 13 17 4 5 4 13 4 26zM106 119v-43c-8 0-16 4-26 4-13 0-21 0-25 5-9 0-13 5-21 9-5 4-5 12-5 17 0 12 0 17 9 21 4 4 12 8 21 8 13 0 21-4 25-4 10-4 18-8 22-17z">
          <text:p/>
        </draw:path>
        <draw:path draw:style-name="gr2" draw:text-style-name="P2" draw:layer="layout" svg:width="0.135cm" svg:height="0.22cm" svg:x="3.958cm" svg:y="28.16cm" svg:viewBox="0 0 136 221" svg:d="M136 136c0 13 0 25-4 34-4 13-9 21-17 25-4 9-13 13-21 17-4 5-17 9-26 9-8 0-17-4-21-4-8-5-12-5-21-9v4h-26v-212h26v76c9-9 17-13 25-17 9-4 17-4 26-4 21 0 34 8 42 21 13 13 17 35 17 60zM111 136c0-17-4-35-9-43-8-9-17-13-29-13-9 0-17 0-26 4-4 5-12 9-21 13v90c9 4 13 4 21 8 4 0 9 0 17 0 13 0 26-4 34-12 9-13 13-26 13-47z">
          <text:p/>
        </draw:path>
        <draw:path draw:style-name="gr2" draw:text-style-name="P2" draw:layer="layout" svg:width="0.131cm" svg:height="0.165cm" svg:x="4.123cm" svg:y="28.215cm" svg:viewBox="0 0 132 166" svg:d="M132 157h-25v-12c0 0-5 0-9 4s-8 4-13 8c-4 0-8 5-12 5s-13 4-21 4c-13 0-26-9-34-17-9-9-18-21-18-34s5-21 9-30 13-13 21-18c13-4 22-8 34-8 13 0 30 0 43-4v-5c0-4 0-8 0-12-5-4-9-9-9-9-4-4-8-4-17-4-4 0-8-4-12-4-9 0-17 4-26 4-8 4-17 4-25 9v-26c4-4 12-4 21-4 8-4 17-4 30-4 8 0 16 0 25 4 8 0 17 4 21 8 9 5 13 9 13 17 4 5 4 13 4 26zM107 119v-43c-5 0-17 4-26 4-12 0-21 0-25 5-9 0-13 5-21 9-5 4-5 12-5 17 0 12 0 17 9 21 4 4 13 8 21 8 13 0 21-4 25-4 9-4 17-8 22-17z">
          <text:p/>
        </draw:path>
        <draw:polygon draw:style-name="gr2" draw:text-style-name="P2" draw:layer="layout" svg:width="0.025cm" svg:height="0.211cm" svg:x="4.305cm" svg:y="28.16cm" svg:viewBox="0 0 26 212" draw:points="0,212 26,212 26,0 0,0">
          <text:p/>
        </draw:polygon>
        <draw:path draw:style-name="gr2" draw:text-style-name="P2" draw:layer="layout" svg:width="0.131cm" svg:height="0.211cm" svg:x="4.381cm" svg:y="28.16cm" svg:viewBox="0 0 132 212" svg:d="M132 212h-25v-84c0-9-4-17-4-22 0-8 0-12-5-12 0-4-4-9-8-13-4 0-13 0-17 0-8 0-17 0-21 4-9 5-17 9-26 13v114h-26v-212h26v77c9-9 17-13 26-17 8-4 17-4 29-4 13 0 26 4 39 17 8 8 12 21 12 42z">
          <text:p/>
        </draw:path>
        <draw:path draw:style-name="gr2" draw:text-style-name="P2" draw:layer="layout" svg:width="0.14cm" svg:height="0.165cm" svg:x="4.55cm" svg:y="28.215cm" svg:viewBox="0 0 141 166" svg:d="M141 80c0 26-4 48-17 60-13 17-31 26-56 26-21 0-38-9-51-26-12-12-17-34-17-60 0-25 5-42 17-59 13-13 30-21 51-21 25 0 43 8 56 21 13 17 17 34 17 59zM116 80c0-17-5-34-14-42-9-13-17-17-34-17-13 0-21 4-30 17-8 8-12 21-12 42 0 22 4 35 12 48 9 8 17 12 30 12 17 0 25-4 34-12 9-13 14-26 14-48z">
          <text:p/>
        </draw:path>
        <draw:path draw:style-name="gr2" draw:text-style-name="P2" draw:layer="layout" svg:width="0.136cm" svg:height="0.22cm" svg:x="4.821cm" svg:y="28.16cm" svg:viewBox="0 0 137 221" svg:d="M137 212h-26v-12c-9 4-18 8-26 12-9 5-17 9-25 9-17 0-34-9-47-26-8-12-13-34-13-59 0-13 0-21 5-35 4-8 8-17 16-25 5-9 13-13 22-17 8-4 17-4 25-4s13 0 21 4c4 0 13 4 22 4v-63h26zM111 174v-85c-9-5-13-9-22-9-4 0-13 0-17 0-17 0-25 4-34 13-8 12-12 26-12 43 0 21 4 34 8 42 9 13 17 17 30 17 8 0 17-4 25-8 4 0 13-4 22-13z">
          <text:p/>
        </draw:path>
        <draw:path draw:style-name="gr2" draw:text-style-name="P2" draw:layer="layout" svg:width="0.131cm" svg:height="0.165cm" svg:x="4.999cm" svg:y="28.215cm" svg:viewBox="0 0 132 166" svg:d="M132 157h-29v-12c0 0-5 0-9 4s-8 4-8 8c-4 0-13 5-17 5s-13 4-21 4c-14 0-27-9-35-17-9-9-13-21-13-34s0-21 4-30c9-9 13-13 21-18 13-4 23-8 35-8 17 0 30 0 43-4v-5c0-4 0-8 0-12-5-4-5-9-9-9-4-4-8-4-17-4-4 0-8-4-12-4-9 0-17 4-27 4-8 4-17 4-25 9v-26c4-4 12-4 21-4 8-4 18-4 31-4 8 0 17 0 25 4 8 0 17 4 21 8 9 5 13 9 17 17 0 5 4 13 4 26zM103 119v-43c-5 0-17 4-26 4-12 0-21 0-25 5-10 0-14 5-18 9-9 4-9 12-9 17 0 12 5 17 9 21s14 8 26 8c9 0 17-4 22-4 8-4 16-8 21-17z">
          <text:p/>
        </draw:path>
        <draw:path draw:style-name="gr2" draw:text-style-name="P2" draw:layer="layout" svg:width="0.144cm" svg:height="0.216cm" svg:x="5.266cm" svg:y="28.164cm" svg:viewBox="0 0 145 217" svg:d="M145 145c0 21-9 38-21 51-13 12-31 21-52 21-9 0-17-4-26-9-8 0-17-4-21-12-8-9-17-17-21-30s-4-30-4-47c0-18 0-34 4-47 4-17 8-30 17-38 8-13 21-21 34-26 13-4 25-8 43-8 9 0 13 0 17 0s4 0 9 4v25c-5 0-5-4-13-4-4 0-9-4-13-4-22 0-39 8-52 21-8 13-17 30-21 51 9-4 17-8 26-13 8 0 17-4 25-4s17 4 22 4c9 0 17 5 21 9 9 8 17 12 21 22 5 8 5 21 5 34zM115 145c0-9 0-17 0-21-4-5-8-13-13-18-4 0-9-5-18-5-4 0-8 0-16 0-5 0-13 0-22 0-4 5-12 10-21 10 0 4 0 4 0 8 0 0 0 5 0 9 0 13 4 25 4 34 5 8 9 12 13 17 4 4 9 8 13 12 8 0 13 0 17 0 12 0 26-4 35-12 8-9 8-17 8-34z">
          <text:p/>
        </draw:path>
        <draw:path draw:style-name="gr2" draw:text-style-name="P2" draw:layer="layout" svg:width="0.11cm" svg:height="0.135cm" svg:x="5.448cm" svg:y="28.164cm" svg:viewBox="0 0 111 136" svg:d="M111 132h-27v-14c0 6-4 6-4 10-4 0-4 0-8 4-4 0-9 4-13 4s-8 0-17 0c-13 0-21-4-29-12-9-10-13-18-13-31 0-8 4-17 8-21 5-9 9-13 17-17 4-4 17-4 26-9 12 0 25 0 33 0v-4c0-4 0-8 0-13 0 0-4-4-8-4 0-4-4-4-8-4-5 0-9 0-13 0-9 0-17 0-26 4-8 0-12 4-16 4v-25c4 0 8 0 16-4 9 0 17 0 26 0 17 0 34 4 42 13 9 4 14 16 14 29zM84 97v-34c-4 5-12 5-21 5-8 0-12 0-21 4-4 0-8 4-13 4-4 4-4 9-4 17s0 13 4 17c5 0 13 4 22 4 8 0 12 0 21-4 4-4 8-9 12-13z">
          <text:p/>
        </draw:path>
        <draw:path draw:style-name="gr2" draw:text-style-name="P2" draw:layer="layout" svg:width="0.17cm" svg:height="0.203cm" svg:x="5.71cm" svg:y="28.168cm" svg:viewBox="0 0 171 204" svg:d="M171 204h-34l-73-81h-38v81h-26v-204h55c13 0 26 0 34 0 9 4 13 4 21 9 9 8 14 12 18 21 5 4 9 12 9 25 0 17-4 26-13 38-9 9-18 17-31 21zM106 55c0-4 0-8-4-13 0-4-4-8-9-12-4-5-8-5-17-5-4-4-8-4-16-4h-34v81h29c9 0 17 0 21-5 9 0 13-4 17-8 5-4 9-8 9-13 4-4 4-12 4-21z">
          <text:p/>
        </draw:path>
        <draw:path draw:style-name="gr2" draw:text-style-name="P2" draw:layer="layout" svg:width="0.14cm" svg:height="0.161cm" svg:x="5.892cm" svg:y="28.215cm" svg:viewBox="0 0 141 162" svg:d="M141 85h-114c0 9 0 17 4 26 4 4 8 12 13 17 4 4 8 8 17 8 4 4 12 4 21 4 8 0 21-4 29-8 13 0 22-4 26-9v26c-9 4-17 8-26 8-8 5-21 5-29 5-26 0-47-5-60-22-17-12-22-34-22-59s5-42 22-60c13-13 30-21 51-21s38 4 51 17 17 30 17 56zM116 64c0-13-5-25-13-29-4-9-17-14-30-14-12 0-25 5-34 14-8 8-12 16-12 29z">
          <text:p/>
        </draw:path>
        <draw:path draw:style-name="gr2" draw:text-style-name="P2" draw:layer="layout" svg:width="0.135cm" svg:height="0.216cm" svg:x="6.062cm" svg:y="28.215cm" svg:viewBox="0 0 136 217" svg:d="M136 140c0 30-4 47-17 60-13 12-29 17-56 17-8 0-17 0-25 0-9 0-17-5-21-5v-29c4 4 12 4 21 8 8 4 17 4 25 4 9 0 17 0 22-4 9 0 13-4 17-8 0-5 4-9 4-13 5-4 5-13 5-17v-13c-9 5-17 9-26 13-5 4-13 4-26 4-17 0-34-8-42-21-13-13-17-30-17-55 0-13 0-26 4-35 4-12 8-17 17-25 4-9 13-13 21-17s17-4 25-4c9 0 18 0 23 4 8 0 12 4 21 8v-8h25zM111 115v-81c-9-5-13-9-21-9-5 0-14-4-18-4-13 0-26 8-34 17-9 8-13 22-13 43 0 17 4 30 9 38 8 9 16 13 29 13 9 0 17 0 27-4 8 0 12-5 21-13z">
          <text:p/>
        </draw:path>
        <draw:path draw:style-name="gr2" draw:text-style-name="P2" draw:layer="layout" svg:width="0.03cm" svg:height="0.207cm" svg:x="6.248cm" svg:y="28.164cm" svg:viewBox="0 0 31 208" svg:d="M31 29h-31v-29h31zM31 208h-31v-153h31z">
          <text:p/>
        </draw:path>
        <draw:path draw:style-name="gr2" draw:text-style-name="P2" draw:layer="layout" svg:width="0.131cm" svg:height="0.229cm" svg:x="6.316cm" svg:y="28.151cm" svg:viewBox="0 0 132 230" svg:d="M132 221h-26v-12c-4 0-8 0-12 4s-4 4-9 8c-4 0-8 5-17 5-4 0-12 4-21 4-13 0-26-9-35-17-8-9-12-21-12-34s0-21 4-30c8-8 13-12 25-17 10-4 18-8 35-8 13 0 26 0 42-4v-5c0-4-4-8-4-12-4-4-4-9-8-9-4-4-9-4-13-4-8 0-13-4-17-4-8 0-17 4-25 4-10 4-18 4-27 9v-26c5-4 13-4 22-4 9-4 22-4 30-4 9 0 21 0 30 4 4 0 12 4 17 8 8 5 12 9 17 17 0 5 4 13 4 26zM106 183v-42c-8 0-16 4-29 4s-21 0-26 4c-8 0-12 5-17 9s-9 12-9 17c0 12 4 17 9 21s13 8 26 8c8 0 17-4 25-4 5-4 13-8 21-17zM128 0c0 14-5 22-9 31-8 8-17 12-25 12-4 0-9-4-13-4-4-4-8-4-13-8-4-4-8-9-12-9-5-4-5-4-9-4s-8 4-13 9c0 4-5 8-5 16h-17c0-16 5-25 13-33 4-6 14-10 22-10 4 0 9 0 13 0 4 4 8 4 13 10 4 4 8 8 12 8 5 4 9 4 9 4 4 0 8-4 12-8 5-4 5-10 5-14z">
          <text:p/>
        </draw:path>
        <draw:path draw:style-name="gr2" draw:text-style-name="P2" draw:layer="layout" svg:width="0.14cm" svg:height="0.165cm" svg:x="6.485cm" svg:y="28.215cm" svg:viewBox="0 0 141 166" svg:d="M141 80c0 26-5 48-17 60-14 17-31 26-52 26-25 0-42-9-55-26-13-12-17-34-17-60 0-25 4-42 17-59 13-13 30-21 55-21 21 0 38 8 52 21 12 17 17 34 17 59zM114 80c0-17-4-34-12-42-5-13-17-17-30-17-17 0-25 4-34 17-8 8-13 21-13 42 0 22 5 35 13 48 9 8 17 12 34 12 13 0 21-4 30-12 8-13 12-26 12-48z">
          <text:p/>
        </draw:path>
        <draw:path draw:style-name="gr2" draw:text-style-name="P2" draw:layer="layout" svg:width="0.085cm" svg:height="0.271cm" svg:x="6.764cm" svg:y="28.16cm" svg:viewBox="0 0 86 272" svg:d="M86 272h-35c-13-17-25-39-38-64-8-21-13-47-13-72 0-30 5-55 13-76 13-22 25-43 38-60h35c-9 8-18 12-22 21-9 12-13 21-21 35-5 8-9 21-13 38-4 12-4 25-4 42s0 30 4 42c4 13 8 26 13 39 8 12 12 21 21 29 8 9 13 17 22 26z">
          <text:p/>
        </draw:path>
        <draw:polygon draw:style-name="gr2" draw:text-style-name="P2" draw:layer="layout" svg:width="0.178cm" svg:height="0.203cm" svg:x="6.866cm" svg:y="28.168cm" svg:viewBox="0 0 179 204" draw:points="179,25 102,25 102,204 76,204 76,25 0,25 0,0 179,0">
          <text:p/>
        </draw:polygon>
        <draw:path draw:style-name="gr2" draw:text-style-name="P2" draw:layer="layout" svg:width="0.17cm" svg:height="0.203cm" svg:x="7.069cm" svg:y="28.168cm" svg:viewBox="0 0 171 204" svg:d="M171 204h-34l-73-81h-38v81h-26v-204h59c9 0 22 0 30 0 9 4 17 4 21 9 10 8 14 12 18 21 4 4 9 12 9 25 0 17-5 26-13 38-9 9-18 17-31 21zM106 55c0-4 0-8-4-13 0-4-4-8-9-12-4-5-8-5-12-5-9-4-13-4-22-4h-33v81h29c9 0 17 0 21-5 9 0 13-4 17-8 5-4 9-8 9-13 4-4 4-12 4-21z">
          <text:p/>
        </draw:path>
        <draw:polygon draw:style-name="gr2" draw:text-style-name="P2" draw:layer="layout" svg:width="0.178cm" svg:height="0.203cm" svg:x="7.234cm" svg:y="28.168cm" svg:viewBox="0 0 179 204" draw:points="179,25 102,25 102,204 76,204 76,25 0,25 0,0 179,0">
          <text:p/>
        </draw:polygon>
        <draw:path draw:style-name="gr2" draw:text-style-name="P2" draw:layer="layout" svg:width="0.144cm" svg:height="0.216cm" svg:x="7.429cm" svg:y="28.164cm" svg:viewBox="0 0 145 217" svg:d="M145 145c0 21-4 38-21 51-13 12-30 21-52 21-8 0-17-4-25-9-9 0-17-4-22-12-8-9-17-17-21-30s-4-30-4-47c0-18 0-34 4-47 4-17 13-30 21-38 9-13 17-21 30-26 13-4 31-8 48-8 4 0 8 0 12 0 5 0 9 0 13 4v25h-4c0 0-4-4-9-4-8 0-12-4-17-4-22 0-39 8-51 21-9 13-17 30-17 51 4-4 12-8 21-13 8 0 17-4 25-4 10 0 18 4 27 4 4 0 12 5 21 9 4 8 12 12 17 22 4 8 4 21 4 34zM120 145c0-9-5-17-5-21-4-5-8-13-12-18-5 0-9-5-13-5-9 0-14 0-18 0-8 0-17 0-25 0-5 5-13 10-17 10 0 4 0 4-5 8 0 0 0 5 0 9 0 13 5 25 9 34 0 8 4 12 8 17 5 4 13 8 17 12 5 0 9 0 17 0 14 0 22-4 31-12 8-9 13-17 13-34z">
          <text:p/>
        </draw:path>
        <draw:path draw:style-name="gr2" draw:text-style-name="P2" draw:layer="layout" svg:width="0.157cm" svg:height="0.212cm" svg:x="7.708cm" svg:y="28.164cm" svg:viewBox="0 0 158 213" svg:d="M158 153c0 4 0 13-4 21-4 9-9 17-17 22-4 4-13 8-26 12-8 5-21 5-33 5-17 0-30 0-43-5-8 0-22-4-35-12v-34c13 8 27 17 40 21 12 4 25 8 38 8 17 0 29-4 38-8 8-9 17-17 17-26 0-12-5-16-9-21-4-4-13-8-21-12-4 0-13 0-21-5-9 0-17 0-26-4-21-4-33-8-43-21-8-8-13-21-13-34 0-17 9-34 23-42 17-14 33-18 55-18 17 0 29 0 42 4 13 5 21 5 30 10v33c-9-8-17-12-30-17-13-4-25-8-42-8-13 0-26 4-34 13-9 4-13 12-13 21 0 8 0 17 4 21 5 4 13 9 26 13 4 0 12 0 25 4 9 0 21 4 25 4 17 4 30 9 39 17 4 9 8 21 8 38z">
          <text:p/>
        </draw:path>
        <draw:path draw:style-name="gr2" draw:text-style-name="P2" draw:layer="layout" svg:width="0.186cm" svg:height="0.203cm" svg:x="7.886cm" svg:y="28.168cm" svg:viewBox="0 0 187 204" svg:d="M187 204h-29l-17-56h-89l-21 56h-31l77-204h39zM132 123l-38-102-34 102z">
          <text:p/>
        </draw:path>
        <draw:path draw:style-name="gr2" draw:text-style-name="P2" draw:layer="layout" svg:width="0.161cm" svg:height="0.292cm" svg:x="8.102cm" svg:y="28.088cm" svg:viewBox="0 0 162 293" svg:d="M162 204c0 13-4 29-8 38 0 13-9 21-13 30-10 4-18 12-27 12-8 5-21 9-33 9-13 0-26-4-34-9-9-4-17-8-26-12-8-9-12-17-17-30 0-9-4-21-4-38v-124h30v124c0 13 0 21 0 29 4 5 4 9 8 17 4 5 9 9 17 13 9 4 17 4 26 4 8 0 16 0 25-4 8-4 13-8 17-13 4-8 4-12 8-21 0-4 0-12 0-25v-124h31zM127 0l-38 55h-21l25-55z">
          <text:p/>
        </draw:path>
        <draw:path draw:style-name="gr2" draw:text-style-name="P2" draw:layer="layout" svg:width="0.173cm" svg:height="0.203cm" svg:x="8.31cm" svg:y="28.168cm" svg:viewBox="0 0 174 204" svg:d="M174 102c0 21-4 38-13 51-8 17-17 30-29 39-13 4-21 8-34 12-13 0-26 0-48 0h-50v-204h50c22 0 39 0 48 4 13 5 25 5 34 13 12 8 21 17 29 34 9 13 13 30 13 51zM144 102c0-17 0-30-8-43-4-8-13-17-25-25-5-4-17-9-26-9s-18-4-30-4h-30v162h30c12 0 21 0 34-4 9 0 17-4 26-9 13-8 17-17 25-26 4-13 4-25 4-42z">
          <text:p/>
        </draw:path>
        <draw:polygon draw:style-name="gr2" draw:text-style-name="P2" draw:layer="layout" svg:width="0.135cm" svg:height="0.203cm" svg:x="8.53cm" svg:y="28.168cm" svg:viewBox="0 0 136 204" draw:points="136,204 0,204 0,0 136,0 136,25 25,25 25,81 136,81 136,106 25,106 25,183 136,183">
          <text:p/>
        </draw:polygon>
        <draw:path draw:style-name="gr2" draw:text-style-name="P2" draw:layer="layout" svg:width="0.085cm" svg:height="0.271cm" svg:x="8.699cm" svg:y="28.16cm" svg:viewBox="0 0 86 272" svg:d="M86 136c0 25-5 51-14 72-8 25-21 47-38 64h-34c8-9 17-17 21-26 9-8 17-17 21-29 5-13 9-26 13-39 4-12 4-25 4-42s0-30-4-42c-4-17-8-30-13-38-8-14-12-23-21-35-4-9-13-13-21-21h34c17 17 30 38 38 60 9 21 14 46 14 76z">
          <text:p/>
        </draw:path>
        <draw:polygon draw:style-name="gr2" draw:text-style-name="P2" draw:layer="layout" svg:width="0.135cm" svg:height="0.021cm" svg:x="8.928cm" svg:y="28.274cm" svg:viewBox="0 0 136 22" draw:points="0,22 136,22 136,0 0,0">
          <text:p/>
        </draw:polygon>
        <draw:path draw:style-name="gr2" draw:text-style-name="P2" draw:layer="layout" svg:width="0.191cm" svg:height="0.203cm" svg:x="9.19cm" svg:y="28.168cm" svg:viewBox="0 0 192 204" svg:d="M192 204h-30l-21-56h-89l-21 56h-31l77-204h38zM132 123l-38-102-34 102z">
          <text:p/>
        </draw:path>
        <draw:path draw:style-name="gr2" draw:text-style-name="P2" draw:layer="layout" svg:width="0.161cm" svg:height="0.213cm" svg:x="9.402cm" svg:y="28.168cm" svg:viewBox="0 0 162 214" svg:d="M162 124c0 13-5 29-5 38-4 13-8 21-17 30-8 4-16 12-26 12-8 5-21 10-34 10s-25-5-34-10c-8-4-17-8-25-12-4-9-13-17-13-30-4-9-8-21-8-38v-124h29v124c0 13 0 21 0 29 5 5 5 9 9 17 4 5 8 9 17 13 8 4 17 4 25 4 9 0 17 0 26-4 8-4 13-8 18-13 4-8 4-12 8-21 0-4 0-12 0-25v-124h30z">
          <text:p/>
        </draw:path>
        <draw:path draw:style-name="gr2" draw:text-style-name="P2" draw:layer="layout" svg:width="0.174cm" svg:height="0.203cm" svg:x="9.613cm" svg:y="28.168cm" svg:viewBox="0 0 175 204" svg:d="M175 102c0 21-4 38-14 51-8 17-17 30-29 39-13 4-22 8-34 12-9 0-26 0-47 0h-51v-204h51c21 0 38 0 51 4 8 5 21 5 30 13 12 8 25 17 35 34 4 13 8 30 8 51zM149 102c0-17-5-30-9-43-8-8-17-17-25-25-9-4-17-9-30-9-8 0-17-4-30-4h-25v162h25c13 0 26 0 34-4 9 0 17-4 26-9 12-8 17-17 25-26 4-13 9-25 9-42z">
          <text:p/>
        </draw:path>
        <draw:polygon draw:style-name="gr2" draw:text-style-name="P2" draw:layer="layout" svg:width="0.08cm" svg:height="0.203cm" svg:x="9.821cm" svg:y="28.168cm" svg:viewBox="0 0 81 204" draw:points="81,204 0,204 0,187 25,187 25,21 0,21 0,0 81,0 81,21 55,21 55,187 81,187">
          <text:p/>
        </draw:polygon>
        <draw:path draw:style-name="gr2" draw:text-style-name="P2" draw:layer="layout" svg:width="0.174cm" svg:height="0.212cm" svg:x="9.935cm" svg:y="28.164cm" svg:viewBox="0 0 175 213" svg:d="M175 196c-5 0-9 4-13 4-4 4-13 4-17 8-8 0-13 5-21 5-4 0-13 0-21 0-13 0-30 0-38-5-13-4-26-12-34-21-9-8-17-17-22-34-5-12-9-29-9-46s4-30 9-47c5-13 13-21 22-34 8-8 21-12 29-17 13-9 30-9 43-9 12 0 21 0 34 4 12 0 25 10 38 14v34h-5c-8-9-21-17-33-22-9-4-22-8-34-8-13 0-21 4-30 8-8 0-17 9-21 13-9 9-13 17-17 30 0 8-4 21-4 34 0 17 4 29 8 38 0 8 9 17 13 25 8 9 13 13 21 17 9 0 21 4 30 4 12 0 25-4 38-8 8-4 21-9 29-21h5z">
          <text:p/>
        </draw:path>
        <draw:path draw:style-name="gr2" draw:text-style-name="P2" draw:layer="layout" svg:width="0.191cm" svg:height="0.203cm" svg:x="10.121cm" svg:y="28.168cm" svg:viewBox="0 0 192 204" svg:d="M192 204h-30l-21-56h-89l-22 56h-30l78-204h38zM133 123l-38-102-34 102z">
          <text:p/>
        </draw:path>
        <draw:path draw:style-name="gr2" draw:text-style-name="P2" draw:layer="layout" svg:width="0.174cm" svg:height="0.203cm" svg:x="10.337cm" svg:y="28.168cm" svg:viewBox="0 0 175 204" svg:d="M175 204h-38l-69-81h-38v81h-30v-204h60c12 0 21 0 29 0 9 4 17 4 21 9 9 8 17 12 23 21 4 4 4 12 4 25 0 17-4 26-14 38-4 9-17 17-30 21zM106 55c0-4 0-8 0-13-4-4-8-8-13-12-4-5-8-5-12-5-4-4-13-4-21-4h-30v81h25c9 0 17 0 26-5 4 0 8-4 12-8 5-4 9-8 13-13 0-4 0-12 0-21z">
          <text:p/>
        </draw:path>
        <draw:polygon draw:style-name="gr2" draw:text-style-name="P2" draw:layer="layout" svg:width="0.136cm" svg:height="0.203cm" svg:x="10.536cm" svg:y="28.168cm" svg:viewBox="0 0 137 204" draw:points="137,204 0,204 0,0 137,0 137,25 30,25 30,81 137,81 137,106 30,106 30,183 137,183">
          <text:p/>
        </draw:polygon>
        <draw:path draw:style-name="gr2" draw:text-style-name="P2" draw:layer="layout" svg:width="0.173cm" svg:height="0.212cm" svg:x="10.799cm" svg:y="28.164cm" svg:viewBox="0 0 174 213" svg:d="M174 196c-4 0-8 4-12 4-5 4-13 4-17 8-9 0-13 5-21 5-5 0-13 0-22 0-12 0-25 0-38-5-12-4-25-12-34-21-8-8-18-17-22-34-4-12-8-29-8-46s4-30 8-47c4-13 14-21 22-34 9-8 22-12 34-17 13-9 26-9 38-9 13 0 26 0 34 4 13 0 26 10 38 14v34h-4c-8-9-21-17-34-22-8-4-21-8-34-8-12 0-21 4-29 8-9 0-13 9-21 13-9 9-13 17-17 30 0 8-5 21-5 34 0 17 5 29 9 38 4 8 8 17 13 25 8 9 12 13 25 17 8 0 17 4 25 4 13 0 26-4 38-8 9-4 22-9 30-21h4z">
          <text:p/>
        </draw:path>
        <draw:path draw:style-name="gr2" draw:text-style-name="P2" draw:layer="layout" svg:width="0.194cm" svg:height="0.216cm" svg:x="10.998cm" svg:y="28.164cm" svg:viewBox="0 0 195 217" svg:d="M170 25c9 13 13 21 17 34 4 17 8 30 8 47 0 18-4 35-8 47-4 13-8 26-17 34-8 9-22 17-35 21-8 5-21 9-38 9-13 0-25-4-38-9-13-4-21-12-30-21-8-8-17-21-21-34-4-12-8-29-8-47 0-17 4-30 8-47 4-13 13-21 21-34 9-8 17-12 30-21 13-4 25-4 38-4 17 0 30 0 38 4 13 9 27 13 35 21zM166 106c0-26-4-47-18-60-13-17-30-25-51-25s-38 8-51 25c-8 13-17 34-17 60 0 30 9 47 22 64 8 13 25 21 46 21s38-8 51-21c14-17 18-34 18-64z">
          <text:p/>
        </draw:path>
        <draw:polygon draw:style-name="gr2" draw:text-style-name="P2" draw:layer="layout" svg:width="0.156cm" svg:height="0.203cm" svg:x="11.235cm" svg:y="28.168cm" svg:viewBox="0 0 157 204" draw:points="157,204 124,204 25,21 25,204 0,204 0,0 42,0 132,170 132,0 157,0">
          <text:p/>
        </draw:polygon>
        <draw:path draw:style-name="gr2" draw:text-style-name="P2" draw:layer="layout" svg:width="0.161cm" svg:height="0.212cm" svg:x="11.434cm" svg:y="28.164cm" svg:viewBox="0 0 162 213" svg:d="M162 153c0 4-5 13-9 21-4 9-8 17-13 22-8 4-16 8-25 12-13 5-25 5-38 5s-25 0-38-5c-13 0-26-4-39-12v-34h4c9 8 22 17 35 21s25 8 38 8c17 0 30-4 42-8 9-9 13-17 13-26 0-12-4-16-8-21-5-4-9-8-17-12-9 0-17 0-26-5-8 0-17 0-25-4-17-4-30-8-38-21-14-8-18-21-18-34 0-17 9-34 26-42 13-14 30-18 55-18 13 0 26 0 38 4 13 5 26 5 34 10v33h-4c-9-8-17-12-30-17-12-4-25-8-38-8-17 0-29 4-38 13-8 4-13 12-13 21 0 8 5 17 9 21s13 9 21 13c8 0 17 0 25 4 13 0 22 4 30 4 13 4 25 9 34 17 8 9 13 21 13 38z">
          <text:p/>
        </draw:path>
        <draw:path draw:style-name="gr2" draw:text-style-name="P2" draw:layer="layout" svg:width="0.157cm" svg:height="0.213cm" svg:x="11.637cm" svg:y="28.168cm" svg:viewBox="0 0 158 214" svg:d="M158 124c0 13 0 29-5 38-4 13-8 21-18 30-8 4-17 12-25 12-8 5-21 10-34 10s-21-5-34-10c-8-4-17-8-21-12-8-9-13-17-17-30-4-9-4-21-4-38v-124h25v124c0 13 0 21 5 29 0 5 4 9 4 17 4 5 13 9 17 13 8 4 17 4 25 4 13 0 21 0 26-4 8-4 12-8 16-13 5-8 9-12 9-21 0-4 4-12 4-25v-124h27z">
          <text:p/>
        </draw:path>
        <draw:polygon draw:style-name="gr2" draw:text-style-name="P2" draw:layer="layout" svg:width="0.132cm" svg:height="0.203cm" svg:x="11.844cm" svg:y="28.168cm" svg:viewBox="0 0 133 204" draw:points="133,204 0,204 0,0 31,0 31,183 133,183">
          <text:p/>
        </draw:polygon>
        <draw:polygon draw:style-name="gr2" draw:text-style-name="P2" draw:layer="layout" svg:width="0.173cm" svg:height="0.203cm" svg:x="11.976cm" svg:y="28.168cm" svg:viewBox="0 0 174 204" draw:points="174,25 102,25 102,204 73,204 73,25 0,25 0,0 174,0">
          <text:p/>
        </draw:polygon>
        <draw:path draw:style-name="gr2" draw:text-style-name="P2" draw:layer="layout" svg:width="0.191cm" svg:height="0.216cm" svg:x="12.166cm" svg:y="28.164cm" svg:viewBox="0 0 192 217" svg:d="M166 25c9 13 13 21 17 34 4 17 9 30 9 47 0 18-5 35-9 47-4 13-8 26-17 34-8 9-21 17-29 21-13 5-26 9-43 9-13 0-26-4-39-9-13-4-21-12-29-21-9-8-17-21-22-34-4-12-4-29-4-47 0-17 0-30 4-47 5-13 13-21 22-34 8-8 16-12 29-21 13-4 26-4 39-4 17 0 30 0 43 4 8 9 21 13 29 21zM162 106c0-26-4-47-17-60-13-17-30-25-51-25-22 0-39 8-47 25-13 13-21 34-21 60 0 30 8 47 21 64 12 13 25 21 47 21 21 0 38-8 51-21 13-17 17-34 17-64z">
          <text:p/>
        </draw:path>
        <draw:path draw:style-name="gr2" draw:text-style-name="P2" draw:layer="layout" svg:width="0.173cm" svg:height="0.203cm" svg:x="12.395cm" svg:y="28.168cm" svg:viewBox="0 0 174 204" svg:d="M174 204h-39l-68-81h-38v81h-29v-204h59c13 0 21 0 30 0 8 4 17 4 25 9 4 8 13 12 17 21 4 4 4 12 4 25 0 17-4 26-8 38-9 9-21 17-34 21zM110 55c0-4-4-8-4-13-5-4-5-8-13-12-4-5-9-5-13-5-4-4-13-4-21-4h-30v81h26c8 0 17 0 25-5 4 0 13-4 17-8s4-8 9-13c0-4 4-12 4-21z">
          <text:p/>
        </draw:path>
        <draw:polygon draw:style-name="gr2" draw:text-style-name="P2" draw:layer="layout" svg:width="0.085cm" svg:height="0.203cm" svg:x="12.581cm" svg:y="28.168cm" svg:viewBox="0 0 86 204" draw:points="86,204 0,204 0,187 30,187 30,21 0,21 0,0 86,0 86,21 55,21 55,187 86,187">
          <text:p/>
        </draw:polygon>
        <draw:path draw:style-name="gr2" draw:text-style-name="P2" draw:layer="layout" svg:width="0.186cm" svg:height="0.203cm" svg:x="12.691cm" svg:y="28.168cm" svg:viewBox="0 0 187 204" svg:d="M187 204h-29l-21-56h-90l-22 56h-25l73-204h38zM128 123l-34-102-38 102z">
          <text:p/>
        </draw:path>
        <draw:path draw:style-name="gr2" draw:text-style-name="P2" draw:layer="layout" svg:width="0.186cm" svg:height="0.203cm" svg:x="12.983cm" svg:y="28.168cm" svg:viewBox="0 0 187 204" svg:d="M187 204h-29l-21-56h-90l-21 56h-26l72-204h38zM127 123l-34-102-38 102z">
          <text:p/>
        </draw:path>
        <draw:path draw:style-name="gr2" draw:text-style-name="P2" draw:layer="layout" svg:width="0.157cm" svg:height="0.213cm" svg:x="13.199cm" svg:y="28.168cm" svg:viewBox="0 0 158 214" svg:d="M158 124c0 13 0 29-5 38-4 13-8 21-17 30-9 4-13 12-26 12-8 5-21 10-34 10-12 0-21-5-34-10-8-4-17-8-21-12-8-9-12-17-17-30-4-9-4-21-4-38v-124h25v124c0 13 0 21 5 29 0 5 4 9 8 17 4 5 9 9 13 13 8 4 17 4 25 4 13 0 21 0 26-4 8-4 12-8 17-13 4-8 8-12 8-21 0-4 4-12 4-25v-124h27z">
          <text:p/>
        </draw:path>
        <draw:path draw:style-name="gr2" draw:text-style-name="P2" draw:layer="layout" svg:width="0.178cm" svg:height="0.203cm" svg:x="13.402cm" svg:y="28.168cm" svg:viewBox="0 0 179 204" svg:d="M179 102c0 21-4 38-13 51-8 17-21 30-35 39-8 4-21 8-29 12-13 0-30 0-47 0h-55v-204h55c17 0 34 0 47 4 13 5 21 5 29 13 14 8 27 17 35 34 9 13 13 30 13 51zM149 102c0-17-4-30-8-43-5-8-14-17-26-25-9-4-17-9-26-9-8 0-21-4-34-4h-25v162h25c13 0 26 0 34-4 13 0 21-4 30-9 8-8 17-17 22-26 4-13 8-25 8-42z">
          <text:p/>
        </draw:path>
        <draw:polygon draw:style-name="gr2" draw:text-style-name="P2" draw:layer="layout" svg:width="0.084cm" svg:height="0.203cm" svg:x="13.61cm" svg:y="28.168cm" svg:viewBox="0 0 85 204" draw:points="85,204 0,204 0,187 29,187 29,21 0,21 0,0 85,0 85,21 56,21 56,187 85,187">
          <text:p/>
        </draw:polygon>
        <draw:polygon draw:style-name="gr2" draw:text-style-name="P2" draw:layer="layout" svg:width="0.173cm" svg:height="0.203cm" svg:x="13.716cm" svg:y="28.168cm" svg:viewBox="0 0 174 204" draw:points="174,25 102,25 102,204 72,204 72,25 0,25 0,0 174,0">
          <text:p/>
        </draw:polygon>
        <draw:path draw:style-name="gr2" draw:text-style-name="P2" draw:layer="layout" svg:width="0.191cm" svg:height="0.216cm" svg:x="13.906cm" svg:y="28.164cm" svg:viewBox="0 0 192 217" svg:d="M166 25c9 13 13 21 17 34 4 17 9 30 9 47 0 18-5 35-9 47-4 13-8 26-17 34-8 9-21 17-30 21-12 5-25 9-42 9-13 0-25-4-39-9-13-4-21-12-30-21-8-8-17-21-21-34-4-12-4-29-4-47 0-17 0-30 4-47 4-13 13-21 21-34 9-8 17-12 30-21 14-4 26-4 39-4 17 0 30 0 42 4 13 9 22 13 30 21zM162 106c0-26-4-47-17-60-13-17-30-25-51-25s-34 8-47 25c-13 13-22 34-22 60 0 30 9 47 22 64 13 13 30 21 47 21 21 0 38-8 51-21 13-17 17-34 17-64z">
          <text:p/>
        </draw:path>
        <draw:path draw:style-name="gr2" draw:text-style-name="P2" draw:layer="layout" svg:width="0.169cm" svg:height="0.203cm" svg:x="14.139cm" svg:y="28.168cm" svg:viewBox="0 0 170 204" svg:d="M170 204h-39l-68-81h-38v81h-25v-204h55c13 0 25 0 34 0 8 4 12 4 21 9 8 8 13 12 17 21 4 4 4 12 4 25 0 17 0 26-8 38-9 9-17 17-30 21zM106 55c0-4-5-8-5-13-4-4-4-8-8-12-4-5-13-5-17-5-4-4-13-4-17-4h-34v81h30c8 0 13 0 21-5 4 0 13-4 17-8s8-8 8-13c0-4 5-12 5-21z">
          <text:p/>
        </draw:path>
        <draw:polygon draw:style-name="gr2" draw:text-style-name="P2" draw:layer="layout" svg:width="0.081cm" svg:height="0.203cm" svg:x="14.325cm" svg:y="28.168cm" svg:viewBox="0 0 82 204" draw:points="82,204 0,204 0,187 26,187 26,21 0,21 0,0 82,0 82,21 52,21 52,187 82,187">
          <text:p/>
        </draw:polygon>
        <draw:path draw:style-name="gr2" draw:text-style-name="P2" draw:layer="layout" svg:width="0.186cm" svg:height="0.203cm" svg:x="14.431cm" svg:y="28.168cm" svg:viewBox="0 0 187 204" svg:d="M187 204h-30l-22-56h-88l-22 56h-25l76-204h34zM127 123l-34-102-38 102z">
          <text:p/>
        </draw:path>
        <draw:polygon draw:style-name="gr2" draw:text-style-name="P2" draw:layer="layout" svg:width="0.136cm" svg:height="0.203cm" svg:x="14.748cm" svg:y="28.168cm" svg:viewBox="0 0 137 204" draw:points="137,204 0,204 0,0 137,0 137,25 26,25 26,81 137,81 137,106 26,106 26,183 137,183">
          <text:p/>
        </draw:polygon>
        <draw:path draw:style-name="gr2" draw:text-style-name="P2" draw:layer="layout" svg:width="0.182cm" svg:height="0.212cm" svg:x="15.015cm" svg:y="28.164cm" svg:viewBox="0 0 183 213" svg:d="M183 196c-9 4-22 8-35 12-17 5-29 5-42 5s-30 0-42-5c-13-4-26-12-34-21-9-8-17-21-21-34-9-12-9-29-9-46 0-34 9-60 30-77 17-21 42-30 76-30 13 0 25 0 38 4 13 5 25 10 39 14v34c-5-5-9-5-14-9-8-4-12-8-16-8-9-5-13-5-22-9-8 0-17-4-29-4-21 0-38 8-55 25-13 13-17 34-17 60 0 25 4 46 21 63 13 13 30 21 55 21 8 0 17 0 25-4 9 0 17-4 26-4v-51h-55v-25h81z">
          <text:p/>
        </draw:path>
        <draw:polygon draw:style-name="gr2" draw:text-style-name="P2" draw:layer="layout" svg:width="0.135cm" svg:height="0.203cm" svg:x="15.248cm" svg:y="28.168cm" svg:viewBox="0 0 136 204" draw:points="136,204 0,204 0,0 136,0 136,25 25,25 25,81 136,81 136,106 25,106 25,183 136,183">
          <text:p/>
        </draw:polygon>
        <draw:path draw:style-name="gr2" draw:text-style-name="P2" draw:layer="layout" svg:width="0.157cm" svg:height="0.212cm" svg:x="15.413cm" svg:y="28.164cm" svg:viewBox="0 0 158 213" svg:d="M158 153c0 4 0 13-5 21-4 9-8 17-16 22-9 4-17 8-26 12-9 5-22 5-35 5-17 0-29 0-42-5-13 0-25-4-34-12v-34c9 8 21 17 38 21 13 4 26 8 38 8 17 0 30-4 39-8 9-9 13-17 13-26 0-12 0-16-4-21-4-4-13-8-22-12-9 0-13 0-21-5-9 0-17 0-26-4-21-4-34-8-42-21-9-8-13-21-13-34 0-17 9-34 21-42 13-14 34-18 55-18 17 0 30 0 44 4 8 5 21 5 29 10v33c-8-8-21-12-34-17-13-4-26-8-39-8-12 0-25 4-34 13-8 4-12 12-12 21 0 8 0 17 4 21s13 9 25 13c5 0 13 0 26 4 8 0 17 4 26 4 17 4 26 9 34 17 8 9 13 21 13 38z">
          <text:p/>
        </draw:path>
        <draw:polygon draw:style-name="gr2" draw:text-style-name="P2" draw:layer="layout" svg:width="0.174cm" svg:height="0.203cm" svg:x="15.582cm" svg:y="28.168cm" svg:viewBox="0 0 175 204" draw:points="175,25 103,25 103,204 78,204 78,25 0,25 0,0 175,0">
          <text:p/>
        </draw:polygon>
        <draw:path draw:style-name="gr2" draw:text-style-name="P2" draw:layer="layout" svg:width="0.186cm" svg:height="0.275cm" svg:x="15.76cm" svg:y="28.096cm" svg:viewBox="0 0 187 276" svg:d="M187 276h-29l-22-55h-89l-17 55h-30l76-204h34zM127 196l-34-102-38 102zM154 0c0 17-5 26-14 34-4 4-13 8-25 8-5 0-9 0-13 0-4-4-9-4-13-8s-8-8-8-8c-5-5-9-5-13-5s-9 5-9 9c-4 0-4 8-4 12h-17c0-12 5-21 9-29 8-9 17-13 25-13 4 0 9 4 13 4 4 5 8 5 13 9 4 4 8 8 12 8 0 0 5 5 9 5s8-5 12-9c0-4 0-8 5-17z">
          <text:p/>
        </draw:path>
        <draw:path draw:style-name="gr2" draw:text-style-name="P2" draw:layer="layout" svg:width="0.19cm" svg:height="0.216cm" svg:x="15.968cm" svg:y="28.164cm" svg:viewBox="0 0 191 217" svg:d="M166 25c8 13 17 21 21 34 4 17 4 30 4 47 0 18 0 35-4 47-9 13-13 26-21 34-9 9-17 17-30 21-13 5-25 9-38 9-18 0-31-4-43-9-13-4-21-12-30-21-8-8-13-21-17-34-8-12-8-29-8-47 0-17 0-30 8-47 4-13 9-21 17-34 9-8 17-12 30-21 12-4 25-4 43-4 13 0 25 0 38 4 13 9 21 13 30 21zM162 106c0-26-5-47-17-60-13-17-30-25-47-25-22 0-39 8-52 25-12 13-17 34-17 60 0 30 5 47 17 64 13 13 30 21 52 21 17 0 34-8 47-21 12-17 17-34 17-64z">
          <text:p/>
        </draw:path>
        <draw:polygon draw:style-name="gr2" draw:text-style-name="P2" draw:layer="layout" svg:width="0.136cm" svg:height="0.203cm" svg:x="16.306cm" svg:y="28.168cm" svg:viewBox="0 0 137 204" draw:points="137,204 0,204 0,0 137,0 137,25 26,25 26,81 137,81 137,106 26,106 26,183 137,183">
          <text:p/>
        </draw:polygon>
        <draw:polygon draw:style-name="gr2" draw:text-style-name="P2" draw:layer="layout" svg:width="0.182cm" svg:height="0.203cm" svg:x="16.484cm" svg:y="28.168cm" svg:viewBox="0 0 183 204" draw:points="183,204 157,204 157,30 97,148 81,148 26,30 26,204 0,204 0,0 38,0 93,114 144,0 183,0">
          <text:p/>
        </draw:polygon>
        <draw:path draw:style-name="gr2" draw:text-style-name="P2" draw:layer="layout" svg:width="0.157cm" svg:height="0.212cm" svg:x="16.81cm" svg:y="28.164cm" svg:viewBox="0 0 158 213" svg:d="M158 153c0 4 0 13-5 21-4 9-8 17-16 22-9 4-17 8-27 12-8 5-21 5-34 5-17 0-29 0-42-5-13 0-21-4-34-12v-34c13 8 21 17 38 21 13 4 26 8 38 8 17 0 30-4 38-8 10-9 14-17 14-26 0-12 0-16-4-21-4-4-14-8-22-12-9 0-13 0-21-5-9 0-17 0-26-4-21-4-34-8-42-21-9-8-13-21-13-34 0-17 9-34 21-42 17-14 34-18 55-18 17 0 30 0 44 4 8 5 21 5 29 10v33c-8-8-21-12-35-17-12-4-25-8-38-8-12 0-25 4-34 13-8 4-12 12-12 21 0 8 0 17 4 21s13 9 25 13c5 0 13 0 26 4 8 0 17 4 25 4 18 4 31 9 35 17 8 9 13 21 13 38z">
          <text:p/>
        </draw:path>
        <draw:path draw:style-name="gr2" draw:text-style-name="P2" draw:layer="layout" svg:width="0.186cm" svg:height="0.203cm" svg:x="16.988cm" svg:y="28.168cm" svg:viewBox="0 0 187 204" svg:d="M187 204h-29l-17-56h-94l-17 56h-30l77-204h34zM132 123l-38-102-38 102z">
          <text:p/>
        </draw:path>
        <draw:path draw:style-name="gr2" draw:text-style-name="P2" draw:layer="layout" svg:width="0.16cm" svg:height="0.292cm" svg:x="17.2cm" svg:y="28.088cm" svg:viewBox="0 0 161 293" svg:d="M161 204c0 13-5 29-9 38 0 13-9 21-13 30-8 4-17 12-25 12-13 5-21 9-34 9s-25-4-34-9c-8-4-17-8-25-12-9-9-13-17-17-30 0-9-4-21-4-38v-124h29v124c0 13 0 21 0 29 4 5 4 9 9 17 4 5 8 9 17 13 8 4 12 4 25 4 8 0 17 0 25-4 5-4 13-8 17-13 5-8 5-12 5-21 4-4 4-12 4-25v-124h30zM122 0l-38 55h-17l21-55z">
          <text:p/>
        </draw:path>
        <draw:path draw:style-name="gr2" draw:text-style-name="P2" draw:layer="layout" svg:width="0.174cm" svg:height="0.203cm" svg:x="17.411cm" svg:y="28.168cm" svg:viewBox="0 0 175 204" svg:d="M175 102c0 21-4 38-13 51-8 17-18 30-35 39-8 4-17 8-29 12-13 0-26 0-47 0h-51v-204h51c21 0 38 0 47 4 12 5 25 5 29 13 17 8 27 17 35 34 9 13 13 30 13 51zM144 102c0-17 0-30-8-43-5-8-13-17-26-25-8-4-17-9-25-9-9 0-21-4-34-4h-25v162h25c17 0 25 0 38-4 9 0 17-4 26-9 8-8 16-17 21-26 8-13 8-25 8-42z">
          <text:p/>
        </draw:path>
        <draw:polygon draw:style-name="gr2" draw:text-style-name="P2" draw:layer="layout" svg:width="0.136cm" svg:height="0.203cm" svg:x="17.631cm" svg:y="28.168cm" svg:viewBox="0 0 137 204" draw:points="137,204 0,204 0,0 137,0 137,25 26,25 26,81 137,81 137,106 26,106 26,183 137,183">
          <text:p/>
        </draw:polygon>
        <draw:polygon draw:style-name="gr2" draw:text-style-name="P2" draw:layer="layout" svg:width="0.131cm" svg:height="0.203cm" svg:x="17.907cm" svg:y="28.168cm" svg:viewBox="0 0 132 204" draw:points="132,204 0,204 0,0 25,0 25,183 132,183">
          <text:p/>
        </draw:polygon>
        <draw:polygon draw:style-name="gr2" draw:text-style-name="P2" draw:layer="layout" svg:width="0.177cm" svg:height="0.203cm" svg:x="18.034cm" svg:y="28.168cm" svg:viewBox="0 0 178 204" draw:points="178,25 101,25 101,204 76,204 76,25 0,25 0,0 178,0">
          <text:p/>
        </draw:polygon>
        <draw:path draw:style-name="gr2" draw:text-style-name="P2" draw:layer="layout" svg:width="0.173cm" svg:height="0.203cm" svg:x="18.237cm" svg:y="28.168cm" svg:viewBox="0 0 174 204" svg:d="M174 102c0 21-4 38-12 51-9 17-17 30-34 39-9 4-17 8-30 12-13 0-25 0-46 0h-52v-204h52c21 0 38 0 46 4 13 5 25 5 34 13 13 8 21 17 30 34 8 13 12 30 12 51zM145 102c0-17 0-30-9-43-4-8-13-17-25-25-9-4-17-9-26-9-8 0-17-4-29-4h-30v162h30c12 0 21 0 34-4 8 0 17-4 25-9 8-8 17-17 25-26 5-13 5-25 5-42z">
          <text:p/>
        </draw:path>
        <draw:path draw:style-name="gr2" draw:text-style-name="P2" draw:layer="layout" svg:width="0.186cm" svg:height="0.203cm" svg:x="18.427cm" svg:y="28.168cm" svg:viewBox="0 0 187 204" svg:d="M187 204h-29l-17-56h-90l-21 56h-30l76-204h40zM132 123l-38-102-35 102z">
          <text:p/>
        </draw:path>
        <draw:polygon draw:style-name="gr2" draw:text-style-name="P2" draw:layer="layout" svg:width="0.034cm" svg:height="0.038cm" svg:x="18.656cm" svg:y="28.333cm" svg:viewBox="0 0 35 39" draw:points="0,39 35,39 35,0 0,0">
          <text:p/>
        </draw:polygon>
        <draw:path draw:style-name="gr2" draw:text-style-name="P2" draw:layer="layout" svg:width="0.14cm" svg:height="0.208cm" svg:x="19.367cm" svg:y="26.737cm" svg:viewBox="0 0 141 209" svg:d="M141 209h-141v-26c8-8 17-17 31-25 8-9 17-17 25-26 17-16 30-29 38-42 4-8 9-22 9-31 0-12-5-21-13-25-4-8-13-13-25-13-9 0-22 5-30 5-9 4-18 8-31 17v-30c9-4 17-9 27-9 12-4 21-4 34-4 21 0 38 4 46 13 13 13 21 25 21 42 0 9-4 18-4 22 0 9-4 13-8 22-5 4-9 12-13 17-4 4-13 12-17 16-13 13-21 22-30 30-12 9-21 17-29 25h110z">
          <text:p/>
        </draw:path>
        <draw:path draw:style-name="gr2" draw:text-style-name="P2" draw:layer="layout" svg:width="0.207cm" svg:height="0.254cm" svg:x="3.052cm" svg:y="2.345cm" svg:viewBox="0 0 208 255" svg:d="M208 81c0 13 0 26-4 34-4 13-9 21-17 30-8 8-21 17-35 21-13 4-29 8-46 8h-43v81h-63v-255h106c17 0 29 0 42 4 14 4 22 8 31 13 8 8 16 17 25 25 4 13 4 25 4 39zM139 85c0-8 0-18-4-22s-8-8-12-8c-9-4-13-4-22-4-8-5-17-5-25-5h-13v78h21c9 0 17 0 26 0 8 0 13-5 21-9 4-4 4-8 8-13 0-4 0-12 0-17z">
          <text:p/>
        </draw:path>
        <draw:path draw:style-name="gr2" draw:text-style-name="P2" draw:layer="layout" svg:width="0.263cm" svg:height="0.254cm" svg:x="3.28cm" svg:y="2.345cm" svg:viewBox="0 0 264 255" svg:d="M264 255h-69l-17-51h-93l-17 51h-68l93-255h77zM161 157l-29-90-30 90z">
          <text:p/>
        </draw:path>
        <draw:path draw:style-name="gr2" draw:text-style-name="P2" draw:layer="layout" svg:width="0.245cm" svg:height="0.254cm" svg:x="3.581cm" svg:y="2.345cm" svg:viewBox="0 0 246 255" svg:d="M144 81c0-8-4-14-4-18-5-4-9-8-17-12-5 0-9 0-13-5-8 0-13 0-21 0h-26v73h22c8 0 21-4 25-4 8 0 13-4 17-8 4 0 8-5 13-9 0-4 4-13 4-17zM246 255h-81l-72-93h-30v93h-63v-255h110c13 0 25 0 38 4 13 0 21 4 30 8 8 9 17 13 25 26 4 8 9 17 9 35 0 17-5 34-13 46-13 9-21 21-38 30z">
          <text:p/>
        </draw:path>
        <draw:path draw:style-name="gr2" draw:text-style-name="P2" draw:layer="layout" svg:width="0.262cm" svg:height="0.352cm" svg:x="3.831cm" svg:y="2.247cm" svg:viewBox="0 0 263 353" svg:d="M263 353h-69l-17-51h-93l-17 51h-67l93-254h76zM161 255l-30-89-30 89zM190 0v5l-59 64h-42l42-69z">
          <text:p/>
        </draw:path>
        <draw:path draw:style-name="gr2" draw:text-style-name="P2" draw:layer="layout" svg:width="0.242cm" svg:height="0.266cm" svg:x="4.114cm" svg:y="2.341cm" svg:viewBox="0 0 243 267" svg:d="M243 246c-13 4-26 9-47 13-17 4-38 8-55 8-43 0-77-12-103-38-25-21-38-56-38-98 0-38 13-72 38-93 26-26 60-38 107-38 13 0 30 0 47 4 13 4 29 8 51 17v59h-9c-4 0-8-4-13-9-8-4-12-8-16-12-9 0-17-4-26-9-8 0-17-4-30-4-8 0-21 4-29 4-9 5-18 13-27 17-8 9-12 17-16 26-5 12-9 25-9 38 0 29 9 51 25 64 14 17 35 26 65 26 4 0 8 0 8 0 5 0 9 0 9-5v-47h-51v-51h119z">
          <text:p/>
        </draw:path>
        <draw:path draw:style-name="gr2" draw:text-style-name="P2" draw:layer="layout" svg:width="0.245cm" svg:height="0.254cm" svg:x="4.415cm" svg:y="2.345cm" svg:viewBox="0 0 246 255" svg:d="M145 81c0-8-4-14-4-18-5-4-9-8-17-12-5 0-10 0-14-5-9 0-13 0-21 0h-26v73h22c12 0 21-4 25-4 9 0 14-4 18-8 8 0 8-5 13-9 0-4 4-13 4-17zM246 255h-80l-73-93h-30v93h-63v-255h110c14 0 26 0 39 4 13 0 21 4 30 8 12 9 17 13 25 26 4 8 9 17 9 35 0 17-5 34-13 46-9 9-21 21-38 30z">
          <text:p/>
        </draw:path>
        <draw:path draw:style-name="gr2" draw:text-style-name="P2" draw:layer="layout" svg:width="0.266cm" svg:height="0.254cm" svg:x="4.665cm" svg:y="2.345cm" svg:viewBox="0 0 267 255" svg:d="M267 255h-73l-17-51h-93l-17 51h-67l93-255h76zM165 157l-34-90-30 90z">
          <text:p/>
        </draw:path>
        <draw:polygon draw:style-name="gr2" draw:text-style-name="P2" draw:layer="layout" svg:width="0.182cm" svg:height="0.254cm" svg:x="4.965cm" svg:y="2.345cm" svg:viewBox="0 0 183 255" draw:points="183,51 65,51 65,98 175,98 175,149 65,149 65,255 0,255 0,0 183,0">
          <text:p/>
        </draw:polygon>
        <draw:path draw:style-name="gr2" draw:text-style-name="P2" draw:layer="layout" svg:width="0.267cm" svg:height="0.266cm" svg:x="5.177cm" svg:y="2.341cm" svg:viewBox="0 0 268 267" svg:d="M268 131c0 42-13 77-39 98-21 26-55 38-97 38-38 0-72-12-93-38-25-21-39-56-39-98 0-38 14-72 39-98 21-21 55-33 93-33 42 0 76 12 97 33 26 26 39 60 39 98zM179 199c4-8 12-17 12-30 5-9 5-21 5-38 0-13 0-26-5-38-4-9-8-22-12-26-9-8-13-12-21-17-9 0-17-4-26-4-8 0-13 4-21 4-9 5-13 9-21 17-4 4-9 13-13 26-4 12-8 25-8 38 0 17 4 29 8 42 4 9 9 18 13 26 4 5 12 9 21 13 8 4 13 4 21 4 9 0 17 0 26-4 8-4 16-8 21-13z">
          <text:p/>
        </draw:path>
        <draw:path draw:style-name="gr2" draw:text-style-name="P2" draw:layer="layout" svg:width="0.229cm" svg:height="0.36cm" svg:x="5.71cm" svg:y="2.247cm" svg:viewBox="0 0 230 361" svg:d="M230 264c0 29-13 55-30 72-21 17-46 25-84 25-40 0-69-8-86-25-21-17-30-43-30-72v-165h68v161c0 17 4 29 8 38 9 8 22 12 40 12 17 0 29-4 33-12 9-9 13-21 13-38v-161h68zM166 0v5l-64 63h-38l43-68z">
          <text:p/>
        </draw:path>
        <draw:polygon draw:style-name="gr2" draw:text-style-name="P2" draw:layer="layout" svg:width="0.233cm" svg:height="0.254cm" svg:x="6.002cm" svg:y="2.345cm" svg:viewBox="0 0 234 255" draw:points="234,255 171,255 60,81 60,255 0,255 0,0 81,0 175,149 175,0 234,0">
          <text:p/>
        </draw:polygon>
        <draw:polygon draw:style-name="gr2" draw:text-style-name="P2" draw:layer="layout" svg:width="0.152cm" svg:height="0.254cm" svg:x="6.286cm" svg:y="2.345cm" svg:viewBox="0 0 153 255" draw:points="153,255 0,255 0,212 43,212 43,46 0,46 0,0 153,0 153,46 111,46 111,212 153,212">
          <text:p/>
        </draw:polygon>
        <draw:path draw:style-name="gr2" draw:text-style-name="P2" draw:layer="layout" svg:width="0.224cm" svg:height="0.266cm" svg:x="6.477cm" svg:y="2.341cm" svg:viewBox="0 0 225 267" svg:d="M132 267c-18 0-35-4-52-8-17-9-30-17-42-26-13-12-22-25-26-42-8-18-12-35-12-60 0-17 4-38 12-55 4-17 13-30 26-43 8-8 25-17 42-25 13-4 34-8 52-8 12 0 21 0 29 0 9 4 17 4 26 8 8 0 12 4 21 4 4 4 8 4 17 9v63h-9c-4-4-8-8-12-13-5-4-9-4-17-8-4-4-13-8-21-8-5-5-13-5-22-5-12 0-22 0-30 5-9 0-13 4-21 12-9 9-13 17-17 26-5 12-5 25-5 38 0 17 0 29 5 42 4 9 12 18 17 26 8 5 17 9 25 13 9 4 18 4 26 4 9 0 17 0 22-4 8 0 17-4 21-8 8-5 12-9 17-13 4-4 8-5 12-9h9v60c-9 4-13 8-21 8-5 5-13 5-17 9-9 0-17 4-26 4-4 4-17 4-29 4z">
          <text:p/>
        </draw:path>
        <draw:path draw:style-name="gr2" draw:text-style-name="P2" draw:layer="layout" svg:width="0.266cm" svg:height="0.266cm" svg:x="6.731cm" svg:y="2.341cm" svg:viewBox="0 0 267 267" svg:d="M267 131c0 42-12 77-38 98-21 26-55 38-93 38-42 0-76-12-98-38-26-21-38-56-38-98 0-38 12-72 38-98 22-21 56-33 98-33 38 0 72 12 93 33 26 26 38 60 38 98zM178 199c9-8 13-17 13-30 4-9 4-21 4-38 0-13 0-26-4-38-4-9-8-22-13-26-4-8-12-12-21-17-8 0-13-4-21-4s-17 4-25 4c-9 5-13 9-22 17-4 4-8 13-12 26-5 12-5 25-5 38 0 17 0 29 5 42 4 9 8 18 12 26 5 5 13 9 22 13 8 4 17 4 25 4s13 0 21-4c9-4 17-8 21-13z">
          <text:p/>
        </draw:path>
        <draw:polygon draw:style-name="gr2" draw:text-style-name="P2" draw:layer="layout" svg:width="0.195cm" svg:height="0.047cm" svg:x="7.264cm" svg:y="2.463cm" svg:viewBox="0 0 196 48" draw:points="0,48 196,48 196,0 0,0">
          <text:p/>
        </draw:polygon>
        <draw:path draw:style-name="gr2" draw:text-style-name="P2" draw:layer="layout" svg:width="0.165cm" svg:height="0.254cm" svg:x="7.742cm" svg:y="2.345cm" svg:viewBox="0 0 166 255" svg:d="M166 77c0 13 0 25-4 34-4 8-13 17-17 25-8 9-21 13-34 17-12 4-26 9-43 9h-34v93h-34v-255h68c17 0 31 0 39 4 13 4 21 8 30 13 8 4 17 12 21 25 4 9 8 21 8 35zM133 81c0-8-5-18-5-26-4-4-8-13-17-17-4 0-12-4-18-4-8-5-17-5-25-5h-34v103h26c16 0 25 0 33-4 10 0 18-4 23-9 4-8 8-12 12-21 0-4 5-13 5-17z">
          <text:p/>
        </draw:path>
        <draw:path draw:style-name="gr2" draw:text-style-name="P2" draw:layer="layout" svg:width="0.161cm" svg:height="0.203cm" svg:x="7.937cm" svg:y="2.404cm" svg:viewBox="0 0 162 204" svg:d="M162 196h-31v-17c-4 0-8 4-12 8-5 0-9 5-17 9-5 0-9 4-17 4-9 4-13 4-26 4-17 0-29-8-42-17-13-12-17-25-17-46 0-14 0-27 8-35 5-9 13-17 26-21 13-5 25-9 42-9 17-4 34-4 55-4v-8c0-5-4-13-4-17-4-5-8-9-13-13-4 0-8-4-17-4-4 0-12 0-21 0-8 0-17 0-25 4-13 0-21 4-34 8v-34c4 0 13-4 25-4 13-4 26-4 34-4 17 0 26 0 38 4 9 0 17 4 26 13 9 4 13 8 18 17 4 8 4 21 4 34zM131 149v-52c-12 0-25 0-38 0-13 5-21 5-29 9-9 0-17 4-22 8-8 9-8 17-8 27 0 8 0 17 8 25 5 4 17 9 30 9s21-5 30-9c12-4 21-8 29-17z">
          <text:p/>
        </draw:path>
        <draw:path draw:style-name="gr2" draw:text-style-name="P2" draw:layer="layout" svg:width="0.119cm" svg:height="0.191cm" svg:x="8.161cm" svg:y="2.408cm" svg:viewBox="0 0 120 192" svg:d="M120 38c-4-4-9-4-13-4-8 0-12 0-17 0-12 0-21 0-29 4-9 5-17 13-27 17v137h-34v-192h34v30c14-13 22-17 35-21 9-5 17-9 30-9 4 0 8 0 12 0 0 0 5 4 9 4z">
          <text:p/>
        </draw:path>
        <draw:path draw:style-name="gr2" draw:text-style-name="P2" draw:layer="layout" svg:width="0.161cm" svg:height="0.203cm" svg:x="8.297cm" svg:y="2.404cm" svg:viewBox="0 0 162 204" svg:d="M162 196h-30v-17c-4 0-8 4-13 8-4 0-8 5-12 9-10 0-14 4-22 4-9 4-13 4-26 4-17 0-30-8-42-17-13-12-17-25-17-46 0-14 0-27 8-35 5-9 13-17 26-21 12-5 25-9 42-9 17-4 35-4 56-4v-8c0-5-4-13-4-17-4-5-9-9-13-13-4 0-8-4-18-4-4 0-12 0-21 0-8 0-17 0-25 4-13 0-22 4-34 8v-34c4 0 12-4 25-4 13-4 26-4 34-4 17 0 25 0 39 4 9 0 17 4 26 13 8 4 12 8 16 17 5 8 5 21 5 34zM132 149v-52c-13 0-21 0-39 0-13 5-21 5-30 9-8 0-17 4-21 8-8 9-8 17-8 27 0 8 0 17 8 25 4 4 17 9 30 9s21-5 29-9c14-4 23-8 31-17z">
          <text:p/>
        </draw:path>
        <draw:path draw:style-name="gr2" draw:text-style-name="P2" draw:layer="layout" svg:width="0.152cm" svg:height="0.203cm" svg:x="8.733cm" svg:y="2.404cm" svg:viewBox="0 0 153 204" svg:d="M153 187c-8 5-17 9-29 9-9 4-17 8-30 8s-25-4-38-8-21-9-30-17c-8-9-17-21-22-34-4-14-4-26-4-43 0-30 9-55 26-77 17-17 38-25 68-25 13 0 21 4 34 4 8 4 17 9 25 13v34c-8-4-21-13-29-17-13-4-22-4-30-4-21 0-34 4-47 17-8 12-12 29-12 55 0 21 4 43 12 56 13 8 26 17 47 17 4 0 13 0 17-5 8 0 13-4 21-4 4-4 9-4 13-8 4-5 8-5 8-9z">
          <text:p/>
        </draw:path>
        <draw:path draw:style-name="gr2" draw:text-style-name="P2" draw:layer="layout" svg:width="0.178cm" svg:height="0.203cm" svg:x="8.919cm" svg:y="2.404cm" svg:viewBox="0 0 179 204" svg:d="M179 102c0 29-9 56-25 73-17 21-39 29-64 29-30 0-51-8-63-29-18-17-27-44-27-73 0-30 9-55 27-77 12-17 33-25 63-25 25 0 47 8 64 25 16 22 25 47 25 77zM145 102c0-26-4-43-17-55-8-13-21-17-38-17s-34 4-42 17c-9 12-13 29-13 55 0 25 4 43 13 56 8 12 25 17 42 17s30-5 38-17c13-13 17-31 17-56z">
          <text:p/>
        </draw:path>
        <draw:path draw:style-name="gr2" draw:text-style-name="P2" draw:layer="layout" svg:width="0.169cm" svg:height="0.275cm" svg:x="9.144cm" svg:y="2.332cm" svg:viewBox="0 0 170 276" svg:d="M170 175c0 12-4 29-9 42-4 13-8 21-17 30-8 8-16 17-25 21-13 4-21 8-34 8-8 0-22-4-30-4-9-4-13-8-22-13l-4 9h-29v-268h33v98c9-8 17-12 26-17 13-4 26-8 39-8 21 0 38 8 51 25 12 17 21 43 21 77zM136 175c0-26-4-43-13-55-4-9-17-17-34-17-8 0-21 4-30 8s-17 9-26 13v110c9 4 17 8 22 8 8 5 17 5 26 5 17 0 30-5 38-17 13-13 17-30 17-55z">
          <text:p/>
        </draw:path>
        <draw:path draw:style-name="gr2" draw:text-style-name="P2" draw:layer="layout" svg:width="0.174cm" svg:height="0.203cm" svg:x="9.351cm" svg:y="2.404cm" svg:viewBox="0 0 175 204" svg:d="M175 106h-141c0 8 0 21 4 30s9 17 13 22c8 4 12 8 21 12 9 5 18 5 31 5 12 0 25-5 38-9 12-4 21-8 29-17v38c-8 5-21 9-34 9-8 4-21 8-33 8-35 0-61-8-78-29-17-17-25-39-25-73 0-30 8-55 25-77 17-17 38-25 69-25 25 0 47 8 59 21 13 17 22 38 22 68zM145 80c0-16-4-29-13-38-8-12-21-17-42-17-18 0-31 5-39 17-13 9-17 22-17 38z">
          <text:p/>
        </draw:path>
        <draw:path draw:style-name="gr2" draw:text-style-name="P2" draw:layer="layout" svg:width="0.119cm" svg:height="0.191cm" svg:x="9.575cm" svg:y="2.408cm" svg:viewBox="0 0 120 192" svg:d="M120 38c-4-4-9-4-13-4s-13 0-17 0c-8 0-21 0-29 4-9 5-17 13-27 17v137h-34v-192h34v30c14-13 22-17 35-21 9-5 17-9 30-9 4 0 8 0 12 0 0 0 5 4 9 4z">
          <text:p/>
        </draw:path>
        <draw:path draw:style-name="gr2" draw:text-style-name="P2" draw:layer="layout" svg:width="0.123cm" svg:height="0.25cm" svg:x="9.702cm" svg:y="2.353cm" svg:viewBox="0 0 124 251" svg:d="M124 247c-9 0-14 4-22 4-9 0-13 0-21 0-17 0-34-4-43-13-12-12-17-29-17-51v-101h-21v-30h21v-56h34v56h69v30h-69v85c0 12 0 16 0 25 0 4 5 8 5 17 4 4 8 4 12 8 5 0 9 5 17 5 9 0 13 0 17-5 9 0 13-4 13-4h5z">
          <text:p/>
        </draw:path>
        <draw:path draw:style-name="gr2" draw:text-style-name="P2" draw:layer="layout" svg:width="0.161cm" svg:height="0.199cm" svg:x="9.863cm" svg:y="2.408cm" svg:viewBox="0 0 162 200" svg:d="M162 192h-35v-21c-13 8-21 17-29 21-13 4-22 8-34 8-21 0-38-8-47-21-13-13-17-30-17-51v-128h30v111c0 9 4 17 4 26 0 8 0 12 4 17 5 4 9 8 13 12 4 0 13 0 21 0 9 0 17 0 26-4 12-4 21-8 29-17v-145h35z">
          <text:p/>
        </draw:path>
        <draw:path draw:style-name="gr2" draw:text-style-name="P2" draw:layer="layout" svg:width="0.118cm" svg:height="0.191cm" svg:x="10.088cm" svg:y="2.408cm" svg:viewBox="0 0 119 192" svg:d="M119 38c-4-4-8-4-13-4-4 0-12 0-17 0-8 0-21 0-29 4-9 5-17 13-26 17v137h-34v-192h34v30c13-13 22-17 34-21 9-5 17-9 30-9 4 0 8 0 13 0 0 0 4 4 8 4z">
          <text:p/>
        </draw:path>
        <draw:path draw:style-name="gr2" draw:text-style-name="P2" draw:layer="layout" svg:width="0.161cm" svg:height="0.203cm" svg:x="10.223cm" svg:y="2.404cm" svg:viewBox="0 0 162 204" svg:d="M162 196h-30v-17c-4 0-8 4-12 8-5 0-9 5-13 9-9 0-14 4-22 4-5 4-13 4-21 4-22 0-34-8-47-17-13-12-17-25-17-46 0-14 4-27 8-35 9-9 17-17 26-21 13-5 25-9 42-9 17-4 35-4 56-4v-8c0-5-4-13-4-17-4-5-8-9-13-13-4 0-8-4-17-4-5 0-13 0-18 0-8 0-21 0-29 4-13 0-21 4-34 8v-34c4 0 17-4 25-4 13-4 26-4 38-4 13 0 27 0 35 4 9 0 17 4 26 13 8 4 12 8 17 17 4 8 4 21 4 34zM132 149v-52c-12 0-21 0-34 0-18 5-26 5-34 9-9 0-17 4-22 8-8 9-8 17-8 27 0 8 4 17 8 25 9 4 17 9 30 9s21-5 35-9c8-4 17-8 25-17z">
          <text:p/>
        </draw:path>
        <draw:path draw:style-name="gr2" draw:text-style-name="P2" draw:layer="layout" svg:width="0.169cm" svg:height="0.275cm" svg:x="10.655cm" svg:y="2.332cm" svg:viewBox="0 0 170 276" svg:d="M170 268h-34v-17c-8 8-17 13-29 17-9 4-17 8-31 8-25 0-42-8-55-25-13-21-21-43-21-76 0-17 4-30 8-43 5-12 9-25 17-34 9-8 17-12 30-17 8-4 21-8 30-8 13 0 22 0 30 4 4 0 13 4 21 9v-86h34zM136 221v-110c-8-4-17-4-21-8-8 0-17 0-25 0-18 0-31 4-39 17-13 12-17 33-17 55 0 21 4 42 12 50 9 13 17 17 39 17 9 0 17 0 26-4 8-4 17-8 25-17z">
          <text:p/>
        </draw:path>
        <draw:path draw:style-name="gr2" draw:text-style-name="P2" draw:layer="layout" svg:width="0.161cm" svg:height="0.203cm" svg:x="10.875cm" svg:y="2.404cm" svg:viewBox="0 0 162 204" svg:d="M162 196h-30v-17c-4 0-8 4-13 8-4 0-8 5-12 9-9 0-13 4-21 4-6 4-14 4-23 4-16 0-33-8-46-17-13-12-17-25-17-46 0-14 4-27 8-35 9-9 17-17 26-21 13-5 29-9 42-9 18-4 35-4 56-4v-8c0-5 0-13-4-17-4-5-9-9-13-13-4 0-8-4-17-4-4 0-12 0-18 0-8 0-21 0-29 4-9 0-21 4-34 8v-34c4 0 17-4 25-4 13-4 26-4 38-4 14 0 27 0 35 4 9 0 17 4 26 13 8 4 12 8 17 17 4 8 4 21 4 34zM132 149v-52c-8 0-21 0-34 0-18 5-26 5-35 9-8 0-16 4-21 8-4 9-8 17-8 27 0 8 4 17 8 25 9 4 17 9 30 9 14 0 22-5 35-9 8-4 17-8 25-17z">
          <text:p/>
        </draw:path>
        <draw:path draw:style-name="gr2" draw:text-style-name="P2" draw:layer="layout" svg:width="0.169cm" svg:height="0.275cm" svg:x="11.307cm" svg:y="2.332cm" svg:viewBox="0 0 170 276" svg:d="M170 268h-34v-17c-8 8-17 13-25 17-14 4-22 8-35 8-25 0-42-8-55-25-13-21-21-43-21-76 0-17 4-30 8-43 4-12 9-25 17-34 9-8 17-12 30-17 8-4 21-8 29-8 13 0 23 0 31 4 4 0 13 4 21 9v-86h34zM136 221v-110c-8-4-17-4-21-8-8 0-18 0-22 0-21 0-34 4-42 17-13 12-17 33-17 55 0 21 4 42 12 50 9 13 21 17 38 17 9 0 18 0 27-4 8-4 17-8 25-17z">
          <text:p/>
        </draw:path>
        <draw:path draw:style-name="gr2" draw:text-style-name="P2" draw:layer="layout" svg:width="0.174cm" svg:height="0.203cm" svg:x="11.531cm" svg:y="2.404cm" svg:viewBox="0 0 175 204" svg:d="M175 106h-141c0 8 0 21 4 30s9 17 17 22c4 4 13 8 21 12 5 5 17 5 26 5 12 0 25-5 38-9 14-4 26-8 30-17v38c-8 5-21 9-34 9-9 4-22 8-34 8-30 0-55-8-76-29-17-17-26-39-26-73 0-30 9-55 26-77 16-17 38-25 67-25 26 0 47 8 61 21 16 17 21 38 21 68zM144 80c0-16-4-29-13-38-8-12-21-17-38-17s-34 5-42 17c-9 9-17 22-17 38z">
          <text:p/>
        </draw:path>
        <draw:path draw:style-name="gr2" draw:text-style-name="P2" draw:layer="layout" svg:width="0.152cm" svg:height="0.203cm" svg:x="11.739cm" svg:y="2.404cm" svg:viewBox="0 0 153 204" svg:d="M153 141c0 21-9 34-21 46-17 9-38 17-59 17-17 0-30-4-44-8-8 0-21-4-29-9v-38h4c8 9 21 13 34 21 13 5 22 5 35 5 16 0 25 0 33-5 9-8 13-12 13-25 0-4-4-14-8-18-5-4-13-4-26-8-4 0-8-5-17-5-8 0-12-4-21-4-18-4-26-8-35-21-8-9-12-17-12-30 0-8 4-17 8-21 0-8 8-13 13-21 8-4 17-9 26-13 9 0 21-4 34-4 8 0 21 0 34 4s21 9 29 13v34h-4c-4-9-17-13-29-17-9-4-22-4-34-4-13 0-21 0-30 4s-14 13-14 21c0 9 5 13 10 17 4 4 13 8 25 8 5 5 9 5 17 5 9 4 13 4 21 4 13 4 26 13 34 21 9 4 13 17 13 31z">
          <text:p/>
        </draw:path>
        <draw:path draw:style-name="gr2" draw:text-style-name="P2" draw:layer="layout" svg:width="0.17cm" svg:height="0.267cm" svg:x="11.933cm" svg:y="2.404cm" svg:viewBox="0 0 171 268" svg:d="M171 97c0 17 0 31-5 44-4 12-12 25-22 34-8 8-17 17-25 21-13 4-21 4-34 4-9 0-17 0-25 0-9-4-17-8-26-13v81h-34v-264h34v21c9-8 17-12 30-17 8-4 21-8 34-8 21 0 42 8 56 25 12 17 17 43 17 72zM136 102c0-26-4-43-9-55-8-9-21-17-38-17-8 0-17 4-29 8-9 4-17 9-26 13v111c9 4 17 8 26 8 4 0 12 5 21 5 17 0 29-9 42-22 9-12 13-29 13-51z">
          <text:p/>
        </draw:path>
        <draw:path draw:style-name="gr2" draw:text-style-name="P2" draw:layer="layout" svg:width="0.174cm" svg:height="0.203cm" svg:x="12.145cm" svg:y="2.404cm" svg:viewBox="0 0 175 204" svg:d="M175 106h-141c0 8 0 21 4 30s9 17 18 22c4 4 13 8 21 12 9 5 17 5 26 5 12 0 25-5 38-9 12-4 25-8 29-17v38c-8 5-21 9-34 9-8 4-21 8-33 8-30 0-56-8-78-29-17-17-25-39-25-73 0-30 8-55 25-77 17-17 44-25 69-25s47 8 59 21c17 17 22 38 22 68zM145 80c0-16-4-29-13-38-8-12-21-17-38-17s-34 5-43 17c-9 9-17 22-17 38z">
          <text:p/>
        </draw:path>
        <draw:path draw:style-name="gr2" draw:text-style-name="P2" draw:layer="layout" svg:width="0.153cm" svg:height="0.203cm" svg:x="12.352cm" svg:y="2.404cm" svg:viewBox="0 0 154 204" svg:d="M154 141c0 21-9 34-21 46-17 9-34 17-60 17-17 0-29-4-43-8-8 0-21-4-30-9v-38h5c8 9 21 13 34 21 13 5 26 5 34 5 17 0 26 0 34-5 9-8 13-12 13-25 0-4-4-14-9-18-4-4-12-4-25-8-4 0-8-5-17-5-8 0-13-4-21-4-14-4-26-8-35-21-8-9-8-17-8-30 0-8 0-17 4-21 0-8 8-13 13-21 8-4 17-9 26-13 8 0 21-4 34-4s21 0 34 4c12 4 21 9 29 13v34c-8-9-21-13-34-17-8-4-21-4-33-4-13 0-22 0-30 4-9 4-14 13-14 21 0 9 5 13 10 17 4 4 12 8 25 8 4 5 13 5 17 5 9 4 13 4 21 4 13 4 26 13 34 21 9 4 13 17 13 31z">
          <text:p/>
        </draw:path>
        <draw:path draw:style-name="gr2" draw:text-style-name="P2" draw:layer="layout" svg:width="0.166cm" svg:height="0.203cm" svg:x="12.534cm" svg:y="2.404cm" svg:viewBox="0 0 167 204" svg:d="M167 196h-34v-17c-5 0-9 4-13 8-4 0-9 5-13 9-4 0-12 4-17 4-9 4-18 4-26 4-17 0-34-8-47-17-8-12-17-25-17-46 0-14 5-27 9-35 8-9 17-17 30-21 8-5 25-9 42-9 14-4 35-4 52-4v-8c0-5 0-13-5-17-4-5-4-9-12-13-5 0-9-4-13-4-8 0-18 0-22 0-9 0-17 0-30 4-8 0-21 4-29 8h-5v-34c9 0 17-4 30-4 8-4 21-4 34-4 14 0 26 0 35 4 12 0 21 4 25 13 9 4 13 8 17 17 4 8 9 21 9 34zM133 149v-52c-9 0-22 0-34 0-14 5-27 5-35 9-9 0-17 4-21 8-4 9-9 17-9 27 0 8 5 17 9 25 8 4 17 9 29 9 13 0 27-5 35-9 9-4 17-8 26-17z">
          <text:p/>
        </draw:path>
        <draw:polygon draw:style-name="gr2" draw:text-style-name="P2" draw:layer="layout" svg:width="0.072cm" svg:height="0.11cm" svg:x="12.755cm" svg:y="2.552cm" svg:viewBox="0 0 73 111" draw:points="73,0 25,111 0,111 29,0">
          <text:p/>
        </draw:polygon>
        <draw:path draw:style-name="gr2" draw:text-style-name="P2" draw:layer="layout" svg:width="0.123cm" svg:height="0.267cm" svg:x="13.093cm" svg:y="2.332cm" svg:viewBox="0 0 124 268" svg:d="M124 34h-4c0 0-9-4-13-4s-8 0-13 0c-17 0-25 0-34 8-4 4-8 17-8 34v4h59v30h-59v162h-31v-162h-21v-30h21v-4c0-25 6-42 18-55 13-13 26-17 47-17 8 0 17 0 21 0s13 4 17 4z">
          <text:p/>
        </draw:path>
        <draw:path draw:style-name="gr2" draw:text-style-name="P2" draw:layer="layout" svg:width="0.178cm" svg:height="0.203cm" svg:x="13.22cm" svg:y="2.404cm" svg:viewBox="0 0 179 204" svg:d="M179 102c0 29-8 56-25 73-14 21-35 29-65 29-25 0-46-8-63-29-17-17-26-44-26-73 0-30 9-55 26-77 17-17 38-25 63-25 30 0 51 8 65 25 17 22 25 47 25 77zM145 102c0-26-5-43-14-55-12-13-25-17-42-17s-30 4-38 17c-13 12-17 29-17 55 0 25 4 43 17 56 8 12 21 17 38 17s30-5 42-17c9-13 14-31 14-56z">
          <text:p/>
        </draw:path>
        <draw:path draw:style-name="gr2" draw:text-style-name="P2" draw:layer="layout" svg:width="0.038cm" svg:height="0.254cm" svg:x="13.445cm" svg:y="2.345cm" svg:viewBox="0 0 39 255" svg:d="M39 34h-39v-34h39zM34 255h-30v-192h30z">
          <text:p/>
        </draw:path>
        <draw:path draw:style-name="gr2" draw:text-style-name="P2" draw:layer="layout" svg:width="0.173cm" svg:height="0.203cm" svg:x="13.754cm" svg:y="2.404cm" svg:viewBox="0 0 174 204" svg:d="M174 106h-141c0 8 0 21 5 30 4 9 8 17 17 22 4 4 12 8 21 12 8 5 17 5 25 5 13 0 26-5 38-9 17-4 26-8 30-17h5v38c-14 5-26 9-35 9-12 4-25 8-38 8-29 0-55-8-72-29-21-17-29-39-29-73 0-30 8-55 25-77 17-17 42-25 68-25 25 0 46 8 59 21 17 17 22 38 22 68zM144 80c0-16-5-29-13-38-9-12-21-17-38-17s-30 5-43 17c-8 9-17 22-17 38z">
          <text:p/>
        </draw:path>
        <draw:path draw:style-name="gr2" draw:text-style-name="P2" draw:layer="layout" svg:width="0.279cm" svg:height="0.195cm" svg:x="13.978cm" svg:y="2.404cm" svg:viewBox="0 0 280 196" svg:d="M280 196h-33v-106c0-9 0-17 0-25 0-9-5-13-5-17-4-5-8-9-12-13-5 0-13-4-22-4-8 0-17 4-29 8-9 4-17 9-26 17 0 4 0 4 0 9 0 4 0 8 0 12v119h-29v-106c0-9 0-17-4-25 0-9 0-13-5-17 0-5-5-9-9-13-4 0-13-4-21-4-9 0-17 4-30 8-8 4-17 9-25 17v140h-30v-192h30v22c12-9 21-13 29-18 13-4 21-8 34-8s27 4 35 8c8 5 13 14 17 23 17-9 25-18 38-23 8-4 21-8 34-8 21 0 38 4 46 17 9 14 17 35 17 56z">
          <text:p/>
        </draw:path>
        <draw:path draw:style-name="gr2" draw:text-style-name="P2" draw:layer="layout" svg:width="0.038cm" svg:height="0.254cm" svg:x="14.317cm" svg:y="2.345cm" svg:viewBox="0 0 39 255" svg:d="M39 34h-39v-34h39zM35 255h-31v-192h31z">
          <text:p/>
        </draw:path>
        <draw:path draw:style-name="gr2" draw:text-style-name="P2" draw:layer="layout" svg:width="0.119cm" svg:height="0.25cm" svg:x="14.401cm" svg:y="2.353cm" svg:viewBox="0 0 120 251" svg:d="M120 247c-4 0-13 4-21 4-5 0-13 0-17 0-21 0-35-4-48-13-8-12-13-29-13-51v-101h-21v-30h21v-56h30v56h69v30h-69v85c0 12 0 16 5 25 0 4 0 8 5 17 0 4 4 4 8 8 4 0 13 5 21 5 4 0 9 0 17-5 4 0 9-4 13-4z">
          <text:p/>
        </draw:path>
        <draw:path draw:style-name="gr2" draw:text-style-name="P2" draw:layer="layout" svg:width="0.038cm" svg:height="0.254cm" svg:x="14.558cm" svg:y="2.345cm" svg:viewBox="0 0 39 255" svg:d="M39 34h-39v-34h39zM35 255h-31v-192h31z">
          <text:p/>
        </draw:path>
        <draw:path draw:style-name="gr2" draw:text-style-name="P2" draw:layer="layout" svg:width="0.169cm" svg:height="0.275cm" svg:x="14.647cm" svg:y="2.332cm" svg:viewBox="0 0 170 276" svg:d="M170 268h-30v-17c-9 8-22 13-30 17-13 4-21 8-34 8-21 0-42-8-55-25-13-21-21-43-21-76 0-17 4-30 8-43 5-12 13-25 21-34 5-8 17-12 26-17 8-4 21-8 34-8 8 0 17 0 25 4 9 0 17 4 26 9v-86h30zM140 221v-110c-9-4-17-4-26-8-4 0-13 0-21 0-17 0-34 4-42 17-9 12-17 33-17 55 0 21 4 42 12 50 9 13 22 17 39 17 8 0 16 0 25-4 13-4 21-8 30-17z">
          <text:p/>
        </draw:path>
        <draw:path draw:style-name="gr2" draw:text-style-name="P2" draw:layer="layout" svg:width="0.178cm" svg:height="0.203cm" svg:x="14.867cm" svg:y="2.404cm" svg:viewBox="0 0 179 204" svg:d="M179 102c0 29-9 56-21 73-17 21-38 29-69 29-26 0-47-8-64-29-17-17-25-44-25-73 0-30 8-55 25-77 17-17 38-25 64-25 31 0 52 8 69 25 12 22 21 47 21 77zM145 102c0-26-4-43-13-55-8-13-25-17-43-17-17 0-30 4-38 17-13 12-17 29-17 55 0 25 4 43 17 56 8 12 21 17 38 17 18 0 35-5 43-17 9-13 13-31 13-56z">
          <text:p/>
        </draw:path>
        <draw:path draw:style-name="gr2" draw:text-style-name="P2" draw:layer="layout" svg:width="0.178cm" svg:height="0.203cm" svg:x="15.299cm" svg:y="2.404cm" svg:viewBox="0 0 179 204" svg:d="M179 102c0 29-9 56-22 73-17 21-38 29-67 29-26 0-47-8-64-29-18-17-26-44-26-73 0-30 8-55 26-77 17-17 38-25 64-25 29 0 50 8 67 25 13 22 22 47 22 77zM145 102c0-26-5-43-13-55-8-13-25-17-42-17s-30 4-38 17c-13 12-17 29-17 55 0 25 4 43 17 56 8 12 21 17 38 17s34-5 42-17c8-13 13-31 13-56z">
          <text:p/>
        </draw:path>
        <draw:path draw:style-name="gr2" draw:text-style-name="P2" draw:layer="layout" svg:width="0.118cm" svg:height="0.191cm" svg:x="15.748cm" svg:y="2.408cm" svg:viewBox="0 0 119 192" svg:d="M119 38c-8-4-13-4-17-4s-8 0-17 0c-8 0-17 0-25 4-13 5-21 13-30 17v137h-30v-192h30v30c13-13 26-17 34-21 13-5 21-9 30-9 8 0 12 0 12 0 5 0 9 4 13 4z">
          <text:p/>
        </draw:path>
        <draw:path draw:style-name="gr2" draw:text-style-name="P2" draw:layer="layout" svg:width="0.174cm" svg:height="0.203cm" svg:x="15.883cm" svg:y="2.404cm" svg:viewBox="0 0 175 204" svg:d="M175 106h-145c0 8 4 21 8 30 0 9 4 17 13 22 4 4 12 8 21 12 8 5 17 5 25 5 13 0 31-5 44-9 12-4 21-8 25-17h4v38c-12 5-21 9-34 9-12 4-26 8-39 8-29 0-55-8-72-29-17-17-25-39-25-73 0-30 8-55 25-77 17-17 38-25 68-25 26 0 43 8 60 21 13 17 22 38 22 68zM141 80c0-16-5-29-13-38-9-12-22-17-39-17s-30 5-42 17c-9 9-13 22-17 38z">
          <text:p/>
        </draw:path>
        <draw:path draw:style-name="gr2" draw:text-style-name="P2" draw:layer="layout" svg:width="0.123cm" svg:height="0.267cm" svg:x="16.086cm" svg:y="2.332cm" svg:viewBox="0 0 124 268" svg:d="M124 34c-4 0-9-4-17-4-4 0-8 0-13 0-12 0-26 0-30 8-9 4-9 17-9 34v4h56v30h-56v162h-34v-162h-21v-30h21v-4c0-25 5-42 17-55 13-13 30-17 52-17 4 0 13 0 17 0 8 0 13 4 17 4z">
          <text:p/>
        </draw:path>
        <draw:path draw:style-name="gr2" draw:text-style-name="P2" draw:layer="layout" svg:width="0.174cm" svg:height="0.203cm" svg:x="16.217cm" svg:y="2.404cm" svg:viewBox="0 0 175 204" svg:d="M175 102c0 29-8 56-21 73-17 21-39 29-69 29-25 0-46-8-63-29-17-17-22-44-22-73 0-30 5-55 22-77 17-17 38-25 63-25 30 0 52 8 69 25 13 22 21 47 21 77zM141 102c0-26-4-43-14-55-8-13-21-17-42-17-17 0-30 4-38 17-8 12-17 29-17 55 0 25 9 43 17 56 8 12 21 17 38 17 21 0 34-5 42-17 10-13 14-31 14-56z">
          <text:p/>
        </draw:path>
        <draw:path draw:style-name="gr2" draw:text-style-name="P2" draw:layer="layout" svg:width="0.119cm" svg:height="0.191cm" svg:x="16.446cm" svg:y="2.408cm" svg:viewBox="0 0 120 192" svg:d="M120 38c-9-4-13-4-17-4-5 0-9 0-13 0-13 0-21 0-30 4-8 5-21 13-29 17v137h-31v-192h31v30c12-13 25-17 34-21 12-5 21-9 29-9 9 0 13 0 13 0 4 0 8 4 13 4z">
          <text:p/>
        </draw:path>
        <draw:path draw:style-name="gr2" draw:text-style-name="P2" draw:layer="layout" svg:width="0.153cm" svg:height="0.271cm" svg:x="16.581cm" svg:y="2.404cm" svg:viewBox="0 0 154 272" svg:d="M154 187c-4 0-9 0-13 5-4 0-8 4-8 4 0 0 0 4 0 8s0 4 0 9c0 17-5 34-17 42-9 8-21 17-38 17-5 0-13 0-18-4-9 0-13 0-17 0v-30c4 0 8 4 13 4 4 0 9 5 17 5 9 0 17-5 26-9 4-4 8-13 8-21 0-4 0-4 0-9 0-4 0-4 0-8-4 0-4 0-8 0l-4 4c-17 0-30-4-39-8-13-4-22-9-30-17-9-9-17-22-21-35-5-13-5-25-5-42 0-30 9-55 26-77 17-17 39-25 69-25 8 0 21 4 29 4 13 4 21 9 30 13v34c-9-4-21-13-30-17-12-4-21-4-34-4-17 0-30 4-43 17-8 12-17 29-17 55 0 21 9 42 17 55 13 9 26 18 43 18 9 0 17 0 22-5 8 0 12-4 16-4 9-4 13-4 17-9 5-5 5-5 9-9z">
          <text:p/>
        </draw:path>
        <draw:path draw:style-name="gr2" draw:text-style-name="P2" draw:layer="layout" svg:width="0.173cm" svg:height="0.203cm" svg:x="16.768cm" svg:y="2.404cm" svg:viewBox="0 0 174 204" svg:d="M174 102c0 29-4 56-21 73-17 21-38 29-64 29-30 0-51-8-68-29-17-17-21-44-21-73 0-30 4-55 21-77 17-17 38-25 68-25 26 0 47 8 64 25 13 22 21 47 21 77zM145 102c0-26-9-43-17-55-9-13-21-17-39-17-22 0-34 4-43 17-8 12-17 29-17 55 0 25 9 43 17 56 9 12 21 17 43 17 18 0 30-5 39-17 8-13 17-31 17-56z">
          <text:p/>
        </draw:path>
        <draw:path draw:style-name="gr2" draw:text-style-name="P2" draw:layer="layout" svg:width="0.16cm" svg:height="0.203cm" svg:x="17.2cm" svg:y="2.404cm" svg:viewBox="0 0 161 204" svg:d="M161 196h-34v-17c0 0-5 4-9 8-4 0-13 5-17 9-4 0-8 4-17 4-8 4-17 4-25 4-17 0-30-8-43-17-12-12-16-25-16-46 0-14 0-27 8-35 4-9 13-17 25-21 13-5 26-9 43-9 17-4 34-4 51-4v-8c0-5 0-13 0-17-5-5-9-9-13-13-4 0-9-4-17-4-4 0-13 0-21 0-9 0-17 0-26 4-12 0-21 4-34 8v-34c5 0 13-4 26-4 13-4 25-4 34-4 17 0 25 0 38 4 8 0 17 4 25 13 4 4 13 8 17 17 5 8 5 21 5 34zM127 149v-52c-9 0-22 0-34 0-13 5-21 5-30 9-8 0-17 4-25 8-5 9-9 17-9 27 0 8 4 17 13 25 4 4 17 9 30 9 12 0 21-5 29-9 9-4 21-8 26-17z">
          <text:p/>
        </draw:path>
        <draw:path draw:style-name="gr2" draw:text-style-name="P2" draw:layer="layout" svg:width="0.174cm" svg:height="0.203cm" svg:x="17.411cm" svg:y="2.404cm" svg:viewBox="0 0 175 204" svg:d="M175 102c0 29-4 56-21 73-18 21-39 29-65 29-30 0-51-8-68-29-12-17-21-44-21-73 0-30 9-55 21-77 17-17 38-25 68-25 26 0 47 8 65 25 12 22 21 47 21 77zM144 102c0-26-8-43-17-55-8-13-21-17-38-17-21 0-34 4-42 17-9 12-17 29-17 55 0 25 8 43 17 56 8 12 21 17 42 17 17 0 30-5 38-17 9-13 17-31 17-56z">
          <text:p/>
        </draw:path>
        <draw:path draw:style-name="gr2" draw:text-style-name="P2" draw:layer="layout" svg:width="0.174cm" svg:height="0.203cm" svg:x="17.847cm" svg:y="2.404cm" svg:viewBox="0 0 175 204" svg:d="M175 106h-145c0 8 4 21 8 30 0 9 9 17 13 22 4 4 14 8 22 12 9 5 17 5 26 5 17 0 29-5 42-9s21-8 25-17h5v38c-13 5-22 9-34 9-13 4-21 8-34 8-34 0-60-8-77-29-17-17-26-39-26-73 0-30 9-55 26-77 17-17 39-25 68-25 26 0 43 8 60 21 12 17 21 38 21 68zM141 80c0-16-4-29-13-38-8-12-21-17-38-17s-29 5-39 17c-13 9-17 22-21 38z">
          <text:p/>
        </draw:path>
        <draw:path draw:style-name="gr2" draw:text-style-name="P2" draw:layer="layout" svg:width="0.28cm" svg:height="0.195cm" svg:x="18.067cm" svg:y="2.404cm" svg:viewBox="0 0 281 196" svg:d="M281 196h-34v-106c0-9 0-17 0-25 0-9-4-13-4-17-5-5-9-9-13-13-4 0-13-4-21-4-10 0-18 4-27 8-8 4-17 9-29 17 4 4 4 4 4 9 0 4 0 8 0 12v119h-34v-106c0-9 0-17 0-25 0-9-4-13-4-17-4-5-9-9-13-13-4 0-12-4-21-4-8 0-17 4-25 8-9 4-17 9-26 17v140h-34v-192h34v22c9-9 17-13 30-18 8-4 17-8 30-8 12 0 25 4 33 8 9 5 17 14 22 23 12-9 25-18 33-23 13-4 22-8 35-8 21 0 38 4 47 17 13 14 17 35 17 56z">
          <text:p/>
        </draw:path>
        <draw:path draw:style-name="gr2" draw:text-style-name="P2" draw:layer="layout" svg:width="0.17cm" svg:height="0.267cm" svg:x="18.41cm" svg:y="2.404cm" svg:viewBox="0 0 171 268" svg:d="M171 97c0 17-5 31-9 44-4 12-8 25-17 34-8 8-17 17-29 21-9 4-23 4-31 4-13 0-21 0-30 0-8-4-12-8-21-13v81h-34v-264h34v21c9-8 17-12 26-17 12-4 25-8 33-8 27 0 44 8 56 25 13 17 22 43 22 72zM137 102c0-26-4-43-13-55-8-9-21-17-35-17-13 0-21 4-29 8-9 4-17 9-26 13v111c9 4 17 8 21 8 9 0 13 5 21 5 23 0 35-9 44-22 13-12 17-29 17-51z">
          <text:p/>
        </draw:path>
        <draw:path draw:style-name="gr2" draw:text-style-name="P2" draw:layer="layout" svg:width="0.174cm" svg:height="0.203cm" svg:x="18.622cm" svg:y="2.404cm" svg:viewBox="0 0 175 204" svg:d="M175 106h-145c0 8 4 21 8 30s9 17 13 22c8 4 12 8 21 12 8 5 17 5 30 5 12 0 25-5 38-9s22-8 30-17v38c-12 5-22 9-35 9-12 4-21 8-33 8-34 0-60-8-77-29-17-17-25-39-25-73 0-30 8-55 25-77 17-17 38-25 68-25 25 0 47 8 60 21 13 17 22 38 22 68zM140 80c0-16-5-29-13-38-9-12-21-17-38-17s-30 5-38 17c-13 9-17 22-21 38z">
          <text:p/>
        </draw:path>
        <draw:path draw:style-name="gr2" draw:text-style-name="P2" draw:layer="layout" svg:width="0.161cm" svg:height="0.195cm" svg:x="18.842cm" svg:y="2.404cm" svg:viewBox="0 0 162 196" svg:d="M162 196h-34v-106c0-9 0-17 0-25 0-9-4-13-8-17 0-9-6-9-10-13-8 0-13-4-21-4s-21 4-30 8c-8 4-17 9-25 17v140h-34v-192h34v22c8-9 17-13 30-18 8-4 21-8 33-8 23 0 35 4 48 17 13 14 17 35 17 56z">
          <text:p/>
        </draw:path>
        <draw:path draw:style-name="gr2" draw:text-style-name="P2" draw:layer="layout" svg:width="0.161cm" svg:height="0.267cm" svg:x="19.066cm" svg:y="2.332cm" svg:viewBox="0 0 162 268" svg:d="M162 268h-34v-107c0-9 0-17 0-25 0-9-4-13-4-17-4-9-8-9-12-13-9 0-13-4-22-4-8 0-21 4-29 8-10 4-18 9-27 17v141h-34v-268h34v97c9-8 17-12 31-17 8-4 21-8 34-8 21 0 34 4 46 17 13 13 17 34 17 55z">
          <text:p/>
        </draw:path>
        <draw:path draw:style-name="gr2" draw:text-style-name="P2" draw:layer="layout" svg:width="0.178cm" svg:height="0.203cm" svg:x="19.278cm" svg:y="2.404cm" svg:viewBox="0 0 179 204" svg:d="M179 102c0 29-9 56-25 73-17 21-39 29-65 29-30 0-51-8-68-29-12-17-21-44-21-73 0-30 9-55 21-77 17-17 38-25 68-25 26 0 48 8 65 25 16 22 25 47 25 77zM145 102c0-26-4-43-17-55-8-13-21-17-39-17-17 0-34 4-42 17-9 12-13 29-13 55 0 25 4 43 13 56 8 12 25 17 42 17 18 0 31-5 39-17 13-13 17-31 17-56z">
          <text:p/>
        </draw:path>
        <draw:path draw:style-name="gr2" draw:text-style-name="P2" draw:layer="layout" svg:width="0.174cm" svg:height="0.263cm" svg:x="3.043cm" svg:y="2.768cm" svg:viewBox="0 0 175 264" svg:d="M175 264h-175v-40c13-8 26-21 38-29 13-13 26-21 34-34 21-21 38-38 47-47 8-12 13-29 13-42s-9-25-17-30c-9-8-22-12-34-12-13 0-21 0-34 4s-26 8-38 17v-34c8-4 17-8 34-13 12-4 25-4 38-4 25 0 46 4 63 17 13 13 22 30 22 55 0 9-4 17-4 25-5 9-9 17-14 26-4 4-8 13-12 21-9 4-17 13-26 21-8 13-21 26-38 34-12 13-21 21-34 34h137z">
          <text:p/>
        </draw:path>
        <draw:path draw:style-name="gr2" draw:text-style-name="P2" draw:layer="layout" svg:width="0.173cm" svg:height="0.267cm" svg:x="3.268cm" svg:y="2.768cm" svg:viewBox="0 0 174 268" svg:d="M174 132c0 47-4 81-21 102-13 21-34 34-69 34-29 0-50-13-63-34-17-21-21-55-21-102 0-42 4-76 21-97 13-22 34-35 63-35 35 0 56 13 69 35 17 21 21 55 21 97zM132 213c4-9 4-21 8-34 0-13 0-30 0-47s0-29 0-42c-4-13-4-25-8-34-4-8-13-17-17-21-10-4-18-4-31-4-8 0-17 0-25 4-9 4-13 13-17 21-4 9-4 21-8 34 0 13 0 30 0 42 0 21 0 34 0 47s4 21 8 34c4 8 8 12 17 17 8 8 17 8 25 8 13 0 21 0 31-8 4-5 13-9 17-17z">
          <text:p/>
        </draw:path>
        <draw:path draw:style-name="gr2" draw:text-style-name="P2" draw:layer="layout" svg:width="0.17cm" svg:height="0.263cm" svg:x="3.496cm" svg:y="2.768cm" svg:viewBox="0 0 171 264" svg:d="M171 264h-171v-40c9-8 21-21 34-29 13-13 26-21 34-34 21-21 38-38 47-47 8-12 12-29 12-42s-4-25-17-30c-8-8-17-12-34-12-12 0-21 0-33 4-13 4-26 8-39 17v-34c9-4 22-8 34-13 13-4 26-4 38-4 26 0 47 4 65 17 13 13 21 30 21 55 0 9 0 17-4 25-4 9-4 17-13 26-4 4-9 13-14 21-8 4-12 13-21 21-12 13-25 26-38 34-17 13-25 21-38 34h137z">
          <text:p/>
        </draw:path>
        <draw:path draw:style-name="gr2" draw:text-style-name="P2" draw:layer="layout" svg:width="0.169cm" svg:height="0.263cm" svg:x="3.721cm" svg:y="2.768cm" svg:viewBox="0 0 170 264" svg:d="M170 264h-170v-40c8-8 21-21 33-29 13-13 26-21 34-34 23-21 39-38 48-47 8-12 13-29 13-42s-5-25-17-30c-9-8-17-12-35-12-13 0-21 0-34 4s-25 8-38 17v-34c8-4 21-8 34-13 12-4 25-4 38-4 26 0 47 4 64 17 13 13 21 30 21 55 0 9 0 17-4 25-4 9-4 17-12 26-5 4-9 13-13 21-9 4-13 13-21 21-13 13-26 26-39 34-17 13-26 21-39 34h137z">
          <text:p/>
        </draw:path>
        <draw:path draw:style-name="gr2" draw:text-style-name="P2" draw:layer="layout" svg:width="0.212cm" svg:height="0.259cm" svg:x="3.949cm" svg:y="2.772cm" svg:viewBox="0 0 213 260" svg:d="M213 260h-42l-90-103h-47v103h-34v-260h72c17 0 30 0 38 5 13 0 21 4 30 8 8 8 17 17 21 25 4 9 10 17 10 34s-6 34-18 43c-9 12-22 25-38 29zM131 72c0-8 0-12-4-17 0-8-4-12-12-17-5-4-9-4-17-4-5-4-13-4-22-4h-42v97h34c13 0 21 0 30-4 8 0 12-4 21-8 4-5 8-13 8-17 4-9 4-17 4-26z">
          <text:p/>
        </draw:path>
        <draw:path draw:style-name="gr2" draw:text-style-name="P2" draw:layer="layout" svg:width="0.237cm" svg:height="0.267cm" svg:x="4.182cm" svg:y="2.768cm" svg:viewBox="0 0 238 268" svg:d="M204 35c13 13 17 25 26 42 4 17 8 34 8 55s-4 43-8 60c-9 17-13 29-26 42-9 8-22 17-39 25-13 5-29 9-46 9s-34-4-51-9c-13-8-26-17-38-25-9-13-17-25-21-42-9-17-9-39-9-60s0-38 9-55c4-17 12-29 21-42 12-14 25-22 38-26 17-5 34-9 51-9s33 4 46 9c17 4 30 12 39 26zM199 132c0-29-4-59-21-76-13-17-34-25-59-25-26 0-47 8-64 25-13 17-21 47-21 76 0 34 8 60 21 81 17 17 38 25 64 25 25 0 46-8 59-25 17-21 21-47 21-81z">
          <text:p/>
        </draw:path>
        <draw:path draw:style-name="gr2" draw:text-style-name="P2" draw:layer="layout" svg:width="0.174cm" svg:height="0.267cm" svg:x="4.461cm" svg:y="2.768cm" svg:viewBox="0 0 175 268" svg:d="M175 132c0 47-4 81-21 102-13 21-35 34-65 34-34 0-55-13-67-34-17-21-22-55-22-102 0-42 5-76 22-97 12-22 33-35 67-35 30 0 52 13 65 35 17 21 21 55 21 97zM133 213c4-9 4-21 8-34 0-13 0-30 0-47s0-29 0-42c-4-13-4-25-8-34-5-8-14-17-18-21-9-4-17-4-26-4-12 0-21 0-29 4-5 4-13 13-17 21-4 9-4 21-9 34 0 13 0 30 0 42 0 21 0 34 0 47 5 13 5 21 9 34 4 8 8 12 17 17 8 8 17 8 29 8 9 0 17 0 26-8 8-5 13-9 18-17z">
          <text:p/>
        </draw:path>
        <draw:path draw:style-name="gr2" draw:text-style-name="P2" draw:layer="layout" svg:width="0.173cm" svg:height="0.267cm" svg:x="4.686cm" svg:y="2.768cm" svg:viewBox="0 0 174 268" svg:d="M174 132c0 47-4 81-21 102-12 21-34 34-63 34-35 0-56-13-69-34-17-21-21-55-21-102 0-42 4-76 21-97 13-22 34-35 69-35 29 0 51 13 63 35 17 21 21 55 21 97zM132 213c4-9 4-21 9-34 0-13 0-30 0-47s0-29 0-42c-5-13-5-25-9-34-4-8-13-17-17-21-8-4-17-4-25-4-13 0-22 0-31 4-4 4-13 13-17 21-4 9-4 21-8 34 0 13 0 30 0 42 0 21 0 34 0 47 4 13 4 21 8 34 4 8 9 12 17 17 9 8 18 8 31 8 8 0 17 0 25-8 9-5 13-9 17-17z">
          <text:p/>
        </draw:path>
        <draw:path draw:style-name="gr2" draw:text-style-name="P2" draw:layer="layout" svg:width="0.174cm" svg:height="0.267cm" svg:x="4.91cm" svg:y="2.768cm" svg:viewBox="0 0 175 268" svg:d="M175 132c0 47-4 81-21 102-13 21-34 34-64 34-34 0-55-13-68-34-18-21-22-55-22-102 0-42 4-76 22-97 13-22 34-35 68-35 30 0 51 13 64 35 17 21 21 55 21 97zM132 213c5-9 5-21 9-34 0-13 0-30 0-47s0-29 0-42c-4-13-4-25-9-34-4-8-8-17-17-21-8-4-16-4-25-4-13 0-21 0-30 4-4 4-12 13-16 21-5 9-5 21-9 34 0 13 0 30 0 42 0 21 0 34 0 47 4 13 4 21 9 34 4 8 8 12 16 17 9 8 17 8 30 8 9 0 17 0 25-8 9-5 13-9 17-17z">
          <text:p/>
        </draw:path>
        <draw:path draw:style-name="gr2" draw:text-style-name="P2" draw:layer="layout" svg:width="0.182cm" svg:height="0.267cm" svg:x="5.13cm" svg:y="2.768cm" svg:viewBox="0 0 183 268" svg:d="M183 192c0 21-8 38-25 55-17 12-38 21-64 21-29 0-51-9-68-21-17-17-26-34-26-55 0-13 5-30 13-39 8-12 21-21 34-29-13-9-21-17-30-26-4-8-8-16-8-29 0-21 8-38 21-52 17-13 39-17 64-17 26 0 43 4 60 17 17 14 21 31 21 48 0 12 0 25-9 33-8 13-17 22-33 26v4c16 4 29 13 38 25 8 9 12 22 12 39zM141 65c0-13-4-22-13-30-8-4-21-10-38-10-12 0-25 6-35 10-8 8-12 17-12 30 0 8 0 12 8 21 4 4 10 8 18 17 4 0 13 4 21 4 9 4 13 8 21 8 13-4 22-12 26-21 4-8 4-17 4-29zM149 192c0-9-4-17-8-26-4-4-13-13-25-17-9-4-13-4-22-8-4 0-12-4-25-9-8 5-18 13-26 26-5 8-9 17-9 29 0 17 9 30 17 38 14 13 27 17 43 17 17 0 30-4 39-12 8-9 16-21 16-38z">
          <text:p/>
        </draw:path>
        <draw:polygon draw:style-name="gr2" draw:text-style-name="P2" draw:layer="layout" svg:width="0.178cm" svg:height="0.259cm" svg:x="5.359cm" svg:y="2.772cm" svg:viewBox="0 0 179 260" draw:points="179,38 60,260 25,260 149,30 0,30 0,0 179,0">
          <text:p/>
        </draw:polygon>
        <draw:polygon draw:style-name="gr2" draw:text-style-name="P2" draw:layer="layout" svg:width="0.178cm" svg:height="0.259cm" svg:x="5.583cm" svg:y="2.772cm" svg:viewBox="0 0 179 260" draw:points="179,38 60,260 26,260 148,30 0,30 0,0 179,0">
          <text:p/>
        </draw:polygon>
        <draw:polygon draw:style-name="gr2" draw:text-style-name="P2" draw:layer="layout" svg:width="0.076cm" svg:height="0.11cm" svg:x="5.808cm" svg:y="2.98cm" svg:viewBox="0 0 77 111" draw:points="77,0 26,111 0,111 30,0">
          <text:p/>
        </draw:polygon>
        <draw:path draw:style-name="gr2" draw:text-style-name="P2" draw:layer="layout" svg:width="0.169cm" svg:height="0.266cm" svg:x="6.083cm" svg:y="2.832cm" svg:viewBox="0 0 170 267" svg:d="M170 97c0 17-4 30-8 42-5 13-13 26-17 34-9 9-17 17-30 21-8 5-21 5-31 5-12 0-21 0-29 0-9-5-17-9-26-13v81h-29v-263h29v21c9-8 22-13 30-17 13-4 21-8 35-8 25 0 42 8 55 25s21 42 21 72zM136 101c0-25-4-42-12-55-9-8-22-17-40-17-8 0-16 4-25 9-8 4-21 8-30 12v110c13 5 17 9 26 9 4 0 13 4 21 4 18 0 35-8 43-21 13-13 17-30 17-51z">
          <text:p/>
        </draw:path>
        <draw:path draw:style-name="gr2" draw:text-style-name="P2" draw:layer="layout" svg:width="0.174cm" svg:height="0.203cm" svg:x="6.29cm" svg:y="2.832cm" svg:viewBox="0 0 175 204" svg:d="M175 101c0 31-9 56-21 73-17 21-38 30-68 30-25 0-47-9-65-30-17-17-21-42-21-73 0-29 4-55 21-76 18-17 40-25 65-25 30 0 51 8 68 25 12 21 21 47 21 76zM141 101c0-25-4-42-13-55-8-13-21-17-42-17-17 0-30 4-38 17-9 13-17 30-17 55 0 27 8 44 17 56 8 13 21 17 38 17 21 0 34-4 42-17 9-12 13-29 13-56z">
          <text:p/>
        </draw:path>
        <draw:path draw:style-name="gr2" draw:text-style-name="P2" draw:layer="layout" svg:width="0.118cm" svg:height="0.195cm" svg:x="6.519cm" svg:y="2.836cm" svg:viewBox="0 0 119 196" svg:d="M119 38c-8-4-12-4-17-4-4 0-8 0-12 0-13 0-21 0-30 4-8 4-21 13-31 17v141h-29v-196h29v29c14-12 27-16 35-21 13-4 22-8 30-8s13 0 13 0c4 0 8 4 12 4z">
          <text:p/>
        </draw:path>
        <draw:path draw:style-name="gr2" draw:text-style-name="P2" draw:layer="layout" svg:width="0.279cm" svg:height="0.199cm" svg:x="6.807cm" svg:y="2.832cm" svg:viewBox="0 0 280 200" svg:d="M280 200h-34v-111c0-8 0-16 0-25 0-8-4-13-4-17-4-4-8-9-13-14-4 0-12-4-21-4-8 0-17 4-25 9-9 5-17 9-30 18 0 4 4 4 4 8s0 9 0 13v123h-34v-111c0-8 0-16 0-25 0-8-4-13-4-17-4-4-8-9-12-14-5 0-13-4-22-4-8 0-17 4-25 9s-17 9-30 18v144h-30v-196h30v21c13-8 22-13 34-17 9-4 17-8 30-8s25 4 34 8c8 4 17 13 21 21 13-8 25-17 34-21 12-4 21-8 34-8 21 0 38 4 46 21 13 12 17 30 17 52z">
          <text:p/>
        </draw:path>
        <draw:path draw:style-name="gr2" draw:text-style-name="P2" draw:layer="layout" svg:width="0.173cm" svg:height="0.203cm" svg:x="7.137cm" svg:y="2.832cm" svg:viewBox="0 0 174 204" svg:d="M174 105h-144c0 10 4 23 8 31 0 9 9 17 14 21 4 4 12 9 21 13 8 4 17 4 25 4 17 0 30-4 43-8 12-5 21-9 25-17h4v38c-12 4-21 8-34 8-12 5-21 9-33 9-34 0-61-9-78-30-17-17-25-38-25-73 0-29 8-55 25-72 17-21 39-29 69-29 25 0 42 8 59 21 13 17 21 38 21 67zM141 80c0-17-5-30-13-38-9-13-21-17-38-17s-30 4-43 17c-9 8-13 21-17 38z">
          <text:p/>
        </draw:path>
        <draw:path draw:style-name="gr2" draw:text-style-name="P2" draw:layer="layout" svg:width="0.038cm" svg:height="0.259cm" svg:x="7.357cm" svg:y="2.772cm" svg:viewBox="0 0 39 260" svg:d="M39 34h-39v-34h39zM39 260h-35v-196h35z">
          <text:p/>
        </draw:path>
        <draw:path draw:style-name="gr2" draw:text-style-name="P2" draw:layer="layout" svg:width="0.174cm" svg:height="0.203cm" svg:x="7.45cm" svg:y="2.832cm" svg:viewBox="0 0 175 204" svg:d="M175 101c0 31-4 56-21 73-17 21-39 30-64 30-31 0-52-9-69-30-12-17-21-42-21-73 0-29 9-55 21-76 17-17 38-25 69-25 25 0 47 8 64 25 17 21 21 47 21 76zM145 101c0-25-8-42-17-55-8-13-21-17-38-17-22 0-35 4-43 17-9 13-13 30-13 55 0 27 4 44 13 56 8 13 21 17 43 17 17 0 30-4 38-17 9-12 17-29 17-56z">
          <text:p/>
        </draw:path>
        <draw:path draw:style-name="gr2" draw:text-style-name="P2" draw:layer="layout" svg:width="0.169cm" svg:height="0.275cm" svg:x="7.802cm" svg:y="2.76cm" svg:viewBox="0 0 170 276" svg:d="M170 272h-34v-22c-8 9-17 13-30 17-8 5-21 9-33 9-23 0-40-9-52-26-17-21-21-42-21-76 0-17 0-29 4-42 8-14 12-27 21-35 8-8 17-13 25-17 14-4 23-8 35-8 9 0 17 0 26 4 8 0 17 4 25 8v-84h34zM136 221v-111c-8-5-17-5-25-9-5 0-13 0-22 0-16 0-29 4-43 17-8 14-13 35-13 56s5 43 9 51c8 13 22 21 39 21 8 0 21-4 30-8 8-5 17-9 25-17z">
          <text:p/>
        </draw:path>
        <draw:path draw:style-name="gr2" draw:text-style-name="P2" draw:layer="layout" svg:width="0.161cm" svg:height="0.203cm" svg:x="8.022cm" svg:y="2.832cm" svg:viewBox="0 0 162 204" svg:d="M162 200h-30v-22c-4 0-9 5-13 9-4 0-8 4-17 8-4 0-8 5-17 5-8 4-12 4-25 4-18 0-31-9-43-17-13-13-17-26-17-47 0-12 0-25 8-35 4-8 13-17 26-21 12-4 26-8 43-8 17-4 34-4 55-4v-9c0-4-4-13-4-17-5-4-9-8-13-13-4 0-8-4-17-4-4 0-13 0-21 0-9 0-17 0-27 4-12 0-21 5-33 9v-34c4 0 12-4 25-4 13-4 26-4 35-4 17 0 25 0 38 4 8 0 17 4 25 13 9 4 13 8 17 16 5 9 5 22 5 34zM132 149v-52c-13 0-25 0-38 0-13 4-21 4-30 8-9 0-18 5-22 10-8 8-8 17-8 25 0 9 0 17 8 26 4 4 18 8 31 8 12 0 21-4 29-8 13-5 21-9 30-17z">
          <text:p/>
        </draw:path>
        <draw:polygon draw:style-name="gr2" draw:text-style-name="P2" draw:layer="layout" svg:width="0.195cm" svg:height="0.259cm" svg:x="8.39cm" svg:y="2.772cm" svg:viewBox="0 0 196 260" draw:points="196,260 153,260 30,30 30,260 0,260 0,0 52,0 162,209 162,0 196,0">
          <text:p/>
        </draw:polygon>
        <draw:path draw:style-name="gr2" draw:text-style-name="P2" draw:layer="layout" svg:width="0.177cm" svg:height="0.203cm" svg:x="8.636cm" svg:y="2.832cm" svg:viewBox="0 0 178 204" svg:d="M178 101c0 31-8 56-25 73-17 21-39 30-65 30-29 0-50-9-67-30-13-17-21-42-21-73 0-29 8-55 21-76 17-17 38-25 67-25 26 0 48 8 65 25 17 21 25 47 25 76zM144 101c0-25-4-42-16-55-10-13-23-17-40-17s-33 4-42 17c-8 13-13 30-13 55 0 27 5 44 13 56 9 13 25 17 42 17s30-4 40-17c12-12 16-29 16-56z">
          <text:p/>
        </draw:path>
        <draw:path draw:style-name="gr2" draw:text-style-name="P2" draw:layer="layout" svg:width="0.122cm" svg:height="0.25cm" svg:x="8.839cm" svg:y="2.781cm" svg:viewBox="0 0 123 251" svg:d="M123 246c-8 0-12 5-21 5-8 0-12 0-21 0-17 0-34-5-42-13-13-13-17-30-17-51v-102h-22v-30h22v-55h34v55h67v30h-67v85c0 13 0 21 0 26 0 4 0 8 4 16 4 5 4 5 13 9 4 0 8 4 17 4 8 0 12 0 17-4 8 0 12-4 12-4h4z">
          <text:p/>
        </draw:path>
        <draw:path draw:style-name="gr2" draw:text-style-name="P2" draw:layer="layout" svg:width="0.161cm" svg:height="0.203cm" svg:x="8.987cm" svg:y="2.832cm" svg:viewBox="0 0 162 204" svg:d="M162 200h-30v-22c-4 0-8 5-13 9-4 0-8 4-12 8-9 0-13 5-21 5-5 4-13 4-26 4-18 0-30-9-43-17-13-13-17-26-17-47 0-12 0-25 8-35 5-8 17-17 26-21 12-4 26-8 43-8 17-4 34-4 55-4v-9c0-4-4-13-4-17-4-4-9-8-13-13-4 0-8-4-17-4-4 0-12 0-21 0-8 0-17 0-26 4-13 0-21 5-34 9v-34c4 0 13-4 25-4 14-4 27-4 39-4 13 0 21 0 34 4 9 0 17 4 26 13 8 4 12 8 17 16 4 9 4 22 4 34zM132 149v-52c-13 0-21 0-38 0-13 4-21 4-30 8-8 0-18 5-22 10-8 8-8 17-8 25 0 9 0 17 8 26 9 4 18 8 31 8s21-4 29-8c13-5 22-9 30-17z">
          <text:p/>
        </draw:path>
        <draw:path draw:style-name="gr2" draw:text-style-name="P2" draw:layer="layout" svg:width="0.17cm" svg:height="0.275cm" svg:x="9.338cm" svg:y="2.76cm" svg:viewBox="0 0 171 276" svg:d="M171 272h-34v-22c-9 9-17 13-30 17-8 5-21 9-30 9-25 0-43-9-56-26-12-21-21-42-21-76 0-17 0-29 9-42 4-14 8-27 17-35 8-8 18-13 26-17 13-4 21-8 34-8 8 0 21 0 25 4 9 0 17 4 26 8v-84h34zM137 221v-111c-9-5-17-5-21-9-9 0-17 0-26 0-17 0-29 4-42 17-10 14-14 35-14 56s4 43 14 51c4 13 17 21 34 21 12 0 21-4 29-8 9-5 17-9 26-17z">
          <text:p/>
        </draw:path>
        <draw:path draw:style-name="gr2" draw:text-style-name="P2" draw:layer="layout" svg:width="0.174cm" svg:height="0.203cm" svg:x="9.558cm" svg:y="2.832cm" svg:viewBox="0 0 175 204" svg:d="M175 105h-141c0 10 0 23 4 31 5 9 10 17 14 21 9 4 13 9 21 13 9 4 17 4 30 4s25-4 38-8c13-5 21-9 30-17v38c-9 4-21 8-34 8-9 5-21 9-34 9-34 0-60-9-77-30-17-17-26-38-26-73 0-29 9-55 26-72 17-21 39-29 69-29 25 0 46 8 59 21 12 17 21 38 21 67zM145 80c0-17-4-30-12-38-9-13-22-17-43-17-17 0-29 4-38 17-14 8-18 21-18 38z">
          <text:p/>
        </draw:path>
        <draw:polygon draw:style-name="gr2" draw:text-style-name="P2" draw:layer="layout" svg:width="0.166cm" svg:height="0.259cm" svg:x="9.922cm" svg:y="2.772cm" svg:viewBox="0 0 167 260" draw:points="167,260 0,260 0,0 167,0 167,30 34,30 34,102 167,102 167,132 34,132 34,226 167,226">
          <text:p/>
        </draw:polygon>
        <draw:path draw:style-name="gr2" draw:text-style-name="P2" draw:layer="layout" svg:width="0.28cm" svg:height="0.199cm" svg:x="10.138cm" svg:y="2.832cm" svg:viewBox="0 0 281 200" svg:d="M281 200h-30v-111c0-8-4-16-4-25 0-8 0-13-4-17 0-4-5-9-9-14-8 0-13-4-25-4-9 0-17 4-26 9-8 5-17 9-25 18 0 4 0 4 0 8s0 9 0 13v123h-34v-111c0-8 0-16 0-25 0-8 0-13-4-17s-9-9-13-14c-4 0-13-4-21-4s-17 4-25 9c-9 5-18 9-27 18v144h-34v-196h34v21c9-8 22-13 31-17 8-4 21-8 29-8 17 0 26 4 34 8 9 4 17 13 22 21 12-8 25-17 33-21 13-4 26-8 38-8 22 0 34 4 47 21 9 12 13 30 13 52z">
          <text:p/>
        </draw:path>
        <draw:path draw:style-name="gr2" draw:text-style-name="P2" draw:layer="layout" svg:width="0.17cm" svg:height="0.266cm" svg:x="10.481cm" svg:y="2.832cm" svg:viewBox="0 0 171 267" svg:d="M171 97c0 17-5 30-9 42-4 13-8 26-17 34-8 9-17 17-25 21-13 5-21 5-34 5-10 0-22 0-26 0-9-5-17-9-26-13v81h-34v-263h34v21c9-8 17-13 30-17 8-4 22-8 35-8 21 0 38 8 50 25 13 17 22 42 22 72zM137 101c0-25-5-42-13-55-8-8-17-17-34-17-9 0-22 4-30 9-9 4-17 8-26 12v110c9 5 17 9 21 9 9 0 17 4 26 4 18 0 30-8 43-21 8-13 13-30 13-51z">
          <text:p/>
        </draw:path>
        <draw:path draw:style-name="gr2" draw:text-style-name="P2" draw:layer="layout" svg:width="0.173cm" svg:height="0.203cm" svg:x="10.693cm" svg:y="2.832cm" svg:viewBox="0 0 174 204" svg:d="M174 105h-140c0 10 0 23 4 31 4 9 8 17 13 21 8 4 12 9 21 13 8 4 17 4 30 4 12 0 26-4 39-8 12-5 21-9 29-17v38c-8 4-21 8-34 8-8 5-22 9-34 9-34 0-56-9-77-30-17-17-25-38-25-73 0-29 8-55 25-72 17-21 38-29 68-29 25 0 48 8 60 21 13 17 21 38 21 67zM145 80c0-17-4-30-13-38-8-13-22-17-39-17s-34 4-42 17c-13 8-17 21-17 38z">
          <text:p/>
        </draw:path>
        <draw:path draw:style-name="gr2" draw:text-style-name="P2" draw:layer="layout" svg:width="0.161cm" svg:height="0.199cm" svg:x="10.913cm" svg:y="2.832cm" svg:viewBox="0 0 162 200" svg:d="M162 200h-34v-111c0-8 0-16 0-25 0-8-4-13-4-17-4-9-9-9-13-14-4 0-13-4-21-4-9 0-17 4-30 9-8 5-18 9-26 18v144h-34v-196h34v21c8-8 22-13 31-17 12-4 21-8 33-8 22 0 39 4 47 17 13 12 17 34 17 56z">
          <text:p/>
        </draw:path>
        <draw:path draw:style-name="gr2" draw:text-style-name="P2" draw:layer="layout" svg:width="0.161cm" svg:height="0.271cm" svg:x="11.137cm" svg:y="2.76cm" svg:viewBox="0 0 162 272" svg:d="M162 272h-35v-111c0-8 0-16 0-25 0-8-4-13-4-17-4-8-8-8-13-13-4 0-12-4-21-4-8 0-17 4-29 9-9 4-17 8-26 17v144h-34v-272h34v98c9-8 21-13 30-17 13-4 21-9 34-9 21 0 38 5 47 18 13 12 17 33 17 55z">
          <text:p/>
        </draw:path>
        <draw:path draw:style-name="gr2" draw:text-style-name="P2" draw:layer="layout" svg:width="0.178cm" svg:height="0.203cm" svg:x="11.349cm" svg:y="2.832cm" svg:viewBox="0 0 179 204" svg:d="M179 101c0 31-9 56-26 73-16 21-38 30-63 30-26 0-52-9-65-30-16-17-25-42-25-73 0-29 9-55 25-76 13-17 39-25 65-25 25 0 47 8 63 25 17 21 26 47 26 76zM145 101c0-25-4-42-13-55-12-13-25-17-42-17s-31 4-43 17c-9 13-13 30-13 55 0 27 4 44 13 56 12 13 26 17 43 17s30-4 42-17c9-12 13-29 13-56z">
          <text:p/>
        </draw:path>
        <draw:path draw:style-name="gr2" draw:text-style-name="P2" draw:layer="layout" svg:width="0.161cm" svg:height="0.199cm" svg:x="11.717cm" svg:y="2.832cm" svg:viewBox="0 0 162 200" svg:d="M162 200h-29v-111c0-8-5-16-5-25 0-8-4-13-4-17-4-9-8-9-13-14-4 0-12-4-21-4-8 0-17 4-29 9-9 5-17 9-27 18v144h-34v-196h34v21c10-8 22-13 31-17 13-4 21-8 34-8 21 0 38 4 46 17 13 12 17 34 17 56z">
          <text:p/>
        </draw:path>
        <draw:polygon draw:style-name="gr2" draw:text-style-name="P2" draw:layer="layout" svg:width="0.043cm" svg:height="0.051cm" svg:x="11.954cm" svg:y="2.98cm" svg:viewBox="0 0 44 52" draw:points="0,52 44,52 44,0 0,0">
          <text:p/>
        </draw:polygon>
        <draw:path draw:style-name="gr2" draw:text-style-name="P2" draw:layer="layout" svg:width="0.148cm" svg:height="0.169cm" svg:x="12.06cm" svg:y="2.768cm" svg:viewBox="0 0 149 170" svg:d="M149 86c0 25-4 46-21 63-12 13-29 21-55 21-21 0-38-8-51-21-16-17-22-38-22-63 0-26 6-47 22-64 13-13 30-22 51-22 26 0 43 9 55 22 17 17 21 38 21 64zM120 86c0-21-4-34-13-43-8-12-17-17-34-17-12 0-21 5-29 17-9 9-13 22-13 43s4 34 13 42c8 13 17 17 29 17 17 0 26-4 34-17 9-8 13-21 13-42z">
          <text:p/>
        </draw:path>
        <draw:path draw:style-name="gr2" draw:text-style-name="P2" draw:layer="layout" svg:width="0.173cm" svg:height="0.263cm" svg:x="12.395cm" svg:y="2.768cm" svg:viewBox="0 0 174 264" svg:d="M174 264h-174v-40c12-8 25-21 38-29 13-13 21-21 34-34 21-21 38-38 46-47 4-12 9-29 9-42s-5-25-13-30c-8-8-21-12-34-12s-21 0-34 4c-12 4-25 8-38 17v-34c9-4 17-8 34-13 13-4 25-4 38-4 26 0 47 4 59 17 18 13 27 30 27 55 0 9-4 17-4 25-5 9-9 17-13 26-5 4-10 13-14 21-8 4-17 13-25 21-13 13-26 26-38 34-13 13-26 21-34 34h136z">
          <text:p/>
        </draw:path>
        <draw:path draw:style-name="gr2" draw:text-style-name="P2" draw:layer="layout" svg:width="0.178cm" svg:height="0.267cm" svg:x="12.615cm" svg:y="2.768cm" svg:viewBox="0 0 179 268" svg:d="M179 132c0 47-9 81-22 102-12 21-38 34-67 34-30 0-52-13-69-34-13-21-21-55-21-102 0-42 8-76 21-97 17-22 39-35 69-35 34 0 55 13 67 35 13 21 22 55 22 97zM136 213c0-9 5-21 5-34 4-13 4-30 4-47s0-29-4-42c0-13-5-25-9-34 0-8-8-17-13-21-8-4-17-4-29-4-9 0-17 0-26 4-8 4-12 13-17 21-4 9-4 21-9 34 0 13 0 30 0 42 0 21 0 34 0 47s5 21 9 34c5 8 9 12 17 17 5 8 17 8 26 8 12 0 21 0 29-8 5-5 13-9 17-17z">
          <text:p/>
        </draw:path>
        <draw:path draw:style-name="gr2" draw:text-style-name="P2" draw:layer="layout" svg:width="0.174cm" svg:height="0.263cm" svg:x="12.843cm" svg:y="2.768cm" svg:viewBox="0 0 175 264" svg:d="M175 264h-175v-40c13-8 26-21 39-29 13-13 22-21 34-34 22-21 39-38 47-47 4-12 8-29 8-42s-4-25-12-30c-9-8-21-12-34-12s-21 0-34 4c-14 4-26 8-39 17v-34c8-4 17-8 34-13 13-4 26-4 39-4 25 0 46 4 59 17 17 13 26 30 26 55 0 9-5 17-5 25-4 9-8 17-12 26-5 4-9 13-13 21-9 4-17 13-25 21-9 13-22 26-39 34-12 13-25 21-34 34h136z">
          <text:p/>
        </draw:path>
        <draw:path draw:style-name="gr2" draw:text-style-name="P2" draw:layer="layout" svg:width="0.173cm" svg:height="0.263cm" svg:x="13.068cm" svg:y="2.768cm" svg:viewBox="0 0 174 264" svg:d="M174 264h-174v-40c13-8 25-21 38-29 13-13 21-21 34-34 21-21 38-38 46-47 5-12 9-29 9-42s-4-25-13-30c-8-8-21-12-34-12-12 0-21 0-34 4-12 4-25 8-38 17v-34c9-4 17-8 34-13 13-4 26-4 38-4 26 0 47 4 60 17 16 13 25 30 25 55 0 9-4 17-4 25-5 9-9 17-13 26-4 4-8 13-13 21-8 4-17 13-25 21-9 13-21 26-38 34-13 13-26 21-34 34h136z">
          <text:p/>
        </draw:path>
        <draw:polygon draw:style-name="gr2" draw:text-style-name="P2" draw:layer="layout" svg:width="0.194cm" svg:height="0.259cm" svg:x="13.301cm" svg:y="2.772cm" svg:viewBox="0 0 195 260" draw:points="195,260 152,260 34,30 34,260 0,260 0,0 50,0 165,209 165,0 195,0">
          <text:p/>
        </draw:polygon>
        <draw:polygon draw:style-name="gr2" draw:text-style-name="P2" draw:layer="layout" svg:width="0.169cm" svg:height="0.259cm" svg:x="13.563cm" svg:y="2.772cm" svg:viewBox="0 0 170 260" draw:points="170,260 0,260 0,0 170,0 170,30 34,30 34,102 170,102 170,132 34,132 34,226 170,226">
          <text:p/>
        </draw:polygon>
        <draw:path draw:style-name="gr2" draw:text-style-name="P2" draw:layer="layout" svg:width="0.173cm" svg:height="0.267cm" svg:x="13.775cm" svg:y="2.768cm" svg:viewBox="0 0 174 268" svg:d="M174 132c0 47-4 81-21 102-14 21-35 34-69 34-29 0-50-13-63-34-17-21-21-55-21-102 0-42 4-76 21-97 13-22 34-35 63-35 34 0 55 13 69 35 17 21 21 55 21 97zM131 213c4-9 4-21 8-34 0-13 0-30 0-47s0-29 0-42c-4-13-4-25-8-34-4-8-13-17-17-21-8-4-17-4-30-4-8 0-16 0-25 4-8 4-13 13-17 21-4 9-4 21-8 34 0 13 0 30 0 42 0 21 0 34 0 47s4 21 8 34c4 8 9 12 17 17 9 8 17 8 25 8 13 0 22 0 30-8 4-5 13-9 17-17z">
          <text:p/>
        </draw:path>
        <draw:path draw:style-name="gr2" draw:text-style-name="P2" draw:layer="layout" svg:width="0.174cm" svg:height="0.267cm" svg:x="13.999cm" svg:y="2.768cm" svg:viewBox="0 0 175 268" svg:d="M175 132c0 47-5 81-21 102-13 21-34 34-69 34-30 0-51-13-64-34-17-21-21-55-21-102 0-42 4-76 21-97 13-22 34-35 64-35 35 0 56 13 69 35 16 21 21 55 21 97zM132 213c5-9 5-21 9-34 0-13 0-30 0-47s0-29 0-42c-4-13-4-25-9-34-4-8-12-17-17-21-8-4-17-4-30-4-9 0-17 0-26 4-8 4-12 13-17 21-4 9-4 21-8 34 0 13 0 30 0 42 0 21 0 34 0 47 4 13 4 21 8 34 5 8 9 12 17 17 9 8 17 8 26 8 13 0 22 0 30-8 5-5 13-9 17-17z">
          <text:p/>
        </draw:path>
        <draw:path draw:style-name="gr2" draw:text-style-name="P2" draw:layer="layout" svg:width="0.173cm" svg:height="0.267cm" svg:x="14.224cm" svg:y="2.768cm" svg:viewBox="0 0 174 268" svg:d="M174 132c0 47-4 81-21 102-13 21-34 34-68 34-29 0-52-13-64-34-17-21-21-55-21-102 0-42 4-76 21-97 12-22 35-35 64-35 34 0 55 13 68 35 17 21 21 55 21 97zM132 213c4-9 4-21 8-34 0-13 0-30 0-47s0-29 0-42c-4-13-4-25-8-34-4-8-13-17-17-21-9-4-17-4-30-4-8 0-17 0-25 4-9 4-14 13-18 21-4 9-4 21-9 34 0 13 0 30 0 42 0 21 0 34 0 47 5 13 5 21 9 34 4 8 9 12 18 17 8 8 17 8 25 8 13 0 21 0 30-8 4-5 13-9 17-17z">
          <text:p/>
        </draw:path>
        <draw:path draw:style-name="gr2" draw:text-style-name="P2" draw:layer="layout" svg:width="0.14cm" svg:height="0.259cm" svg:x="14.469cm" svg:y="2.772cm" svg:viewBox="0 0 141 260" svg:d="M141 260h-141v-30h55v-170h-55v-26c9 0 17 0 25 0 9 0 13-4 17-4 5-4 9-9 13-13 5-4 5-8 5-17h30v230h51z">
          <text:p/>
        </draw:path>
        <draw:path draw:style-name="gr2" draw:text-style-name="P2" draw:layer="layout" svg:width="0.14cm" svg:height="0.259cm" svg:x="14.693cm" svg:y="2.772cm" svg:viewBox="0 0 141 260" svg:d="M141 260h-141v-30h55v-170h-55v-26c9 0 17 0 26 0 8 0 13-4 17-4 4-4 8-9 12-13 5-4 5-8 5-17h29v230h52z">
          <text:p/>
        </draw:path>
        <draw:path draw:style-name="gr2" draw:text-style-name="P2" draw:layer="layout" svg:width="0.177cm" svg:height="0.267cm" svg:x="14.897cm" svg:y="2.768cm" svg:viewBox="0 0 178 268" svg:d="M178 179c0 25-8 46-25 63s-38 26-63 26c-13 0-22-4-35-9-9-4-17-8-26-17-8-8-17-21-21-38-8-12-8-34-8-55s0-42 4-59 13-34 25-47c9-12 21-26 39-30 17-9 34-13 55-13 9 0 13 0 17 0 5 0 9 4 13 4v35c-4-4-8-4-13-4-8-4-12-4-21-4-25 0-42 8-60 21-13 17-21 38-26 63 9-4 22-8 31-12 9-5 17-5 30-5 12 0 21 0 29 5 9 0 17 4 26 12 12 5 17 13 25 26 4 8 4 21 4 38zM145 179c0-9 0-17-5-26-4-8-8-12-17-16-4-5-8-9-17-9-4 0-12 0-21 0-8 0-17 0-26 0-9 4-17 9-26 13 0 4 0 4 0 8 0 0 0 4 0 9 0 17 0 29 5 42 4 9 8 17 17 25 4 5 9 9 18 9 4 4 12 4 21 4 12 0 29-4 38-13 8-12 13-25 13-46z">
          <text:p/>
        </draw:path>
        <draw:polygon draw:style-name="gr2" draw:text-style-name="P2" draw:layer="layout" svg:width="0.072cm" svg:height="0.11cm" svg:x="15.125cm" svg:y="2.98cm" svg:viewBox="0 0 73 111" draw:points="73,0 26,111 0,111 30,0">
          <text:p/>
        </draw:polygon>
        <draw:path draw:style-name="gr2" draw:text-style-name="P2" draw:layer="layout" svg:width="0.165cm" svg:height="0.275cm" svg:x="15.388cm" svg:y="2.76cm" svg:viewBox="0 0 166 276" svg:d="M166 272h-30v-22c-8 9-21 13-29 17-13 5-22 9-34 9-22 0-44-9-56-26-13-21-17-42-17-76 0-17 0-29 4-42 4-14 13-27 21-35 4-8 18-13 26-17 9-4 22-8 34-8 9 0 17 0 26 4 8 0 17 4 25 8v-84h30zM136 221v-111c-8-5-17-5-25-9-4 0-13 0-21 0-17 0-34 4-43 17-9 14-18 35-18 56s5 43 14 51c8 13 21 21 38 21 9 0 17-4 30-8 8-5 17-9 25-17z">
          <text:p/>
        </draw:path>
        <draw:path draw:style-name="gr2" draw:text-style-name="P2" draw:layer="layout" svg:width="0.165cm" svg:height="0.203cm" svg:x="15.604cm" svg:y="2.832cm" svg:viewBox="0 0 166 204" svg:d="M166 200h-35v-22c0 0-4 5-9 9-8 0-12 4-17 8-4 0-12 5-17 5-8 4-16 4-25 4-17 0-34-9-42-17-13-13-21-26-21-47 0-12 4-25 12-35 5-8 13-17 26-21 12-4 25-8 42-8 17-4 34-4 51-4v-9c0-4 0-13-4-17 0-4-5-8-9-13-4 0-13-4-17-4-8 0-13 0-21 0s-17 0-30 4c-8 0-21 5-29 9h-4v-34c8 0 16-4 29-4 13-4 21-4 34-4s25 0 34 4c13 0 21 4 30 13 4 4 13 8 13 16 4 9 9 22 9 34zM131 149v-52c-9 0-21 0-34 0-13 4-25 4-30 8-12 0-17 5-25 10-4 8-9 17-9 25 0 9 5 17 13 26 4 4 17 8 30 8 8 0 21-4 29-8 9-5 17-9 26-17z">
          <text:p/>
        </draw:path>
        <draw:path draw:style-name="gr2" draw:text-style-name="P2" draw:layer="layout" svg:width="0.119cm" svg:height="0.25cm" svg:x="15.815cm" svg:y="2.781cm" svg:viewBox="0 0 120 251" svg:d="M120 246c-4 0-13 5-21 5-5 0-13 0-17 0-21 0-35-5-48-13-8-13-13-30-13-51v-102h-21v-30h21v-55h30v55h69v30h-69v85c0 13 0 21 4 26 0 4 0 8 6 16 0 5 4 5 8 9 4 0 13 4 21 4 4 0 9 0 17-4 4 0 9-4 13-4z">
          <text:p/>
        </draw:path>
        <draw:path draw:style-name="gr2" draw:text-style-name="P2" draw:layer="layout" svg:width="0.165cm" svg:height="0.203cm" svg:x="15.959cm" svg:y="2.832cm" svg:viewBox="0 0 166 204" svg:d="M166 200h-34v-22c0 0-5 5-9 9-9 0-13 4-17 8-4 0-13 5-17 5-8 4-17 4-25 4-17 0-34-9-43-17-12-13-21-26-21-47 0-12 4-25 13-35 4-8 13-17 25-21 13-4 26-8 43-8 17-4 33-4 51-4v-9c0-4 0-13-5-17 0-4-4-8-8-13-5 0-13-4-17-4-9 0-13 0-21 0-9 0-17 0-30 4-8 0-21 5-30 9h-4v-34c9 0 17-4 30-4 12-4 21-4 34-4 12 0 25 0 33 4 13 0 23 4 31 13 4 4 13 8 17 16 0 9 4 22 4 34zM132 149v-52c-9 0-22 0-34 0-13 4-26 4-30 8-13 0-17 5-25 10-5 8-9 17-9 25 0 9 4 17 13 26 4 4 17 8 29 8 9 0 22-4 30-8 8-5 17-9 26-17z">
          <text:p/>
        </draw:path>
        <draw:path draw:style-name="gr2" draw:text-style-name="P2" draw:layer="layout" svg:width="0.165cm" svg:height="0.275cm" svg:x="16.175cm" svg:y="2.76cm" svg:viewBox="0 0 166 276" svg:d="M166 272h-29v-22c-9 9-22 13-30 17-9 5-21 9-35 9-21 0-38-9-55-26-13-21-17-42-17-76 0-17 0-29 4-42 5-14 13-27 21-35 5-8 17-13 26-17 13-4 21-8 35-8 8 0 17 0 25 4 9 0 17 4 26 8v-84h29zM137 221v-111c-9-5-17-5-26-9-4 0-13 0-21 0-18 0-35 4-43 17-9 14-17 35-17 56s4 43 12 51c9 13 22 21 40 21 8 0 16-4 29-8 9-5 17-9 26-17z">
          <text:p/>
        </draw:path>
        <draw:path draw:style-name="gr2" draw:text-style-name="P2" draw:layer="layout" svg:width="0.165cm" svg:height="0.203cm" svg:x="16.391cm" svg:y="2.832cm" svg:viewBox="0 0 166 204" svg:d="M166 200h-34v-22c0 0-4 5-8 9-9 0-13 4-17 8-4 0-9 5-17 5-9 4-17 4-26 4-16 0-29-9-43-17-13-13-21-26-21-47 0-12 4-25 13-35 4-8 12-17 26-21 13-4 25-8 42-8 17-4 34-4 51-4v-9c0-4 0-13-4-17 0-4-4-8-8-13-5 0-13-4-17-4-9 0-13 0-22 0-8 0-17 0-29 4-9 0-21 5-31 9h-4v-34c8 0 18-4 31-4 12-4 21-4 33-4 13 0 26 0 39 4 8 0 16 4 25 13 4 4 13 8 17 16 0 9 4 22 4 34zM132 149v-52c-8 0-21 0-34 0-12 4-25 4-29 8-13 0-17 5-26 10-4 8-8 17-8 25 0 9 4 17 13 26 4 4 16 8 29 8 9 0 21-4 30-8 8-5 17-9 25-17z">
          <text:p/>
        </draw:path>
        <draw:path draw:style-name="gr2" draw:text-style-name="P2" draw:layer="layout" svg:width="0.165cm" svg:height="0.275cm" svg:x="16.747cm" svg:y="2.76cm" svg:viewBox="0 0 166 276" svg:d="M166 272h-30v-22c-8 9-21 13-30 17-8 5-21 9-33 9-22 0-39-9-55-26-13-21-18-42-18-76 0-17 0-29 5-42 4-14 13-27 21-35s17-13 25-17c13-4 22-8 34-8 9 0 17 0 26 4 8 0 17 4 25 8v-84h30zM136 221v-111c-8-5-17-5-25-9-5 0-13 0-22 0-16 0-33 4-42 17-8 14-17 35-17 56s4 43 13 51c8 13 21 21 38 21 8 0 17-4 30-8 8-5 17-9 25-17z">
          <text:p/>
        </draw:path>
        <draw:path draw:style-name="gr2" draw:text-style-name="P2" draw:layer="layout" svg:width="0.173cm" svg:height="0.203cm" svg:x="16.967cm" svg:y="2.832cm" svg:viewBox="0 0 174 204" svg:d="M174 105h-145c0 10 5 23 9 31 0 9 8 17 13 21 4 4 12 9 21 13s18 4 26 4c13 0 30-4 42-8 13-5 22-9 26-17h4v38c-13 4-21 8-34 8-13 5-25 9-38 9-31 0-56-9-73-30-17-17-25-38-25-73 0-29 8-55 25-72 17-21 38-29 69-29 25 0 42 8 59 21 13 17 21 38 21 67zM140 80c0-17-4-30-12-38-9-13-21-17-38-17-18 0-31 4-44 17-8 8-12 21-17 38z">
          <text:p/>
        </draw:path>
        <draw:path draw:style-name="gr2" draw:text-style-name="P2" draw:layer="layout" svg:width="0.178cm" svg:height="0.267cm" svg:x="17.318cm" svg:y="2.768cm" svg:viewBox="0 0 179 268" svg:d="M179 132c0 47-9 81-21 102-17 21-38 34-69 34-30 0-55-13-68-34-12-21-21-55-21-102 0-42 9-76 21-97 13-22 38-35 68-35 31 0 52 13 69 35 12 21 21 55 21 97zM132 213c5-9 9-21 9-34s0-30 0-47 0-29 0-42-4-25-9-34c-4-8-8-17-18-21-8-4-17-4-25-4-13 0-21 0-30 4-4 4-12 13-17 21 0 9-4 21-4 34-4 13-4 30-4 42 0 21 0 34 4 47 0 13 0 21 4 34 5 8 13 12 17 17 9 8 17 8 30 8 8 0 17 0 25-8 10-5 14-9 18-17z">
          <text:p/>
        </draw:path>
        <draw:path draw:style-name="gr2" draw:text-style-name="P2" draw:layer="layout" svg:width="0.182cm" svg:height="0.267cm" svg:x="17.538cm" svg:y="2.768cm" svg:viewBox="0 0 183 268" svg:d="M183 192c0 21-8 38-25 55-17 12-38 21-64 21-29 0-50-9-67-21-18-17-27-34-27-55 0-13 4-30 13-39 8-12 22-21 35-29-13-9-21-17-31-26-4-8-8-16-8-29 0-21 8-38 22-52 17-13 38-17 63-17 26 0 47 4 60 17 17 14 25 31 25 48 0 12-4 25-13 33-8 13-17 22-34 26v4c17 4 30 13 39 25 8 9 12 22 12 39zM145 65c0-13-8-22-17-30-8-4-21-10-34-10-17 0-29 6-38 10-8 8-12 17-12 30 0 8 4 12 8 21 4 4 8 8 21 17 4 0 9 4 17 4 9 4 17 8 21 8 13-4 21-12 26-21 4-8 8-17 8-29zM149 192c0-9-4-17-8-26-4-4-13-13-25-17-9-4-13-4-17-8-9 0-17-4-26-9-13 5-21 13-25 26-9 8-13 17-13 29 0 17 9 30 17 38 13 13 25 17 42 17s30-4 38-12c13-9 17-21 17-38z">
          <text:p/>
        </draw:path>
        <draw:polygon draw:style-name="gr2" draw:text-style-name="P2" draw:layer="layout" svg:width="0.038cm" svg:height="0.051cm" svg:x="17.788cm" svg:y="2.98cm" svg:viewBox="0 0 39 52" draw:points="0,52 39,52 39,0 0,0">
          <text:p/>
        </draw:polygon>
        <draw:path draw:style-name="gr2" draw:text-style-name="P2" draw:layer="layout" svg:width="0.178cm" svg:height="0.267cm" svg:x="17.894cm" svg:y="2.768cm" svg:viewBox="0 0 179 268" svg:d="M179 132c0 47-9 81-22 102-16 21-38 34-67 34-31 0-56-13-69-34s-21-55-21-102c0-42 8-76 21-97 13-22 38-35 69-35 29 0 51 13 67 35 13 21 22 55 22 97zM132 213c4-9 9-21 9-34s0-30 0-47 0-29 0-42-5-25-9-34c-4-8-8-17-17-21-8-4-17-4-25-4-13 0-22 0-31 4-4 4-8 13-13 21-4 9-8 21-8 34-4 13-4 30-4 42 0 21 0 34 4 47 0 13 4 21 8 34 0 8 9 12 13 17 9 8 18 8 31 8 8 0 17 0 25-8 9-5 13-9 17-17z">
          <text:p/>
        </draw:path>
        <draw:path draw:style-name="gr2" draw:text-style-name="P2" draw:layer="layout" svg:width="0.182cm" svg:height="0.267cm" svg:x="18.118cm" svg:y="2.768cm" svg:viewBox="0 0 183 268" svg:d="M183 179c0 25-8 46-26 63-17 17-38 26-64 26-12 0-25-4-34-9-12-4-21-8-29-17-9-8-17-21-21-38-5-12-9-34-9-55s4-42 9-59c4-17 12-34 21-47 13-12 25-26 38-30 17-9 34-13 55-13 8 0 13 0 17 0 8 0 13 4 17 4v35h-4c0-4-9-4-13-4-9-4-13-4-21-4-26 0-43 8-60 21-12 17-21 38-25 63 13-4 21-8 30-12 8-5 21-5 34-5 8 0 21 0 25 5 8 0 17 4 25 12 13 5 22 13 27 26 4 8 8 21 8 38zM144 179c0-9 0-17-4-26 0-8-9-12-13-16-8-5-13-9-17-9-8 0-17 0-21 0-13 0-21 0-30 0-8 4-16 9-25 13 0 4 0 4 0 8 0 0 0 4 0 9 0 17 4 29 4 42 5 9 13 17 17 25 4 5 13 9 17 9 9 4 13 4 21 4 17 0 30-4 38-13 9-12 13-25 13-46z">
          <text:p/>
        </draw:path>
        <draw:polygon draw:style-name="gr2" draw:text-style-name="P2" draw:layer="layout" svg:width="0.038cm" svg:height="0.051cm" svg:x="18.364cm" svg:y="2.98cm" svg:viewBox="0 0 39 52" draw:points="0,52 39,52 39,0 0,0">
          <text:p/>
        </draw:polygon>
        <draw:path draw:style-name="gr2" draw:text-style-name="P2" draw:layer="layout" svg:width="0.173cm" svg:height="0.263cm" svg:x="18.474cm" svg:y="2.768cm" svg:viewBox="0 0 174 264" svg:d="M174 264h-174v-40c12-8 25-21 34-29 12-13 25-21 34-34 25-21 38-38 46-47 9-12 14-29 14-42s-5-25-14-30c-8-8-21-12-38-12-8 0-21 0-34 4s-21 8-34 17h-4v-34c8-4 21-8 34-13 13-4 25-4 38-4 30 0 47 4 64 17 13 13 22 30 22 55 0 9 0 17-5 25 0 9-4 17-8 26-4 4-13 13-17 21-4 4-14 13-22 21-13 13-26 26-38 34-13 13-26 21-38 34h140z">
          <text:p/>
        </draw:path>
        <draw:path draw:style-name="gr2" draw:text-style-name="P2" draw:layer="layout" svg:width="0.178cm" svg:height="0.267cm" svg:x="18.694cm" svg:y="2.768cm" svg:viewBox="0 0 179 268" svg:d="M179 132c0 47-9 81-21 102-18 21-40 34-69 34-30 0-55-13-68-34s-21-55-21-102c0-42 8-76 21-97 13-22 38-35 68-35 29 0 51 13 69 35 12 21 21 55 21 97zM131 213c4-9 9-21 9-34s4-30 4-47-4-29-4-42-5-25-9-34c-4-8-8-17-17-21-4-4-17-4-25-4-13 0-21 0-26 4-8 4-12 13-17 21-4 9-8 21-8 34-4 13-4 30-4 42 0 21 0 34 4 47 0 13 4 21 8 34 0 8 9 12 13 17 9 8 17 8 30 8 8 0 21 0 25-8 9-5 13-9 17-17z">
          <text:p/>
        </draw:path>
        <draw:path draw:style-name="gr2" draw:text-style-name="P2" draw:layer="layout" svg:width="0.173cm" svg:height="0.263cm" svg:x="18.923cm" svg:y="2.768cm" svg:viewBox="0 0 174 264" svg:d="M174 264h-174v-40c12-8 26-21 39-29 8-13 21-21 29-34 26-21 38-38 47-47 8-12 13-29 13-42s-5-25-13-30c-9-8-21-12-38-12-9 0-21 0-34 4s-21 8-35 17h-4v-34c8-4 22-8 35-13 12-4 25-4 38-4 29 0 46 4 63 17s21 30 21 55c0 9 0 17-4 25 0 9-4 17-8 26-5 4-9 13-17 21-4 4-13 13-21 21-13 13-26 26-39 34-12 13-25 21-38 34h140z">
          <text:p/>
        </draw:path>
        <draw:path draw:style-name="gr2" draw:text-style-name="P2" draw:layer="layout" svg:width="0.173cm" svg:height="0.263cm" svg:x="19.147cm" svg:y="2.768cm" svg:viewBox="0 0 174 264" svg:d="M174 264h-174v-40c13-8 25-21 38-29 8-13 21-21 34-34 21-21 34-38 42-47 9-12 13-29 13-42s-4-25-13-30c-8-8-21-12-38-12-8 0-21 0-34 4-12 4-21 8-34 17v-34c5-4 17-8 30-13 13-4 30-4 38-4 30 0 51 4 64 17 18 13 22 30 22 55 0 9 0 17-4 25 0 9-5 17-9 26-4 4-9 13-18 21-4 4-13 13-21 21-13 13-25 26-38 34-13 13-26 21-38 34h140z">
          <text:p/>
        </draw:path>
        <draw:polygon draw:style-name="gr2" draw:text-style-name="P2" draw:layer="layout" svg:width="0.076cm" svg:height="0.11cm" svg:x="19.367cm" svg:y="2.98cm" svg:viewBox="0 0 77 111" draw:points="77,0 25,111 0,111 34,0">
          <text:p/>
        </draw:polygon>
        <draw:path draw:style-name="gr2" draw:text-style-name="P2" draw:layer="layout" svg:width="0.16cm" svg:height="0.195cm" svg:x="3.048cm" svg:y="3.259cm" svg:viewBox="0 0 161 196" svg:d="M161 196h-29v-107c0-8 0-17-4-25 0-9 0-13-5-17-4-9-8-9-12-13-5 0-13-4-22-4-8 0-18 4-26 8-13 4-21 9-30 17v141h-33v-192h33v22c9-9 22-13 30-17 14-5 26-9 35-9 21 0 38 4 46 17 13 13 17 34 17 55z">
          <text:p/>
        </draw:path>
        <draw:path draw:style-name="gr2" draw:text-style-name="P2" draw:layer="layout" svg:width="0.178cm" svg:height="0.203cm" svg:x="3.259cm" svg:y="3.259cm" svg:viewBox="0 0 179 204" svg:d="M179 103c0 29-8 55-25 72-13 21-34 29-64 29-25 0-46-8-63-29-18-17-27-43-27-72 0-31 9-56 27-77 17-17 38-26 63-26 30 0 51 9 64 26 17 21 25 46 25 77zM145 103c0-27-4-44-13-56-12-13-25-17-42-17s-30 4-38 17c-13 12-17 29-17 56 0 25 4 42 17 55 8 12 21 17 38 17s30-5 42-17c9-13 13-30 13-55z">
          <text:p/>
        </draw:path>
        <draw:polygon draw:style-name="gr2" draw:text-style-name="P2" draw:layer="layout" svg:width="0.19cm" svg:height="0.191cm" svg:x="3.598cm" svg:y="3.263cm" svg:viewBox="0 0 191 192" draw:points="191,0 111,192 80,192 0,0 38,0 97,154 157,0">
          <text:p/>
        </draw:polygon>
        <draw:path draw:style-name="gr2" draw:text-style-name="P2" draw:layer="layout" svg:width="0.165cm" svg:height="0.203cm" svg:x="3.814cm" svg:y="3.259cm" svg:viewBox="0 0 166 204" svg:d="M166 196h-34v-17c-4 0-4 4-13 8-4 0-8 5-12 9-5 0-13 4-17 4-9 4-17 4-27 4-17 0-34-8-42-17-13-12-21-25-21-46 0-13 4-26 8-34 9-8 17-18 30-22s25-9 43-9c17-4 34-4 51-4v-8c0-5 0-13-4-17 0-5-4-9-9-13-4 0-12-4-17-4-8 0-12 0-21 0-8 0-18 0-30 4-9 0-22 4-30 8h-4v-33c8 0 17-5 29-5 13-4 22-4 35-4s26 0 34 4c13 0 21 5 25 13 9 4 13 9 17 17 5 8 9 21 9 34zM132 149v-50c-8 0-21 0-34 0-13 4-25 4-35 8-8 0-12 4-21 8-4 9-8 17-8 26 0 8 4 17 8 25 9 4 17 9 35 9 8 0 21-5 30-9 8-4 17-8 25-17z">
          <text:p/>
        </draw:path>
        <draw:polygon draw:style-name="gr2" draw:text-style-name="P2" draw:layer="layout" svg:width="0.03cm" svg:height="0.267cm" svg:x="4.042cm" svg:y="3.187cm" svg:viewBox="0 0 31 268" draw:points="0,268 31,268 31,0 0,0">
          <text:p/>
        </draw:polygon>
        <draw:path draw:style-name="gr2" draw:text-style-name="P2" draw:layer="layout" svg:width="0.178cm" svg:height="0.203cm" svg:x="4.127cm" svg:y="3.259cm" svg:viewBox="0 0 179 204" svg:d="M179 103c0 29-9 55-26 72-12 21-33 29-63 29-25 0-47-8-65-29-17-17-25-43-25-72 0-31 8-56 25-77 18-17 40-26 65-26 30 0 51 9 63 26 17 21 26 46 26 77zM145 103c0-27-4-44-13-56-8-13-25-17-42-17s-30 4-38 17c-13 12-17 29-17 56 0 25 4 42 17 55 8 12 21 17 38 17s30-5 42-17c9-13 13-30 13-55z">
          <text:p/>
        </draw:path>
        <draw:path draw:style-name="gr2" draw:text-style-name="P2" draw:layer="layout" svg:width="0.118cm" svg:height="0.191cm" svg:x="4.356cm" svg:y="3.263cm" svg:viewBox="0 0 119 192" svg:d="M119 38h-4c-4-4-9-4-13-4s-8 0-17 0c-8 0-18 0-26 4-13 5-21 13-30 17v137h-29v-192h29v30c13-13 26-17 34-21 14-4 22-9 31-9 8 0 12 0 12 0 5 0 9 5 13 5z">
          <text:p/>
        </draw:path>
        <draw:path draw:style-name="gr2" draw:text-style-name="P2" draw:layer="layout" svg:width="0.17cm" svg:height="0.275cm" svg:x="4.622cm" svg:y="3.187cm" svg:viewBox="0 0 171 276" svg:d="M171 268h-30v-18c-8 9-21 14-30 18-12 4-21 8-33 8-22 0-43-8-57-26-12-21-21-42-21-76 0-17 5-30 9-43 4-12 12-25 22-33 4-9 17-13 25-17 9-5 22-9 34-9 9 0 17 0 26 4 8 0 17 5 25 9v-85h30zM141 220v-110c-8-4-17-4-25-8-5 0-13 0-22 0-16 0-33 4-42 17-8 12-17 34-17 55s4 42 13 51c8 12 21 16 38 16 8 0 17 0 30-4 8-4 17-8 25-17z">
          <text:p/>
        </draw:path>
        <draw:path draw:style-name="gr2" draw:text-style-name="P2" draw:layer="layout" svg:width="0.177cm" svg:height="0.203cm" svg:x="4.847cm" svg:y="3.259cm" svg:viewBox="0 0 178 204" svg:d="M178 107h-143c0 8 4 21 4 30 4 8 8 17 17 21 4 4 12 8 21 12 8 5 17 5 25 5 13 0 26-5 43-9 12-4 21-8 25-17h4v38c-12 5-25 9-34 9-12 4-25 8-38 8-29 0-55-8-72-29-18-17-30-38-30-72 0-31 8-56 26-77 21-17 42-26 68-26 29 0 46 9 63 21 13 17 21 38 21 68zM145 81c0-17-5-30-13-39-9-12-21-16-38-16s-30 4-43 16c-8 9-16 22-16 39z">
          <text:p/>
        </draw:path>
        <draw:path draw:style-name="gr2" draw:text-style-name="P2" draw:layer="layout" svg:width="0.211cm" svg:height="0.254cm" svg:x="5.207cm" svg:y="3.2cm" svg:viewBox="0 0 212 255" svg:d="M212 255h-43l-85-98h-51v98h-33v-255h71c17 0 30 0 39 4 12 0 21 4 29 9 9 8 17 12 21 25 5 8 9 17 9 34s-4 34-13 42c-13 13-25 26-42 30zM131 72c0-9 0-13 0-17-4-9-9-13-17-17-4-4-9-4-17-4-4-4-13-4-21-4h-43v97h34c13 0 21 0 30-4 8 0 17-5 21-9s9-13 13-17c0-8 0-17 0-25z">
          <text:p/>
        </draw:path>
        <draw:path draw:style-name="gr2" draw:text-style-name="P2" draw:layer="layout" svg:width="0.173cm" svg:height="0.33cm" svg:x="5.444cm" svg:y="3.187cm" svg:viewBox="0 0 174 331" svg:d="M174 203c0 17-4 34-21 47-13 8-30 17-55 17v64h-17v-60c-17 0-30-4-42-4-17-4-26-9-39-13v-34h4c5 0 9 5 14 9 4 0 8 4 16 4 5 4 13 4 22 8 8 0 17 5 25 5v-76c-4 0-8 0-13-5-4 0-8 0-12 0-17-4-30-12-38-21-9-8-14-21-14-34 0-17 5-34 18-46 17-9 34-17 59-17v-47h17v47c13 0 25 0 38 4 13 0 21 4 30 8v34h-5c-8-8-16-12-25-17-8-4-21-4-38-8v76c4 0 8 0 13 0 4 4 8 4 12 4 17 5 30 9 38 17 9 13 13 21 13 38zM81 140v-72c-13 4-25 4-34 13-8 4-13 12-13 25 0 8 5 17 13 21 4 4 17 9 34 13zM145 208c0-9-5-17-13-22-4-8-17-12-34-12v72c17-5 25-9 34-13 8-4 13-13 13-25z">
          <text:p/>
        </draw:path>
        <draw:path draw:style-name="gr2" draw:text-style-name="P2" draw:layer="layout" svg:width="0.173cm" svg:height="0.258cm" svg:x="5.808cm" svg:y="3.196cm" svg:viewBox="0 0 174 259" svg:d="M174 259h-174v-34c12-8 21-21 34-30 12-12 25-21 33-33 22-22 38-39 47-51 8-9 13-26 13-38 0-13-5-26-13-30-9-8-21-13-38-13-9 0-21 0-34 5-13 4-25 8-34 16h-4v-34c8-5 21-9 34-13 12-4 25-4 38-4 25 0 46 4 63 17 13 13 23 30 23 56 0 8 0 17-6 25 0 8-4 17-8 25-4 5-13 13-17 22-9 4-13 12-21 21-13 12-26 21-38 34-13 12-26 21-38 33h140z">
          <text:p/>
        </draw:path>
        <draw:path draw:style-name="gr2" draw:text-style-name="P2" draw:layer="layout" svg:width="0.165cm" svg:height="0.262cm" svg:x="6.036cm" svg:y="3.2cm" svg:viewBox="0 0 166 263" svg:d="M166 174c0 13 0 26-4 34-4 13-14 21-22 30-9 8-17 13-30 17-8 4-21 8-38 8-12 0-25-4-38-4-13-4-25-8-34-13v-33c13 4 21 8 34 12s26 9 38 9c9 0 17-5 21-5 9-4 17-8 22-12 4-4 8-9 12-17 4-9 4-17 4-26 0-8 0-16-4-21-4-4-8-12-12-12-9-5-13-9-22-13-8 0-21 0-29 0-9 0-21 0-30 0-8 4-17 4-25 4v-132h157v30h-123v68c4 0 12 0 17 0 4 0 8 0 12 0 13 0 26 0 38 4 9 0 17 5 26 13 8 4 18 13 22 21 8 13 8 26 8 38z">
          <text:p/>
        </draw:path>
        <draw:path draw:style-name="gr2" draw:text-style-name="P2" draw:layer="layout" svg:width="0.165cm" svg:height="0.262cm" svg:x="6.261cm" svg:y="3.2cm" svg:viewBox="0 0 166 263" svg:d="M166 174c0 13 0 26-5 34-4 13-12 21-21 30-8 8-17 13-29 17-9 4-22 8-39 8-13 0-26-4-39-4-12-4-25-8-33-13v-33c12 4 21 8 33 12 13 4 26 9 39 9 8 0 17-5 26-5 4-4 13-8 17-12s8-9 13-17c4-9 4-17 4-26 0-8 0-16-4-21-5-4-9-12-13-12-9-5-13-9-21-13-10 0-22 0-31 0-8 0-21 0-30 0-8 4-16 4-25 4v-132h158v30h-124v68c4 0 13 0 17 0s8 0 13 0c12 0 26 0 39 4 8 0 17 5 25 13 9 4 17 13 21 21 9 13 9 26 9 38z">
          <text:p/>
        </draw:path>
        <draw:polygon draw:style-name="gr2" draw:text-style-name="P2" draw:layer="layout" svg:width="0.038cm" svg:height="0.047cm" svg:x="6.502cm" svg:y="3.407cm" svg:viewBox="0 0 39 48" draw:points="0,48 39,48 39,0 0,0">
          <text:p/>
        </draw:polygon>
        <draw:path draw:style-name="gr2" draw:text-style-name="P2" draw:layer="layout" svg:width="0.182cm" svg:height="0.266cm" svg:x="6.608cm" svg:y="3.196cm" svg:viewBox="0 0 183 267" svg:d="M183 178c0 26-9 47-30 64-17 17-34 25-59 25-13 0-26-4-34-8-13-4-21-9-31-17-8-9-17-21-21-38-8-13-8-34-8-55 0-22 0-44 8-60 4-17 13-34 21-47 10-13 23-25 39-30 17-8 34-12 56-12 8 0 12 0 16 0 5 0 13 4 17 4v34h-4c0-4-8-4-13-4-8-5-12-5-21-5-25 0-42 9-59 21-13 17-21 39-26 64 13-4 22-9 30-13 9-4 21-4 34-4 9 0 17 0 26 4 8 0 16 4 25 13 13 4 21 13 25 26 5 9 9 22 9 38zM145 178c0-8 0-16-5-25-4-8-8-13-12-17-9-4-13-9-21-9-5 0-13 0-17 0-13 0-22 0-30 0-8 5-17 9-26 13 0 5 0 5 0 9 0 0 0 4 0 8 0 17 0 30 5 43 4 8 8 17 17 25 4 4 12 8 17 8 4 5 12 5 21 5 17 0 30-5 38-13 8-13 13-25 13-47z">
          <text:p/>
        </draw:path>
        <draw:path draw:style-name="gr2" draw:text-style-name="P2" draw:layer="layout" svg:width="0.182cm" svg:height="0.266cm" svg:x="6.832cm" svg:y="3.196cm" svg:viewBox="0 0 183 267" svg:d="M183 178c0 26-9 47-26 64-21 17-38 25-64 25-12 0-25-4-34-8-12-4-21-9-29-17-9-9-17-21-21-38-5-13-9-34-9-55 0-22 0-44 9-60 4-17 12-34 21-47 8-13 25-25 38-30 17-8 34-12 55-12 8 0 13 0 17 0 8 0 13 4 17 4v34h-4c0-4-9-4-13-4-9-5-13-5-21-5-26 0-43 9-60 21-12 17-21 39-25 64 13-4 21-9 30-13 8-4 21-4 33-4 9 0 17 0 26 4 8 0 17 4 25 13 13 4 21 13 26 26 5 9 9 22 9 38zM144 178c0-8 0-16-4-25 0-8-9-13-13-17-8-4-13-9-21-9-4 0-13 0-17 0-13 0-21 0-30 0-8 5-17 9-25 13 0 5 0 5 0 9 0 0 0 4 0 8 0 17 0 30 4 43 4 8 9 17 17 25 4 4 13 8 17 8 4 5 13 5 21 5 17 0 30-5 38-13 9-13 13-25 13-47z">
          <text:p/>
        </draw:path>
        <draw:path draw:style-name="gr2" draw:text-style-name="P2" draw:layer="layout" svg:width="0.182cm" svg:height="0.266cm" svg:x="7.052cm" svg:y="3.196cm" svg:viewBox="0 0 183 267" svg:d="M183 118c0 22-4 44-8 60-4 17-13 34-26 47-8 13-22 21-39 30-17 8-34 12-55 12-4 0-12 0-17-4-4 0-8 0-12 0v-34c4 0 8 4 17 4 4 5 12 5 17 5 25 0 46-9 59-26 17-12 26-34 26-59-9 4-22 9-30 13-9 0-17 4-30 4s-21-4-30-4c-8 0-17-4-25-13-9-4-17-17-21-26-5-13-9-26-9-38 0-26 9-47 26-64s38-25 63-25c13 0 21 0 34 4 8 4 22 13 26 17 13 13 22 21 26 38s8 34 8 59zM145 110c0-17 0-34-4-43-5-12-10-21-14-25-8-4-12-8-21-13-4 0-13 0-17 0-17 0-29 5-38 13-13 13-17 25-17 42 0 13 4 21 4 30 5 4 9 13 17 18 5 4 9 4 17 8 4 0 13 0 21 0 9 0 17 0 26-4 8 0 17-4 26-9 0-5 0-5 0-9 0 0 0-4 0-8z">
          <text:p/>
        </draw:path>
        <draw:polygon draw:style-name="gr2" draw:text-style-name="P2" draw:layer="layout" svg:width="0.076cm" svg:height="0.115cm" svg:x="7.285cm" svg:y="3.407cm" svg:viewBox="0 0 77 116" draw:points="77,0 25,116 0,116 30,0">
          <text:p/>
        </draw:polygon>
        <draw:path draw:style-name="gr2" draw:text-style-name="P2" draw:layer="layout" svg:width="0.182cm" svg:height="0.266cm" svg:x="7.408cm" svg:y="3.196cm" svg:viewBox="0 0 183 267" svg:d="M183 118c0 22-4 44-9 60-4 17-12 34-25 47-9 13-22 21-39 30-17 8-34 12-55 12-4 0-13 0-17-4-4 0-9 0-13 0v-34c4 0 9 4 17 4 4 5 13 5 17 5 26 0 47-9 59-26 17-12 26-34 26-59-9 4-21 9-30 13-8 0-17 4-29 4-13 0-22-4-30-4-9 0-17-4-26-13-8-4-16-17-21-26-4-13-8-26-8-38 0-26 8-47 25-64s38-25 64-25c12 0 21 0 34 4 8 4 21 13 26 17 13 13 21 21 25 38 5 17 9 34 9 59zM144 110c0-17 0-34-4-43-5-12-9-21-13-25-9-4-13-8-17-13-9 0-17 0-21 0-17 0-30 5-38 13-13 13-17 25-17 42 0 13 4 21 4 30 4 4 8 13 17 18 4 4 13 4 17 8 4 0 13 0 21 0s17 0 25-4c9 0 17-4 26-9 0-5 0-5 0-9 0 0 0-4 0-8z">
          <text:p/>
        </draw:path>
        <draw:path draw:style-name="gr2" draw:text-style-name="P2" draw:layer="layout" svg:width="0.178cm" svg:height="0.266cm" svg:x="7.636cm" svg:y="3.196cm" svg:viewBox="0 0 179 267" svg:d="M179 132c0 46-8 80-21 101-17 22-38 34-68 34s-56-12-68-34c-13-21-22-55-22-101 0-43 9-77 22-98 12-22 38-34 68-34s51 12 68 34c13 21 21 55 21 98zM133 212c4-8 8-21 8-34 0-12 0-29 0-46 0-18 0-31 0-43 0-13-4-26-8-34-5-9-9-17-17-21-9-5-17-5-26-5-12 0-21 0-25 5-10 4-14 12-18 21-4 8-8 21-8 34-5 12-5 29-5 43 0 21 0 34 5 46 0 13 4 22 8 34 0 9 8 13 13 17 9 4 18 9 30 9 9 0 17 0 26-9 8-4 12-8 17-17z">
          <text:p/>
        </draw:path>
        <draw:path draw:style-name="gr2" draw:text-style-name="P2" draw:layer="layout" svg:width="0.101cm" svg:height="0.339cm" svg:x="8.005cm" svg:y="3.187cm" svg:viewBox="0 0 102 340" svg:d="M102 340h-38c-21-21-38-47-47-76-13-26-17-60-17-93 0-34 4-64 17-94 9-25 26-50 47-77h38v4c-8 9-17 17-25 31-9 9-17 21-25 38-5 13-13 30-17 47-5 17-5 34-5 51 0 21 0 38 5 55 4 16 12 29 17 46 8 13 16 26 25 38 8 13 17 21 25 30z">
          <text:p/>
        </draw:path>
        <draw:path draw:style-name="gr2" draw:text-style-name="P2" draw:layer="layout" svg:width="0.169cm" svg:height="0.275cm" svg:x="8.153cm" svg:y="3.187cm" svg:viewBox="0 0 170 276" svg:d="M170 268h-34v-18c-8 9-17 14-29 18-9 4-21 8-34 8-21 0-39-8-52-26-17-21-21-42-21-76 0-17 0-30 4-43 9-12 13-25 21-33 9-9 17-13 27-17 12-5 21-9 34-9 8 0 17 0 25 4 8 0 17 5 25 9v-85h34zM136 220v-110c-8-4-17-4-21-8-8 0-17 0-25 0-17 0-30 4-43 17-9 12-13 34-13 55s4 42 8 51c10 12 22 16 39 16 9 0 22 0 30-4s17-8 25-17z">
          <text:p/>
        </draw:path>
        <draw:path draw:style-name="gr2" draw:text-style-name="P2" draw:layer="layout" svg:width="0.156cm" svg:height="0.199cm" svg:x="8.386cm" svg:y="3.263cm" svg:viewBox="0 0 157 200" svg:d="M157 192h-29v-21c-14 8-22 17-35 21-9 4-17 8-30 8-21 0-38-8-46-21-13-13-17-29-17-51v-128h29v111c0 9 0 17 5 26 0 8 0 13 4 17s8 8 13 12c4 0 12 0 21 0 8 0 17 0 25-4 13-4 22-8 31-17v-145h29z">
          <text:p/>
        </draw:path>
        <draw:polygon draw:style-name="gr2" draw:text-style-name="P2" draw:layer="layout" svg:width="0.157cm" svg:height="0.191cm" svg:x="8.593cm" svg:y="3.263cm" svg:viewBox="0 0 158 192" draw:points="158,192 0,192 0,171 115,30 4,30 4,0 154,0 154,26 43,166 158,166">
          <text:p/>
        </draw:polygon>
        <draw:path draw:style-name="gr2" draw:text-style-name="P2" draw:layer="layout" svg:width="0.173cm" svg:height="0.203cm" svg:x="8.784cm" svg:y="3.259cm" svg:viewBox="0 0 174 204" svg:d="M174 107h-140c0 8 0 21 4 30 4 8 8 17 12 21 9 4 13 8 22 12 8 5 17 5 29 5 13 0 27-5 39-9 13-4 22-8 30-17v38c-13 5-21 9-34 9-14 4-22 8-35 8-34 0-59-8-76-29-17-17-25-38-25-72 0-31 8-56 25-77 17-17 38-26 68-26 25 0 47 9 60 21 13 17 21 38 21 68zM140 81c0-17-4-30-12-39-10-12-22-16-39-16s-30 4-39 16c-12 9-16 22-16 39z">
          <text:p/>
        </draw:path>
        <draw:path draw:style-name="gr2" draw:text-style-name="P2" draw:layer="layout" svg:width="0.161cm" svg:height="0.195cm" svg:x="9.004cm" svg:y="3.259cm" svg:viewBox="0 0 162 196" svg:d="M162 196h-34v-107c0-8 0-17 0-25 0-9-4-13-4-17-5-9-9-9-13-13-9 0-13-4-21-4-9 0-21 4-30 8-8 4-17 9-26 17v141h-34v-192h34v22c9-9 18-13 30-17 13-5 21-9 34-9 21 0 34 4 47 17 12 13 17 34 17 55z">
          <text:p/>
        </draw:path>
        <draw:path draw:style-name="gr2" draw:text-style-name="P2" draw:layer="layout" svg:width="0.123cm" svg:height="0.25cm" svg:x="9.207cm" svg:y="3.208cm" svg:viewBox="0 0 124 251" svg:d="M124 247c-9 0-13 4-21 4-9 0-13 0-22 0-16 0-33-4-42-13-13-12-17-29-17-50v-103h-22v-30h22v-55h34v55h68v30h-68v86c0 12 0 17 0 25 0 4 0 9 4 17 5 4 9 4 13 8 4 0 8 5 17 5 8 0 13 0 17-5 8 0 13-4 13-4h4z">
          <text:p/>
        </draw:path>
        <draw:path draw:style-name="gr2" draw:text-style-name="P2" draw:layer="layout" svg:width="0.178cm" svg:height="0.203cm" svg:x="9.355cm" svg:y="3.259cm" svg:viewBox="0 0 179 204" svg:d="M179 103c0 29-8 55-25 72-17 21-40 29-65 29-30 0-51-8-63-29-17-17-26-43-26-72 0-31 9-56 26-77 12-17 33-26 63-26 25 0 48 9 65 26 17 21 25 46 25 77zM145 103c0-27-4-44-17-56-8-13-22-17-39-17s-34 4-42 17c-9 12-13 29-13 56 0 25 4 42 13 55 8 12 25 17 42 17s31-5 39-17c13-13 17-30 17-55z">
          <text:p/>
        </draw:path>
        <draw:path draw:style-name="gr2" draw:text-style-name="P2" draw:layer="layout" svg:width="0.148cm" svg:height="0.203cm" svg:x="9.567cm" svg:y="3.259cm" svg:viewBox="0 0 149 204" svg:d="M149 141c0 21-4 34-21 46-14 9-35 17-60 17-13 0-26-4-39-8-12 0-21-4-29-9v-38c13 9 25 13 34 21 12 5 25 5 38 5s25 0 34-5c8-8 12-12 12-25 0-4-4-13-8-17s-13-4-25-8c-5 0-9-5-17-5-9 0-13-4-22-4-17-4-29-8-33-22-9-8-13-17-13-30 0-8 4-17 4-21 4-8 9-12 17-21 4-4 13-8 25-13 9 0 22-4 34-4 9 0 21 0 34 4 9 5 22 9 31 13v34h-4c-9-9-18-13-31-17s-21-4-34-4-21 0-30 4c-8 4-12 13-12 21 0 9 4 13 8 17s13 9 21 9c9 4 13 4 22 4 8 4 12 4 16 4 17 5 31 14 40 22 4 4 8 17 8 30z">
          <text:p/>
        </draw:path>
        <draw:path draw:style-name="gr2" draw:text-style-name="P2" draw:layer="layout" svg:width="0.173cm" svg:height="0.203cm" svg:x="9.889cm" svg:y="3.259cm" svg:viewBox="0 0 174 204" svg:d="M174 107h-141c0 8 0 21 5 30 4 8 8 17 12 21 10 4 14 8 23 12 8 5 16 5 29 5s26-5 38-9c13-4 21-8 30-17v38c-9 5-21 9-34 9-8 4-21 8-34 8-34 0-60-8-77-29-17-17-25-38-25-72 0-31 8-56 25-77 17-17 39-26 69-26 25 0 46 9 59 21 13 17 21 38 21 68zM145 81c0-17-5-30-13-39-9-12-21-16-38-16-21 0-34 4-44 16-12 9-17 22-17 39z">
          <text:p/>
        </draw:path>
        <draw:path draw:style-name="gr2" draw:text-style-name="P2" draw:layer="layout" svg:width="0.156cm" svg:height="0.203cm" svg:x="10.236cm" svg:y="3.259cm" svg:viewBox="0 0 157 204" svg:d="M157 187c-12 5-22 9-35 9-8 4-16 8-29 8s-26-4-38-8c-13-4-21-9-30-17-8-9-13-21-17-34-8-13-8-25-8-42 0-31 8-56 25-77 17-17 38-26 68-26 13 0 21 4 34 4 8 5 22 9 30 13v34h-4c-8-4-22-13-31-17-8-4-21-4-29-4-21 0-34 4-42 17-13 12-17 29-17 56 0 21 4 42 12 55 13 8 26 17 47 17 4 0 13 0 17-5 8 0 12-4 21-4 4-4 9-4 14-8 4-4 8-4 8-9h4z">
          <text:p/>
        </draw:path>
        <draw:path draw:style-name="gr2" draw:text-style-name="P2" draw:layer="layout" svg:width="0.034cm" svg:height="0.254cm" svg:x="10.43cm" svg:y="3.2cm" svg:viewBox="0 0 35 255" svg:d="M35 34h-35v-34h35zM35 255h-35v-192h35z">
          <text:p/>
        </draw:path>
        <draw:path draw:style-name="gr2" draw:text-style-name="P2" draw:layer="layout" svg:width="0.161cm" svg:height="0.195cm" svg:x="10.532cm" svg:y="3.259cm" svg:viewBox="0 0 162 196" svg:d="M162 196h-34v-107c0-8 0-17 0-25 0-9-4-13-4-17-4-9-9-9-13-13-5 0-14-4-22-4-9 0-17 4-30 8-8 4-17 9-25 17v141h-34v-192h34v22c8-9 21-13 30-17 12-5 21-9 33-9 23 0 40 4 48 17 13 13 17 34 17 55z">
          <text:p/>
        </draw:path>
        <draw:path draw:style-name="gr2" draw:text-style-name="P2" draw:layer="layout" svg:width="0.169cm" svg:height="0.267cm" svg:x="10.744cm" svg:y="3.259cm" svg:viewBox="0 0 170 268" svg:d="M170 268h-35v-93c-8 8-17 17-29 21-9 4-22 4-30 4-25 0-42-8-55-25s-21-43-21-72c0-17 4-30 8-44 4-12 9-25 17-33 9-9 17-13 26-17 12-5 21-9 33-9 13 0 22 0 30 4 4 0 13 5 21 9l4-9h31zM135 149v-111c-8-4-17-4-21-8-8 0-17 0-25 0-17 0-30 4-43 17-8 12-12 30-12 56 0 21 4 38 12 51 9 12 17 16 34 16 13 0 21 0 30-4 8-4 17-8 25-17z">
          <text:p/>
        </draw:path>
        <draw:path draw:style-name="gr2" draw:text-style-name="P2" draw:layer="layout" svg:width="0.16cm" svg:height="0.199cm" svg:x="10.977cm" svg:y="3.263cm" svg:viewBox="0 0 161 200" svg:d="M161 192h-34v-21c-9 8-22 17-30 21-13 4-21 8-34 8-21 0-34-8-47-21-12-13-16-29-16-51v-128h29v111c0 9 4 17 4 26 0 8 0 13 5 17 4 4 8 8 12 12 5 0 13 0 22 0 8 0 16 0 29-4 9-4 17-8 26-17v-145h34z">
          <text:p/>
        </draw:path>
        <draw:path draw:style-name="gr2" draw:text-style-name="P2" draw:layer="layout" svg:width="0.174cm" svg:height="0.203cm" svg:x="11.188cm" svg:y="3.259cm" svg:viewBox="0 0 175 204" svg:d="M175 107h-141c0 8 0 21 4 30 5 8 9 17 13 21 8 4 17 8 21 12 9 5 21 5 30 5 13 0 25-5 38-9 14-4 22-8 31-17v38c-9 5-22 9-35 9-9 4-21 8-34 8-34 0-55-8-76-29-17-17-26-38-26-72 0-31 9-56 26-77 17-17 38-26 67-26 26 0 47 9 61 21 12 17 21 38 21 68zM145 81c0-17-5-30-14-39-8-12-21-16-38-16s-34 4-42 16c-13 9-17 22-17 39z">
          <text:p/>
        </draw:path>
        <draw:path draw:style-name="gr2" draw:text-style-name="P2" draw:layer="layout" svg:width="0.161cm" svg:height="0.195cm" svg:x="11.408cm" svg:y="3.259cm" svg:viewBox="0 0 162 196" svg:d="M162 196h-34v-107c0-8 0-17 0-25 0-9-4-13-4-17-4-9-8-9-13-13-4 0-12-4-21-4-8 0-17 4-29 8-9 4-17 9-26 17v141h-35v-192h35v22c9-9 21-13 30-17 13-5 21-9 34-9 21 0 38 4 46 17 13 13 17 34 17 55z">
          <text:p/>
        </draw:path>
        <draw:path draw:style-name="gr2" draw:text-style-name="P2" draw:layer="layout" svg:width="0.122cm" svg:height="0.25cm" svg:x="11.612cm" svg:y="3.208cm" svg:viewBox="0 0 123 251" svg:d="M123 247c-8 0-12 4-21 4-8 0-13 0-17 0-21 0-38-4-47-13-9-12-17-29-17-50v-103h-21v-30h21v-55h35v55h67v30h-67v86c0 12 0 17 0 25 0 4 4 9 4 17 4 4 8 4 13 8 4 0 8 5 21 5 4 0 8 0 12-5 9 0 13-4 13-4h4z">
          <text:p/>
        </draw:path>
        <draw:path draw:style-name="gr2" draw:text-style-name="P2" draw:layer="layout" svg:width="0.161cm" svg:height="0.203cm" svg:x="11.76cm" svg:y="3.259cm" svg:viewBox="0 0 162 204" svg:d="M162 196h-31v-17c-4 0-9 4-13 8-4 0-8 5-12 9-5 0-13 4-22 4-4 4-12 4-21 4-17 0-34-8-46-17-13-12-17-25-17-46 0-13 4-26 8-34 9-8 17-18 30-22 8-4 25-9 38-9 17-4 34-4 55-4v-8c0-5 0-13-4-17-5-5-9-9-13-13-4 0-8-4-17-4-4 0-13 0-17 0-8 0-17 0-29 4-9 0-22 4-34 8v-33c4 0 17-5 25-5 13-4 25-4 38-4s26 0 34 4c8 0 17 5 25 13 9 4 13 9 17 17 6 8 6 21 6 34zM131 149v-50c-9 0-21 0-34 0-13 4-25 4-34 8-8 0-17 4-21 8-4 9-8 17-8 26 0 8 4 17 8 25 9 4 17 9 30 9 12 0 21-5 34-9 8-4 16-8 25-17z">
          <text:p/>
        </draw:path>
        <draw:path draw:style-name="gr2" draw:text-style-name="P2" draw:layer="layout" svg:width="0.173cm" svg:height="0.203cm" svg:x="12.107cm" svg:y="3.259cm" svg:viewBox="0 0 174 204" svg:d="M174 107h-140c0 8 0 21 4 30 4 8 8 17 17 21 4 4 13 8 21 12 4 5 18 5 26 5 13 0 26-5 39-9 12-4 25-8 29-17v38c-8 5-21 9-34 9-8 4-21 8-34 8-30 0-56-8-77-29-17-17-25-38-25-72 0-31 8-56 25-77 17-17 43-26 69-26 25 0 47 9 59 21 17 17 21 38 21 68zM145 81c0-17-4-30-13-39-8-12-21-16-38-16-18 0-35 4-43 16-9 9-17 22-17 39z">
          <text:p/>
        </draw:path>
        <draw:path draw:style-name="gr2" draw:text-style-name="P2" draw:layer="layout" svg:width="0.156cm" svg:height="0.203cm" svg:x="12.45cm" svg:y="3.259cm" svg:viewBox="0 0 157 204" svg:d="M157 187c-12 5-21 9-29 9-13 4-22 8-35 8s-26-4-38-8c-9-4-21-9-30-17-8-9-13-21-17-34s-8-25-8-42c0-31 8-56 25-77 17-17 42-26 68-26 13 0 22 4 35 4 8 5 21 9 29 13v34h-4c-8-4-17-13-29-17-9-4-23-4-31-4-17 0-34 4-42 17-13 12-17 29-17 56 0 21 4 42 17 55 8 8 25 17 42 17 8 0 13 0 22-5 4 0 13-4 17-4 4-4 8-4 13-8 4-4 8-4 8-9h4z">
          <text:p/>
        </draw:path>
        <draw:path draw:style-name="gr2" draw:text-style-name="P2" draw:layer="layout" svg:width="0.039cm" svg:height="0.254cm" svg:x="12.644cm" svg:y="3.2cm" svg:viewBox="0 0 40 255" svg:d="M40 34h-40v-34h40zM35 255h-35v-192h35z">
          <text:p/>
        </draw:path>
        <draw:path draw:style-name="gr2" draw:text-style-name="P2" draw:layer="layout" svg:width="0.161cm" svg:height="0.195cm" svg:x="12.746cm" svg:y="3.259cm" svg:viewBox="0 0 162 196" svg:d="M162 196h-31v-107c0-8-4-17-4-25 0-9 0-13-4-17-4-9-9-9-13-13-4 0-13-4-21-4s-17 4-25 8c-13 4-22 9-30 17v141h-34v-192h34v22c8-9 21-13 30-17 12-5 25-9 33-9 22 0 40 4 48 17 13 13 17 34 17 55z">
          <text:p/>
        </draw:path>
        <draw:path draw:style-name="gr2" draw:text-style-name="P2" draw:layer="layout" svg:width="0.156cm" svg:height="0.203cm" svg:x="12.958cm" svg:y="3.259cm" svg:viewBox="0 0 157 204" svg:d="M157 187c-12 5-21 9-29 9-13 4-21 8-34 8s-27-4-39-8c-9-4-21-9-30-17-8-9-13-21-17-34s-8-25-8-42c0-31 8-56 25-77 17-17 42-26 69-26 13 0 21 4 34 4 8 5 21 9 29 13v34h-4c-8-4-17-13-29-17-9-4-22-4-30-4-17 0-35 4-43 17-13 12-17 29-17 56 0 21 4 42 17 55 8 8 26 17 43 17 8 0 13 0 21-5 4 0 13-4 17-4 4-4 8-4 13-8 4-4 8-4 8-9h4z">
          <text:p/>
        </draw:path>
        <draw:path draw:style-name="gr2" draw:text-style-name="P2" draw:layer="layout" svg:width="0.178cm" svg:height="0.203cm" svg:x="13.14cm" svg:y="3.259cm" svg:viewBox="0 0 179 204" svg:d="M179 103c0 29-9 55-26 72-13 21-38 29-63 29-26 0-48-8-65-29-17-17-25-43-25-72 0-31 8-56 25-77 17-17 39-26 65-26 25 0 50 9 63 26 17 21 26 46 26 77zM145 103c0-27-5-44-13-56-13-13-25-17-42-17s-30 4-38 17c-14 12-18 29-18 56 0 25 4 42 18 55 8 12 21 17 38 17s29-5 42-17c8-13 13-30 13-55z">
          <text:p/>
        </draw:path>
        <draw:path draw:style-name="gr2" draw:text-style-name="P2" draw:layer="layout" svg:width="0.279cm" svg:height="0.195cm" svg:x="13.5cm" svg:y="3.259cm" svg:viewBox="0 0 280 196" svg:d="M280 196h-30v-107c0-8 0-17 0-25-4-9-4-13-4-17-4-5-8-9-13-13-4 0-12-4-21-4-8 0-17 4-29 8-9 4-17 9-26 17 0 4 0 4 0 9 0 4 0 8 0 12v120h-29v-107c0-8 0-17-5-25 0-9 0-13-4-17 0-5-4-9-8-13-9 0-13-4-21-4-9 0-22 4-30 8-9 4-17 9-26 17v141h-34v-192h34v22c9-9 22-13 30-17 13-5 21-9 34-9s21 4 34 9c8 4 13 12 17 21 12-9 25-17 38-21 8-5 21-9 34-9 21 0 38 4 46 17 9 13 13 34 13 55z">
          <text:p/>
        </draw:path>
        <draw:path draw:style-name="gr2" draw:text-style-name="P2" draw:layer="layout" svg:width="0.038cm" svg:height="0.254cm" svg:x="13.843cm" svg:y="3.2cm" svg:viewBox="0 0 39 255" svg:d="M39 34h-39v-34h39zM34 255h-30v-192h30z">
          <text:p/>
        </draw:path>
        <draw:polygon draw:style-name="gr2" draw:text-style-name="P2" draw:layer="layout" svg:width="0.03cm" svg:height="0.267cm" svg:x="13.948cm" svg:y="3.187cm" svg:viewBox="0 0 31 268" draw:points="0,268 31,268 31,0 0,0">
          <text:p/>
        </draw:polygon>
        <draw:polygon draw:style-name="gr2" draw:text-style-name="P2" draw:layer="layout" svg:width="0.072cm" svg:height="0.115cm" svg:x="14.041cm" svg:y="3.407cm" svg:viewBox="0 0 73 116" draw:points="73,0 26,116 0,116 30,0">
          <text:p/>
        </draw:polygon>
        <draw:path draw:style-name="gr2" draw:text-style-name="P2" draw:layer="layout" svg:width="0.153cm" svg:height="0.203cm" svg:x="14.295cm" svg:y="3.259cm" svg:viewBox="0 0 154 204" svg:d="M154 141c0 21-9 34-21 46-17 9-34 17-60 17-17 0-30-4-39-8-12 0-25-4-34-9v-38h5c8 9 21 13 34 21 12 5 25 5 34 5 17 0 26 0 34-5 9-8 13-12 13-25 0-4 0-13-4-17s-13-4-26-8c-4 0-12-5-22-5-4 0-12-4-17-4-17-4-29-8-38-22-4-8-8-17-8-30 0-8 0-17 4-21 4-8 8-12 13-21 8-4 17-8 25-13 9 0 21-4 35-4 13 0 21 0 34 4 12 5 21 9 29 13v34c-8-9-21-13-29-17-13-4-26-4-38-4-10 0-22 0-31 4-8 4-13 13-13 21 0 9 5 13 9 17s13 9 25 9c5 4 14 4 18 4 9 4 17 4 21 4 13 5 26 14 34 22 9 4 13 17 13 30z">
          <text:p/>
        </draw:path>
        <draw:path draw:style-name="gr2" draw:text-style-name="P2" draw:layer="layout" svg:width="0.173cm" svg:height="0.203cm" svg:x="14.478cm" svg:y="3.259cm" svg:viewBox="0 0 174 204" svg:d="M174 107h-141c0 8 0 21 5 30 4 8 8 17 17 21 4 4 12 8 21 12 8 5 17 5 25 5 13 0 26-5 38-9 18-4 27-8 31-17h4v38c-13 5-25 9-35 9-12 4-25 8-38 8-30 0-55-8-72-29-21-17-29-38-29-72 0-31 8-56 25-77 17-17 42-26 68-26 25 0 46 9 60 21 17 17 21 38 21 68zM144 81c0-17-5-30-13-39-9-12-21-16-38-16s-30 4-43 16c-8 9-17 22-17 39z">
          <text:p/>
        </draw:path>
        <draw:path draw:style-name="gr2" draw:text-style-name="P2" draw:layer="layout" svg:width="0.038cm" svg:height="0.254cm" svg:x="14.698cm" svg:y="3.2cm" svg:viewBox="0 0 39 255" svg:d="M39 34h-39v-34h39zM35 255h-31v-192h31z">
          <text:p/>
        </draw:path>
        <draw:path draw:style-name="gr2" draw:text-style-name="P2" draw:layer="layout" svg:width="0.148cm" svg:height="0.203cm" svg:x="14.791cm" svg:y="3.259cm" svg:viewBox="0 0 149 204" svg:d="M149 141c0 21-9 34-21 46-17 9-34 17-60 17-17 0-30-4-39-8-12 0-25-4-29-9v-38c8 9 21 13 34 21 12 5 25 5 34 5 17 0 26 0 34-5 9-8 13-12 13-25 0-4 0-13-4-17s-13-4-26-8c-5 0-13-5-22-5-4 0-12-4-17-4-17-4-29-8-38-22-4-8-8-17-8-30 0-8 0-17 4-21 4-8 8-12 13-21 8-4 17-8 25-13 13 0 21-4 34-4 14 0 22 0 35 4 13 5 21 9 29 13v34c-8-9-21-13-29-17-13-4-26-4-39-4-9 0-21 0-30 4-8 4-8 13-8 21 0 9 0 13 4 17s13 9 25 9c5 4 13 4 17 4 10 4 18 4 22 4 13 5 26 14 34 22 9 4 13 17 13 30z">
          <text:p/>
        </draw:path>
        <draw:path draw:style-name="gr2" draw:text-style-name="P2" draw:layer="layout" svg:width="0.156cm" svg:height="0.203cm" svg:x="14.969cm" svg:y="3.259cm" svg:viewBox="0 0 157 204" svg:d="M157 187c-8 5-21 9-29 9-9 4-22 8-30 8-18 0-31-4-39-8-13-4-26-9-30-17-8-9-17-21-21-34s-8-25-8-42c0-31 8-56 25-77 21-17 42-26 73-26 8 0 21 4 30 4 12 5 21 9 29 13v34c-12-4-21-13-34-17-8-4-17-4-29-4-18 0-31 4-44 17-8 12-17 29-17 56 0 21 5 42 17 55 9 8 26 17 44 17 8 0 12 0 21-5 8 0 13-4 17-4 4-4 8-4 13-8 4-4 8-4 12-9z">
          <text:p/>
        </draw:path>
        <draw:path draw:style-name="gr2" draw:text-style-name="P2" draw:layer="layout" svg:width="0.173cm" svg:height="0.203cm" svg:x="15.151cm" svg:y="3.259cm" svg:viewBox="0 0 174 204" svg:d="M174 107h-141c0 8 5 21 5 30 4 8 8 17 17 21 4 4 12 8 21 12 8 5 17 5 25 5 13 0 26-5 43-9 12-4 22-8 26-17h4v38c-13 5-26 9-35 9-12 4-25 8-38 8-29 0-55-8-72-29-17-17-29-38-29-72 0-31 8-56 25-77 17-17 42-26 68-26 29 0 46 9 63 21 14 17 18 38 18 68zM144 81c0-17-5-30-13-39-9-12-21-16-38-16s-30 4-43 16c-8 9-17 22-17 39z">
          <text:p/>
        </draw:path>
        <draw:path draw:style-name="gr2" draw:text-style-name="P2" draw:layer="layout" svg:width="0.157cm" svg:height="0.195cm" svg:x="15.375cm" svg:y="3.259cm" svg:viewBox="0 0 158 196" svg:d="M158 196h-31v-107c0-8 0-17-4-25 0-9 0-13-4-17-5-9-5-9-13-13-4 0-13-4-21-4-9 0-17 4-26 8-8 4-21 9-29 17v141h-30v-192h30v22c12-9 21-13 33-17 9-5 22-9 30-9 21 0 38 4 51 17 9 13 14 34 14 55z">
          <text:p/>
        </draw:path>
        <draw:path draw:style-name="gr2" draw:text-style-name="P2" draw:layer="layout" svg:width="0.119cm" svg:height="0.25cm" svg:x="15.578cm" svg:y="3.208cm" svg:viewBox="0 0 120 251" svg:d="M120 247c-5 0-13 4-21 4-5 0-13 0-17 0-22 0-35-4-48-13-8-12-13-29-13-50v-103h-21v-30h21v-55h30v55h69v30h-69v86c0 12 0 17 4 25 0 4 0 9 5 17 0 4 5 4 9 8 4 0 13 5 21 5 4 0 9 0 17-5 4 0 8-4 13-4z">
          <text:p/>
        </draw:path>
        <draw:path draw:style-name="gr2" draw:text-style-name="P2" draw:layer="layout" svg:width="0.178cm" svg:height="0.203cm" svg:x="15.726cm" svg:y="3.259cm" svg:viewBox="0 0 179 204" svg:d="M179 103c0 29-8 55-21 72-17 21-38 29-69 29-25 0-46-8-63-29-17-17-26-43-26-72 0-31 9-56 26-77 17-17 38-26 63-26 31 0 52 9 69 26 13 21 21 46 21 77zM145 103c0-27-4-44-12-56-9-13-27-17-44-17s-29 4-38 17c-13 12-17 29-17 56 0 25 4 42 17 55 9 12 21 17 38 17s35-5 44-17c8-13 12-30 12-55z">
          <text:p/>
        </draw:path>
        <draw:path draw:style-name="gr2" draw:text-style-name="P2" draw:layer="layout" svg:width="0.148cm" svg:height="0.203cm" svg:x="15.942cm" svg:y="3.259cm" svg:viewBox="0 0 149 204" svg:d="M149 141c0 21-8 34-21 46-18 9-35 17-60 17-13 0-30-4-38-8-13 0-21-4-30-9v-38c9 9 21 13 34 21 13 5 26 5 38 5 13 0 21 0 30-5 8-8 13-12 13-25 0-4 0-13-5-17-4-4-12-4-25-8-4 0-13-5-17-5-8 0-17-4-21-4-17-4-30-8-38-22-5-8-9-17-9-30 0-8 0-17 4-21 5-8 9-12 17-21 5-4 13-8 22-13 12 0 21-4 33-4 13 0 26 0 34 4 14 5 22 9 31 13v34c-9-9-17-13-31-17-12-4-25-4-34-4-12 0-25 0-29 4-9 4-13 13-13 21 0 9 0 13 4 17 9 4 13 9 26 9 4 4 12 4 21 4 4 4 13 4 17 4 13 5 26 14 35 22 8 4 12 17 12 30z">
          <text:p/>
        </draw:path>
        <draw:path draw:style-name="gr2" draw:text-style-name="P2" draw:layer="layout" svg:width="0.174cm" svg:height="0.203cm" svg:x="16.264cm" svg:y="3.259cm" svg:viewBox="0 0 175 204" svg:d="M175 107h-145c0 8 4 21 8 30 0 8 4 17 13 21 4 4 12 8 21 12 8 5 18 5 26 5 13 0 30-5 43-9 12-4 21-8 25-17h4v38c-12 5-21 9-34 9-12 4-25 8-38 8-30 0-56-8-73-29-17-17-25-38-25-72 0-31 8-56 25-77 17-17 38-26 69-26 26 0 42 9 59 21 13 17 22 38 22 68zM141 81c0-17-5-30-13-39-8-12-21-16-38-16-18 0-31 4-43 16-9 9-13 22-17 39z">
          <text:p/>
        </draw:path>
        <draw:path draw:style-name="gr2" draw:text-style-name="P2" draw:layer="layout" svg:width="0.148cm" svg:height="0.203cm" svg:x="16.611cm" svg:y="3.259cm" svg:viewBox="0 0 149 204" svg:d="M149 141c0 21-8 34-21 46-13 9-34 17-59 17-13 0-26-4-39-8-13 0-21-4-30-9v-38c9 9 21 13 34 21 14 5 26 5 39 5s25 0 30-5c8-8 12-12 12-25 0-4 0-13-4-17s-13-4-25-8c-4 0-13-5-17-5-9 0-17-4-21-4-18-4-31-8-39-22-5-8-9-17-9-30 0-8 0-17 4-21 5-8 9-12 17-21 5-4 13-8 22-13 13 0 22-4 34-4 13 0 26 0 34 4 13 5 21 9 30 13v34c-9-9-17-13-30-17s-25-4-34-4c-12 0-25 0-29 4-10 4-14 13-14 21 0 9 0 13 4 17 10 4 14 9 27 9 4 4 12 4 21 4 4 4 12 4 17 4 17 5 25 14 34 22 8 4 12 17 12 30z">
          <text:p/>
        </draw:path>
        <draw:path draw:style-name="gr2" draw:text-style-name="P2" draw:layer="layout" svg:width="0.174cm" svg:height="0.203cm" svg:x="16.793cm" svg:y="3.259cm" svg:viewBox="0 0 175 204" svg:d="M175 107h-145c0 8 4 21 8 30 0 8 9 17 13 21s13 8 21 12c10 5 18 5 27 5 12 0 29-5 42-9s21-8 25-17h4v38c-12 5-21 9-33 9-13 4-26 8-38 8-31 0-57-8-73-29-17-17-26-38-26-72 0-31 9-56 26-77 16-17 38-26 68-26 26 0 43 9 60 21 12 17 21 38 21 68zM141 81c0-17-4-30-13-39-8-12-21-16-38-16-18 0-31 4-43 16-9 9-13 22-17 39z">
          <text:p/>
        </draw:path>
        <draw:path draw:style-name="gr2" draw:text-style-name="P2" draw:layer="layout" svg:width="0.148cm" svg:height="0.203cm" svg:x="17.005cm" svg:y="3.259cm" svg:viewBox="0 0 149 204" svg:d="M149 141c0 21-8 34-21 46-13 9-34 17-60 17-13 0-26-4-39-8-12 0-21-4-29-9v-38c13 9 21 13 34 21 12 5 25 5 38 5 12 0 26 0 35-5 4-8 8-12 8-25 0-4 0-13-4-17s-13-4-27-8c-4 0-12-5-16-5-9 0-17-4-22-4-17-4-29-8-38-22-4-8-8-17-8-30 0-8 0-17 4-21 4-8 9-12 17-21 4-4 13-8 21-13 13 0 21-4 34-4 14 0 26 0 35 4 13 5 21 9 30 13v34c-9-9-17-13-30-17s-27-4-35-4c-13 0-21 0-30 4-8 4-12 13-12 21 0 9 0 13 4 17 8 4 13 9 25 9 5 4 13 4 21 4 6 4 14 4 18 4 17 5 26 14 34 22 9 4 13 17 13 30z">
          <text:p/>
        </draw:path>
        <draw:path draw:style-name="gr2" draw:text-style-name="P2" draw:layer="layout" svg:width="0.148cm" svg:height="0.203cm" svg:x="17.187cm" svg:y="3.259cm" svg:viewBox="0 0 149 204" svg:d="M149 141c0 21-8 34-21 46-13 9-34 17-59 17-13 0-27-4-40-8-12 0-21-4-29-9v-38c13 9 21 13 34 21 12 5 26 5 39 5s25 0 34-5c4-8 8-12 8-25 0-4 0-13-4-17s-13-4-25-8c-5 0-13-5-17-5-9 0-18-4-23-4-17-4-29-8-38-22-4-8-8-17-8-30 0-8 0-17 4-21 4-8 9-12 17-21 4-4 13-8 21-13 14 0 22-4 35-4s25 0 34 4c13 5 25 9 30 13v34c-9-9-17-13-30-17s-25-4-34-4c-13 0-21 0-31 4-8 4-12 13-12 21 0 9 0 13 4 17 8 4 13 9 26 9 5 4 13 4 22 4 4 4 12 4 16 4 17 5 26 14 34 22 9 4 13 17 13 30z">
          <text:p/>
        </draw:path>
        <draw:path draw:style-name="gr2" draw:text-style-name="P2" draw:layer="layout" svg:width="0.174cm" svg:height="0.203cm" svg:x="17.373cm" svg:y="3.259cm" svg:viewBox="0 0 175 204" svg:d="M175 107h-144c0 8 4 21 8 30 0 8 9 17 13 21s13 8 21 12c9 5 17 5 25 5 17 0 30-5 43-9s21-8 25-17h4v38c-12 5-21 9-33 9-13 4-26 8-34 8-34 0-60-8-76-29-18-17-27-38-27-72 0-31 9-56 27-77 16-17 38-26 67-26 26 0 43 9 60 21 12 17 21 38 21 68zM141 81c0-17-4-30-13-39-8-12-21-16-38-16s-30 4-42 16c-9 9-13 22-17 39z">
          <text:p/>
        </draw:path>
        <draw:path draw:style-name="gr2" draw:text-style-name="P2" draw:layer="layout" svg:width="0.161cm" svg:height="0.195cm" svg:x="17.593cm" svg:y="3.259cm" svg:viewBox="0 0 162 196" svg:d="M162 196h-34v-107c0-8 0-17 0-25-4-9-4-13-8-17 0-9-4-9-13-13-4 0-8-4-17-4-14 0-22 4-30 8-9 4-17 9-30 17v141h-30v-192h30v22c13-9 21-13 34-17 8-5 21-9 35-9 21 0 33 4 46 17 9 13 17 34 17 55z">
          <text:p/>
        </draw:path>
        <draw:path draw:style-name="gr2" draw:text-style-name="P2" draw:layer="layout" svg:width="0.119cm" svg:height="0.25cm" svg:x="17.796cm" svg:y="3.208cm" svg:viewBox="0 0 120 251" svg:d="M120 247c-4 0-13 4-17 4-8 0-17 0-21 0-18 0-35-4-43-13-13-12-17-29-17-50v-103h-22v-30h22v-55h33v55h65v30h-65v86c0 12 0 17 0 25 0 4 0 9 5 17 4 4 4 4 8 8 4 0 14 5 22 5 5 0 13 0 17-5 5 0 9-4 13-4z">
          <text:p/>
        </draw:path>
        <draw:path draw:style-name="gr2" draw:text-style-name="P2" draw:layer="layout" svg:width="0.16cm" svg:height="0.203cm" svg:x="17.945cm" svg:y="3.259cm" svg:viewBox="0 0 161 204" svg:d="M161 196h-33v-17c0 0-5 4-9 8-4 0-13 5-17 9-4 0-8 4-17 4-8 4-17 4-25 4-18 0-31-8-43-17-13-12-17-25-17-46 0-13 0-26 8-34 4-8 13-18 25-22 13-4 27-9 44-9 17-4 34-4 51-4v-8c0-5 0-13 0-17-5-5-9-9-13-13-4 0-9-4-17-4-4 0-13 0-21 0-9 0-17 0-27 4-12 0-21 4-33 8v-33c4 0 12-5 25-5 14-4 26-4 35-4 17 0 25 0 38 4 8 0 17 5 25 13 9 4 13 9 17 17s4 21 4 34zM128 149v-50c-9 0-22 0-34 0-13 4-21 4-30 8-8 0-18 4-26 8-5 9-9 17-9 26 0 8 4 17 13 25 4 4 18 9 31 9 12 0 21-5 29-9 13-4 21-8 26-17z">
          <text:p/>
        </draw:path>
        <draw:path draw:style-name="gr2" draw:text-style-name="P2" draw:layer="layout" svg:width="0.173cm" svg:height="0.203cm" svg:x="18.292cm" svg:y="3.259cm" svg:viewBox="0 0 174 204" svg:d="M174 107h-145c0 8 5 21 9 30 4 8 8 17 13 21 8 4 12 8 21 12 8 5 17 5 29 5 13 0 26-5 39-9s22-8 26-17h4v38c-13 5-21 9-34 9-13 4-22 8-35 8-34 0-59-8-76-29-17-17-25-38-25-72 0-31 8-56 25-77 17-17 38-26 68-26 25 0 47 9 60 21 13 17 21 38 21 68zM140 81c0-17-4-30-13-39-9-12-21-16-38-16s-30 4-38 16c-13 9-17 22-22 39z">
          <text:p/>
        </draw:path>
        <draw:path draw:style-name="gr2" draw:text-style-name="P2" draw:layer="layout" svg:width="0.16cm" svg:height="0.195cm" svg:x="18.652cm" svg:y="3.259cm" svg:viewBox="0 0 161 196" svg:d="M161 196h-34v-107c0-8 0-17 0-25 0-9-5-13-9-17 0-9-4-9-8-13-9 0-13-4-22-4-8 0-21 4-29 8-9 4-17 9-26 17v141h-33v-192h33v22c9-9 17-13 30-17 9-5 21-9 34-9 21 0 34 4 47 17 9 13 17 34 17 55z">
          <text:p/>
        </draw:path>
        <draw:path draw:style-name="gr2" draw:text-style-name="P2" draw:layer="layout" svg:width="0.178cm" svg:height="0.203cm" svg:x="18.863cm" svg:y="3.259cm" svg:viewBox="0 0 179 204" svg:d="M179 103c0 29-8 55-26 72-17 21-38 29-64 29-29 0-51-8-68-29-12-17-21-43-21-72 0-31 9-56 21-77 17-17 39-26 68-26 26 0 47 9 64 26 18 21 26 46 26 77zM144 103c0-27-4-44-17-56-8-13-21-17-38-17s-34 4-42 17c-9 12-13 29-13 56 0 25 4 42 13 55 8 12 25 17 42 17s30-5 38-17c13-13 17-30 17-55z">
          <text:p/>
        </draw:path>
        <draw:polygon draw:style-name="gr2" draw:text-style-name="P2" draw:layer="layout" svg:width="0.187cm" svg:height="0.191cm" svg:x="19.066cm" svg:y="3.263cm" svg:viewBox="0 0 188 192" draw:points="188,0 111,192 77,192 0,0 34,0 94,154 153,0">
          <text:p/>
        </draw:polygon>
        <draw:path draw:style-name="gr2" draw:text-style-name="P2" draw:layer="layout" svg:width="0.173cm" svg:height="0.203cm" svg:x="19.287cm" svg:y="3.259cm" svg:viewBox="0 0 174 204" svg:d="M174 107h-140c0 8 0 21 5 30 4 8 8 17 12 21 9 4 13 8 22 12 8 5 16 5 29 5s26-5 38-9c13-4 21-8 30-17v38c-13 5-21 9-34 9-13 4-21 8-34 8-34 0-59-8-76-29-17-17-26-38-26-72 0-31 9-56 26-77 17-17 38-26 68-26 25 0 46 9 59 21 13 17 21 38 21 68zM140 81c0-17-4-30-12-39-9-12-22-16-39-16-16 0-29 4-38 16-12 9-17 22-17 39z">
          <text:p/>
        </draw:path>
        <draw:path draw:style-name="gr2" draw:text-style-name="P2" draw:layer="layout" svg:width="0.122cm" svg:height="0.195cm" svg:x="3.048cm" svg:y="3.695cm" svg:viewBox="0 0 123 196" svg:d="M123 38h-4c-4-4-8-4-13-4-4 0-8 0-17 0-8 0-17 0-30 4-9 5-17 13-26 17v141h-33v-196h33v30c13-13 26-17 35-21 9-5 21-9 30-9 4 0 8 0 13 0 4 0 8 4 12 4z">
          <text:p/>
        </draw:path>
        <draw:path draw:style-name="gr2" draw:text-style-name="P2" draw:layer="layout" svg:width="0.174cm" svg:height="0.203cm" svg:x="3.183cm" svg:y="3.691cm" svg:viewBox="0 0 175 204" svg:d="M175 107h-140c0 8 0 21 4 29 4 9 9 17 17 22 4 4 13 8 21 12 9 5 17 5 26 5 12 0 25-5 38-9 17-4 25-8 29-17v38c-8 4-21 9-29 9-13 4-26 8-38 8-30 0-55-8-72-29-23-17-31-39-31-72 0-30 8-56 26-73 17-22 43-30 68-30 26 0 47 8 59 21 17 17 22 38 22 69zM145 81c0-18-4-30-13-39-8-12-21-17-38-17s-30 5-42 17c-9 9-17 21-17 39z">
          <text:p/>
        </draw:path>
        <draw:path draw:style-name="gr2" draw:text-style-name="P2" draw:layer="layout" svg:width="0.166cm" svg:height="0.203cm" svg:x="3.39cm" svg:y="3.691cm" svg:viewBox="0 0 167 204" svg:d="M167 200h-35v-21c-5 0-5 4-13 8-4 0-9 4-13 9-4 0-12 4-17 4-8 4-17 4-25 4-17 0-34-8-47-17-8-12-17-25-17-46 0-13 5-26 9-34 8-9 17-17 30-21 8-5 25-9 42-9 13-4 34-4 51-4v-10c0-4 0-12-5-16 0-5-4-9-8-13-9 0-13-4-17-4-8 0-13 0-21 0-9 0-17 0-30 4-8 0-21 4-29 8h-5v-34c9 0 17-4 30-4 8-4 21-4 34-4s25 0 34 4c12 0 21 4 25 13 9 4 13 8 17 17 5 8 10 21 10 35zM132 149v-51c-9 0-22 0-34 0-13 5-26 5-34 9-9 0-17 4-21 8-4 9-9 17-9 26 0 8 5 17 9 25 8 4 17 9 34 9 8 0 21-5 29-9 9-4 17-8 26-17z">
          <text:p/>
        </draw:path>
        <draw:path draw:style-name="gr2" draw:text-style-name="P2" draw:layer="layout" svg:width="0.038cm" svg:height="0.258cm" svg:x="3.615cm" svg:y="3.632cm" svg:viewBox="0 0 39 259" svg:d="M39 34h-39v-34h39zM35 259h-31v-196h31z">
          <text:p/>
        </draw:path>
        <draw:path draw:style-name="gr2" draw:text-style-name="P2" draw:layer="layout" svg:width="0.152cm" svg:height="0.203cm" svg:x="3.704cm" svg:y="3.691cm" svg:viewBox="0 0 153 204" svg:d="M153 141c0 21-8 34-21 46-17 9-34 17-59 17-17 0-30-4-38-8-13 0-27-5-35-9v-38h4c8 9 22 13 35 21 12 5 25 5 34 5 17 0 25 0 34-5 8-8 12-12 12-25 0-4 0-13-4-17s-13-4-25-9c-5 0-13-4-22-4-4 0-12 0-17-4-16-4-29-8-39-21-4-9-8-17-8-31 0-8 0-17 4-21 4-8 9-13 14-21 8-4 17-9 25-13 9 0 21-4 34-4s21 0 34 4 21 9 30 13v34c-9-9-22-13-30-17-13-4-25-4-38-4-9 0-21 0-30 4-8 4-12 13-12 21s4 14 8 18 13 8 25 8c5 5 13 5 17 5 9 4 17 4 22 4 12 4 25 13 33 21 9 4 13 17 13 30z">
          <text:p/>
        </draw:path>
        <draw:path draw:style-name="gr2" draw:text-style-name="P2" draw:layer="layout" svg:width="0.174cm" svg:height="0.203cm" svg:x="4.008cm" svg:y="3.691cm" svg:viewBox="0 0 175 204" svg:d="M175 107h-141c0 8 0 21 5 29 4 9 8 17 17 22 5 4 13 8 22 12 8 5 17 5 25 5 13 0 25-5 38-9 17-4 26-8 30-17h4v38c-13 4-25 9-34 9-13 4-25 8-38 8-30 0-56-8-73-29-21-17-30-39-30-72 0-30 9-56 26-73 17-22 43-30 69-30 25 0 46 8 59 21 17 17 21 38 21 69zM145 81c0-18-4-30-12-39-9-12-21-17-38-17s-30 5-44 17c-8 9-17 21-17 39z">
          <text:p/>
        </draw:path>
        <draw:path draw:style-name="gr2" draw:text-style-name="P2" draw:layer="layout" svg:width="0.156cm" svg:height="0.199cm" svg:x="4.36cm" svg:y="3.691cm" svg:viewBox="0 0 157 200" svg:d="M157 200h-29v-111c0-9 0-17-4-26 0-8 0-12-5-16-4-9-8-9-12-13-5 0-13-4-22-4s-17 4-26 8c-13 4-21 9-30 17v145h-29v-196h29v21c13-8 22-12 34-17 9-4 22-8 31-8 21 0 38 4 51 17 8 13 12 34 12 55z">
          <text:p/>
        </draw:path>
        <draw:path draw:style-name="gr2" draw:text-style-name="P2" draw:layer="layout" svg:width="0.178cm" svg:height="0.203cm" svg:x="4.567cm" svg:y="3.691cm" svg:viewBox="0 0 179 204" svg:d="M179 103c0 29-8 55-21 72-17 21-39 29-69 29-25 0-46-8-63-29-17-17-26-43-26-72 0-30 9-56 26-78 17-17 38-25 63-25 30 0 52 8 69 25 13 22 21 48 21 78zM145 103c0-26-4-44-12-56-10-13-27-17-44-17s-29 4-38 17c-13 12-17 30-17 56 0 25 4 42 17 55 9 12 21 17 38 17s34-5 44-17c8-13 12-30 12-55z">
          <text:p/>
        </draw:path>
        <draw:polygon draw:style-name="gr2" draw:text-style-name="P2" draw:layer="layout" svg:width="0.186cm" svg:height="0.195cm" svg:x="4.775cm" svg:y="3.695cm" svg:viewBox="0 0 187 196" draw:points="187,0 106,196 76,196 0,0 34,0 93,154 152,0">
          <text:p/>
        </draw:polygon>
        <draw:path draw:style-name="gr2" draw:text-style-name="P2" draw:layer="layout" svg:width="0.177cm" svg:height="0.203cm" svg:x="4.991cm" svg:y="3.691cm" svg:viewBox="0 0 178 204" svg:d="M178 107h-145c0 8 5 21 5 29 4 9 8 17 18 22 4 4 12 8 21 12 8 5 17 5 25 5 13 0 26-5 43-9 12-4 21-8 25-17h4v38c-13 4-25 9-34 9-12 4-25 8-38 8-29 0-56-8-73-29-17-17-29-39-29-72 0-30 8-56 29-73 17-22 39-30 65-30 29 0 46 8 63 21 13 17 21 38 21 69zM145 81c0-18-5-30-13-39-9-12-21-17-38-17s-30 5-44 17c-8 9-12 21-17 39z">
          <text:p/>
        </draw:path>
        <draw:path draw:style-name="gr2" draw:text-style-name="P2" draw:layer="layout" svg:width="0.161cm" svg:height="0.199cm" svg:x="5.215cm" svg:y="3.691cm" svg:viewBox="0 0 162 200" svg:d="M162 200h-35v-111c0-9 0-17 0-26-4-8-4-12-8-16 0-9-5-9-13-13-4 0-13-4-21-4-9 0-17 4-26 8-8 4-21 9-29 17v145h-30v-196h30v21c12-8 21-12 33-17 9-4 22-8 30-8 21 0 38 4 51 17 9 13 18 34 18 55z">
          <text:p/>
        </draw:path>
        <draw:path draw:style-name="gr2" draw:text-style-name="P2" draw:layer="layout" svg:width="0.119cm" svg:height="0.25cm" svg:x="5.418cm" svg:y="3.64cm" svg:viewBox="0 0 120 251" svg:d="M120 247c-5 0-13 4-17 4-9 0-17 0-21 0-23 0-35-4-48-13-8-12-13-30-13-52v-101h-21v-30h21v-55h30v55h69v30h-69v84c0 13 4 17 4 26 0 4 0 8 4 17 0 4 5 4 9 9 5 0 14 5 22 5 4 0 13 0 17-5 4 0 8-5 13-5z">
          <text:p/>
        </draw:path>
        <draw:path draw:style-name="gr2" draw:text-style-name="P2" draw:layer="layout" svg:width="0.165cm" svg:height="0.203cm" svg:x="5.562cm" svg:y="3.691cm" svg:viewBox="0 0 166 204" svg:d="M166 200h-34v-21c0 0-5 4-9 8-9 0-13 4-17 9-4 0-13 4-17 4-8 4-17 4-25 4-17 0-30-8-43-17-12-12-21-25-21-46 0-13 4-26 13-34 4-9 13-17 25-21 13-5 26-9 43-9 16-4 33-4 51-4v-10c0-4 0-12-5-16 0-5-4-9-8-13-5 0-13-4-17-4-9 0-13 0-21 0-9 0-17 0-30 4-9 0-21 4-30 8h-4v-34c9 0 17-4 30-4 12-4 21-4 34-4 12 0 25 0 33 4 13 0 23 4 31 13 4 4 13 8 17 17 0 8 4 21 4 35zM132 149v-51c-9 0-22 0-35 0-12 5-25 5-29 9-13 0-17 4-26 8-4 9-8 17-8 26 0 8 4 17 13 25 4 4 17 9 29 9 9 0 21-5 30-9 8-4 17-8 26-17z">
          <text:p/>
        </draw:path>
        <draw:path draw:style-name="gr2" draw:text-style-name="P2" draw:layer="layout" svg:width="0.156cm" svg:height="0.203cm" svg:x="5.897cm" svg:y="3.691cm" svg:viewBox="0 0 157 204" svg:d="M157 187c-8 4-21 9-29 13-9 0-23 4-31 4-17 0-30-4-38-8-13-5-21-9-30-17-8-9-17-21-21-34s-8-26-8-42c0-30 12-56 29-73 17-22 38-30 68-30 8 0 22 4 31 4 12 4 21 9 29 13v34c-13-4-21-13-29-17-13-4-23-4-35-4-17 0-30 4-43 17-8 12-17 30-17 56 0 21 9 42 17 55 9 8 26 17 43 17 8 0 12 0 22-5 8 0 13-4 17-4 4-4 12-4 12-8 5-5 9-5 13-9z">
          <text:p/>
        </draw:path>
        <draw:path draw:style-name="gr2" draw:text-style-name="P2" draw:layer="layout" svg:width="0.174cm" svg:height="0.203cm" svg:x="6.087cm" svg:y="3.691cm" svg:viewBox="0 0 175 204" svg:d="M175 107h-145c0 8 4 21 8 29 0 9 9 17 13 22 5 4 14 8 22 12 8 5 17 5 25 5 13 0 30-5 43-9 12-4 21-8 25-17h4v38c-12 4-21 9-33 9-13 4-26 8-39 8-29 0-56-8-73-29-16-17-25-39-25-72 0-30 9-56 25-73 17-22 40-30 69-30 26 0 43 8 59 21 13 17 22 38 22 69zM141 81c0-18-4-30-13-39-8-12-21-17-38-17s-30 5-43 17c-9 9-13 21-17 39z">
          <text:p/>
        </draw:path>
        <draw:path draw:style-name="gr2" draw:text-style-name="P2" draw:layer="layout" svg:width="0.161cm" svg:height="0.199cm" svg:x="6.307cm" svg:y="3.691cm" svg:viewBox="0 0 162 200" svg:d="M162 200h-34v-111c0-9 0-17 0-26-4-8-4-12-8-16 0-9-5-9-13-13-4 0-13-4-21-4-9 0-17 4-26 8-8 4-21 9-29 17v145h-31v-196h31v21c13-8 21-12 34-17 8-4 21-8 34-8 16 0 33 4 46 17 9 13 17 34 17 55z">
          <text:p/>
        </draw:path>
        <draw:path draw:style-name="gr2" draw:text-style-name="P2" draw:layer="layout" svg:width="0.119cm" svg:height="0.25cm" svg:x="6.51cm" svg:y="3.64cm" svg:viewBox="0 0 120 251" svg:d="M120 247c-4 0-13 4-17 4-8 0-17 0-21 0-21 0-34-4-44-13-12-12-16-30-16-52v-101h-22v-30h22v-55h34v55h64v30h-64v84c0 13 0 17 0 26 0 4 0 8 5 17 0 4 4 4 8 9 4 0 13 5 21 5 5 0 13 0 17-5 4 0 9-5 13-5z">
          <text:p/>
        </draw:path>
        <draw:path draw:style-name="gr2" draw:text-style-name="P2" draw:layer="layout" svg:width="0.16cm" svg:height="0.203cm" svg:x="6.659cm" svg:y="3.691cm" svg:viewBox="0 0 161 204" svg:d="M161 200h-34v-21c0 0-5 4-9 8-4 0-13 4-17 9-4 0-8 4-17 4-8 4-17 4-25 4-17 0-30-8-43-17-12-12-16-25-16-46 0-13 0-26 8-34 4-9 13-17 25-21 13-5 26-9 43-9 17-4 34-4 51-4v-10c0-4 0-12-5-16 0-5-4-9-8-13-4 0-13-4-17-4-9 0-13 0-21 0-9 0-17 0-26 4-12 0-21 4-34 8v-34c5 0 13-4 26-4 13-4 25-4 34-4 12 0 25 0 38 4 8 0 17 4 25 13 5 4 14 8 18 17 4 8 4 21 4 35zM127 149v-51c-9 0-22 0-34 0-13 5-21 5-30 9-8 0-17 4-25 8-5 9-9 17-9 26 0 8 4 17 13 25 4 4 17 9 30 9 12 0 21-5 29-9 9-4 17-8 26-17z">
          <text:p/>
        </draw:path>
        <draw:polygon draw:style-name="gr2" draw:text-style-name="P2" draw:layer="layout" svg:width="0.186cm" svg:height="0.195cm" svg:x="6.862cm" svg:y="3.695cm" svg:viewBox="0 0 187 196" draw:points="187,0 110,196 76,196 0,0 34,0 93,154 153,0">
          <text:p/>
        </draw:polygon>
        <draw:path draw:style-name="gr2" draw:text-style-name="P2" draw:layer="layout" svg:width="0.173cm" svg:height="0.203cm" svg:x="7.082cm" svg:y="3.691cm" svg:viewBox="0 0 174 204" svg:d="M174 103c0 29-4 55-21 72-17 21-38 29-64 29-30 0-51-8-68-29-13-17-21-43-21-72 0-30 8-56 21-78 17-17 38-25 68-25 26 0 47 8 64 25 17 22 21 48 21 78zM145 103c0-26-9-44-17-56-9-13-21-17-39-17-21 0-34 4-43 17-8 12-12 30-12 56 0 25 4 42 12 55 9 12 22 17 43 17 18 0 30-5 39-17 8-13 17-30 17-55z">
          <text:p/>
        </draw:path>
        <draw:path draw:style-name="gr2" draw:text-style-name="P2" draw:layer="layout" svg:width="0.148cm" svg:height="0.203cm" svg:x="7.298cm" svg:y="3.691cm" svg:viewBox="0 0 149 204" svg:d="M149 141c0 21-9 34-21 46-13 9-34 17-59 17-13 0-26-4-39-8-13 0-22-5-30-9v-38c12 9 21 13 35 21 12 5 25 5 38 5 12 0 25 0 34-5 4-8 8-12 8-25 0-4 0-13-4-17s-13-4-26-9c-4 0-12-4-16-4-9 0-17 0-22-4-17-4-30-8-35-21-8-9-12-17-12-31 0-8 0-17 4-21 4-8 8-13 17-21 4-4 14-9 22-13 13 0 21-4 34-4s25 0 38 4c9 4 21 9 25 13v34c-8-9-16-13-29-17s-26-4-34-4c-13 0-21 0-30 4-8 4-12 13-12 21s0 14 8 18c4 4 13 8 21 8 5 5 13 5 21 5 9 4 13 4 17 4 17 4 26 13 34 21 9 4 13 17 13 30z">
          <text:p/>
        </draw:path>
        <draw:path draw:style-name="gr2" draw:text-style-name="P2" draw:layer="layout" svg:width="0.106cm" svg:height="0.339cm" svg:x="7.484cm" svg:y="3.619cm" svg:viewBox="0 0 107 340" svg:d="M107 169c0 34-9 68-17 93-13 31-30 56-47 78h-43c9-9 17-17 31-30 8-13 17-25 21-38 8-14 13-31 17-48s8-34 8-55c0-17-4-34-8-50-4-17-9-34-17-47-9-17-13-30-21-38-10-13-18-21-31-30v-4h43c17 25 34 51 47 76 8 30 17 59 17 93z">
          <text:p/>
        </draw:path>
        <draw:polygon draw:style-name="gr2" draw:text-style-name="P2" draw:layer="layout" svg:width="0.038cm" svg:height="0.051cm" svg:x="7.666cm" svg:y="3.839cm" svg:viewBox="0 0 39 52" draw:points="0,52 39,52 39,0 0,0">
          <text:p/>
        </draw:polygon>
        <draw:path draw:style-name="gr2" draw:text-style-name="P2" draw:layer="layout" svg:width="0.22cm" svg:height="0.267cm" svg:x="3.035cm" svg:y="4.914cm" svg:viewBox="0 0 221 268" svg:d="M131 268c-21 0-38-4-51-8-17-9-34-17-42-26-13-12-21-25-30-42-4-17-8-34-8-59 0-17 4-38 8-55 9-13 17-30 30-43 8-8 21-17 38-25 17-5 34-10 55-10 13 0 21 0 31 0 8 5 17 5 21 10 8 0 17 4 21 4 8 4 13 4 17 9v63h-9c0-4-4-8-8-13-4-4-13-4-17-8-8-4-13-9-21-9-9-4-18-4-26-4-9 0-17 0-26 4-8 0-17 5-21 13-9 9-13 17-17 26-4 12-8 25-8 38 0 17 4 29 8 42 4 8 8 17 17 25 8 5 13 9 21 13 9 4 17 4 26 4 8 0 17 0 26-4 8 0 17-4 21-8 4-5 13-9 17-13s8-4 13-9h4v60c-4 4-13 8-17 8-4 4-13 4-17 9-8 4-17 4-25 4-10 4-18 4-31 4z">
          <text:p/>
        </draw:path>
        <draw:polygon draw:style-name="gr2" draw:text-style-name="P2" draw:layer="layout" svg:width="0.182cm" svg:height="0.258cm" svg:x="3.306cm" svg:y="4.919cm" svg:viewBox="0 0 183 259" draw:points="183,259 0,259 0,0 64,0 64,208 183,208">
          <text:p/>
        </draw:polygon>
        <draw:path draw:style-name="gr2" draw:text-style-name="P2" draw:layer="layout" svg:width="0.263cm" svg:height="0.356cm" svg:x="3.5cm" svg:y="4.821cm" svg:viewBox="0 0 264 357" svg:d="M264 357h-68l-17-56h-93l-17 56h-69l95-259h76zM162 254l-29-89-30 89zM192 0v4l-59 64h-43l43-68z">
          <text:p/>
        </draw:path>
        <draw:path draw:style-name="gr2" draw:text-style-name="P2" draw:layer="layout" svg:width="0.229cm" svg:height="0.262cm" svg:x="3.801cm" svg:y="4.919cm" svg:viewBox="0 0 230 263" svg:d="M230 165c0 30-13 56-30 73-22 17-48 25-86 25s-67-8-84-25c-21-17-30-43-30-73v-165h68v160c0 17 0 31 8 40 9 8 21 12 38 12s26-4 34-12c9-9 13-23 13-40v-160h69z">
          <text:p/>
        </draw:path>
        <draw:path draw:style-name="gr2" draw:text-style-name="P2" draw:layer="layout" svg:width="0.22cm" svg:height="0.267cm" svg:x="4.072cm" svg:y="4.914cm" svg:viewBox="0 0 221 268" svg:d="M221 183c0 22-9 43-35 60-21 17-46 25-84 25-22 0-39-4-55-8-17-5-30-9-47-13v-64h8c13 13 30 22 47 26 17 8 34 8 47 8 4 0 12 0 17 0 8 0 12 0 16-4 5 0 9-4 13-4 4-4 4-9 4-17 0-4 0-9-8-13-4-4-9-8-21-8-9-5-17-5-30-9-8 0-21-4-30-8-21-4-38-13-46-26-9-12-13-29-13-46 0-21 9-43 30-59 21-13 51-23 85-23 16 0 33 0 50 5 13 5 30 9 43 13v60h-9c-8-9-21-17-38-22-13-4-30-8-46-8-5 0-9 0-17 0-5 4-9 4-13 4-4 4-9 4-13 9-4 4-4 8-4 12 0 9 0 13 8 17 5 5 13 5 30 9 9 4 17 4 25 4 9 4 17 4 30 8 17 9 34 17 42 26 9 13 14 25 14 46z">
          <text:p/>
        </draw:path>
        <draw:path draw:style-name="gr2" draw:text-style-name="P2" draw:layer="layout" svg:width="0.228cm" svg:height="0.262cm" svg:x="4.339cm" svg:y="4.919cm" svg:viewBox="0 0 229 263" svg:d="M229 165c0 30-12 56-29 73-22 17-47 25-85 25-39 0-69-8-86-25-21-17-29-43-29-73v-165h67v160c0 17 0 31 9 40 8 8 21 12 39 12 17 0 25-4 34-12 8-9 13-23 13-40v-160h67z">
          <text:p/>
        </draw:path>
        <draw:polygon draw:style-name="gr2" draw:text-style-name="P2" draw:layer="layout" svg:width="0.182cm" svg:height="0.258cm" svg:x="4.627cm" svg:y="4.919cm" svg:viewBox="0 0 183 259" draw:points="183,259 0,259 0,0 64,0 64,208 183,208">
          <text:p/>
        </draw:polygon>
        <draw:path draw:style-name="gr2" draw:text-style-name="P2" draw:layer="layout" svg:width="0.267cm" svg:height="0.258cm" svg:x="4.821cm" svg:y="4.919cm" svg:viewBox="0 0 268 259" svg:d="M268 259h-68l-21-55h-94l-17 55h-68l93-259h78zM166 157l-33-90-30 90z">
          <text:p/>
        </draw:path>
        <draw:path draw:style-name="gr2" draw:text-style-name="P2" draw:layer="layout" svg:width="0.267cm" svg:height="0.335cm" svg:x="5.304cm" svg:y="4.914cm" svg:viewBox="0 0 268 336" svg:d="M179 199c4-8 12-17 12-29 5-9 5-21 5-38 0-13 0-26-5-38-4-9-8-22-12-26-9-8-13-13-21-17-10 0-18-4-27-4-4 0-13 4-21 4-9 4-13 9-21 17-4 4-9 13-13 26-4 12-4 25-4 38 0 17 0 29 4 42 4 8 9 17 13 25 4 5 12 9 21 13 8 4 13 4 21 4 9 0 17 0 27-4 8-4 16-8 21-13zM187 259c0 9 0 18 9 26 4 4 12 4 29 4 4 0 9 0 17 0 4-4 9-4 13-4h4v42c-4 5-13 5-21 5-4 4-17 4-34 4-13 0-25-4-34-4-12-5-17-9-26-17-9-5-13-13-17-22 0-8-4-16-4-25-38-4-68-18-89-39-21-25-34-55-34-97 0-38 13-72 38-98 21-21 55-34 93-34 43 0 77 13 98 34 26 26 39 60 39 98 0 33-9 59-22 80-17 21-33 38-59 47z">
          <text:p/>
        </draw:path>
        <draw:path draw:style-name="gr2" draw:text-style-name="P2" draw:layer="layout" svg:width="0.229cm" svg:height="0.262cm" svg:x="5.621cm" svg:y="4.919cm" svg:viewBox="0 0 230 263" svg:d="M230 165c0 30-13 56-30 73-22 17-47 25-85 25s-68-8-85-25c-21-17-30-43-30-73v-165h68v160c0 17 4 31 9 40 8 8 21 12 38 12s29-4 34-12c8-9 12-23 12-40v-160h69z">
          <text:p/>
        </draw:path>
        <draw:path draw:style-name="gr2" draw:text-style-name="P2" draw:layer="layout" svg:width="0.266cm" svg:height="0.258cm" svg:x="5.88cm" svg:y="4.919cm" svg:viewBox="0 0 267 259" svg:d="M267 259h-67l-22-55h-94l-17 55h-67l93-259h77zM166 157l-34-90-31 90z">
          <text:p/>
        </draw:path>
        <draw:path draw:style-name="gr2" draw:text-style-name="P2" draw:layer="layout" svg:width="0.246cm" svg:height="0.258cm" svg:x="6.184cm" svg:y="4.919cm" svg:viewBox="0 0 247 259" svg:d="M145 80c0-8-4-13-4-17-4-4-8-8-13-13-4 0-12 0-17-4-4 0-12 0-21 0h-25v73h21c13 0 21-4 25-4 9 0 17-5 22-10 4 0 8-4 8-8 4-4 4-13 4-17zM247 259h-80l-68-98h-34v98h-65v-259h111c17 0 30 0 39 4 12 0 21 4 29 8 13 9 21 17 26 26 4 8 8 21 8 34 0 17-4 33-13 47-8 9-21 21-38 30z">
          <text:p/>
        </draw:path>
        <draw:polygon draw:style-name="gr2" draw:text-style-name="P2" draw:layer="layout" svg:width="0.225cm" svg:height="0.258cm" svg:x="6.434cm" svg:y="4.919cm" svg:viewBox="0 0 226 259" draw:points="226,50 144,50 144,259 81,259 81,50 0,50 0,0 226,0">
          <text:p/>
        </draw:polygon>
        <draw:path draw:style-name="gr2" draw:text-style-name="P2" draw:layer="layout" svg:width="0.267cm" svg:height="0.258cm" svg:x="6.671cm" svg:y="4.919cm" svg:viewBox="0 0 268 259" svg:d="M268 259h-68l-17-55h-98l-17 55h-68l98-259h73zM166 157l-34-90-30 90z">
          <text:p/>
        </draw:path>
        <draw:polygon draw:style-name="gr2" draw:text-style-name="P2" draw:layer="layout" svg:width="0.195cm" svg:height="0.047cm" svg:x="7.171cm" svg:y="5.037cm" svg:viewBox="0 0 196 48" draw:points="0,48 196,48 196,0 0,0">
          <text:p/>
        </draw:polygon>
        <draw:path draw:style-name="gr2" draw:text-style-name="P2" draw:layer="layout" svg:width="0.212cm" svg:height="0.267cm" svg:x="7.615cm" svg:y="4.914cm" svg:viewBox="0 0 213 268" svg:d="M213 243c-4 4-13 4-17 8s-13 4-21 9c-4 0-13 4-21 4-9 0-17 4-26 4-21 0-38-4-52-8-16-5-29-13-42-26-8-12-17-25-25-42-4-17-9-34-9-59 0-22 5-38 9-55 8-17 17-30 25-43 13-8 26-17 42-25 14-5 31-10 52-10 13 0 26 0 38 5 17 5 30 9 47 18v42h-4c-13-13-26-21-38-26-17-4-30-8-47-8-13 0-25 0-34 4-14 4-22 13-30 21-9 9-13 22-17 34-5 13-9 26-9 43 0 21 4 33 9 46 4 13 12 26 21 34 4 9 17 13 26 17 13 4 21 8 34 8 17 0 34-4 47-8 12-8 29-17 42-25z">
          <text:p/>
        </draw:path>
        <draw:path draw:style-name="gr2" draw:text-style-name="P2" draw:layer="layout" svg:width="0.173cm" svg:height="0.203cm" svg:x="7.861cm" svg:y="4.978cm" svg:viewBox="0 0 174 204" svg:d="M174 101c0 30-4 56-21 72-17 22-38 31-63 31-30 0-51-9-68-31-14-16-22-42-22-72 0-29 8-55 22-76 17-17 38-25 68-25 25 0 46 8 63 25 17 21 21 47 21 76zM145 101c0-25-9-42-17-55-9-12-21-16-38-16-21 0-34 4-43 16-8 13-12 30-12 55 0 26 4 43 12 56 9 12 26 16 43 16s29-4 38-16c8-13 17-30 17-56z">
          <text:p/>
        </draw:path>
        <draw:path draw:style-name="gr2" draw:text-style-name="P2" draw:layer="layout" svg:width="0.161cm" svg:height="0.199cm" svg:x="8.085cm" svg:y="4.978cm" svg:viewBox="0 0 162 200" svg:d="M162 200h-35v-110c0-9 0-17 0-27 0-8-4-12-8-17 0-8-5-8-9-12-8 0-12-4-21-4-8 0-21 4-30 8-8 4-16 8-25 17v145h-34v-196h34v21c9-8 17-12 30-17 8-4 21-8 34-8 21 0 33 4 46 17 9 13 18 34 18 56z">
          <text:p/>
        </draw:path>
        <draw:path draw:style-name="gr2" draw:text-style-name="P2" draw:layer="layout" svg:width="0.119cm" svg:height="0.25cm" svg:x="8.288cm" svg:y="4.927cm" svg:viewBox="0 0 120 251" svg:d="M120 247c-4 0-13 4-17 4-8 0-13 0-21 0-17 0-34-4-43-13-13-13-17-29-17-51v-102h-22v-30h22v-55h34v55h64v30h-64v84c0 14 0 23 0 27s0 8 5 17c4 4 4 4 8 8 9 0 13 4 21 4 5 0 13 0 17-4 4 0 9-4 13-4z">
          <text:p/>
        </draw:path>
        <draw:path draw:style-name="gr2" draw:text-style-name="P2" draw:layer="layout" svg:width="0.034cm" svg:height="0.258cm" svg:x="8.449cm" svg:y="4.919cm" svg:viewBox="0 0 35 259" svg:d="M35 33h-35v-33h35zM35 259h-35v-196h35z">
          <text:p/>
        </draw:path>
        <draw:path draw:style-name="gr2" draw:text-style-name="P2" draw:layer="layout" svg:width="0.161cm" svg:height="0.199cm" svg:x="8.551cm" svg:y="4.978cm" svg:viewBox="0 0 162 200" svg:d="M162 200h-34v-110c0-9 0-17 0-27 0-8-4-12-4-17-5-8-9-8-13-12-9 0-13-4-21-4-9 0-21 4-30 8-8 4-17 8-25 17v145h-35v-196h35v21c8-8 17-12 29-17 9-4 22-8 34-8 21 0 34 4 47 17 12 13 17 34 17 56z">
          <text:p/>
        </draw:path>
        <draw:path draw:style-name="gr2" draw:text-style-name="P2" draw:layer="layout" svg:width="0.161cm" svg:height="0.199cm" svg:x="8.771cm" svg:y="4.982cm" svg:viewBox="0 0 162 200" svg:d="M162 196h-34v-26c-13 13-22 17-31 22-12 4-21 8-34 8-21 0-38-8-46-21-13-9-17-30-17-51v-128h30v111c0 9 0 17 4 26 0 8 0 12 4 17 4 4 9 8 13 12 4 0 12 4 21 4 8 0 17-4 25-8 14-4 23-8 31-17v-145h34z">
          <text:p/>
        </draw:path>
        <draw:path draw:style-name="gr2" draw:text-style-name="P2" draw:layer="layout" svg:width="0.161cm" svg:height="0.203cm" svg:x="8.983cm" svg:y="4.978cm" svg:viewBox="0 0 162 204" svg:d="M162 200h-30v-22c-4 0-9 4-13 8-4 0-8 4-13 9-8 0-12 5-21 5-4 4-12 4-25 4-18 0-31-9-43-18-13-13-17-25-17-46 0-13 0-26 8-34 4-9 17-17 26-21 12-5 26-9 43-9 17-4 34-4 55-4v-9c0-4-4-12-4-17-5-4-9-8-13-12-4 0-9-4-17-4-4 0-13 0-21 0-9 0-17 0-27 4-12 0-21 4-33 8v-34c4 0 12-4 25-4 13-4 26-4 39-4s21 0 34 4c8 0 17 4 25 13 9 4 13 8 17 17 5 8 5 21 5 34zM132 148v-51c-13 0-21 0-38 0-13 4-21 4-30 9-9 0-18 4-22 8-8 9-8 17-8 26 0 8 0 17 8 25 8 4 18 8 31 8 12 0 21-4 29-8 13-4 21-8 30-17z">
          <text:p/>
        </draw:path>
        <draw:path draw:style-name="gr2" draw:text-style-name="P2" draw:layer="layout" svg:width="0.279cm" svg:height="0.199cm" svg:x="9.207cm" svg:y="4.978cm" svg:viewBox="0 0 280 200" svg:d="M280 200h-33v-110c0-9 0-17 0-27 0-8 0-12-5-17-4-4-4-8-12-12-5 0-9-4-22-4-8 0-16 4-25 8-8 4-17 8-25 17 0 4 0 4 0 8 0 5 0 10 0 14v123h-35v-110c0-9 0-17 0-27 0-8-4-12-4-17-5-4-9-8-13-12-4 0-13-4-21-4-9 0-17 4-26 8-8 4-17 8-25 17v145h-34v-196h34v21c8-8 17-12 30-17 8-4 21-8 29-8 13 0 26 4 34 8 8 5 18 13 22 22 13-9 26-17 34-22 13-4 25-8 38-8 21 0 34 4 47 21 8 13 12 30 12 52z">
          <text:p/>
        </draw:path>
        <draw:path draw:style-name="gr2" draw:text-style-name="P2" draw:layer="layout" svg:width="0.174cm" svg:height="0.203cm" svg:x="9.74cm" svg:y="4.978cm" svg:viewBox="0 0 175 204" svg:d="M175 106h-141c0 8 0 21 6 29 4 9 8 17 12 22 9 4 13 8 21 12 9 4 17 4 30 4s25-4 38-8 21-8 30-17v38c-9 4-21 9-34 9-9 5-21 9-34 9-34 0-59-9-77-31-17-16-26-38-26-72 0-29 9-55 26-71 18-22 39-30 69-30 25 0 46 8 59 21 13 17 21 38 21 68zM145 80c0-17-4-29-12-38-9-12-22-17-43-17-17 0-29 5-38 17-12 9-18 21-18 38z">
          <text:p/>
        </draw:path>
        <draw:path draw:style-name="gr2" draw:text-style-name="P2" draw:layer="layout" svg:width="0.279cm" svg:height="0.199cm" svg:x="9.961cm" svg:y="4.978cm" svg:viewBox="0 0 280 200" svg:d="M280 200h-30v-110c0-9-4-17-4-27 0-8 0-12-4-17 0-4-4-8-13-12-4 0-9-4-22-4-8 0-17 4-25 8-9 4-17 8-26 17 0 4 0 4 0 8 0 5 0 10 0 14v123h-34v-110c0-9 0-17 0-27 0-8 0-12-4-17-4-4-8-8-13-12-4 0-12-4-21-4-8 0-17 4-25 8-9 4-17 8-26 17v145h-33v-196h33v21c9-8 17-12 30-17 9-4 21-8 30-8 12 0 25 4 34 8 8 5 16 13 21 22 12-9 25-17 34-22 12-4 25-8 38-8 22 0 35 4 47 21 9 13 13 30 13 52z">
          <text:p/>
        </draw:path>
        <draw:polygon draw:style-name="gr2" draw:text-style-name="P2" draw:layer="layout" svg:width="0.187cm" svg:height="0.195cm" svg:x="10.485cm" svg:y="4.982cm" svg:viewBox="0 0 188 196" draw:points="188,0 112,196 78,196 0,0 35,0 95,153 154,0">
          <text:p/>
        </draw:polygon>
        <draw:path draw:style-name="gr2" draw:text-style-name="P2" draw:layer="layout" svg:width="0.034cm" svg:height="0.258cm" svg:x="10.71cm" svg:y="4.919cm" svg:viewBox="0 0 35 259" svg:d="M35 33h-35v-33h35zM35 259h-35v-196h35z">
          <text:p/>
        </draw:path>
        <draw:path draw:style-name="gr2" draw:text-style-name="P2" draw:layer="layout" svg:width="0.169cm" svg:height="0.271cm" svg:x="10.799cm" svg:y="4.978cm" svg:viewBox="0 0 170 272" svg:d="M170 174c0 34-8 60-21 72-17 17-38 26-69 26-13 0-21-4-29-4-13 0-22-5-30-5v-34c4 0 13 5 25 9 13 0 26 4 34 4 13 0 21-4 31-4 4-4 13-9 17-13s4-8 8-17c0-4 0-12 0-21v-17c-8 9-17 17-25 17-10 4-22 9-35 9-25 0-42-9-55-26s-21-38-21-72c0-12 4-29 8-42 4-9 9-21 17-30 9-8 17-13 30-18 8-4 21-8 29-8 13 0 23 0 31 4 4 0 13 4 21 9l4-9h30zM136 145v-106c-8-4-17-4-21-8-8 0-18 0-26 0-17 0-30 4-38 16-13 13-17 30-17 51s4 38 12 51c5 9 17 17 34 17 13 0 21-4 31-8 8 0 17-5 25-13z">
          <text:p/>
        </draw:path>
        <draw:path draw:style-name="gr2" draw:text-style-name="P2" draw:layer="layout" svg:width="0.178cm" svg:height="0.203cm" svg:x="11.019cm" svg:y="4.978cm" svg:viewBox="0 0 179 204" svg:d="M179 101c0 30-9 56-26 72-17 22-38 31-63 31-26 0-52-9-65-31-17-16-25-42-25-72 0-29 8-55 25-76 13-17 39-25 65-25 25 0 46 8 63 25 17 21 26 47 26 76zM145 101c0-25-4-42-17-55-9-12-21-16-38-16s-30 4-43 16c-9 13-13 30-13 55 0 26 4 43 13 56 13 12 26 16 43 16s29-4 38-16c13-13 17-30 17-56z">
          <text:p/>
        </draw:path>
        <draw:path draw:style-name="gr2" draw:text-style-name="P2" draw:layer="layout" svg:width="0.119cm" svg:height="0.195cm" svg:x="11.243cm" svg:y="4.982cm" svg:viewBox="0 0 120 196" svg:d="M120 38c-4-4-9-4-13-4s-13 0-17 0c-8 0-21 0-29 4-9 4-17 13-26 17v141h-35v-196h35v30c13-13 26-17 34-21 8-5 21-9 30-9 4 0 8 0 12 0 0 0 5 4 9 4z">
          <text:p/>
        </draw:path>
        <draw:path draw:style-name="gr2" draw:text-style-name="P2" draw:layer="layout" svg:width="0.161cm" svg:height="0.203cm" svg:x="11.586cm" svg:y="4.978cm" svg:viewBox="0 0 162 204" svg:d="M162 200h-30v-22c-4 0-8 4-12 8-5 0-9 4-13 9-4 0-13 5-21 5-4 4-13 4-21 4-17 0-34-9-47-18-14-13-18-25-18-46 0-13 4-26 9-34 9-9 18-17 30-21 9-5 26-9 38-9 17-4 34-4 55-4v-9c0-4 0-12-4-17-4-4-8-8-13-12-4 0-8-4-16-4-5 0-13 0-17 0-9 0-22 0-30 4-9 0-21 4-34 8v-34c4 0 17-4 25-4 13-4 26-4 39-4 12 0 25 0 33 4 9 0 17 4 26 13 8 4 13 8 17 17 4 8 4 21 4 34zM132 148v-51c-8 0-21 0-33 0-13 4-26 4-34 9-9 0-17 4-22 8-4 9-8 17-8 26 0 8 4 17 8 25 9 4 17 8 30 8s21-4 34-8c8-4 17-8 25-17z">
          <text:p/>
        </draw:path>
        <draw:path draw:style-name="gr2" draw:text-style-name="P2" draw:layer="layout" svg:width="0.152cm" svg:height="0.203cm" svg:x="11.798cm" svg:y="4.978cm" svg:viewBox="0 0 153 204" svg:d="M153 140c0 21-8 33-26 46-13 9-34 18-59 18-13 0-26-4-39-9-12 0-21-5-29-9v-38h4c9 9 21 13 34 21 13 4 21 4 34 4 12 0 25 0 34-4 8-8 12-12 12-25 0-4-4-13-8-17s-13-4-26-9c-4 0-8 0-16-4-9 0-13 0-22-4-17-4-25-9-33-21-9-9-13-17-13-30 0-8 4-17 8-21 0-8 9-13 13-21 8-4 17-9 25-13 9 0 22-4 34-4 9 0 21 0 34 4s22 9 31 13v34h-4c-10-9-18-13-31-17-9-4-21-4-34-4s-21 0-30 4c-8 4-12 12-12 21 0 8 4 13 8 17s13 8 21 8c9 5 13 5 21 5 9 4 13 4 22 4 12 4 25 12 35 21 8 8 12 17 12 30z">
          <text:p/>
        </draw:path>
        <draw:path draw:style-name="gr2" draw:text-style-name="P2" draw:layer="layout" svg:width="0.169cm" svg:height="0.275cm" svg:x="12.183cm" svg:y="4.906cm" svg:viewBox="0 0 170 276" svg:d="M170 272h-33v-21c-9 8-17 12-26 17-13 4-21 8-34 8-26 0-43-8-56-25-12-21-21-43-21-78 0-16 4-29 9-42 4-13 8-25 16-34 9-8 17-12 30-17 9-4 22-8 31-8 12 0 21 0 29 4 5 0 13 4 22 9v-85h33zM137 221v-111c-9-4-13-4-22-8-8 0-12 0-21 0-21 0-35 4-43 16-13 13-17 34-17 55 0 23 4 44 13 52 8 13 21 21 39 21 8 0 17-4 25-8 9-4 21-8 26-17z">
          <text:p/>
        </draw:path>
        <draw:path draw:style-name="gr2" draw:text-style-name="P2" draw:layer="layout" svg:width="0.174cm" svg:height="0.203cm" svg:x="12.403cm" svg:y="4.978cm" svg:viewBox="0 0 175 204" svg:d="M175 106h-141c0 8 0 21 4 29 5 9 9 17 17 22 4 4 13 8 21 12 9 4 17 4 26 4 12 0 25-4 39-8 13-4 25-8 30-17v38c-9 4-22 9-35 9-9 5-22 9-34 9-30 0-55-9-76-31-17-16-26-38-26-72 0-29 9-55 26-71 17-22 42-30 67-30 26 0 48 8 61 21 17 17 21 38 21 68zM145 80c0-17-4-29-14-38-8-12-21-17-38-17s-34 5-42 17c-8 9-17 21-17 38z">
          <text:p/>
        </draw:path>
        <draw:path draw:style-name="gr2" draw:text-style-name="P2" draw:layer="layout" svg:width="0.28cm" svg:height="0.199cm" svg:x="12.623cm" svg:y="4.978cm" svg:viewBox="0 0 281 200" svg:d="M281 200h-30v-110c0-9 0-17 0-27-4-8-4-12-8-17 0-4-5-8-9-12-4 0-13-4-21-4s-21 4-30 8c-8 4-17 8-25 17 0 4 0 4 0 8 0 5 0 10 0 14v123h-30v-110c0-9 0-17-4-27 0-8 0-12-4-17 0-4-4-8-9-12-8 0-12-4-25-4-8 0-18 4-26 8-9 4-17 8-26 17v145h-34v-196h34v21c9-8 21-12 30-17 9-4 22-8 35-8 12 0 21 4 29 8 13 5 17 13 21 22 13-9 26-17 39-22 8-4 21-8 33-8 22 0 39 4 47 21 8 13 13 30 13 52z">
          <text:p/>
        </draw:path>
        <draw:path draw:style-name="gr2" draw:text-style-name="P2" draw:layer="layout" svg:width="0.165cm" svg:height="0.203cm" svg:x="12.954cm" svg:y="4.978cm" svg:viewBox="0 0 166 204" svg:d="M166 200h-35v-22c-4 0-9 4-13 8-4 0-8 4-13 9-4 0-12 5-17 5-8 4-17 4-25 4-17 0-34-9-47-18-8-13-16-25-16-46 0-13 4-26 8-34 8-9 17-17 30-21 8-5 25-9 42-9 13-4 34-4 51-4v-9c0-4 0-12-4-17-5-4-5-8-13-12-4 0-9-4-13-4-8 0-13 0-21 0-9 0-17 0-30 4-8 0-21 4-29 8h-5v-34c9 0 17-4 30-4 9-4 21-4 34-4s25 0 34 4c13 0 21 4 25 13 9 4 13 8 17 17 4 8 10 21 10 34zM131 148v-51c-9 0-21 0-34 0-13 4-26 4-34 9-8 0-17 4-21 8-4 9-9 17-9 26 0 8 5 17 9 25 8 4 17 8 34 8 8 0 21-4 29-8 9-4 17-8 26-17z">
          <text:p/>
        </draw:path>
        <draw:path draw:style-name="gr2" draw:text-style-name="P2" draw:layer="layout" svg:width="0.038cm" svg:height="0.258cm" svg:x="13.178cm" svg:y="4.919cm" svg:viewBox="0 0 39 259" svg:d="M39 33h-39v-33h39zM35 259h-31v-196h31z">
          <text:p/>
        </draw:path>
        <draw:path draw:style-name="gr2" draw:text-style-name="P2" draw:layer="layout" svg:width="0.152cm" svg:height="0.203cm" svg:x="13.267cm" svg:y="4.978cm" svg:viewBox="0 0 153 204" svg:d="M153 140c0 21-8 33-21 46-17 9-34 18-59 18-17 0-30-4-44-9-8 0-21-5-29-9v-38h4c8 9 21 13 35 21 13 4 25 4 34 4 17 0 25 0 34-4 8-8 12-12 12-25 0-4-4-13-8-17s-13-4-21-9c-9 0-13 0-21-4-5 0-13 0-17-4-17-4-31-9-40-21-8-9-8-17-8-30 0-8 0-17 4-21 4-8 9-13 13-21 8-4 18-9 26-13 9 0 22-4 34-4 13 0 21 0 34 4s21 9 30 13v34c-9-9-21-13-34-17-9-4-21-4-34-4-8 0-21 0-30 4-8 4-12 12-12 21 0 8 4 13 8 17s13 8 26 8c4 5 12 5 16 5 9 4 17 4 22 4 12 4 25 12 33 21 9 8 13 17 13 30z">
          <text:p/>
        </draw:path>
        <draw:path draw:style-name="gr2" draw:text-style-name="P2" draw:layer="layout" svg:width="0.157cm" svg:height="0.203cm" svg:x="13.652cm" svg:y="4.978cm" svg:viewBox="0 0 158 204" svg:d="M158 186c-14 4-23 9-31 14-13 0-21 4-34 4s-25-4-38-9c-8-5-21-9-30-17-8-9-12-21-17-34-4-13-8-26-8-43 0-29 8-55 25-71 17-22 43-30 68-30 13 0 26 4 34 4 13 4 21 9 31 13v34c-14-5-23-13-35-17-9-4-21-4-30-4-17 0-34 4-42 16-13 13-17 30-17 55 0 22 4 43 17 56 8 8 25 16 42 16 9 0 13 0 21-4 5 0 13-4 17-4 4-4 9-4 13-8 4-5 8-5 14-9z">
          <text:p/>
        </draw:path>
        <draw:polygon draw:style-name="gr2" draw:text-style-name="P2" draw:layer="layout" svg:width="0.029cm" svg:height="0.271cm" svg:x="13.847cm" svg:y="4.906cm" svg:viewBox="0 0 30 272" draw:points="0,272 30,272 30,0 0,0">
          <text:p/>
        </draw:polygon>
        <draw:path draw:style-name="gr2" draw:text-style-name="P2" draw:layer="layout" svg:width="0.166cm" svg:height="0.292cm" svg:x="13.931cm" svg:y="4.889cm" svg:viewBox="0 0 167 293" svg:d="M167 289h-34v-21c-5 0-5 4-13 8-4 0-9 4-13 9-4 0-12 4-17 4-8 4-17 4-25 4-17 0-34-8-47-17-9-13-18-25-18-46 0-14 5-27 9-35 9-9 18-17 31-21 8-5 25-9 42-9 17-4 34-4 51-4v-9c0-4 0-12-5-17 0-4-4-8-8-12-9 0-13-4-17-4-8 0-13 0-21 0-9 0-17 0-30 4-8 0-21 4-29 8h-5v-34c9 0 17-4 30-4 8-4 21-4 34-4s25 0 34 4c12 0 21 4 25 13 9 4 13 8 17 17 4 8 9 21 9 34zM133 238v-52c-9 0-22 0-34 0-13 4-26 4-34 9-9 0-17 4-21 8-4 9-9 17-9 27 0 8 5 17 9 25 8 4 17 8 34 8 8 0 21-4 29-8 9-4 17-8 26-17zM145 0l-46 63h-26l30-63z">
          <text:p/>
        </draw:path>
        <draw:path draw:style-name="gr2" draw:text-style-name="P2" draw:layer="layout" svg:width="0.161cm" svg:height="0.199cm" svg:x="14.156cm" svg:y="4.982cm" svg:viewBox="0 0 162 200" svg:d="M162 196h-34v-26c-9 13-21 17-30 22-8 4-21 8-34 8-17 0-34-8-46-21-9-9-18-30-18-51v-128h35v111c0 9 0 17 0 26 0 8 4 12 8 17 0 4 4 8 9 12 4 0 12 4 21 4 8 0 21-4 29-8 9-4 17-8 26-17v-145h34z">
          <text:p/>
        </draw:path>
        <draw:path draw:style-name="gr2" draw:text-style-name="P2" draw:layer="layout" svg:width="0.153cm" svg:height="0.203cm" svg:x="14.367cm" svg:y="4.978cm" svg:viewBox="0 0 154 204" svg:d="M154 140c0 21-10 33-22 46-17 9-34 18-60 18-17 0-29-4-38-9-12 0-25-5-34-9v-38h5c8 9 21 13 34 21 12 4 25 4 33 4 17 0 26 0 34-4 9-8 13-12 13-25 0-4 0-13-4-17s-13-4-26-9c-4 0-12 0-21-4-4 0-13 0-17-4-17-4-29-9-38-21-4-9-8-17-8-30 0-8 0-17 4-21 4-8 8-13 13-21 8-4 17-9 25-13 8 0 21-4 34-4s21 0 34 4c12 4 21 9 29 13v34c-8-9-21-13-29-17-13-4-26-4-38-4-9 0-22 0-30 4s-13 12-13 21c0 8 5 13 9 17s12 8 25 8c4 5 13 5 17 5 9 4 17 4 21 4 13 4 26 12 34 21 9 8 14 17 14 30z">
          <text:p/>
        </draw:path>
        <draw:path draw:style-name="gr2" draw:text-style-name="P2" draw:layer="layout" svg:width="0.161cm" svg:height="0.199cm" svg:x="14.562cm" svg:y="4.982cm" svg:viewBox="0 0 162 200" svg:d="M162 196h-34v-26c-8 13-21 17-29 22-9 4-23 8-35 8-17 0-34-8-47-21-8-9-17-30-17-51v-128h34v111c0 9 0 17 0 26 0 8 4 12 9 17 0 4 4 8 8 12 8 0 13 4 21 4 10 0 22-4 31-8 8-4 17-8 25-17v-145h34z">
          <text:p/>
        </draw:path>
        <draw:polygon draw:style-name="gr2" draw:text-style-name="P2" draw:layer="layout" svg:width="0.029cm" svg:height="0.271cm" svg:x="14.787cm" svg:y="4.906cm" svg:viewBox="0 0 30 272" draw:points="0,272 30,272 30,0 0,0">
          <text:p/>
        </draw:polygon>
        <draw:path draw:style-name="gr2" draw:text-style-name="P2" draw:layer="layout" svg:width="0.165cm" svg:height="0.203cm" svg:x="14.871cm" svg:y="4.978cm" svg:viewBox="0 0 166 204" svg:d="M166 200h-34v-22c0 0-4 4-12 8-4 0-9 4-13 9-4 0-13 5-17 5-8 4-17 4-25 4-18 0-35-9-44-18-12-13-21-25-21-46 0-13 4-26 13-34 4-9 13-17 25-21 13-5 27-9 44-9 17-4 34-4 50-4v-9c0-4 0-12-4-17 0-4-4-8-8-12-4 0-13-4-17-4-9 0-13 0-21 0-9 0-17 0-31 4-8 0-21 4-30 8h-4v-34c9 0 17-4 30-4 12-4 22-4 35-4 12 0 25 0 34 4 12 0 21 4 29 13 4 4 13 8 13 17 4 8 8 21 8 34zM132 148v-51c-8 0-21 0-33 0-13 4-26 4-34 9-10 0-14 4-22 8-5 9-9 17-9 26 0 8 4 17 13 25 4 4 12 8 30 8 9 0 22-4 30-8 9-4 17-8 25-17z">
          <text:p/>
        </draw:path>
        <draw:path draw:style-name="gr2" draw:text-style-name="P2" draw:layer="layout" svg:width="0.148cm" svg:height="0.203cm" svg:x="15.087cm" svg:y="4.978cm" svg:viewBox="0 0 149 204" svg:d="M149 140c0 21-8 33-21 46-17 9-34 18-60 18-17 0-30-4-38-9-13 0-26-5-30-9v-38c9 9 21 13 34 21 13 4 25 4 34 4 18 0 26 0 35-4 8-8 12-12 12-25 0-4 0-13-4-17s-13-4-25-9c-5 0-14 0-22-4-5 0-13 0-17-4-17-4-30-9-38-21-5-9-9-17-9-30 0-8 0-17 4-21 5-8 9-13 13-21 9-4 17-9 25-13 13 0 22-4 34-4 14 0 22 0 35 4s21 9 30 13v34c-9-9-21-13-30-17-13-4-25-4-39-4-8 0-21 0-30 4-4 4-8 12-8 21 0 8 0 13 4 17s13 8 26 8c4 5 12 5 22 5 4 4 12 4 17 4 12 4 25 12 34 21 8 8 12 17 12 30z">
          <text:p/>
        </draw:path>
        <draw:path draw:style-name="gr2" draw:text-style-name="P2" draw:layer="layout" svg:width="0.165cm" svg:height="0.275cm" svg:x="15.472cm" svg:y="4.906cm" svg:viewBox="0 0 166 276" svg:d="M166 272h-29v-21c-9 8-22 12-31 17-8 4-21 8-34 8-21 0-42-8-55-25-12-21-17-43-17-78 0-16 0-29 5-42 4-13 12-25 21-34 4-8 17-12 25-17 9-4 21-8 34-8 8 0 17 0 25 4 9 0 18 4 27 9v-85h29zM137 221v-111c-9-4-18-4-27-8-4 0-12 0-21 0-17 0-34 4-42 16-9 13-17 34-17 55 0 23 4 44 13 52 8 13 21 21 38 21 8 0 17-4 29-8 9-4 18-8 27-17z">
          <text:p/>
        </draw:path>
        <draw:path draw:style-name="gr2" draw:text-style-name="P2" draw:layer="layout" svg:width="0.178cm" svg:height="0.203cm" svg:x="15.684cm" svg:y="4.978cm" svg:viewBox="0 0 179 204" svg:d="M179 101c0 30-9 56-22 72-17 22-38 31-68 31-25 0-47-9-64-31-17-16-25-42-25-72 0-29 8-55 25-76 17-17 39-25 64-25 30 0 51 8 68 25 13 21 22 47 22 76zM144 101c0-25-4-42-13-55-8-12-25-16-42-16s-30 4-38 16c-13 13-17 30-17 55 0 26 4 43 17 56 8 12 21 16 38 16s34-4 42-16c9-13 13-30 13-56z">
          <text:p/>
        </draw:path>
        <draw:path draw:style-name="gr2" draw:text-style-name="P2" draw:layer="layout" svg:width="0.157cm" svg:height="0.203cm" svg:x="16.099cm" svg:y="4.978cm" svg:viewBox="0 0 158 204" svg:d="M158 186c-9 4-22 9-30 14-9 0-21 4-30 4-17 0-29-4-38-9-14-5-22-9-30-17-9-9-17-21-22-34-4-13-8-26-8-43 0-29 8-55 30-71 16-22 39-30 68-30 9 0 21 4 30 4 13 4 21 9 30 13v34c-13-5-22-13-30-17-13-4-21-4-34-4-17 0-30 4-42 16-10 13-18 30-18 55 0 22 8 43 18 56 8 8 25 16 42 16 8 0 13 0 21-4 9 0 13-4 17-4 4-4 9-4 13-8 4-5 8-5 13-9z">
          <text:p/>
        </draw:path>
        <draw:path draw:style-name="gr2" draw:text-style-name="P2" draw:layer="layout" svg:width="0.174cm" svg:height="0.203cm" svg:x="16.285cm" svg:y="4.978cm" svg:viewBox="0 0 175 204" svg:d="M175 101c0 30-9 56-21 72-17 22-39 31-68 31-27 0-48-9-65-31-17-16-21-42-21-72 0-29 4-55 21-76 17-17 38-25 65-25 29 0 51 8 68 25 12 21 21 47 21 76zM141 101c0-25-4-42-13-55-8-12-21-16-42-16-17 0-31 4-39 16-9 13-17 30-17 55 0 26 8 43 17 56 8 12 22 16 39 16s34-4 42-16c9-13 13-30 13-56z">
          <text:p/>
        </draw:path>
        <draw:path draw:style-name="gr2" draw:text-style-name="P2" draw:layer="layout" svg:width="0.16cm" svg:height="0.199cm" svg:x="16.51cm" svg:y="4.978cm" svg:viewBox="0 0 161 200" svg:d="M161 200h-33v-110c0-9 0-17 0-27-5-8-5-12-9-17 0-8-4-8-13-12-4 0-12-4-21-4-8 0-17 4-25 8-9 4-22 8-31 17v145h-29v-196h29v21c13-8 22-12 35-17 8-4 21-8 34-8 17 0 34 4 46 17 9 13 17 34 17 56z">
          <text:p/>
        </draw:path>
        <draw:path draw:style-name="gr2" draw:text-style-name="P2" draw:layer="layout" svg:width="0.118cm" svg:height="0.25cm" svg:x="16.713cm" svg:y="4.927cm" svg:viewBox="0 0 119 251" svg:d="M119 247c-4 0-12 4-18 4-8 0-17 0-21 0-21 0-34-4-42-13-13-13-17-29-17-51v-102h-21v-30h21v-55h34v55h64v30h-64v84c0 14 0 23 0 27s0 8 4 17c0 4 4 4 8 8 5 0 13 4 22 4 4 0 12 0 18-4 4 0 8-4 12-4z">
          <text:p/>
        </draw:path>
        <draw:path draw:style-name="gr2" draw:text-style-name="P2" draw:layer="layout" svg:width="0.118cm" svg:height="0.195cm" svg:x="16.874cm" svg:y="4.982cm" svg:viewBox="0 0 119 196" svg:d="M119 38c-8-4-13-4-17-4s-8 0-13 0c-12 0-21 0-29 4-10 4-22 13-31 17v141h-29v-196h29v30c13-13 26-17 35-21 13-5 21-9 30-9 8 0 12 0 12 0 5 0 9 4 13 4z">
          <text:p/>
        </draw:path>
        <draw:path draw:style-name="gr2" draw:text-style-name="P2" draw:layer="layout" svg:width="0.165cm" svg:height="0.203cm" svg:x="17.005cm" svg:y="4.978cm" svg:viewBox="0 0 166 204" svg:d="M166 200h-34v-22c0 0-4 4-8 8-5 0-13 4-17 9-5 0-9 5-17 5-9 4-18 4-27 4-17 0-29-9-42-18-13-13-21-25-21-46 0-13 4-26 13-34 4-9 12-17 25-21 13-5 25-9 43-9 17-4 34-4 51-4v-9c0-4 0-12-4-17 0-4-4-8-9-12-4 0-12-4-17-4-8 0-12 0-21 0s-18 0-26 4c-13 0-21 4-34 8v-34c4 0 13-4 25-4 13-4 26-4 35-4 13 0 26 0 38 4 9 0 17 4 26 13 4 4 12 8 17 17 0 8 4 21 4 34zM132 148v-51c-8 0-21 0-34 0-13 4-21 4-30 9-13 0-17 4-26 8-4 9-8 17-8 26 0 8 4 17 12 25 5 4 17 8 31 8 13 0 21-4 30-8 8-4 17-8 25-17z">
          <text:p/>
        </draw:path>
        <draw:path draw:style-name="gr2" draw:text-style-name="P2" draw:layer="layout" svg:width="0.119cm" svg:height="0.25cm" svg:x="17.212cm" svg:y="4.927cm" svg:viewBox="0 0 120 251" svg:d="M120 247c-4 0-13 4-17 4-9 0-17 0-21 0-22 0-35-4-44-13-12-13-17-29-17-51v-102h-21v-30h21v-55h34v55h65v30h-65v84c0 14 0 23 0 27s0 8 5 17c0 4 4 4 8 8 4 0 14 4 22 4 4 0 13 0 17-4 4 0 9-4 13-4z">
          <text:p/>
        </draw:path>
        <draw:path draw:style-name="gr2" draw:text-style-name="P2" draw:layer="layout" svg:width="0.173cm" svg:height="0.203cm" svg:x="17.365cm" svg:y="4.978cm" svg:viewBox="0 0 174 204" svg:d="M174 101c0 30-4 56-21 72-17 22-38 31-63 31-30 0-51-9-69-31-13-16-21-42-21-72 0-29 8-55 21-76 18-17 39-25 69-25 25 0 46 8 63 25 13 21 21 47 21 76zM145 101c0-25-9-42-17-55-9-12-22-16-38-16-22 0-34 4-43 16-8 13-17 30-17 55 0 26 9 43 17 56 9 12 21 16 43 16 16 0 29-4 38-16 8-13 17-30 17-56z">
          <text:p/>
        </draw:path>
        <draw:path draw:style-name="gr2" draw:text-style-name="P2" draw:layer="layout" svg:width="0.152cm" svg:height="0.203cm" svg:x="17.78cm" svg:y="4.978cm" svg:viewBox="0 0 153 204" svg:d="M153 186c-9 4-21 9-30 14-8 0-21 4-29 4-13 0-27-4-39-9-13-5-22-9-30-17-9-9-17-21-21-34s-4-26-4-43c0-29 8-55 25-71 17-22 38-30 69-30 8 0 21 4 29 4 13 4 21 9 30 13v34c-9-5-21-13-30-17-12-4-21-4-34-4-18 0-30 4-43 16-8 13-13 30-13 55 0 22 5 43 13 56 13 8 25 16 43 16 9 0 17 0 22-4 8 0 12-4 17-4 8-4 12-4 16-8 5-5 5-5 9-9z">
          <text:p/>
        </draw:path>
        <draw:path draw:style-name="gr2" draw:text-style-name="P2" draw:layer="layout" svg:width="0.173cm" svg:height="0.203cm" svg:x="17.962cm" svg:y="4.978cm" svg:viewBox="0 0 174 204" svg:d="M174 106h-145c0 8 4 21 9 29 0 9 8 17 12 22 9 4 13 8 22 12 8 4 16 4 29 4s27-4 39-8c13-4 21-8 26-17h4v38c-13 4-21 9-34 9-13 5-22 9-35 9-34 0-59-9-76-31-17-16-25-38-25-72 0-29 8-55 25-71 17-22 38-30 68-30 26 0 43 8 60 21 13 17 21 38 21 68zM140 80c0-17-4-29-12-38-9-12-23-17-40-17-16 0-29 5-38 17-12 9-17 21-21 38z">
          <text:p/>
        </draw:path>
        <draw:polygon draw:style-name="gr2" draw:text-style-name="P2" draw:layer="layout" svg:width="0.034cm" svg:height="0.271cm" svg:x="18.182cm" svg:y="4.906cm" svg:viewBox="0 0 35 272" draw:points="0,272 35,272 35,0 0,0">
          <text:p/>
        </draw:polygon>
        <draw:path draw:style-name="gr2" draw:text-style-name="P2" draw:layer="layout" svg:width="0.173cm" svg:height="0.203cm" svg:x="18.271cm" svg:y="4.978cm" svg:viewBox="0 0 174 204" svg:d="M174 106h-145c0 8 4 21 9 29 4 9 8 17 12 22 9 4 13 8 22 12 8 4 16 4 29 4s26-4 38-8c13-4 22-8 27-17h4v38c-13 4-22 9-35 9-13 5-21 9-34 9-34 0-59-9-76-31-17-16-25-38-25-72 0-29 8-55 25-71 17-22 38-30 68-30 25 0 46 8 59 21 14 17 22 38 22 68zM139 80c0-17-4-29-12-38-9-12-22-17-39-17-16 0-29 5-38 17-12 9-17 21-21 38z">
          <text:p/>
        </draw:path>
        <draw:path draw:style-name="gr2" draw:text-style-name="P2" draw:layer="layout" svg:width="0.169cm" svg:height="0.275cm" svg:x="18.491cm" svg:y="4.906cm" svg:viewBox="0 0 170 276" svg:d="M170 173c0 14-4 31-8 44-5 13-9 21-17 29-9 9-17 17-26 22-12 4-21 8-34 8-12 0-21-4-29-4-9-4-17-9-21-13l-5 13h-30v-272h35v97c8-8 17-12 25-17 13-4 21-8 34-8 25 0 42 8 55 25s21 43 21 76zM136 173c0-25-4-42-13-55-8-8-16-16-33-16-13 0-22 4-30 8s-21 8-25 13v111c8 4 17 8 21 8 8 4 12 4 21 4 21 0 34-4 42-16 13-13 17-30 17-57z">
          <text:p/>
        </draw:path>
        <draw:path draw:style-name="gr2" draw:text-style-name="P2" draw:layer="layout" svg:width="0.118cm" svg:height="0.195cm" svg:x="18.711cm" svg:y="4.982cm" svg:viewBox="0 0 119 196" svg:d="M119 38c-4-4-8-4-18-4-4 0-8 0-12 0-13 0-21 0-30 4-8 4-17 13-25 17v141h-34v-196h34v30c12-13 21-17 34-21 8-5 17-9 29-9 4 0 9 0 14 0 0 0 4 4 8 4z">
          <text:p/>
        </draw:path>
        <draw:path draw:style-name="gr2" draw:text-style-name="P2" draw:layer="layout" svg:width="0.161cm" svg:height="0.203cm" svg:x="18.846cm" svg:y="4.978cm" svg:viewBox="0 0 162 204" svg:d="M162 200h-29v-22c-5 0-9 4-13 8-4 0-10 4-18 9-4 0-9 5-17 5-8 4-13 4-25 4-17 0-30-9-43-18-12-13-17-25-17-46 0-13 0-26 9-34 4-9 12-17 25-21 13-5 26-9 43-9 16-4 33-4 56-4v-9c0-4-5-12-5-17-4-4-8-8-12-12-6 0-10-4-18-4-5 0-13 0-21 0-9 0-17 0-26 4-13 0-21 4-34 8v-34c4 0 13-4 26-4 12-4 25-4 34-4 16 0 25 0 39 4 8 0 17 4 25 13 8 4 13 8 17 17 4 8 4 21 4 34zM133 148v-51c-13 0-23 0-40 0-12 4-21 4-29 9-9 0-17 4-21 8-9 9-9 17-9 26 0 8 0 17 9 25 4 4 17 8 29 8 13 0 21-4 30-8 14-4 22-8 31-17z">
          <text:p/>
        </draw:path>
        <draw:path draw:style-name="gr2" draw:text-style-name="P2" draw:layer="layout" svg:width="0.169cm" svg:height="0.275cm" svg:x="19.058cm" svg:y="4.906cm" svg:viewBox="0 0 170 276" svg:d="M170 272h-34v-21c-8 8-17 12-30 17-9 4-21 8-34 8-21 0-38-8-51-25-17-21-21-43-21-78 0-16 0-29 8-42 5-13 9-25 17-34 9-8 17-12 26-17 12-4 21-8 34-8 8 0 17 0 25 4 9 0 18 4 26 9v-85h34zM136 221v-111c-8-4-17-4-22-8-8 0-17 0-25 0-17 0-30 4-42 16-9 13-13 34-13 55 0 23 4 44 8 52 9 13 21 21 38 21 9 0 22-4 30-8 9-4 18-8 26-17z">
          <text:p/>
        </draw:path>
        <draw:path draw:style-name="gr2" draw:text-style-name="P2" draw:layer="layout" svg:width="0.178cm" svg:height="0.203cm" svg:x="19.282cm" svg:y="4.978cm" svg:viewBox="0 0 179 204" svg:d="M179 101c0 30-8 56-25 72-17 22-38 31-65 31-29 0-51-9-67-31-13-16-22-42-22-72 0-29 9-55 22-76 16-17 38-25 67-25 27 0 48 8 65 25 17 21 25 47 25 76zM145 101c0-25-4-42-17-55-8-12-21-16-39-16-17 0-34 4-42 16-9 13-13 30-13 55 0 26 4 43 13 56 8 12 25 16 42 16 18 0 31-4 39-16 13-13 17-30 17-56z">
          <text:p/>
        </draw:path>
        <draw:path draw:style-name="gr2" draw:text-style-name="P2" draw:layer="layout" svg:width="0.169cm" svg:height="0.267cm" svg:x="3.048cm" svg:y="5.405cm" svg:viewBox="0 0 170 268" svg:d="M170 99c0 17 0 29-4 42-5 13-13 26-22 34-8 8-16 17-25 21-8 4-21 4-34 4-9 0-18 0-26 0-9-4-17-8-26-12v80h-33v-263h33v21c9-9 17-13 30-17 8-4 22-9 35-9 21 0 42 9 55 26s17 43 17 73zM136 103c0-25-4-42-8-56-9-8-22-17-39-17-8 0-18 4-30 9-9 4-17 8-26 13v110c9 5 17 9 26 9 4 0 12 4 22 4 17 0 30-8 42-21 9-13 13-30 13-51z">
          <text:p/>
        </draw:path>
        <draw:path draw:style-name="gr2" draw:text-style-name="P2" draw:layer="layout" svg:width="0.174cm" svg:height="0.204cm" svg:x="3.255cm" svg:y="5.405cm" svg:viewBox="0 0 175 205" svg:d="M175 106h-141c0 9 0 21 4 30 4 8 9 17 17 21 4 4 13 9 21 13 9 4 17 4 26 4 12 0 26-4 39-8 17-5 25-9 29-17v39c-8 4-21 8-29 8-13 4-27 9-39 9-30 0-55-9-72-31-22-17-30-38-30-72 0-30 8-55 25-76 17-17 43-26 68-26s48 9 60 22c17 17 22 38 22 67zM145 81c0-17-4-30-13-38-8-13-22-17-39-17s-30 4-42 17c-9 8-17 21-17 38z">
          <text:p/>
        </draw:path>
        <draw:polygon draw:style-name="gr2" draw:text-style-name="P2" draw:layer="layout" svg:width="0.03cm" svg:height="0.271cm" svg:x="3.479cm" svg:y="5.333cm" svg:viewBox="0 0 31 272" draw:points="0,272 31,272 31,0 0,0">
          <text:p/>
        </draw:polygon>
        <draw:path draw:style-name="gr2" draw:text-style-name="P2" draw:layer="layout" svg:width="0.165cm" svg:height="0.204cm" svg:x="3.564cm" svg:y="5.405cm" svg:viewBox="0 0 166 205" svg:d="M166 200h-35v-21c-4 0-4 4-12 9-5 0-9 4-13 8-4 0-13 4-17 4-9 5-17 5-26 5-16 0-33-9-46-17-9-14-17-27-17-48 0-13 4-25 8-34 9-8 17-17 30-21 9-4 25-8 42-8 17-5 34-5 51-5v-8c0-4 0-13-4-17 0-4-4-8-8-13-9 0-13-4-17-4-9 0-13 0-22 0-8 0-17 0-29 4-9 0-21 5-30 9h-4v-34c8 0 17-4 30-4 8-5 21-5 33-5 13 0 26 0 34 5 13 0 21 4 26 12 8 5 13 9 18 17 4 9 8 21 8 34zM131 149v-51c-8 0-21 0-34 0-12 4-25 4-34 8-8 0-16 5-21 9-4 8-8 17-8 25 0 9 4 17 8 26 9 4 17 8 34 8 9 0 21-4 30-8 8-5 17-9 25-17z">
          <text:p/>
        </draw:path>
        <draw:path draw:style-name="gr2" draw:text-style-name="P2" draw:layer="layout" svg:width="0.152cm" svg:height="0.204cm" svg:x="3.776cm" svg:y="5.405cm" svg:viewBox="0 0 153 205" svg:d="M153 140c0 21-8 34-21 48-17 8-35 17-60 17-17 0-30-5-38-9-13 0-26-4-34-8v-39h4c8 8 21 12 34 21 12 4 25 4 34 4 17 0 25 0 34-4 9-9 13-13 13-26 0-4 0-12-4-17-4-4-13-4-26-8-5 0-13-4-22-4-4 0-12-4-17-4-16-5-29-9-38-22-4-8-8-17-8-29 0-9 0-17 4-21 4-9 9-13 13-22 8-4 17-8 25-12 9 0 21-5 34-5s22 0 35 5c13 4 21 8 30 12v34c-9-8-22-12-30-17-13-4-26-4-39-4-9 0-21 0-30 4-8 5-12 13-12 21 0 9 4 13 8 17 4 5 13 9 25 9 5 4 13 4 17 4 9 4 18 4 22 4 13 5 26 13 34 22 9 4 13 16 13 29z">
          <text:p/>
        </draw:path>
        <draw:path draw:style-name="gr2" draw:text-style-name="P2" draw:layer="layout" svg:width="0.165cm" svg:height="0.267cm" svg:x="4.097cm" svg:y="5.405cm" svg:viewBox="0 0 166 268" svg:d="M166 99c0 17 0 29-4 42s-12 26-21 34c-4 8-17 17-25 21-10 4-22 4-35 4-9 0-17 0-26 0-8-4-17-8-25-12v80h-30v-263h30v21c8-9 17-13 30-17 12-4 21-9 34-9 26 0 43 9 56 26 12 17 16 43 16 73zM137 103c0-25-4-42-13-56-8-8-22-17-39-17-8 0-17 4-25 9-13 4-22 8-30 13v110c8 5 17 9 25 9 5 0 13 4 22 4 17 0 33-8 43-21 8-13 17-30 17-51z">
          <text:p/>
        </draw:path>
        <draw:path draw:style-name="gr2" draw:text-style-name="P2" draw:layer="layout" svg:width="0.165cm" svg:height="0.204cm" svg:x="4.301cm" svg:y="5.405cm" svg:viewBox="0 0 166 205" svg:d="M166 200h-34v-21c0 0-4 4-13 9-4 0-8 4-13 8-4 0-12 4-17 4-8 5-16 5-26 5-17 0-34-9-42-17-13-14-21-27-21-48 0-13 4-25 12-34 5-8 13-17 26-21 12-4 25-8 43-8 17-5 34-5 51-5v-8c0-4 0-13-4-17 0-4-5-8-9-13-4 0-13-4-17-4-8 0-13 0-21 0s-18 0-31 4c-8 0-21 5-29 9h-4v-34c8 0 16-4 29-4 13-5 21-5 35-5 13 0 25 0 34 5 13 0 21 4 30 12 4 5 12 9 12 17 4 9 9 21 9 34zM132 149v-51c-9 0-21 0-34 0-13 4-25 4-35 8-8 0-13 5-21 9-4 8-9 17-9 25 0 9 5 17 13 26 4 4 13 8 31 8 8 0 21-4 29-8 9-5 17-9 26-17z">
          <text:p/>
        </draw:path>
        <draw:path draw:style-name="gr2" draw:text-style-name="P2" draw:layer="layout" svg:width="0.119cm" svg:height="0.194cm" svg:x="4.529cm" svg:y="5.41cm" svg:viewBox="0 0 120 195" svg:d="M120 38h-5c-4-4-8-4-12-4s-9 0-17 0c-9 0-17 0-26 4-12 4-21 12-29 17v140h-31v-195h31v29c13-12 25-17 34-21 12-4 21-8 29-8 9 0 13 0 13 0 4 0 8 4 13 4z">
          <text:p/>
        </draw:path>
        <draw:path draw:style-name="gr2" draw:text-style-name="P2" draw:layer="layout" svg:width="0.119cm" svg:height="0.249cm" svg:x="4.656cm" svg:y="5.355cm" svg:viewBox="0 0 120 250" svg:d="M120 245c-5 0-13 5-21 5-5 0-13 0-17 0-22 0-34-5-47-13-8-13-13-30-13-51v-102h-22v-29h22v-55h30v55h68v29h-68v85c0 13 0 17 4 25 0 5 0 9 4 17 0 5 5 5 9 9 4 0 13 4 21 4 4 0 9 0 17-4 4 0 8 0 13-4z">
          <text:p/>
        </draw:path>
        <draw:path draw:style-name="gr2" draw:text-style-name="P2" draw:layer="layout" svg:width="0.178cm" svg:height="0.204cm" svg:x="4.8cm" svg:y="5.405cm" svg:viewBox="0 0 179 205" svg:d="M179 106h-145c0 9 4 21 4 30 4 8 9 17 17 21 4 4 14 9 22 13 9 4 17 4 26 4 12 0 25-4 42-8 13-5 21-9 25-17h5v39c-13 4-26 8-34 8-13 4-26 9-38 9-30 0-56-9-73-31-17-17-30-38-30-72 0-30 9-55 26-76 21-17 43-26 68-26 30 0 47 9 64 22 12 17 21 38 21 67zM145 81c0-17-4-30-13-38-8-13-21-17-38-17s-30 4-43 17c-9 8-17 21-17 38z">
          <text:p/>
        </draw:path>
        <draw:path draw:style-name="gr2" draw:text-style-name="P2" draw:layer="layout" svg:width="0.148cm" svg:height="0.204cm" svg:x="5.016cm" svg:y="5.405cm" svg:viewBox="0 0 149 205" svg:d="M149 140c0 21-8 34-21 48-17 8-34 17-60 17-13 0-30-5-38-9-13 0-22-4-30-8v-39c8 8 21 12 34 21 13 4 25 4 34 4 17 0 26 0 35-4 8-9 12-13 12-26 0-4 0-12-4-17-4-4-13-4-26-8-5 0-13-4-17-4-9 0-17-4-21-4-17-5-30-9-39-22-4-8-8-17-8-29 0-9 0-17 4-21 4-9 9-13 13-22 8-4 17-8 25-12 13 0 22-5 34-5 13 0 27 0 35 5 13 4 21 8 30 12v34c-9-8-17-12-30-17-13-4-26-4-35-4-12 0-25 0-34 4-4 5-8 13-8 21 0 9 0 13 4 17 4 5 13 9 26 9 4 4 12 4 21 4 4 4 13 4 18 4 12 5 25 13 33 22 9 4 13 16 13 29z">
          <text:p/>
        </draw:path>
        <draw:path draw:style-name="gr2" draw:text-style-name="P2" draw:layer="layout" svg:width="0.178cm" svg:height="0.204cm" svg:x="5.321cm" svg:y="5.405cm" svg:viewBox="0 0 179 205" svg:d="M179 106h-145c0 9 4 21 4 30 4 8 8 17 17 21 4 4 13 9 21 13 9 4 18 4 26 4 13 0 26-4 43-8 12-5 21-9 25-17h4v39c-12 4-25 8-33 8-13 4-26 9-39 9-30 0-56-9-73-31-16-17-29-38-29-72 0-30 8-55 29-76 17-17 39-26 65-26 30 0 47 9 63 22 13 17 22 38 22 67zM145 81c0-17-4-30-13-38-8-13-21-17-38-17-18 0-31 4-43 17-9 8-13 21-17 38z">
          <text:p/>
        </draw:path>
        <draw:path draw:style-name="gr2" draw:text-style-name="P2" draw:layer="layout" svg:width="0.28cm" svg:height="0.199cm" svg:x="5.545cm" svg:y="5.405cm" svg:viewBox="0 0 281 200" svg:d="M281 200h-34v-110c0-8 0-17 0-25 0-9-5-13-5-17-4-4-8-9-12-14-4 0-13-4-21-4-9 0-17 4-26 9s-22 9-30 17c0 5 0 5 0 9s4 8 4 13v122h-34v-110c0-8 0-17 0-25-4-9-4-13-4-17-5-4-9-9-13-14-4 0-13-4-21-4-9 0-17 4-26 9-12 5-21 9-29 17v144h-30v-195h30v21c13-9 21-13 29-17 13-4 22-9 34-9 13 0 26 5 34 9 9 4 17 13 21 21 13-8 26-17 35-21 13-4 21-9 34-9 21 0 38 5 47 17 12 13 17 35 17 56z">
          <text:p/>
        </draw:path>
        <draw:path draw:style-name="gr2" draw:text-style-name="P2" draw:layer="layout" svg:width="0.178cm" svg:height="0.267cm" svg:x="6.002cm" svg:y="5.342cm" svg:viewBox="0 0 179 268" svg:d="M179 132c0 47-8 81-25 102-13 21-34 34-65 34-34 0-55-13-67-34-17-21-22-55-22-102 0-43 5-77 22-98 12-21 33-34 67-34 31 0 52 13 69 34 13 21 21 55 21 98zM133 213c4-9 4-22 8-34 0-13 0-30 0-47s0-30 0-43c-4-13-4-26-8-34-5-8-9-17-17-21-9-4-18-4-27-4-12 0-21 0-29 4-5 4-13 13-17 21-5 8-5 21-5 34-4 13-4 30-4 43 0 21 0 34 0 47 4 12 4 21 9 34 4 8 12 12 17 17 8 8 17 8 29 8 9 0 18 0 27-4 8-9 12-13 17-21z">
          <text:p/>
        </draw:path>
        <draw:path draw:style-name="gr2" draw:text-style-name="P2" draw:layer="layout" svg:width="0.182cm" svg:height="0.267cm" svg:x="6.223cm" svg:y="5.342cm" svg:viewBox="0 0 183 268" svg:d="M183 191c0 22-9 39-26 55-17 13-38 22-63 22-30 0-52-9-69-22-17-16-25-33-25-55 0-16 4-29 12-38 9-12 21-21 34-29-13-9-21-18-30-27-4-8-8-17-8-29 0-21 8-38 21-51 17-13 39-17 65-17 25 0 42 4 59 17s21 30 21 46c0 13 0 26-8 34-9 13-17 22-34 27v4c17 4 29 13 38 25 8 9 13 22 13 38zM140 63c0-12-4-21-12-29-9-4-22-9-34-9-17 0-30 5-39 9-9 8-13 17-13 29 0 9 4 13 8 22 5 4 10 8 22 17 5 0 9 4 17 4 9 4 17 9 22 9 12-5 21-13 25-22 4-8 4-17 4-30zM149 191c0-8-5-16-9-25-4-4-12-13-25-17-9-4-13-4-17-8-9 0-17-5-30-9-8 4-18 13-22 26-8 8-13 17-13 29 0 17 9 30 17 38 14 13 27 17 44 17s29-4 38-12c12-9 17-22 17-39z">
          <text:p/>
        </draw:path>
        <draw:polygon draw:style-name="gr2" draw:text-style-name="P2" draw:layer="layout" svg:width="0.153cm" svg:height="0.322cm" svg:x="6.421cm" svg:y="5.333cm" svg:viewBox="0 0 154 323" draw:points="154,0 30,323 0,323 124,0">
          <text:p/>
        </draw:polygon>
        <draw:path draw:style-name="gr2" draw:text-style-name="P2" draw:layer="layout" svg:width="0.178cm" svg:height="0.267cm" svg:x="6.612cm" svg:y="5.342cm" svg:viewBox="0 0 179 268" svg:d="M179 132c0 47-9 81-21 102-17 21-38 34-68 34s-55-13-69-34c-13-21-21-55-21-102 0-43 8-77 21-98 14-21 39-34 69-34s51 13 68 34c12 21 21 55 21 98zM132 213c4-9 9-22 9-34 0-13 0-30 0-47s0-30 0-43-5-26-9-34-8-17-17-21c-8-4-17-4-25-4-13 0-21 0-30 4-4 4-12 13-17 21 0 8-4 21-4 34-4 13-4 30-4 43 0 21 0 34 4 47 0 12 0 21 4 34 5 8 13 12 17 17 9 8 17 8 30 8 8 0 17 0 25-4 9-9 13-13 17-21z">
          <text:p/>
        </draw:path>
        <draw:polygon draw:style-name="gr2" draw:text-style-name="P2" draw:layer="layout" svg:width="0.173cm" svg:height="0.258cm" svg:x="6.841cm" svg:y="5.346cm" svg:viewBox="0 0 174 259" draw:points="174,38 59,259 21,259 144,30 0,30 0,0 174,0">
          <text:p/>
        </draw:polygon>
        <draw:polygon draw:style-name="gr2" draw:text-style-name="P2" draw:layer="layout" svg:width="0.152cm" svg:height="0.322cm" svg:x="7.031cm" svg:y="5.333cm" svg:viewBox="0 0 153 323" draw:points="153,0 30,323 0,323 124,0">
          <text:p/>
        </draw:polygon>
        <draw:path draw:style-name="gr2" draw:text-style-name="P2" draw:layer="layout" svg:width="0.174cm" svg:height="0.262cm" svg:x="7.23cm" svg:y="5.342cm" svg:viewBox="0 0 175 263" svg:d="M175 263h-175v-38c13-8 25-21 34-29 13-13 25-21 34-34 25-21 38-38 46-47 10-12 14-29 14-42s-4-25-14-30c-8-8-21-12-38-12-8 0-21 0-34 4-12 4-21 8-33 17h-5v-35c9-4 21-9 34-13s26-4 38-4c30 0 48 4 65 17 12 14 21 31 21 56 0 8 0 17-4 25 0 9-5 17-9 26-4 4-12 12-17 21-4 4-13 13-22 21-13 13-25 21-38 34s-25 21-38 34h141z">
          <text:p/>
        </draw:path>
        <draw:path draw:style-name="gr2" draw:text-style-name="P2" draw:layer="layout" svg:width="0.178cm" svg:height="0.267cm" svg:x="7.45cm" svg:y="5.342cm" svg:viewBox="0 0 179 268" svg:d="M179 132c0 47-8 81-21 102-17 21-38 34-68 34-31 0-56-13-69-34-12-21-21-55-21-102 0-43 9-77 21-98 13-21 38-34 69-34 30 0 51 13 68 34 13 21 21 55 21 98zM132 213c5-9 9-22 9-34 0-13 0-30 0-47s0-30 0-43-4-26-9-34c-4-8-8-17-17-21-8-4-16-4-25-4-13 0-22 0-26 4-9 4-13 13-17 21s-9 21-9 34c-4 13-4 30-4 43 0 21 0 34 4 47 0 12 5 21 9 34 0 8 8 12 12 17 9 8 18 8 31 8 9 0 17 0 25-4 9-9 13-13 17-21z">
          <text:p/>
        </draw:path>
        <draw:path draw:style-name="gr2" draw:text-style-name="P2" draw:layer="layout" svg:width="0.135cm" svg:height="0.258cm" svg:x="7.7cm" svg:y="5.346cm" svg:viewBox="0 0 136 259" svg:d="M136 259h-136v-29h51v-171h-51v-25c4 0 13 0 21 0 9 0 17-4 21-4 5-4 9-9 13-13 0-4 4-8 4-17h27v230h50z">
          <text:p/>
        </draw:path>
        <draw:path draw:style-name="gr2" draw:text-style-name="P2" draw:layer="layout" svg:width="0.182cm" svg:height="0.267cm" svg:x="7.895cm" svg:y="5.342cm" svg:viewBox="0 0 183 268" svg:d="M183 119c0 22-5 43-9 60s-12 34-25 46c-9 13-21 21-38 30-13 8-34 13-55 13-5 0-13 0-17-5-4 0-9 0-13 0v-33c4 0 9 4 17 4 4 4 13 4 17 4 25 0 47-8 59-25 17-13 26-34 26-60-9 5-22 9-30 13-8 0-17 4-30 4-8 0-21-4-29-4-9 0-17-4-26-13-9-4-18-17-22-25-4-13-8-26-8-39 0-26 8-47 26-64 17-17 38-25 64-25 12 0 25 0 33 4 13 4 22 13 30 17 9 13 17 21 21 38s9 34 9 60zM149 110c0-17-4-34-9-42-4-13-8-21-12-26-9-4-13-8-17-12-9 0-13 0-21 0-17 0-30 4-39 12-12 13-16 26-16 43 0 12 4 21 4 30 4 4 8 13 17 17 4 4 12 4 17 9 8 0 12 0 21 0 8 0 17 0 25-5 9 0 17-4 26-8 0-4 0-4 0-9 4 0 4-4 4-9z">
          <text:p/>
        </draw:path>
        <draw:path draw:style-name="gr2" draw:text-style-name="P2" draw:layer="layout" svg:width="0.173cm" svg:height="0.204cm" svg:x="8.242cm" svg:y="5.405cm" svg:viewBox="0 0 174 205" svg:d="M174 106h-140c0 9 0 21 4 30 4 8 8 17 13 21 8 4 12 9 21 13 8 4 17 4 29 4 13 0 26-4 39-8 13-5 22-9 30-17v39c-13 4-22 8-35 8-12 4-21 9-34 9-33 0-59-9-76-31-17-17-25-38-25-72 0-30 8-55 25-76 17-17 38-26 68-26 25 0 47 9 60 22 13 17 21 38 21 67zM140 81c0-17-5-30-13-38-9-13-21-17-38-17s-30 4-38 17c-13 8-17 21-17 38z">
          <text:p/>
        </draw:path>
        <draw:path draw:style-name="gr2" draw:text-style-name="P2" draw:layer="layout" svg:width="0.169cm" svg:height="0.276cm" svg:x="8.572cm" svg:y="5.333cm" svg:viewBox="0 0 170 277" svg:d="M170 272h-34v-21c-9 9-17 13-30 17-9 4-21 9-30 9-25 0-42-9-55-26-17-21-21-42-21-76 0-17 0-30 8-42 5-13 9-26 17-34 9-9 17-13 26-17 13-4 21-9 34-9 8 0 17 0 25 5 9 0 17 4 26 8v-86h34zM136 222v-110c-9-5-17-5-22-9-8 0-17 0-25 0-17 0-30 4-42 17-9 13-13 34-13 55s4 42 8 51c9 13 22 21 38 21 9 0 22-4 30-8 9-5 17-9 26-17z">
          <text:p/>
        </draw:path>
        <draw:path draw:style-name="gr2" draw:text-style-name="P2" draw:layer="layout" svg:width="0.178cm" svg:height="0.204cm" svg:x="8.796cm" svg:y="5.405cm" svg:viewBox="0 0 179 205" svg:d="M179 102c0 30-8 55-25 72-18 22-39 31-65 31-29 0-51-9-67-31-13-17-22-42-22-72s9-55 22-76c16-17 38-26 67-26 26 0 47 9 65 26 17 21 25 46 25 76zM145 102c0-25-5-42-18-55-8-13-21-17-38-17s-34 4-42 17c-9 13-13 30-13 55s4 42 13 55c8 13 25 17 42 17s30-4 38-17c13-13 18-30 18-55z">
          <text:p/>
        </draw:path>
        <draw:path draw:style-name="gr2" draw:text-style-name="P2" draw:layer="layout" svg:width="0.148cm" svg:height="0.204cm" svg:x="9.008cm" svg:y="5.405cm" svg:viewBox="0 0 149 205" svg:d="M149 140c0 21-4 34-21 48-13 8-35 17-60 17-13 0-26-5-38-9-13 0-21-4-30-8v-39c13 8 21 12 34 21 13 4 25 4 38 4s26 0 35-4c8-9 13-13 13-26 0-4-5-12-9-17-4-4-13-4-26-8-5 0-9-4-17-4-9 0-13-4-21-4-17-5-30-9-34-22-9-8-13-17-13-29 0-9 4-17 4-21 5-9 9-13 17-22 4-4 13-8 26-12 8 0 21-5 29-5 13 0 27 0 39 5 9 4 22 8 30 12v34h-4c-9-8-17-12-30-17-13-4-22-4-35-4-12 0-21 0-29 4-9 5-13 13-13 21 0 9 4 13 8 17 5 5 13 9 22 9 8 4 12 4 21 4 8 4 13 4 18 4 17 5 29 13 38 22 4 4 8 16 8 29z">
          <text:p/>
        </draw:path>
        <draw:path draw:style-name="gr2" draw:text-style-name="P2" draw:layer="layout" svg:width="0.033cm" svg:height="0.258cm" svg:x="9.326cm" svg:y="5.346cm" svg:viewBox="0 0 34 259" svg:d="M34 34h-34v-34h34zM34 259h-34v-195h34z">
          <text:p/>
        </draw:path>
        <draw:path draw:style-name="gr2" draw:text-style-name="P2" draw:layer="layout" svg:width="0.161cm" svg:height="0.199cm" svg:x="9.427cm" svg:y="5.405cm" svg:viewBox="0 0 162 200" svg:d="M162 200h-34v-110c0-8 0-17 0-25 0-9-4-13-4-17-4-9-9-9-13-14-8 0-12-4-22-4-8 0-17 4-30 9-8 5-17 9-25 17v144h-34v-195h34v21c8-9 21-13 30-17 12-4 21-9 35-9 21 0 38 5 46 17 13 13 17 35 17 56z">
          <text:p/>
        </draw:path>
        <draw:path draw:style-name="gr2" draw:text-style-name="P2" draw:layer="layout" svg:width="0.148cm" svg:height="0.204cm" svg:x="9.639cm" svg:y="5.405cm" svg:viewBox="0 0 149 205" svg:d="M149 140c0 21-4 34-21 48-13 8-34 17-59 17-13 0-27-5-40-9-12 0-21-4-29-8v-39c13 8 25 12 38 21 8 4 22 4 35 4 12 0 25 0 34-4 8-9 12-13 12-26 0-4-4-12-8-17-4-4-13-4-26-8-4 0-8-4-16-4-9 0-13-4-23-4-17-5-29-9-33-22-9-8-13-17-13-29 0-9 4-17 4-21 4-9 9-13 17-22 4-4 13-8 25-12 10 0 23-5 35-5 9 0 21 0 34 5 13 4 21 8 30 12v34h-4c-9-8-17-12-30-17-13-4-21-4-34-4s-21 0-31 4c-8 5-12 13-12 21 0 9 4 13 8 17 4 5 14 9 22 9 9 4 13 4 21 4 9 4 13 4 17 4 17 5 30 13 39 22 4 4 8 16 8 29z">
          <text:p/>
        </draw:path>
        <draw:path draw:style-name="gr2" draw:text-style-name="P2" draw:layer="layout" svg:width="0.123cm" svg:height="0.249cm" svg:x="9.812cm" svg:y="5.355cm" svg:viewBox="0 0 124 250" svg:d="M124 245c-8 0-13 5-21 5s-13 0-21 0c-17 0-34-5-43-13-8-13-16-30-16-51v-102h-23v-29h23v-55h33v55h68v29h-68v85c0 13 0 17 0 25 0 5 5 9 5 17 4 5 8 5 12 9 5 0 9 4 17 4 9 0 13 0 17-4 9 0 13 0 13-4h4z">
          <text:p/>
        </draw:path>
        <draw:path draw:style-name="gr2" draw:text-style-name="P2" draw:layer="layout" svg:width="0.119cm" svg:height="0.194cm" svg:x="9.973cm" svg:y="5.41cm" svg:viewBox="0 0 120 195" svg:d="M120 38c-5-4-10-4-14-4s-13 0-17 0c-8 0-21 0-29 4-9 4-17 12-26 17v140h-34v-195h34v29c13-12 21-17 34-21 8-4 17-8 30-8 4 0 8 0 12 0 0 0 5 4 10 4z">
          <text:p/>
        </draw:path>
        <draw:path draw:style-name="gr2" draw:text-style-name="P2" draw:layer="layout" svg:width="0.161cm" svg:height="0.199cm" svg:x="10.121cm" svg:y="5.41cm" svg:viewBox="0 0 162 200" svg:d="M162 195h-34v-25c-8 13-21 17-29 21-13 4-21 9-34 9-21 0-39-9-48-22-12-8-17-29-17-50v-128h30v111c0 8 4 17 4 25 0 9 0 13 6 17 4 4 8 9 12 13 4 0 13 4 21 4 9 0 17-4 30-8 8-5 17-9 25-17v-145h34z">
          <text:p/>
        </draw:path>
        <draw:path draw:style-name="gr2" draw:text-style-name="P2" draw:layer="layout" svg:width="0.279cm" svg:height="0.199cm" svg:x="10.346cm" svg:y="5.405cm" svg:viewBox="0 0 280 200" svg:d="M280 200h-29v-110c0-8 0-17-5-25 0-9 0-13-4-17 0-4-4-9-8-14-9 0-13-4-22-4-12 0-21 4-29 9-9 5-17 9-26 17 0 5 0 5 0 9s0 8 0 13v122h-33v-110c0-8 0-17 0-25 0-9 0-13-5-17s-5-9-13-14c-5 0-13-4-22-4-8 0-16 4-25 9-8 5-17 9-25 17v144h-34v-195h34v21c8-9 21-13 29-17 9-4 21-9 30-9 17 0 26 5 35 9 8 4 17 13 21 21 13-8 25-17 38-21 9-4 21-9 34-9 21 0 34 5 46 17 9 13 13 35 13 56z">
          <text:p/>
        </draw:path>
        <draw:path draw:style-name="gr2" draw:text-style-name="P2" draw:layer="layout" svg:width="0.174cm" svg:height="0.204cm" svg:x="10.676cm" svg:y="5.405cm" svg:viewBox="0 0 175 205" svg:d="M175 106h-141c0 9 0 21 4 30 4 8 9 17 13 21 8 4 12 9 21 13 8 4 21 4 30 4 12 0 25-4 39-8 12-5 21-9 29-17v39c-8 4-21 8-35 8-8 4-21 9-33 9-34 0-55-9-77-31-17-17-25-38-25-72 0-30 8-55 25-76 17-17 38-26 68-26 26 0 48 9 60 22 13 17 22 38 22 67zM145 81c0-17-4-30-14-38-8-13-21-17-38-17s-34 4-42 17c-13 8-17 21-17 38z">
          <text:p/>
        </draw:path>
        <draw:path draw:style-name="gr2" draw:text-style-name="P2" draw:layer="layout" svg:width="0.161cm" svg:height="0.199cm" svg:x="10.896cm" svg:y="5.405cm" svg:viewBox="0 0 162 200" svg:d="M162 200h-34v-110c0-8 0-17 0-25 0-9-4-13-4-17-4-9-9-9-13-14-4 0-13-4-21-4s-17 4-31 9c-8 5-17 9-25 17v144h-34v-195h34v21c8-9 21-13 31-17 12-4 21-9 33-9 22 0 39 5 47 17 13 13 17 35 17 56z">
          <text:p/>
        </draw:path>
        <draw:path draw:style-name="gr2" draw:text-style-name="P2" draw:layer="layout" svg:width="0.123cm" svg:height="0.249cm" svg:x="11.099cm" svg:y="5.355cm" svg:viewBox="0 0 124 250" svg:d="M124 245c-8 0-13 5-21 5-9 0-13 0-17 0-22 0-39-5-48-13-8-13-17-30-17-51v-102h-21v-29h21v-55h34v55h69v29h-69v85c0 13 0 17 0 25 0 5 5 9 5 17 4 5 9 5 13 9 5 0 9 4 21 4 5 0 9 0 13-4 9 0 13 0 13-4h4z">
          <text:p/>
        </draw:path>
        <draw:path draw:style-name="gr2" draw:text-style-name="P2" draw:layer="layout" svg:width="0.178cm" svg:height="0.204cm" svg:x="11.247cm" svg:y="5.405cm" svg:viewBox="0 0 179 205" svg:d="M179 102c0 30-8 55-26 72-17 22-38 31-64 31-25 0-50-9-63-31-17-17-26-42-26-72s9-55 26-76c13-17 38-26 63-26 26 0 47 9 64 26 18 21 26 46 26 76zM144 102c0-25-4-42-12-55-13-13-26-17-43-17s-29 4-42 17c-8 13-13 30-13 55s5 42 13 55c13 13 25 17 42 17s30-4 43-17c8-13 12-30 12-55z">
          <text:p/>
        </draw:path>
        <draw:path draw:style-name="gr2" draw:text-style-name="P2" draw:layer="layout" svg:width="0.153cm" svg:height="0.204cm" svg:x="11.463cm" svg:y="5.405cm" svg:viewBox="0 0 154 205" svg:d="M154 140c0 21-9 34-26 48-12 8-33 17-59 17-13 0-25-5-38-9-13 0-22-4-31-8v-39h5c8 8 22 12 34 21 13 4 22 4 34 4 13 0 26 0 34-4 9-9 13-13 13-26 0-4-4-12-9-17-4-4-12-4-25-8-4 0-8-4-17-4-8 0-13-4-21-4-17-5-25-9-34-22-9-8-14-17-14-29 0-9 5-17 9-21 0-9 9-13 14-22 8-4 16-8 25-12 8 0 21-5 34-5 8 0 21 0 34 5 12 4 21 8 29 12v34h-4c-8-8-17-12-30-17-8-4-21-4-33-4-13 0-22 0-30 4-9 5-13 13-13 21 0 9 4 13 9 17 4 5 12 9 21 9 8 4 13 4 21 4 9 4 13 4 21 4 13 5 26 13 34 22 9 4 13 16 13 29z">
          <text:p/>
        </draw:path>
        <draw:path draw:style-name="gr2" draw:text-style-name="P2" draw:layer="layout" svg:width="0.174cm" svg:height="0.204cm" svg:x="11.768cm" svg:y="5.405cm" svg:viewBox="0 0 175 205" svg:d="M175 106h-141c0 9 0 21 4 30 5 8 9 17 17 21 4 4 13 9 21 13 5 4 18 4 27 4 12 0 25-4 38-8 13-5 25-9 30-17v39c-9 4-22 8-34 8-9 4-22 9-34 9-31 0-56-9-77-31-17-17-26-38-26-72 0-30 9-55 26-76 17-17 42-26 68-26s47 9 60 22c17 17 21 38 21 67zM145 81c0-17-4-30-13-38-8-13-21-17-38-17-18 0-35 4-43 17-8 8-17 21-17 38z">
          <text:p/>
        </draw:path>
        <draw:path draw:style-name="gr2" draw:text-style-name="P2" draw:layer="layout" svg:width="0.161cm" svg:height="0.199cm" svg:x="11.988cm" svg:y="5.405cm" svg:viewBox="0 0 162 200" svg:d="M162 200h-29v-110c0-8-5-17-5-25 0-9-4-13-4-17-4-9-8-9-13-14-4 0-12-4-22-4-8 0-17 4-29 9-9 5-17 9-26 17v144h-34v-195h34v21c9-9 21-13 30-17 13-4 21-9 35-9 21 0 38 5 46 17 13 13 17 35 17 56z">
          <text:p/>
        </draw:path>
        <draw:path draw:style-name="gr2" draw:text-style-name="P2" draw:layer="layout" svg:width="0.153cm" svg:height="0.204cm" svg:x="12.204cm" svg:y="5.405cm" svg:viewBox="0 0 154 205" svg:d="M154 140c0 21-9 34-22 48-16 8-38 17-59 17-17 0-29-5-43-9-9 0-21-4-30-8v-39h4c9 8 22 12 35 21 13 4 21 4 34 4 17 0 26 0 34-4 9-9 13-13 13-26 0-4-4-12-9-17-4-4-12-4-25-8-4 0-9-4-17-4-9 0-13-4-21-4-18-5-27-9-35-22-9-8-9-17-9-29 0-9 0-17 5-21 0-9 8-13 12-22 9-4 18-8 27-12 8 0 21-5 34-5 8 0 21 0 34 5 12 4 21 8 29 12v34h-4c-4-8-17-12-30-17-8-4-21-4-34-4-12 0-21 0-29 4-9 5-13 13-13 21 0 9 4 13 9 17 4 5 12 9 25 9 4 4 13 4 17 4 8 4 13 4 21 4 13 5 25 13 34 22 8 4 13 16 13 29z">
          <text:p/>
        </draw:path>
        <draw:path draw:style-name="gr2" draw:text-style-name="P2" draw:layer="layout" svg:width="0.174cm" svg:height="0.204cm" svg:x="12.386cm" svg:y="5.405cm" svg:viewBox="0 0 175 205" svg:d="M175 106h-141c0 9 0 21 4 30 5 8 9 17 17 21 5 4 13 9 21 13 9 4 17 4 26 4 13 0 25-4 38-8 13-5 26-9 31-17v39c-9 4-23 8-31 8-13 4-25 9-38 9-30 0-55-9-76-31-17-17-26-38-26-72 0-30 9-55 26-76 17-17 42-26 67-26 26 0 47 9 60 22 18 17 22 38 22 67zM144 81c0-17-4-30-13-38-8-13-21-17-38-17s-33 4-42 17c-8 8-17 21-17 38z">
          <text:p/>
        </draw:path>
        <draw:path draw:style-name="gr2" draw:text-style-name="P2" draw:layer="layout" svg:width="0.102cm" svg:height="0.33cm" svg:x="12.564cm" svg:y="5.346cm" svg:viewBox="0 0 103 331" svg:d="M103 34h-34v-34h34zM103 264c0 21-5 38-17 50-13 9-26 17-47 17-4 0-8 0-17-4-8 0-13 0-22 0v-34h4c5 5 10 5 14 5 4 4 8 4 17 4 8 0 13 0 17-4 4 0 8-5 13-9 4-4 4-13 4-17 0-8 0-17 0-25v-154h-38v-29h72z">
          <text:p/>
        </draw:path>
        <draw:path draw:style-name="gr2" draw:text-style-name="P2" draw:layer="layout" svg:width="0.166cm" svg:height="0.204cm" svg:x="12.716cm" svg:y="5.405cm" svg:viewBox="0 0 167 205" svg:d="M167 200h-34v-21c-5 0-9 4-13 9-4 0-8 4-13 8-4 0-12 4-17 4-8 5-17 5-26 5-17 0-34-9-47-17-8-14-17-27-17-48 0-13 5-25 9-34 8-8 17-17 30-21 8-4 25-8 43-8 13-5 34-5 51-5v-8c0-4 0-13-5-17-4-4-4-8-12-13-4 0-9-4-13-4-8 0-17 0-21 0-9 0-18 0-31 4-8 0-21 5-29 9h-5v-34c9 0 17-4 30-4 8-5 21-5 35-5 13 0 25 0 34 5 12 0 21 4 25 12 9 5 13 9 17 17 4 9 9 21 9 34zM133 149v-51c-9 0-21 0-34 0-13 4-26 4-35 8-9 0-17 5-21 9-4 8-9 17-9 25 0 9 5 17 9 26 8 4 17 8 30 8s26-4 34-8c9-5 17-9 26-17z">
          <text:p/>
        </draw:path>
        <draw:path draw:style-name="gr2" draw:text-style-name="P2" draw:layer="layout" svg:width="0.169cm" svg:height="0.276cm" svg:x="12.928cm" svg:y="5.333cm" svg:viewBox="0 0 170 277" svg:d="M170 272h-33v-21c-9 9-17 13-26 17-13 4-21 9-34 9-21 0-42-9-55-26-12-21-22-42-22-76 0-17 5-30 10-42 4-13 8-26 17-34 8-9 16-13 29-17 9-4 21-9 30-9 12 0 21 0 29 5 9 0 13 4 22 8v-86h33zM137 222v-110c-9-5-13-5-22-9-8 0-12 0-21 0-21 0-34 4-42 17-13 13-17 34-17 55s4 42 13 51c8 13 21 21 38 21 8 0 17-4 25-8 13-5 21-9 26-17z">
          <text:p/>
        </draw:path>
        <draw:path draw:style-name="gr2" draw:text-style-name="P2" draw:layer="layout" svg:width="0.178cm" svg:height="0.204cm" svg:x="13.148cm" svg:y="5.405cm" svg:viewBox="0 0 179 205" svg:d="M179 102c0 30-8 55-25 72-13 22-38 31-64 31-25 0-46-9-64-31-17-17-26-42-26-72s9-55 26-76c18-17 39-26 64-26 26 0 51 9 64 26 17 21 25 46 25 76zM145 102c0-25-4-42-13-55-12-13-25-17-42-17s-29 4-38 17c-14 13-18 30-18 55s4 42 18 55c9 13 21 17 38 17s30-4 42-17c9-13 13-30 13-55z">
          <text:p/>
        </draw:path>
        <draw:path draw:style-name="gr2" draw:text-style-name="P2" draw:layer="layout" svg:width="0.123cm" svg:height="0.194cm" svg:x="13.377cm" svg:y="5.41cm" svg:viewBox="0 0 124 195" svg:d="M124 38h-5c-4-4-8-4-12-4-6 0-10 0-18 0-9 0-17 0-30 4-8 4-17 12-25 17v140h-34v-195h34v29c12-12 25-17 34-21 8-4 21-8 29-8 4 0 10 0 14 0s4 4 13 4z">
          <text:p/>
        </draw:path>
        <draw:path draw:style-name="gr2" draw:text-style-name="P2" draw:layer="layout" svg:width="0.173cm" svg:height="0.204cm" svg:x="13.517cm" svg:y="5.405cm" svg:viewBox="0 0 174 205" svg:d="M174 106h-141c0 9 0 21 5 30 4 8 8 17 17 21 4 4 13 9 22 13 8 4 17 4 25 4 13 0 26-4 38-8 13-5 26-9 30-17v39c-9 4-21 8-30 8-12 4-25 9-38 9-29 0-56-9-73-31-21-17-29-38-29-72 0-30 8-55 25-76 17-17 43-26 69-26 25 0 46 9 59 22 17 17 21 38 21 67zM144 81c0-17-4-30-12-38-9-13-21-17-38-17s-31 4-44 17c-8 8-17 21-17 38z">
          <text:p/>
        </draw:path>
        <draw:path draw:style-name="gr2" draw:text-style-name="P2" draw:layer="layout" svg:width="0.152cm" svg:height="0.204cm" svg:x="13.724cm" svg:y="5.405cm" svg:viewBox="0 0 153 205" svg:d="M153 140c0 21-8 34-21 48-17 8-34 17-59 17-17 0-30-5-43-9-9 0-22-4-30-8v-39h4c9 8 21 12 35 21 13 4 25 4 34 4 17 0 25 0 34-4 8-9 13-13 13-26 0-4 0-12-9-17-4-4-13-4-21-8-9 0-13-4-21-4-5 0-13-4-17-4-17-5-31-9-39-22-9-8-9-17-9-29 0-9 0-17 4-21 5-9 9-13 13-22 9-4 18-8 27-12 8 0 21-5 33-5 13 0 22 0 34 5 13 4 21 8 30 12v34c-9-8-21-12-30-17-12-4-25-4-38-4-8 0-21 0-29 4-9 5-13 13-13 21 0 9 4 13 8 17 5 5 13 9 26 9 4 4 12 4 17 4 8 4 17 4 21 4 13 5 25 13 34 22 8 4 12 16 12 29z">
          <text:p/>
        </draw:path>
        <draw:path draw:style-name="gr2" draw:text-style-name="P2" draw:layer="layout" svg:width="0.169cm" svg:height="0.276cm" svg:x="14.029cm" svg:y="5.333cm" svg:viewBox="0 0 170 277" svg:d="M170 272h-30v-21c-12 9-21 13-29 17-13 4-21 9-35 9-21 0-42-9-55-26-13-21-21-42-21-76 0-17 4-30 8-42 4-13 13-26 17-34 9-9 17-13 30-17 8-4 21-9 30-9 13 0 22 0 30 5 9 0 17 4 25 8v-86h30zM140 222v-110c-8-5-16-5-25-9-8 0-13 0-21 0-18 0-35 4-43 17-13 13-17 34-17 55s4 42 12 51c9 13 22 21 39 21 9 0 17-4 26-8 13-5 21-9 29-17z">
          <text:p/>
        </draw:path>
        <draw:path draw:style-name="gr2" draw:text-style-name="P2" draw:layer="layout" svg:width="0.174cm" svg:height="0.204cm" svg:x="14.253cm" svg:y="5.405cm" svg:viewBox="0 0 175 205" svg:d="M175 106h-140c0 9 0 21 4 30 4 8 9 17 17 21 4 4 13 9 21 13 9 4 17 4 26 4 12 0 25-4 38-8 17-5 25-9 29-17h5v39c-13 4-26 8-34 8-13 4-26 9-38 9-30 0-55-9-72-31-22-17-31-38-31-72 0-30 9-55 27-76 16-17 42-26 67-26 26 0 47 9 60 22 16 17 21 38 21 67zM145 81c0-17-4-30-13-38-8-13-21-17-38-17s-29 4-42 17c-9 8-17 21-17 38z">
          <text:p/>
        </draw:path>
        <draw:path draw:style-name="gr2" draw:text-style-name="P2" draw:layer="layout" svg:width="0.28cm" svg:height="0.199cm" svg:x="14.6cm" svg:y="5.405cm" svg:viewBox="0 0 281 200" svg:d="M281 200h-34v-110c0-8 0-17 0-25 0-9-4-13-4-17-5-4-9-9-13-14-4 0-13-4-21-4-9 0-17 4-26 9-12 5-21 9-29 17 0 5 0 5 0 9s0 8 0 13v122h-30v-110c0-8 0-17 0-25-4-9-4-13-8-17 0-4-5-9-9-14-4 0-13-4-21-4-9 0-17 4-30 9-9 5-18 9-26 17v144h-30v-195h30v21c13-9 22-13 31-17 12-4 21-9 33-9 13 0 26 5 34 9 9 4 13 13 17 21 17-8 26-17 38-21 9-4 21-9 34-9 21 0 38 5 47 17 8 13 17 35 17 56z">
          <text:p/>
        </draw:path>
        <draw:path draw:style-name="gr2" draw:text-style-name="P2" draw:layer="layout" svg:width="0.178cm" svg:height="0.204cm" svg:x="14.93cm" svg:y="5.405cm" svg:viewBox="0 0 179 205" svg:d="M179 102c0 30-8 55-25 72-13 22-34 31-64 31-25 0-46-9-64-31-17-17-26-42-26-72s9-55 26-76c18-17 39-26 64-26 30 0 51 9 64 26 17 21 25 46 25 76zM145 102c0-25-4-42-12-55-9-13-26-17-43-17s-29 4-38 17c-12 13-17 30-17 55s5 42 17 55c9 13 21 17 38 17s34-4 43-17c8-13 12-30 12-55z">
          <text:p/>
        </draw:path>
        <draw:path draw:style-name="gr2" draw:text-style-name="P2" draw:layer="layout" svg:width="0.169cm" svg:height="0.276cm" svg:x="15.142cm" svg:y="5.333cm" svg:viewBox="0 0 170 277" svg:d="M170 272h-30v-21c-9 9-21 13-30 17-12 4-21 9-34 9-21 0-42-9-55-26-12-21-21-42-21-76 0-17 4-30 9-42 4-13 12-26 21-34 4-9 17-13 25-17 9-4 21-9 34-9 9 0 17 0 25 5 9 0 17 4 26 8v-86h30zM140 222v-110c-9-5-17-5-26-9-4 0-12 0-21 0-17 0-34 4-42 17-9 13-17 34-17 55s4 42 13 51c8 13 21 21 38 21 8 0 17-4 29-8 9-5 17-9 26-17z">
          <text:p/>
        </draw:path>
        <draw:path draw:style-name="gr2" draw:text-style-name="P2" draw:layer="layout" svg:width="0.038cm" svg:height="0.258cm" svg:x="15.375cm" svg:y="5.346cm" svg:viewBox="0 0 39 259" svg:d="M39 34h-39v-34h39zM35 259h-31v-195h31z">
          <text:p/>
        </draw:path>
        <draw:path draw:style-name="gr2" draw:text-style-name="P2" draw:layer="layout" svg:width="0.122cm" svg:height="0.271cm" svg:x="15.46cm" svg:y="5.333cm" svg:viewBox="0 0 123 272" svg:d="M123 34c-4 0-8-4-17-4-4 0-8 0-13 0-17 0-26 0-30 9-8 4-13 17-13 33v5h61v29h-56v166h-34v-166h-21v-29h21v-5c0-25 4-42 17-55 12-12 29-17 51-17 4 0 13 0 17 0 9 0 13 5 17 5z">
          <text:p/>
        </draw:path>
        <draw:path draw:style-name="gr2" draw:text-style-name="P2" draw:layer="layout" svg:width="0.038cm" svg:height="0.258cm" svg:x="15.599cm" svg:y="5.346cm" svg:viewBox="0 0 39 259" svg:d="M39 34h-39v-34h39zM34 259h-29v-195h29z">
          <text:p/>
        </draw:path>
        <draw:path draw:style-name="gr2" draw:text-style-name="P2" draw:layer="layout" svg:width="0.157cm" svg:height="0.204cm" svg:x="15.684cm" svg:y="5.405cm" svg:viewBox="0 0 158 205" svg:d="M158 188c-10 4-23 8-31 12-8 0-21 5-30 5-17 0-29-5-38-9-12-4-21-8-29-17-9-9-17-22-22-35-4-12-8-25-8-42 0-30 8-55 30-76 17-17 38-26 67-26 9 0 22 5 30 5 13 4 21 8 31 12v34c-14-4-23-12-31-17-13-4-21-4-34-4-17 0-29 4-42 17-9 13-17 30-17 55 0 21 8 42 17 55 8 9 25 17 42 17 9 0 13 0 21-4 9 0 13-4 17-4 4-5 9-5 13-9s9-4 14-8z">
          <text:p/>
        </draw:path>
        <draw:path draw:style-name="gr2" draw:text-style-name="P2" draw:layer="layout" svg:width="0.165cm" svg:height="0.204cm" svg:x="15.866cm" svg:y="5.405cm" svg:viewBox="0 0 166 205" svg:d="M166 200h-34v-21c0 0-4 4-8 9-9 0-13 4-17 8-4 0-13 4-17 4-9 5-17 5-25 5-18 0-35-9-44-17-12-14-21-27-21-48 0-13 4-25 13-34 4-8 12-17 25-21s27-8 43-8c17-5 34-5 51-5v-8c0-4 0-13-4-17 0-4-4-8-8-13-5 0-13-4-17-4-9 0-13 0-22 0-8 0-16 0-30 4-9 0-21 5-30 9h-4v-34c8 0 17-4 30-4 13-5 22-5 34-5 13 0 26 0 34 5 13 0 22 4 30 12 4 5 13 9 17 17 0 9 4 21 4 34zM132 149v-51c-8 0-21 0-34 0-12 4-25 4-29 8-14 0-18 5-27 9-4 8-8 17-8 25 0 9 4 17 13 26 4 4 18 8 30 8 9 0 21-4 30-8 8-5 17-9 25-17z">
          <text:p/>
        </draw:path>
        <draw:path draw:style-name="gr2" draw:text-style-name="P2" draw:layer="layout" svg:width="0.156cm" svg:height="0.271cm" svg:x="16.078cm" svg:y="5.405cm" svg:viewBox="0 0 157 272" svg:d="M157 188c-4 0-8 0-12 4-5 0-9 4-9 4 0 0 0 4 0 9 0 4 0 4 0 8 0 17-4 34-17 42-8 9-25 17-38 17-4 0-14 0-18-4-8 0-12 0-17 0v-29c5 0 9 4 13 4s8 4 18 4c8 0 17-4 25-8 5-5 9-13 9-22 0-4 0-4 0-8s0-4-4-9h-5l-4 5c-17 0-31-5-39-9-13-4-21-8-30-17-8-8-17-21-21-34-4-12-8-26-8-43 0-30 8-55 29-76 17-17 38-26 69-26 9 0 21 5 30 5 12 4 21 8 29 12v34c-12-4-21-12-29-17-13-4-21-4-34-4-17 0-31 4-43 17-9 13-17 30-17 55 0 21 8 43 17 56 8 9 26 17 43 17 8 0 13 0 21-4 8 0 13-4 17-4 4-5 8-5 13-9 4-4 8-4 12-8z">
          <text:p/>
        </draw:path>
        <draw:path draw:style-name="gr2" draw:text-style-name="P2" draw:layer="layout" svg:width="0.174cm" svg:height="0.284cm" svg:x="16.264cm" svg:y="5.325cm" svg:viewBox="0 0 175 285" svg:d="M175 182c0 31-9 56-22 73-17 21-38 30-67 30-27 0-48-9-65-30-17-17-21-42-21-73 0-30 4-55 21-76 17-17 38-26 65-26 29 0 50 9 67 26 13 21 22 46 22 76zM141 182c0-25-5-42-13-55s-21-17-42-17c-18 0-31 4-39 17-9 13-17 30-17 55 0 26 8 43 17 56 8 13 21 17 39 17 17 0 34-4 42-17s13-30 13-56zM158 0c0 17-5 30-13 38-9 9-17 13-30 13-4 0-12 0-17-4-4 0-8-5-18-9-4-4-8-8-12-8-5-5-9-5-13-5s-8 0-13 9c-4 4-4 8-4 17h-21c0-17 4-30 13-38 8-9 17-13 29-13 4 0 13 0 17 4 4 0 10 4 14 9 8 4 13 8 17 12 4 0 8 0 13 0 4 0 8 0 12-4 4-8 4-13 4-21z">
          <text:p/>
        </draw:path>
        <draw:path draw:style-name="gr2" draw:text-style-name="P2" draw:layer="layout" svg:width="0.173cm" svg:height="0.204cm" svg:x="16.48cm" svg:y="5.405cm" svg:viewBox="0 0 174 205" svg:d="M174 106h-144c0 9 4 21 8 30 0 8 9 17 14 21 4 4 12 9 21 13 8 4 17 4 25 4 13 0 30-4 43-8 12-5 21-9 25-17h4v39c-12 4-21 8-34 8-12 4-25 9-38 9-29 0-55-9-73-31-17-17-25-38-25-72 0-30 8-55 25-76 18-17 39-26 69-26 25 0 42 9 59 22 13 17 21 38 21 67zM141 81c0-17-5-30-13-38-9-13-21-17-38-17s-30 4-43 17c-9 8-13 21-17 38z">
          <text:p/>
        </draw:path>
        <draw:path draw:style-name="gr2" draw:text-style-name="P2" draw:layer="layout" svg:width="0.148cm" svg:height="0.204cm" svg:x="16.692cm" svg:y="5.405cm" svg:viewBox="0 0 149 205" svg:d="M149 140c0 21-9 34-21 48-13 8-35 17-61 17-12 0-25-5-38-9-13 0-21-4-29-8v-39c12 8 21 12 33 21 13 4 26 4 39 4 12 0 25 0 29-4 10-9 14-13 14-26 0-4 0-12-4-17-6-4-14-4-27-8-4 0-12-4-17-4-8 0-17-4-21-4-17-5-30-9-38-22-4-8-8-17-8-29 0-9 0-17 4-21 4-9 8-13 17-22 4-4 12-8 21-12 13 0 21-5 34-5 12 0 25 0 35 5 12 4 21 8 29 12v34c-8-8-17-12-29-17-14-4-27-4-35-4-13 0-21 0-30 4-8 5-13 13-13 21 0 9 0 13 5 17 8 5 12 9 25 9 4 4 13 4 21 4 4 4 13 4 17 4 18 5 27 13 35 22 8 4 13 16 13 29z">
          <text:p/>
        </draw:path>
        <draw:path draw:style-name="gr2" draw:text-style-name="P2" draw:layer="layout" svg:width="0.169cm" svg:height="0.267cm" svg:x="17.009cm" svg:y="5.405cm" svg:viewBox="0 0 170 268" svg:d="M170 99c0 17-4 29-8 42s-9 26-18 34c-8 8-17 17-30 21-8 4-21 4-29 4-13 0-21 0-30 0-8-4-17-8-25-12v80h-30v-263h30v21c8-9 21-13 29-17 13-4 21-9 34-9 26 0 43 9 56 26s21 43 21 73zM136 103c0-25-5-42-13-56-9-8-21-17-38-17-9 0-17 4-26 9-8 4-21 8-29 13v110c12 5 17 9 25 9 9 0 13 4 21 4 21 0 34-8 43-21 12-13 17-30 17-51z">
          <text:p/>
        </draw:path>
        <draw:path draw:style-name="gr2" draw:text-style-name="P2" draw:layer="layout" svg:width="0.174cm" svg:height="0.204cm" svg:x="17.216cm" svg:y="5.405cm" svg:viewBox="0 0 175 205" svg:d="M175 102c0 30-5 55-22 72-17 22-38 31-64 31-29 0-50-9-67-31-17-17-22-42-22-72s5-55 22-76c17-17 38-26 67-26 26 0 47 9 64 26 13 21 22 46 22 76zM144 102c0-25-8-42-17-55-8-13-21-17-38-17-21 0-33 4-42 17-8 13-17 30-17 55s9 42 17 55c9 13 21 17 42 17 17 0 30-4 38-17 9-13 17-30 17-55z">
          <text:p/>
        </draw:path>
        <draw:path draw:style-name="gr2" draw:text-style-name="P2" draw:layer="layout" svg:width="0.149cm" svg:height="0.204cm" svg:x="17.432cm" svg:y="5.405cm" svg:viewBox="0 0 150 205" svg:d="M150 140c0 21-9 34-22 48-12 8-34 17-60 17-13 0-25-5-38-9-13 0-21-4-30-8v-39c13 8 22 12 34 21 13 4 26 4 38 4 13 0 26 0 35-4 4-9 9-13 9-26 0-4 0-12-5-17-4-4-13-4-26-8-4 0-13-4-17-4-8 0-17-4-21-4-17-5-30-9-38-22-4-8-9-17-9-29 0-9 0-17 5-21 4-9 8-13 17-22 4-4 12-8 21-12 12 0 21-5 34-5 12 0 25 0 34 5 13 4 26 8 30 12v34c-8-8-17-12-30-17-13-4-26-4-34-4-13 0-22 0-30 4-9 5-13 13-13 21 0 9 0 13 9 17 4 5 8 9 21 9 4 4 13 4 21 4 4 4 13 4 17 4 18 5 26 13 35 22 8 4 13 16 13 29z">
          <text:p/>
        </draw:path>
        <draw:path draw:style-name="gr2" draw:text-style-name="P2" draw:layer="layout" svg:width="0.118cm" svg:height="0.249cm" svg:x="17.606cm" svg:y="5.355cm" svg:viewBox="0 0 119 250" svg:d="M119 245c-4 0-12 5-16 5-9 0-17 0-22 0-17 0-33-5-42-13-14-13-18-30-18-51v-102h-21v-29h21v-55h35v55h63v29h-63v85c0 13 0 17 0 25 0 5 0 9 4 17 4 5 4 5 9 9 4 0 12 4 21 4 4 0 13 0 17-4 4 0 8 0 12-4z">
          <text:p/>
        </draw:path>
        <draw:path draw:style-name="gr2" draw:text-style-name="P2" draw:layer="layout" svg:width="0.174cm" svg:height="0.204cm" svg:x="17.754cm" svg:y="5.405cm" svg:viewBox="0 0 175 205" svg:d="M175 106h-145c0 9 4 21 8 30 0 8 9 17 13 21 8 4 13 9 21 13 9 4 17 4 25 4 17 0 30-4 43-8 14-5 22-9 26-17h4v39c-12 4-22 8-34 8-13 4-22 9-34 9-34 0-60-9-76-31-17-17-26-38-26-72 0-30 9-55 26-76 16-17 38-26 67-26 26 0 43 9 61 22 12 17 21 38 21 67zM140 81c0-17-4-30-13-38-8-13-21-17-38-17s-30 4-38 17c-13 8-17 21-21 38z">
          <text:p/>
        </draw:path>
        <draw:path draw:style-name="gr2" draw:text-style-name="P2" draw:layer="layout" svg:width="0.119cm" svg:height="0.194cm" svg:x="17.978cm" svg:y="5.41cm" svg:viewBox="0 0 120 195" svg:d="M120 38c-4-4-8-4-17-4-4 0-8 0-13 0-12 0-21 0-29 4-9 4-17 12-26 17v140h-35v-195h35v29c13-12 22-17 30-21 13-4 21-8 34-8 4 0 8 0 8 0 5 0 9 4 13 4z">
          <text:p/>
        </draw:path>
        <draw:path draw:style-name="gr2" draw:text-style-name="P2" draw:layer="layout" svg:width="0.039cm" svg:height="0.258cm" svg:x="18.122cm" svg:y="5.346cm" svg:viewBox="0 0 40 259" svg:d="M40 34h-40v-34h40zM40 259h-35v-195h35z">
          <text:p/>
        </draw:path>
        <draw:path draw:style-name="gr2" draw:text-style-name="P2" draw:layer="layout" svg:width="0.173cm" svg:height="0.204cm" svg:x="18.216cm" svg:y="5.405cm" svg:viewBox="0 0 174 205" svg:d="M174 102c0 30-4 55-21 72-17 22-38 31-64 31-29 0-50-9-68-31-13-17-21-42-21-72s8-55 21-76c18-17 39-26 68-26 26 0 47 9 64 26 17 21 21 46 21 76zM144 102c0-25-8-42-16-55-9-13-22-17-39-17-21 0-33 4-42 17-8 13-14 30-14 55s6 42 14 55c9 13 21 17 42 17 17 0 30-4 39-17 8-13 16-30 16-55z">
          <text:p/>
        </draw:path>
        <draw:path draw:style-name="gr2" draw:text-style-name="P2" draw:layer="layout" svg:width="0.118cm" svg:height="0.194cm" svg:x="18.44cm" svg:y="5.41cm" svg:viewBox="0 0 119 195" svg:d="M119 38c-4-4-8-4-16-4-5 0-9 0-13 0-13 0-21 0-30 4-8 4-17 12-25 17v140h-35v-195h35v29c12-12 21-17 34-21 8-4 17-8 29-8 5 0 9 0 9 0 4 0 8 4 12 4z">
          <text:p/>
        </draw:path>
        <draw:path draw:style-name="gr2" draw:text-style-name="P2" draw:layer="layout" svg:width="0.174cm" svg:height="0.204cm" svg:x="18.575cm" svg:y="5.405cm" svg:viewBox="0 0 175 205" svg:d="M175 106h-144c0 9 4 21 8 30 5 8 9 17 13 21 9 4 13 9 21 13 9 4 17 4 30 4s25-4 38-8c13-5 21-9 30-17v39c-13 4-21 8-34 8-13 4-21 9-34 9-34 0-59-9-76-31-18-17-27-38-27-72 0-30 9-55 27-76 17-17 38-26 68-26 25 0 46 9 59 22 12 17 21 38 21 67zM141 81c0-17-4-30-13-38-8-13-21-17-38-17s-29 4-38 17c-13 8-17 21-21 38z">
          <text:p/>
        </draw:path>
        <draw:path draw:style-name="gr2" draw:text-style-name="P2" draw:layer="layout" svg:width="0.148cm" svg:height="0.204cm" svg:x="18.787cm" svg:y="5.405cm" svg:viewBox="0 0 149 205" svg:d="M149 140c0 21-4 34-21 48-13 8-34 17-60 17-13 0-26-5-38-9-13 0-21-4-30-8v-39c13 8 21 12 34 21 13 4 25 4 38 4 14 0 26 0 35-4 8-9 13-13 13-26 0-4-5-12-9-17-4-4-13-4-25-8-6 0-10-4-18-4-9 0-13-4-21-4-17-5-30-9-34-22-9-8-13-17-13-29 0-9 4-17 4-21 5-9 9-13 17-22 4-4 13-8 26-12 8 0 17-5 29-5 14 0 27 0 39 5 9 4 22 8 30 12v34h-4c-9-8-17-12-30-17-13-4-21-4-35-4-12 0-21 0-29 4-9 5-13 13-13 21 0 9 0 13 8 17 5 5 13 9 22 9 8 4 12 4 22 4 8 4 12 4 17 4 17 5 25 13 34 22 8 4 12 16 12 29z">
          <text:p/>
        </draw:path>
        <draw:polygon draw:style-name="gr2" draw:text-style-name="P2" draw:layer="layout" svg:width="0.039cm" svg:height="0.05cm" svg:x="18.994cm" svg:y="5.554cm" svg:viewBox="0 0 40 51" draw:points="0,51 40,51 40,0 0,0">
          <text:p/>
        </draw:polygon>
        <draw:polygon draw:style-name="gr2" draw:text-style-name="P2" draw:layer="layout" svg:width="0.165cm" svg:height="0.254cm" svg:x="10.058cm" svg:y="6.633cm" svg:viewBox="0 0 166 255" draw:points="166,255 0,255 0,0 166,0 166,30 34,30 34,103 166,103 166,132 34,132 34,225 166,225">
          <text:p/>
        </draw:polygon>
        <draw:polygon draw:style-name="gr2" draw:text-style-name="P2" draw:layer="layout" svg:width="0.072cm" svg:height="0.11cm" svg:x="10.27cm" svg:y="6.841cm" svg:viewBox="0 0 73 111" draw:points="73,0 25,111 0,111 29,0">
          <text:p/>
        </draw:polygon>
        <draw:path draw:style-name="gr2" draw:text-style-name="P2" draw:layer="layout" svg:width="0.17cm" svg:height="0.267cm" svg:x="10.684cm" svg:y="6.692cm" svg:viewBox="0 0 171 268" svg:d="M171 99c0 17-4 29-9 42-4 13-8 25-17 34-8 8-17 17-25 21-13 4-21 4-34 4-8 0-17 0-25 0-9-4-18-8-27-12v80h-34v-263h34v21c9-9 18-13 31-17 8-4 21-9 34-9 21 0 38 9 51 26 12 17 21 42 21 73zM137 103c0-26-4-43-13-56-8-9-17-17-34-17-8 0-21 4-29 8-9 5-18 9-27 13v111c9 4 18 9 22 9 9 0 17 4 26 4 17 0 30-9 42-21 9-13 13-30 13-51z">
          <text:p/>
        </draw:path>
        <draw:path draw:style-name="gr2" draw:text-style-name="P2" draw:layer="layout" svg:width="0.178cm" svg:height="0.204cm" svg:x="10.892cm" svg:y="6.692cm" svg:viewBox="0 0 179 205" svg:d="M179 102c0 31-10 56-27 73-17 21-38 30-63 30-26 0-51-9-64-30-17-17-25-42-25-73 0-30 8-55 25-76 13-17 38-26 64-26 25 0 46 9 63 26 17 21 27 46 27 76zM144 102c0-25-4-42-17-55-9-13-21-17-38-17s-30 4-43 17c-8 13-12 30-12 55 0 26 4 43 12 56 13 13 26 17 43 17s29-4 38-17c13-13 17-30 17-56z">
          <text:p/>
        </draw:path>
        <draw:path draw:style-name="gr2" draw:text-style-name="P2" draw:layer="layout" svg:width="0.119cm" svg:height="0.19cm" svg:x="11.12cm" svg:y="6.697cm" svg:viewBox="0 0 120 191" svg:d="M120 38c-4-5-8-5-13-5-4 0-12 0-17 0-8 0-21 0-29 5-9 4-17 13-26 18v135h-35v-191h35v29c13-12 26-17 34-21 9-4 21-8 30-8 4 0 8 0 13 0 0 0 4 4 8 4z">
          <text:p/>
        </draw:path>
        <draw:path draw:style-name="gr2" draw:text-style-name="P2" draw:layer="layout" svg:width="0.173cm" svg:height="0.204cm" svg:x="11.54cm" svg:y="6.692cm" svg:viewBox="0 0 174 205" svg:d="M174 106h-141c0 10 0 22 5 31 4 8 8 17 17 21 4 4 12 8 21 13 4 4 17 4 25 4 13 0 26-4 39-9 13-4 26-8 30-16v38c-9 4-21 8-35 8-8 4-21 9-34 9-34 0-55-9-76-30-17-17-25-38-25-73 0-30 8-55 25-76 17-17 38-26 68-26 25 0 47 9 60 22 13 16 21 38 21 67zM145 81c0-17-5-30-14-38-9-13-21-17-38-17s-34 4-43 17c-12 8-17 21-17 38z">
          <text:p/>
        </draw:path>
        <draw:path draw:style-name="gr2" draw:text-style-name="P2" draw:layer="layout" svg:width="0.153cm" svg:height="0.204cm" svg:x="11.751cm" svg:y="6.692cm" svg:viewBox="0 0 154 205" svg:d="M154 141c0 21-9 34-26 47-12 8-34 17-59 17-13 0-25-5-38-9-14 0-22-4-31-8v-38h4c9 8 22 12 35 21 13 4 22 4 34 4 13 0 26 0 34-4 9-9 13-13 13-26 0-4-4-12-9-17-4-4-12-4-25-8-4 0-9-4-17-4s-13-5-21-5c-17-5-27-9-35-22-9-8-13-17-13-29 0-9 4-17 9-22 0-8 8-12 12-21 10-4 18-8 27-12 8 0 21-5 34-5 8 0 21 0 34 5 12 4 21 8 29 12v34h-4c-9-8-17-13-30-17-8-4-21-4-34-4-12 0-21 0-29 4-9 4-13 13-13 21 0 9 4 13 9 17 4 5 12 9 21 9 8 4 12 4 21 4 8 4 13 4 21 4 13 5 25 13 34 22 8 5 13 17 13 30z">
          <text:p/>
        </draw:path>
        <draw:path draw:style-name="gr2" draw:text-style-name="P2" draw:layer="layout" svg:width="0.123cm" svg:height="0.249cm" svg:x="11.925cm" svg:y="6.642cm" svg:viewBox="0 0 124 250" svg:d="M124 246c-9 0-13 4-22 4-8 0-13 0-18 0-21 0-38-4-46-12-9-13-17-30-17-52v-102h-21v-29h21v-55h34v55h69v29h-69v85c0 13 0 17 0 25 0 5 4 9 4 18 4 4 9 4 13 9 4 0 8 4 22 4 4 0 8 0 13-4 8 0 12-5 12-5h5z">
          <text:p/>
        </draw:path>
        <draw:path draw:style-name="gr2" draw:text-style-name="P2" draw:layer="layout" svg:width="0.161cm" svg:height="0.204cm" svg:x="12.073cm" svg:y="6.692cm" svg:viewBox="0 0 162 205" svg:d="M162 196h-30v-17c-4 0-8 4-12 9-5 0-9 4-13 8-4 0-13 4-21 4-5 5-13 5-22 5-16 0-33-9-46-17-14-13-18-26-18-47 0-13 4-25 9-35 9-8 17-17 30-21 9-4 25-8 38-8 17-5 34-5 55-5v-8c0-4 0-13-4-17s-4-9-13-13c-4 0-8-4-17-4-4 0-12 0-17 0-8 0-17 0-29 4-9 0-21 4-34 9v-34c8 0 17-4 25-4 13-5 26-5 38-5 13 0 26 0 34 5 9 0 21 4 26 12 8 5 12 9 17 17 4 9 4 21 4 34zM132 150v-52c-8 0-21 0-34 0-12 4-25 4-34 8-8 0-16 5-21 10-4 8-8 17-8 25 0 9 4 17 8 25 9 5 17 9 30 9s25-4 34-9c8-4 17-8 25-16z">
          <text:p/>
        </draw:path>
        <draw:path draw:style-name="gr2" draw:text-style-name="P2" draw:layer="layout" svg:width="0.123cm" svg:height="0.19cm" svg:x="12.297cm" svg:y="6.697cm" svg:viewBox="0 0 124 191" svg:d="M124 38h-4c-4-5-9-5-13-5s-8 0-17 0-22 0-30 5c-9 4-17 13-26 18v135h-34v-191h34v29c13-12 26-17 34-21 9-4 22-8 31-8 4 0 8 0 12 0 0 0 5 4 13 4z">
          <text:p/>
        </draw:path>
        <draw:path draw:style-name="gr2" draw:text-style-name="P2" draw:layer="layout" svg:width="0.174cm" svg:height="0.204cm" svg:x="12.437cm" svg:y="6.692cm" svg:viewBox="0 0 175 205" svg:d="M175 106h-141c0 10 0 22 4 31 4 8 9 17 17 21 4 4 13 8 21 13 9 4 17 4 26 4 13 0 26-4 39-9 12-4 25-8 29-16v38c-8 4-21 8-33 8-9 4-22 9-35 9-30 0-55-9-77-30-16-17-25-38-25-73 0-30 9-55 25-76 17-17 43-26 68-26 27 0 48 9 60 22 17 16 22 38 22 67zM145 81c0-17-4-30-13-38-8-13-21-17-39-17-17 0-34 4-42 17-9 8-17 21-17 38z">
          <text:p/>
        </draw:path>
        <draw:path draw:style-name="gr2" draw:text-style-name="P2" draw:layer="layout" svg:width="0.28cm" svg:height="0.196cm" svg:x="12.657cm" svg:y="6.692cm" svg:viewBox="0 0 281 197" svg:d="M281 197h-30v-107c0-8 0-17 0-25-4-9-4-13-9-17 0-4-4-9-8-13-4 0-13-4-21-4-9 0-21 4-30 8-8 5-17 9-25 17 0 5 0 5 0 9s0 8 0 13v119h-30v-107c0-8 0-17-4-25 0-9 0-13-4-17 0-4-5-9-9-13-8 0-12-4-21-4-13 0-21 4-30 8-8 5-16 9-26 17v141h-34v-191h34v21c10-9 22-13 31-17 8-4 21-10 34-10 12 0 21 6 29 10 13 4 17 13 21 21 13-8 26-17 38-21 9-4 22-10 34-10 21 0 34 6 47 18 8 13 13 34 13 55z">
          <text:p/>
        </draw:path>
        <draw:path draw:style-name="gr2" draw:text-style-name="P2" draw:layer="layout" svg:width="0.106cm" svg:height="0.33cm" svg:x="13.241cm" svg:y="6.633cm" svg:viewBox="0 0 107 331" svg:d="M107 34h-38v-34h38zM103 264c0 21-4 38-17 50-13 9-25 17-48 17-4 0-8 0-16-4-9 0-13 0-22 0v-34h5c4 4 8 4 12 4 5 5 9 5 17 5 10 0 14 0 18-5 9-4 9-4 13-8s4-13 4-17c0-8 0-17 0-25v-154h-39v-29h73z">
          <text:p/>
        </draw:path>
        <draw:path draw:style-name="gr2" draw:text-style-name="P2" draw:layer="layout" svg:width="0.161cm" svg:height="0.199cm" svg:x="13.406cm" svg:y="6.697cm" svg:viewBox="0 0 162 200" svg:d="M162 191h-34v-21c-8 8-22 17-30 21-9 4-21 9-34 9-21 0-34-9-47-22-12-12-17-29-17-51v-127h34v110c0 8 0 17 0 26s5 13 5 17c4 4 8 8 12 13 5 0 13 0 21 0 9 0 17 0 30-5 9-4 18-8 26-16v-145h34z">
          <text:p/>
        </draw:path>
        <draw:path draw:style-name="gr2" draw:text-style-name="P2" draw:layer="layout" svg:width="0.153cm" svg:height="0.204cm" svg:x="13.618cm" svg:y="6.692cm" svg:viewBox="0 0 154 205" svg:d="M154 141c0 21-9 34-23 47-17 8-33 17-59 17-17 0-30-5-42-9-9 0-21-4-30-8v-38h4c9 8 22 12 34 21 13 4 26 4 34 4 17 0 26 0 34-4 8-9 13-13 13-26 0-4 0-12-9-17-4-4-12-4-21-8-8 0-13-4-21-4-4 0-13-5-17-5-17-5-30-9-38-22-9-8-9-17-9-29 0-9 0-17 5-22 4-8 8-12 12-21 9-4 17-8 26-12 8 0 21-5 34-5 12 0 21 0 33 5 13 4 22 8 31 12v34c-9-8-22-13-31-17-12-4-25-4-38-4-8 0-21 0-29 4-9 4-13 13-13 21 0 9 4 13 8 17 5 5 13 9 26 9 4 4 13 4 17 4 8 4 17 4 21 4 13 5 25 13 35 22 8 5 13 17 13 30z">
          <text:p/>
        </draw:path>
        <draw:path draw:style-name="gr2" draw:text-style-name="P2" draw:layer="layout" svg:width="0.122cm" svg:height="0.249cm" svg:x="13.792cm" svg:y="6.642cm" svg:viewBox="0 0 123 250" svg:d="M123 246c-4 0-12 4-21 4-4 0-12 0-17 0-21 0-34-4-47-12-9-13-13-30-13-52v-102h-25v-29h25v-55h30v55h68v29h-68v85c0 13 0 17 0 25 5 5 5 9 9 18 0 4 4 4 9 9 4 0 12 4 21 4 4 0 8 0 17-4 4 0 8-5 12-5z">
          <text:p/>
        </draw:path>
        <draw:path draw:style-name="gr2" draw:text-style-name="P2" draw:layer="layout" svg:width="0.178cm" svg:height="0.204cm" svg:x="13.94cm" svg:y="6.692cm" svg:viewBox="0 0 179 205" svg:d="M179 102c0 31-9 56-26 73-12 21-35 30-64 30-26 0-47-9-64-30-17-17-25-42-25-73 0-30 8-55 25-76 17-17 38-26 64-26 29 0 52 9 64 26 17 21 26 46 26 76zM145 102c0-25-4-42-14-55-13-13-25-17-42-17s-30 4-38 17c-13 13-17 30-17 55 0 26 4 43 17 56 8 13 21 17 38 17s29-4 42-17c10-13 14-30 14-56z">
          <text:p/>
        </draw:path>
        <draw:path draw:style-name="gr2" draw:text-style-name="P2" draw:layer="layout" svg:width="0.152cm" svg:height="0.204cm" svg:x="14.156cm" svg:y="6.692cm" svg:viewBox="0 0 153 205" svg:d="M153 141c0 21-8 34-21 47-17 8-34 17-59 17-18 0-31-5-39-9-13 0-26-4-34-8v-38h4c8 8 21 12 34 21 13 4 26 4 35 4 17 0 25 0 34-4 8-9 12-13 12-26 0-4 0-12-4-17-4-4-13-4-25-8-5 0-13-4-21-4-5 0-14-5-18-5-17-5-30-9-39-22-4-8-8-17-8-29 0-9 0-17 4-22 4-8 9-12 13-21 8-4 17-8 25-12 9 0 23-5 35-5 13 0 21 0 34 5 13 4 21 8 30 12v34c-9-8-21-13-30-17-13-4-25-4-38-4-8 0-22 0-31 4-8 4-12 13-12 21 0 9 4 13 8 17 4 5 13 9 27 9 4 4 12 4 16 4 9 4 17 4 22 4 12 5 25 13 33 22 9 5 13 17 13 30z">
          <text:p/>
        </draw:path>
        <draw:path draw:style-name="gr2" draw:text-style-name="P2" draw:layer="layout" svg:width="0.173cm" svg:height="0.204cm" svg:x="14.626cm" svg:y="6.692cm" svg:viewBox="0 0 174 205" svg:d="M174 106h-140c0 10 0 22 4 31 4 8 8 17 17 21 4 4 12 8 21 13 8 4 17 4 25 4 13 0 26-4 38-9 17-4 26-8 31-16h4v38c-13 4-26 8-35 8-12 4-25 9-38 9-29 0-55-9-72-30-21-17-29-38-29-73 0-30 8-55 25-76 17-17 42-26 68-26 25 0 46 9 59 22 18 16 22 38 22 67zM144 81c0-17-5-30-13-38-9-13-21-17-38-17s-30 4-43 17c-8 8-16 21-16 38z">
          <text:p/>
        </draw:path>
        <draw:path draw:style-name="gr2" draw:text-style-name="P2" draw:layer="layout" svg:width="0.165cm" svg:height="0.204cm" svg:x="15.117cm" svg:y="6.692cm" svg:viewBox="0 0 166 205" svg:d="M166 196h-35v-17c0 0-4 4-13 9-4 0-8 4-12 8-5 0-13 4-17 4-9 5-17 5-26 5-17 0-34-9-42-17-13-13-21-26-21-47 0-13 4-25 12-35 5-8 13-17 26-21s25-8 42-8c17-5 34-5 51-5v-8c0-4 0-13-4-17 0-4-4-9-9-13-4 0-12-4-17-4-8 0-12 0-21 0-8 0-17 0-29 4-9 0-22 4-30 9h-4v-34c8 0 17-4 29-4 13-5 21-5 34-5s26 0 34 5c13 0 21 4 30 12 5 5 13 9 13 17 5 9 9 21 9 34zM131 150v-52c-8 0-21 0-34 0-13 4-25 4-30 8-12 0-16 5-25 10-4 8-8 17-8 25 0 9 4 17 12 25 5 5 13 9 30 9 8 0 21-4 30-9 8-4 17-8 25-16z">
          <text:p/>
        </draw:path>
        <draw:path draw:style-name="gr2" draw:text-style-name="P2" draw:layer="layout" svg:width="0.157cm" svg:height="0.204cm" svg:x="15.328cm" svg:y="6.692cm" svg:viewBox="0 0 158 205" svg:d="M158 188c-8 4-21 8-30 8-8 4-21 9-29 9-17 0-30-5-38-9-13-4-21-8-31-17-8-8-17-21-21-34-4-12-9-25-9-43 0-30 9-55 26-76 22-17 43-26 73-26 8 0 21 5 29 5 13 4 22 8 30 12v34c-13-4-21-13-34-17-8-4-17-4-29-4-17 0-30 4-43 17-8 13-18 30-18 55 0 22 6 43 18 56 9 8 26 17 43 17 8 0 12 0 21-4 8 0 12-5 17-5 4-4 8-4 12-8 5-4 9-4 13-8z">
          <text:p/>
        </draw:path>
        <draw:path draw:style-name="gr2" draw:text-style-name="P2" draw:layer="layout" svg:width="0.178cm" svg:height="0.204cm" svg:x="15.51cm" svg:y="6.692cm" svg:viewBox="0 0 179 205" svg:d="M179 102c0 31-8 56-21 73-18 21-39 30-69 30-25 0-46-9-63-30-17-17-26-42-26-73 0-30 9-55 26-76 17-17 38-26 63-26 30 0 51 9 69 26 13 21 21 46 21 76zM144 102c0-25-4-42-12-55-9-13-26-17-43-17s-29 4-38 17c-12 13-17 30-17 55 0 26 5 43 17 56 9 13 21 17 38 17s34-4 43-17c8-13 12-30 12-56z">
          <text:p/>
        </draw:path>
        <draw:path draw:style-name="gr2" draw:text-style-name="P2" draw:layer="layout" svg:width="0.119cm" svg:height="0.19cm" svg:x="15.743cm" svg:y="6.697cm" svg:viewBox="0 0 120 191" svg:d="M120 38h-4c-5-5-9-5-13-5s-9 0-17 0c-9 0-17 0-25 5-13 4-22 13-30 18v135h-31v-191h31v29c13-12 25-17 34-21 12-4 21-8 29-8 9 0 13 0 13 0 4 0 9 4 13 4z">
          <text:p/>
        </draw:path>
        <draw:path draw:style-name="gr2" draw:text-style-name="P2" draw:layer="layout" svg:width="0.165cm" svg:height="0.276cm" svg:x="15.879cm" svg:y="6.62cm" svg:viewBox="0 0 166 277" svg:d="M166 268h-30v-17c-8 9-21 13-29 17-9 4-22 9-34 9-21 0-44-9-56-26-13-21-17-42-17-76 0-17 0-30 4-42 4-13 13-27 21-35 4-9 17-13 27-17 8-4 21-9 33-9 9 0 17 0 26 5 8 0 17 4 25 8v-85h30zM136 222v-112c-8-4-17-4-25-8-4 0-13 0-21 0-17 0-34 4-43 18-9 13-18 34-18 55s5 42 13 51c10 12 22 17 39 17 9 0 17 0 30-5 8-4 17-8 25-16z">
          <text:p/>
        </draw:path>
        <draw:path draw:style-name="gr2" draw:text-style-name="P2" draw:layer="layout" svg:width="0.165cm" svg:height="0.204cm" svg:x="16.095cm" svg:y="6.692cm" svg:viewBox="0 0 166 205" svg:d="M166 196h-35v-17c0 0-4 4-9 9-8 0-12 4-17 8-4 0-8 4-16 4-9 5-17 5-26 5-17 0-29-9-42-17-13-13-21-26-21-47 0-13 4-25 12-35 5-8 13-17 26-21 12-4 25-8 42-8 17-5 34-5 51-5v-8c0-4 0-13-4-17 0-4-5-9-9-13-4 0-13-4-17-4-8 0-12 0-21 0-8 0-17 0-30 4-8 0-21 4-29 9h-4v-34c8 0 17-4 29-4 13-5 21-5 34-5s25 0 38 5c9 0 17 4 26 12 4 5 12 9 18 17 0 9 4 21 4 34zM131 150v-52c-9 0-21 0-34 0-13 4-25 4-30 8-12 0-17 5-25 10-4 8-8 17-8 25 0 9 4 17 12 25 4 5 17 9 30 9 8 0 21-4 29-9 9-4 17-8 26-16z">
          <text:p/>
        </draw:path>
        <draw:path draw:style-name="gr2" draw:text-style-name="P2" draw:layer="layout" svg:width="0.165cm" svg:height="0.276cm" svg:x="16.311cm" svg:y="6.62cm" svg:viewBox="0 0 166 277" svg:d="M166 268h-30v-17c-8 9-21 13-31 17-8 4-21 9-33 9-22 0-39-9-56-26-12-21-16-42-16-76 0-17 0-30 4-42 4-13 12-27 21-35 4-9 17-13 25-17 13-4 22-9 34-9 9 0 17 0 27 5 8 0 17 4 25 8v-85h30zM136 222v-112c-8-4-17-4-25-8-6 0-14 0-23 0-16 0-33 4-42 18-8 13-17 34-17 55s4 42 13 51c8 12 21 17 38 17 8 0 17 0 31-5 8-4 17-8 25-16z">
          <text:p/>
        </draw:path>
        <draw:path draw:style-name="gr2" draw:text-style-name="P2" draw:layer="layout" svg:width="0.173cm" svg:height="0.204cm" svg:x="16.531cm" svg:y="6.692cm" svg:viewBox="0 0 174 205" svg:d="M174 102c0 31-8 56-22 73-17 21-38 30-68 30-25 0-46-9-63-30-17-17-21-42-21-73 0-30 4-55 21-76 17-17 38-26 63-26 30 0 51 9 68 26 14 21 22 46 22 76zM139 102c0-25-4-42-12-55-9-13-21-17-43-17-17 0-29 4-38 17-8 13-17 30-17 55 0 26 9 43 17 56 9 13 21 17 38 17s34-4 43-17c8-13 12-30 12-56z">
          <text:p/>
        </draw:path>
        <draw:path draw:style-name="gr2" draw:text-style-name="P2" draw:layer="layout" svg:width="0.148cm" svg:height="0.204cm" svg:x="16.747cm" svg:y="6.692cm" svg:viewBox="0 0 149 205" svg:d="M149 141c0 21-9 34-21 47-13 8-34 17-60 17-12 0-26-5-39-9-12 0-21-4-29-8v-38c12 8 21 12 33 21 13 4 27 4 40 4 12 0 25 0 29-4 9-9 13-13 13-26 0-4 0-12-4-17-5-4-13-4-26-8-4 0-12-4-17-4-8 0-18-5-22-5-17-5-29-9-38-22-4-8-8-17-8-29 0-9 0-17 4-22 4-8 8-12 17-21 4-4 12-8 21-12 14 0 22-5 35-5 12 0 25 0 34 5 12 4 21 8 29 12v34c-8-8-17-13-29-17-13-4-26-4-34-4-13 0-21 0-31 4-8 4-13 13-13 21 0 9 0 13 5 17 8 5 12 9 26 9 4 4 13 4 21 4 4 4 13 4 17 4 17 5 26 13 34 22 9 5 13 17 13 30z">
          <text:p/>
        </draw:path>
        <draw:polygon draw:style-name="gr2" draw:text-style-name="P2" draw:layer="layout" svg:width="0.076cm" svg:height="0.11cm" svg:x="16.933cm" svg:y="6.841cm" svg:viewBox="0 0 77 111" draw:points="77,0 25,111 0,111 29,0">
          <text:p/>
        </draw:polygon>
        <draw:path draw:style-name="gr2" draw:text-style-name="P2" draw:layer="layout" svg:width="0.123cm" svg:height="0.267cm" svg:x="17.331cm" svg:y="6.62cm" svg:viewBox="0 0 124 268" svg:d="M124 34c-5 0-9-4-17-4-5 0-9 0-13 0-13 0-25 0-30 9-8 4-8 16-8 33v5h55v29h-55v162h-35v-162h-21v-29h21v-5c0-25 8-42 17-55 13-12 31-17 52-17 8 0 12 0 17 0 8 0 12 5 17 5z">
          <text:p/>
        </draw:path>
        <draw:path draw:style-name="gr2" draw:text-style-name="P2" draw:layer="layout" svg:width="0.039cm" svg:height="0.254cm" svg:x="17.47cm" svg:y="6.633cm" svg:viewBox="0 0 40 255" svg:d="M40 34h-40v-34h40zM40 255h-35v-191h35z">
          <text:p/>
        </draw:path>
        <draw:path draw:style-name="gr2" draw:text-style-name="P2" draw:layer="layout" svg:width="0.119cm" svg:height="0.19cm" svg:x="17.576cm" svg:y="6.697cm" svg:viewBox="0 0 120 191" svg:d="M120 38c-4-5-13-5-17-5s-9 0-13 0c-12 0-21 0-30 5-9 4-22 13-30 18v135h-30v-191h30v29c13-12 25-17 34-21 14-4 22-8 35-8 4 0 8 0 8 0 4 0 9 4 13 4z">
          <text:p/>
        </draw:path>
        <draw:path draw:style-name="gr2" draw:text-style-name="P2" draw:layer="layout" svg:width="0.28cm" svg:height="0.196cm" svg:x="17.724cm" svg:y="6.692cm" svg:viewBox="0 0 281 197" svg:d="M281 197h-35v-107c0-8 0-17 0-25 0-9-4-13-4-17-4-4-9-9-13-13-4 0-13-4-21-4-9 0-17 4-25 8-9 5-17 9-30 17 0 5 4 5 4 9s0 8 0 13v119h-34v-107c0-8 0-17 0-25 0-9-4-13-4-17-4-4-8-9-13-13-4 0-12-4-21-4-8 0-17 4-25 8-9 5-17 9-30 17v141h-30v-191h30v21c13-9 21-13 34-17 8-4 17-10 30-10 12 0 25 6 33 10 9 4 17 13 22 21 12-8 25-17 34-21 12-4 21-10 33-10 22 0 38 6 47 18 14 13 18 34 18 55z">
          <text:p/>
        </draw:path>
        <draw:path draw:style-name="gr2" draw:text-style-name="P2" draw:layer="layout" svg:width="0.173cm" svg:height="0.204cm" svg:x="18.055cm" svg:y="6.692cm" svg:viewBox="0 0 174 205" svg:d="M174 102c0 31-4 56-21 73-17 21-38 30-63 30-30 0-51-9-69-30-13-17-21-42-21-73 0-30 8-55 21-76 18-17 39-26 69-26 25 0 46 9 63 26 17 21 21 46 21 76zM145 102c0-25-9-42-17-55-9-13-21-17-38-17-22 0-34 4-43 17-8 13-12 30-12 55 0 26 4 43 12 56 9 13 21 17 43 17 17 0 29-4 38-17 8-13 17-30 17-56z">
          <text:p/>
        </draw:path>
        <draw:path draw:style-name="gr2" draw:text-style-name="P2" draw:layer="layout" svg:width="0.157cm" svg:height="0.199cm" svg:x="18.279cm" svg:y="6.697cm" svg:viewBox="0 0 158 200" svg:d="M158 191h-30v-21c-13 8-21 17-34 21-8 4-21 9-29 9-23 0-40-9-48-22-13-12-17-29-17-51v-127h30v110c0 8 0 17 4 26 0 9 0 13 4 17s9 8 14 13c4 0 13 0 21 0s17 0 25-5c13-4 22-8 30-16v-145h30z">
          <text:p/>
        </draw:path>
        <draw:polygon draw:style-name="gr2" draw:text-style-name="P2" draw:layer="layout" svg:width="0.106cm" svg:height="0.034cm" svg:x="18.499cm" svg:y="6.76cm" svg:viewBox="0 0 107 35" draw:points="0,35 107,35 107,0 0,0">
          <text:p/>
        </draw:polygon>
        <draw:path draw:style-name="gr2" draw:text-style-name="P2" draw:layer="layout" svg:width="0.148cm" svg:height="0.204cm" svg:x="18.656cm" svg:y="6.692cm" svg:viewBox="0 0 149 205" svg:d="M149 141c0 21-4 34-21 47-13 8-34 17-59 17-14 0-27-5-40-9-12 0-21-4-29-8v-38c13 8 21 12 34 21 12 4 25 4 39 4 12 0 25 0 34-4 8-9 8-13 8-26 0-4 0-12-4-17-4-4-13-4-26-8-4 0-8-4-16-4-10 0-18-5-23-5-17-5-29-9-33-22-9-8-13-17-13-29 0-9 0-17 4-22 4-8 9-12 17-21 4-4 13-8 25-12 9 0 17-5 31-5 13 0 25 0 38 5 9 4 21 8 26 12v34c-9-8-17-13-30-17s-26-4-34-4c-14 0-22 0-31 4-8 4-12 13-12 21 0 9 0 13 8 17 4 5 13 9 21 9 10 4 14 4 22 4 9 4 13 4 17 4 17 5 26 13 34 22 9 5 13 17 13 30z">
          <text:p/>
        </draw:path>
        <draw:path draw:style-name="gr2" draw:text-style-name="P2" draw:layer="layout" svg:width="0.173cm" svg:height="0.204cm" svg:x="18.838cm" svg:y="6.692cm" svg:viewBox="0 0 174 205" svg:d="M174 106h-145c0 10 5 22 9 31 4 8 8 17 13 21 8 4 12 8 21 13 8 4 17 4 29 4 14 0 27-4 40-9 12-4 21-8 29-16v38c-13 4-21 8-34 8-12 4-21 9-35 9-33 0-59-9-76-30-17-17-25-38-25-73 0-30 8-55 25-76 17-17 38-26 68-26 26 0 48 9 60 22 13 16 21 38 21 67zM141 81c0-17-5-30-13-38-9-13-21-17-39-17-17 0-30 4-38 17-13 8-17 21-22 38z">
          <text:p/>
        </draw:path>
        <draw:path draw:style-name="gr2" draw:text-style-name="P2" draw:layer="layout" svg:width="0.178cm" svg:height="0.204cm" svg:x="19.329cm" svg:y="6.692cm" svg:viewBox="0 0 179 205" svg:d="M179 102c0 31-9 56-26 73-17 21-38 30-63 30-30 0-52-9-69-30-13-17-21-42-21-73 0-30 8-55 21-76 17-17 39-26 69-26 25 0 46 9 63 26 17 21 26 46 26 76zM145 102c0-25-4-42-17-55-9-13-21-17-38-17s-34 4-44 17c-8 13-12 30-12 55 0 26 4 43 12 56 10 13 27 17 44 17s29-4 38-17c13-13 17-30 17-56z">
          <text:p/>
        </draw:path>
        <draw:path draw:style-name="gr2" draw:text-style-name="P2" draw:layer="layout" svg:width="0.169cm" svg:height="0.267cm" svg:x="3.048cm" svg:y="7.12cm" svg:viewBox="0 0 170 268" svg:d="M170 97c0 17 0 30-4 43-5 12-13 25-22 34-8 8-16 16-25 21-8 5-21 5-34 5-9 0-18 0-26 0-9-4-17-10-26-14v82h-33v-264h33v21c9-8 17-12 30-17 8-4 22-8 35-8 21 0 42 8 55 25s17 43 17 72zM136 102c0-26-4-43-8-55-9-9-22-17-39-17-8 0-18 4-30 8-9 4-17 9-26 13v110c9 4 17 8 26 8 4 0 12 5 22 5 17 0 30-9 42-22 9-12 13-29 13-50z">
          <text:p/>
        </draw:path>
        <draw:path draw:style-name="gr2" draw:text-style-name="P2" draw:layer="layout" svg:width="0.122cm" svg:height="0.195cm" svg:x="3.268cm" svg:y="7.124cm" svg:viewBox="0 0 123 196" svg:d="M123 38h-4c-4-4-8-4-13-4-4 0-8 0-16 0-10 0-18 0-31 4-9 5-17 13-25 17v141h-34v-196h34v30c12-13 25-17 33-21 9-5 23-9 31-9 4 0 8 0 13 0 4 0 8 4 12 4z">
          <text:p/>
        </draw:path>
        <draw:path draw:style-name="gr2" draw:text-style-name="P2" draw:layer="layout" svg:width="0.174cm" svg:height="0.203cm" svg:x="3.403cm" svg:y="7.12cm" svg:viewBox="0 0 175 204" svg:d="M175 107h-141c0 8 0 21 4 29 4 9 9 17 17 22 4 4 13 8 21 12 9 5 17 5 26 5 12 0 25-5 38-9 18-4 26-8 30-17v38c-8 4-21 9-30 9-13 4-26 8-38 8-30 0-55-8-72-29-21-17-30-39-30-72 0-31 9-56 26-73 16-22 42-30 67-30 26 0 47 8 61 21 16 17 21 38 21 69zM145 80c0-17-5-29-14-38-8-12-21-17-38-17s-29 5-42 17c-9 9-17 21-17 38z">
          <text:p/>
        </draw:path>
        <draw:path draw:style-name="gr2" draw:text-style-name="P2" draw:layer="layout" svg:width="0.152cm" svg:height="0.203cm" svg:x="3.615cm" svg:y="7.12cm" svg:viewBox="0 0 153 204" svg:d="M153 141c0 21-8 34-21 46-17 9-35 17-60 17-17 0-30-4-38-8-13 0-26-5-34-9v-38h4c8 9 21 13 34 21 13 5 25 5 34 5 17 0 25 0 34-5 9-8 13-12 13-25 0-4 0-13-4-17s-14-4-26-9c-5 0-13-4-21-4-5 0-13 0-17-4-17-4-30-8-39-21-4-10-8-18-8-31 0-8 0-17 4-21 4-8 9-13 13-21 8-4 17-9 25-13 9 0 22-4 34-4 13 0 21 0 35 4 13 4 21 9 30 13v34c-9-9-21-13-30-17-14-4-26-4-39-4-8 0-21 0-30 4-8 4-12 13-12 21s4 13 8 17 13 8 26 8c4 5 12 5 16 5 9 5 17 5 22 5 13 4 26 13 34 21 9 4 13 17 13 30z">
          <text:p/>
        </draw:path>
        <draw:path draw:style-name="gr2" draw:text-style-name="P2" draw:layer="layout" svg:width="0.173cm" svg:height="0.203cm" svg:x="3.797cm" svg:y="7.12cm" svg:viewBox="0 0 174 204" svg:d="M174 107h-140c0 8 0 21 4 29 4 9 8 17 17 22 4 4 13 8 21 12 8 5 17 5 26 5 13 0 26-5 39-9 16-4 25-8 29-17h4v38c-12 4-25 9-33 9-13 4-26 8-39 8-30 0-56-8-73-29-21-17-29-39-29-72 0-31 8-56 25-73 17-22 43-30 68-30 26 0 48 8 60 21 17 17 21 38 21 69zM145 80c0-17-4-29-13-38-8-12-21-17-39-17-17 0-30 5-42 17-9 9-17 21-17 38z">
          <text:p/>
        </draw:path>
        <draw:path draw:style-name="gr2" draw:text-style-name="P2" draw:layer="layout" svg:width="0.157cm" svg:height="0.199cm" svg:x="4.021cm" svg:y="7.12cm" svg:viewBox="0 0 158 200" svg:d="M158 200h-30v-111c0-9 0-17-4-26 0-8 0-12-4-16-5-9-10-9-14-13-4 0-13-4-21-4-9 0-17 4-26 8-12 4-21 9-29 17v145h-30v-196h30v21c13-8 21-12 34-17 8-4 21-8 29-8 22 0 39 4 52 17 9 13 13 34 13 55z">
          <text:p/>
        </draw:path>
        <draw:path draw:style-name="gr2" draw:text-style-name="P2" draw:layer="layout" svg:width="0.119cm" svg:height="0.25cm" svg:x="4.224cm" svg:y="7.069cm" svg:viewBox="0 0 120 251" svg:d="M120 247c-4 0-13 4-21 4-4 0-13 0-18 0-21 0-34-4-47-13-8-12-12-29-12-51v-101h-22v-30h22v-56h29v56h69v30h-69v84c0 13 0 22 4 26 0 4 0 8 5 17 0 4 4 4 8 8 4 0 13 5 22 5 5 0 9 0 17-5 4 0 9-4 13-4z">
          <text:p/>
        </draw:path>
        <draw:path draw:style-name="gr2" draw:text-style-name="P2" draw:layer="layout" svg:width="0.174cm" svg:height="0.203cm" svg:x="4.368cm" svg:y="7.12cm" svg:viewBox="0 0 175 204" svg:d="M175 107h-141c0 8 4 21 4 29 5 9 10 17 18 22 5 4 13 8 22 12 8 5 16 5 25 5 13 0 25-5 42-9 13-4 21-8 26-17h4v38c-13 4-26 9-34 9-13 4-25 8-38 8-30 0-55-8-73-29-21-17-30-39-30-72 0-31 9-56 26-73 17-22 43-30 68-30 26 0 47 8 64 21 13 17 17 38 17 69zM145 80c0-17-4-29-12-38-9-12-22-17-39-17-16 0-29 5-42 17-9 9-18 21-18 38z">
          <text:p/>
        </draw:path>
        <draw:polygon draw:style-name="gr2" draw:text-style-name="P2" draw:layer="layout" svg:width="0.216cm" svg:height="0.258cm" svg:x="4.703cm" svg:y="7.061cm" svg:viewBox="0 0 217 259" draw:points="217,29 127,29 127,259 93,259 93,29 0,29 0,0 217,0">
          <text:p/>
        </draw:polygon>
        <draw:path draw:style-name="gr2" draw:text-style-name="P2" draw:layer="layout" svg:width="0.178cm" svg:height="0.203cm" svg:x="4.94cm" svg:y="7.12cm" svg:viewBox="0 0 179 204" svg:d="M179 107h-145c0 8 4 21 4 29 4 9 8 17 17 22 4 4 13 8 21 12 8 5 17 5 25 5 14 0 27-5 44-9 12-4 21-8 25-17h4v38c-12 4-25 9-33 9-13 4-26 8-40 8-29 0-55-8-72-29-16-17-29-39-29-72 0-31 8-56 25-73 21-22 43-30 68-30 31 0 48 8 64 21 13 17 22 38 22 69zM145 80c0-17-4-29-13-38-8-12-21-17-39-17-17 0-30 5-42 17-9 9-17 21-17 38z">
          <text:p/>
        </draw:path>
        <draw:path draw:style-name="gr2" draw:text-style-name="P2" draw:layer="layout" svg:width="0.119cm" svg:height="0.195cm" svg:x="5.164cm" svg:y="7.124cm" svg:viewBox="0 0 120 196" svg:d="M120 38h-5c-4-4-8-4-12-4s-9 0-18 0-17 0-26 4c-12 5-21 13-29 17v141h-30v-196h30v30c13-13 25-17 34-21 12-5 21-9 30-9s13 0 13 0c4 0 8 4 13 4z">
          <text:p/>
        </draw:path>
        <draw:path draw:style-name="gr2" draw:text-style-name="P2" draw:layer="layout" svg:width="0.28cm" svg:height="0.199cm" svg:x="5.312cm" svg:y="7.12cm" svg:viewBox="0 0 281 200" svg:d="M281 200h-34v-111c0-9 0-17 0-26 0-8-4-12-4-16-5-5-9-9-13-13-4 0-13-4-21-4-9 0-17 4-26 8-12 4-21 9-29 17 0 4 0 4 0 8 0 5 4 9 4 13v124h-35v-111c0-9 0-17 0-26-4-8-4-12-4-16-4-5-9-9-13-13-4 0-13-4-21-4s-17 4-25 8c-13 4-22 9-30 17v145h-30v-196h30v21c13-8 21-12 30-17 12-4 21-8 33-8 13 0 26 4 34 8 10 5 18 13 23 22 12-9 21-17 33-22 13-4 22-8 34-8 21 0 38 4 47 21 13 13 17 30 17 51z">
          <text:p/>
        </draw:path>
        <draw:path draw:style-name="gr2" draw:text-style-name="P2" draw:layer="layout" svg:width="0.173cm" svg:height="0.203cm" svg:x="5.647cm" svg:y="7.12cm" svg:viewBox="0 0 174 204" svg:d="M174 103c0 29-8 55-21 72-18 21-39 29-69 29-25 0-46-8-63-29-17-17-21-43-21-72 0-31 4-56 21-78 17-17 38-25 63-25 30 0 51 8 69 25 13 22 21 47 21 78zM139 103c0-27-4-44-12-56-9-13-21-17-43-17-16 0-29 4-38 17-8 12-17 29-17 56 0 25 5 42 17 55 9 12 22 17 38 17 17 0 34-5 43-17 8-13 12-30 12-55z">
          <text:p/>
        </draw:path>
        <draw:polygon draw:style-name="gr2" draw:text-style-name="P2" draw:layer="layout" svg:width="0.076cm" svg:height="0.11cm" svg:x="5.863cm" svg:y="7.268cm" svg:viewBox="0 0 77 111" draw:points="77,0 25,111 0,111 30,0">
          <text:p/>
        </draw:polygon>
        <draw:path draw:style-name="gr2" draw:text-style-name="P2" draw:layer="layout" svg:width="0.174cm" svg:height="0.203cm" svg:x="6.129cm" svg:y="7.12cm" svg:viewBox="0 0 175 204" svg:d="M175 103c0 29-9 55-21 72-17 21-38 29-68 29-25 0-47-8-63-29-18-17-23-43-23-72 0-31 5-56 23-78 16-17 38-25 63-25 30 0 51 8 68 25 12 22 21 47 21 78zM141 103c0-27-4-44-13-56-8-13-21-17-42-17-17 0-30 4-38 17-9 12-17 29-17 56 0 25 8 42 17 55 8 12 21 17 38 17 21 0 34-5 42-17 9-13 13-30 13-55z">
          <text:p/>
        </draw:path>
        <draw:path draw:style-name="gr2" draw:text-style-name="P2" draw:layer="layout" svg:width="0.165cm" svg:height="0.267cm" svg:x="6.485cm" svg:y="7.12cm" svg:viewBox="0 0 166 268" svg:d="M166 268h-30v-94c-8 8-21 16-29 21-9 5-21 5-34 5-21 0-38-10-56-26-13-17-17-43-17-72 0-17 0-30 4-43 4-12 13-25 21-34 10-8 18-12 27-17 8-4 21-8 34-8 8 0 17 0 25 4 9 0 17 4 25 9v-9h30zM136 148v-110c-8-4-16-4-25-8-4 0-13 0-21 0-17 0-34 4-42 17-9 12-13 29-13 55 0 21 0 38 8 50 9 13 21 17 38 17 9 0 17 0 30-4 9-4 17-8 25-17z">
          <text:p/>
        </draw:path>
        <draw:path draw:style-name="gr2" draw:text-style-name="P2" draw:layer="layout" svg:width="0.16cm" svg:height="0.199cm" svg:x="6.714cm" svg:y="7.124cm" svg:viewBox="0 0 161 200" svg:d="M161 196h-29v-25c-13 12-21 16-34 21-9 4-22 8-31 8-21 0-38-8-50-21-9-8-17-30-17-51v-128h33v111c0 9 0 17 0 26 5 8 5 12 9 17 4 4 4 8 13 12 4 0 8 5 21 5 8 0 18-5 26-9 13-4 21-8 30-17v-145h29z">
          <text:p/>
        </draw:path>
        <draw:path draw:style-name="gr2" draw:text-style-name="P2" draw:layer="layout" svg:width="0.161cm" svg:height="0.203cm" svg:x="6.929cm" svg:y="7.12cm" svg:viewBox="0 0 162 204" svg:d="M162 200h-34v-21c0 0-4 4-8 8-4 0-13 4-17 9-4 0-8 4-17 4-8 4-17 4-25 4-17 0-31-8-44-17-12-12-17-25-17-46 0-13 0-26 9-34 4-9 13-17 26-22s26-9 43-9c17-4 34-4 50-4v-9c0-4 0-12 0-16-4-5-8-9-12-13-4 0-9-4-17-4-4 0-13 0-21 0-9 0-17 0-26 4-12 0-22 4-35 8v-34c5 0 13-4 27-4 13-4 25-4 34-4 12 0 25 0 38 4 8 0 17 4 25 13 4 4 13 8 17 17 4 8 4 21 4 34zM128 149v-51c-8 0-21 0-33 0-13 5-22 5-30 9-8 0-17 4-25 8-5 9-10 17-10 26 0 8 5 17 14 25 4 4 17 9 29 9 13 0 22-5 30-9 9-4 21-8 25-17z">
          <text:p/>
        </draw:path>
        <draw:polygon draw:style-name="gr2" draw:text-style-name="P2" draw:layer="layout" svg:width="0.034cm" svg:height="0.271cm" svg:x="7.154cm" svg:y="7.048cm" svg:viewBox="0 0 35 272" draw:points="0,272 35,272 35,0 0,0">
          <text:p/>
        </draw:polygon>
        <draw:path draw:style-name="gr2" draw:text-style-name="P2" draw:layer="layout" svg:width="0.174cm" svg:height="0.292cm" svg:x="7.378cm" svg:y="7.031cm" svg:viewBox="0 0 175 293" svg:d="M175 196h-145c0 8 4 21 8 29 5 9 9 17 13 22 8 4 13 8 21 12 9 5 17 5 26 5 17 0 29-5 42-9 14-4 22-8 26-17h5v38c-13 4-22 9-35 9-13 4-21 8-34 8-34 0-59-8-76-29-17-17-26-39-26-72 0-30 9-55 26-73 17-22 38-30 67-30 26 0 43 8 61 21 12 18 21 39 21 69zM140 170c0-17-4-29-13-38-8-13-21-18-38-18s-30 5-38 18c-13 9-17 21-21 38zM144 0l-46 64h-26l30-64z">
          <text:p/>
        </draw:path>
        <draw:path draw:style-name="gr2" draw:text-style-name="P2" draw:layer="layout" svg:width="0.16cm" svg:height="0.203cm" svg:x="7.73cm" svg:y="7.12cm" svg:viewBox="0 0 161 204" svg:d="M161 200h-33v-21c0 0-5 4-9 8-4 0-8 4-17 9-4 0-8 4-17 4-8 4-17 4-25 4-17 0-31-8-43-17-13-12-17-25-17-46 0-13 0-26 8-34 4-9 13-17 26-22s26-9 43-9c17-4 34-4 51-4v-9c0-4 0-12 0-16-5-5-9-9-13-13-4 0-9-4-17-4-4 0-13 0-21 0-9 0-17 0-26 4-12 0-22 4-34 8v-34c4 0 12-4 26-4 13-4 25-4 34-4 17 0 25 0 38 4 8 0 17 4 25 13 9 4 13 8 17 17 4 8 4 21 4 34zM128 149v-51c-9 0-22 0-34 0-13 5-21 5-30 9-8 0-17 4-21 8-9 9-14 17-14 26 0 8 5 17 14 25 4 4 17 9 30 9 12 0 21-5 29-9 13-4 21-8 26-17z">
          <text:p/>
        </draw:path>
        <draw:path draw:style-name="gr2" draw:text-style-name="P2" draw:layer="layout" svg:width="0.148cm" svg:height="0.203cm" svg:x="7.941cm" svg:y="7.12cm" svg:viewBox="0 0 149 204" svg:d="M149 141c0 21-4 34-21 46-13 9-35 17-60 17-13 0-25-4-38-8-13 0-21-5-30-9v-38c13 9 21 13 34 21 13 5 26 5 38 5 13 0 26 0 34-5 9-8 9-12 9-25 0-4 0-13-5-17-4-4-12-4-25-9-4 0-9-4-17-4s-17 0-21-4c-17-4-30-8-34-21-9-10-13-18-13-31 0-8 0-17 4-21 5-8 9-13 17-21 5-4 13-9 26-13 8 0 17-4 29-4 13 0 26 0 39 4 8 4 22 9 26 13v34c-9-9-18-13-31-17-12-4-25-4-34-4-12 0-21 0-29 4-9 4-13 13-13 21s0 13 9 17c4 4 12 8 21 8 8 5 12 5 21 5 8 5 13 5 17 5 17 4 26 13 35 21 8 4 12 17 12 30z">
          <text:p/>
        </draw:path>
        <draw:path draw:style-name="gr2" draw:text-style-name="P2" draw:layer="layout" svg:width="0.148cm" svg:height="0.203cm" svg:x="8.123cm" svg:y="7.12cm" svg:viewBox="0 0 149 204" svg:d="M149 141c0 21-4 34-21 46-12 9-34 17-60 17-13 0-25-4-38-8-13 0-21-5-30-9v-38c13 9 21 13 34 21 13 5 26 5 38 5 13 0 27 0 35-5 9-8 13-12 13-25 0-4-4-13-9-17-4-4-12-4-26-9-4 0-9-4-17-4s-17 0-21-4c-17-4-30-8-34-21-8-10-13-18-13-31 0-8 0-17 5-21 4-8 8-13 16-21 5-4 13-9 26-13 8 0 17-4 29-4 13 0 27 0 40 4 8 4 21 9 25 13v34c-8-9-17-13-30-17-12-4-26-4-35-4-12 0-21 0-29 4-9 4-13 13-13 21s0 13 9 17c4 4 12 8 21 8 8 5 12 5 21 5 9 5 14 5 18 5 17 4 25 13 34 21 8 4 12 17 12 30z">
          <text:p/>
        </draw:path>
        <draw:path draw:style-name="gr2" draw:text-style-name="P2" draw:layer="layout" svg:width="0.034cm" svg:height="0.258cm" svg:x="8.318cm" svg:y="7.061cm" svg:viewBox="0 0 35 259" svg:d="M35 35h-35v-35h35zM35 259h-35v-195h35z">
          <text:p/>
        </draw:path>
        <draw:path draw:style-name="gr2" draw:text-style-name="P2" draw:layer="layout" svg:width="0.16cm" svg:height="0.199cm" svg:x="8.42cm" svg:y="7.12cm" svg:viewBox="0 0 161 200" svg:d="M161 200h-34v-111c0-9 0-17 0-26 0-8-5-12-9-16 0-9-4-9-8-13-9 0-13-4-21-4-9 0-22 4-30 8-9 4-17 9-26 17v145h-33v-196h33v21c9-8 17-12 30-17 9-4 21-8 34-8 21 0 34 4 48 17 12 13 16 34 16 55z">
          <text:p/>
        </draw:path>
        <draw:path draw:style-name="gr2" draw:text-style-name="P2" draw:layer="layout" svg:width="0.161cm" svg:height="0.203cm" svg:x="8.631cm" svg:y="7.12cm" svg:viewBox="0 0 162 204" svg:d="M162 200h-29v-21c-5 0-9 4-13 8-4 0-9 4-17 9-4 0-9 4-18 4-9 4-13 4-25 4-17 0-30-8-43-17-12-12-17-25-17-46 0-13 0-26 9-34 4-9 12-17 25-22s26-9 42-9c18-4 35-4 57-4v-9c0-4-5-12-5-16-4-5-8-9-12-13-5 0-9-4-17-4-5 0-14 0-23 0-8 0-16 0-25 4-13 0-21 4-34 8v-34c4 0 13-4 26-4 12-4 25-4 33-4 18 0 27 0 40 4 8 0 17 4 25 13 8 4 13 8 17 17 4 8 4 21 4 34zM133 149v-51c-13 0-22 0-39 0-13 5-22 5-30 9-9 0-17 4-21 8-9 9-9 17-9 26 0 8 0 17 9 25 4 4 17 9 29 9 13 0 22-5 31-9 13-4 21-8 30-17z">
          <text:p/>
        </draw:path>
        <draw:path draw:style-name="gr2" draw:text-style-name="P2" draw:layer="layout" svg:width="0.169cm" svg:height="0.275cm" svg:x="8.843cm" svg:y="7.048cm" svg:viewBox="0 0 170 276" svg:d="M170 272h-34v-21c-8 8-17 12-29 17-9 4-21 8-30 8-25 0-42-8-56-25-17-22-21-44-21-77 0-17 0-30 8-43 5-12 9-25 17-34 10-8 18-12 27-17 12-4 21-8 34-8 8 0 17 0 25 4 8 0 17 4 25 9v-85h34zM136 220v-110c-8-4-17-4-21-8-8 0-17 0-25 0-17 0-30 4-42 17-9 12-13 33-13 55 0 21 4 42 13 50 4 13 16 23 33 23 9 0 22-5 30-10 8-4 17-8 25-17z">
          <text:p/>
        </draw:path>
        <draw:path draw:style-name="gr2" draw:text-style-name="P2" draw:layer="layout" svg:width="0.178cm" svg:height="0.203cm" svg:x="9.063cm" svg:y="7.12cm" svg:viewBox="0 0 179 204" svg:d="M179 103c0 29-9 55-26 72-16 21-38 29-63 29-30 0-52-8-69-29-12-17-21-43-21-72 0-31 9-56 21-78 17-17 39-25 69-25 25 0 47 8 63 25 17 22 26 47 26 78zM145 103c0-27-4-44-17-56-8-13-21-17-38-17s-34 4-43 17c-9 12-13 29-13 56 0 25 4 42 13 55 9 12 26 17 43 17s30-5 38-17c13-13 17-30 17-55z">
          <text:p/>
        </draw:path>
        <draw:path draw:style-name="gr2" draw:text-style-name="P2" draw:layer="layout" svg:width="0.173cm" svg:height="0.203cm" svg:x="9.419cm" svg:y="7.12cm" svg:viewBox="0 0 174 204" svg:d="M174 107h-139c0 8 0 21 4 29 4 9 8 17 12 22 9 4 13 8 22 12 8 5 17 5 29 5 13 0 26-5 38-9 13-4 22-8 30-17v38c-13 4-21 9-34 9-8 4-21 8-34 8-34 0-59-8-76-29-18-17-26-39-26-72 0-31 8-56 26-73 17-22 38-30 68-30 25 0 46 8 59 21 13 17 21 38 21 69zM145 80c0-17-9-29-13-38-9-12-21-17-42-17-17 0-30 5-39 17-12 9-16 21-16 38z">
          <text:p/>
        </draw:path>
        <draw:polygon draw:style-name="gr2" draw:text-style-name="P2" draw:layer="layout" svg:width="0.034cm" svg:height="0.271cm" svg:x="9.639cm" svg:y="7.048cm" svg:viewBox="0 0 35 272" draw:points="0,272 35,272 35,0 0,0">
          <text:p/>
        </draw:polygon>
        <draw:path draw:style-name="gr2" draw:text-style-name="P2" draw:layer="layout" svg:width="0.173cm" svg:height="0.203cm" svg:x="9.728cm" svg:y="7.12cm" svg:viewBox="0 0 174 204" svg:d="M174 107h-140c0 8 0 21 4 29 4 9 8 17 14 22 8 4 12 8 21 12 8 5 17 5 29 5 13 0 26-5 38-9 13-4 22-8 30-17v38c-8 4-21 9-34 9-8 4-21 8-34 8-34 0-60-8-77-29-17-17-25-39-25-72 0-31 8-56 25-73 17-22 39-30 69-30 25 0 46 8 59 21 13 17 21 38 21 69zM145 80c0-17-5-29-13-38-9-12-21-17-42-17-17 0-30 5-38 17-14 9-18 21-18 38z">
          <text:p/>
        </draw:path>
        <draw:path draw:style-name="gr2" draw:text-style-name="P2" draw:layer="layout" svg:width="0.122cm" svg:height="0.25cm" svg:x="9.927cm" svg:y="7.069cm" svg:viewBox="0 0 123 251" svg:d="M123 247c-8 0-12 4-21 4-8 0-12 0-21 0-17 0-34-4-42-13-13-12-17-29-17-51v-101h-22v-30h22v-56h34v56h67v30h-67v84c0 13 0 22 0 26s4 8 4 17c4 4 8 4 13 8 4 0 8 5 17 5 8 0 12 0 17-5 8 0 12-4 12-4h4z">
          <text:p/>
        </draw:path>
        <draw:path draw:style-name="gr2" draw:text-style-name="P2" draw:layer="layout" svg:width="0.118cm" svg:height="0.195cm" svg:x="10.088cm" svg:y="7.124cm" svg:viewBox="0 0 119 196" svg:d="M119 38c-4-4-8-4-13-4-4 0-12 0-17 0-8 0-21 0-29 4-9 5-17 13-26 17v141h-34v-196h34v30c13-13 22-17 34-21 9-5 17-9 30-9 4 0 8 0 13 0 0 0 4 4 8 4z">
          <text:p/>
        </draw:path>
        <draw:path draw:style-name="gr2" draw:text-style-name="P2" draw:layer="layout" svg:width="0.178cm" svg:height="0.292cm" svg:x="10.223cm" svg:y="7.031cm" svg:viewBox="0 0 179 293" svg:d="M179 192c0 29-9 55-26 72-17 21-39 29-64 29-30 0-51-8-64-29-17-17-25-43-25-72 0-30 8-55 25-78 13-17 34-25 64-25 25 0 47 8 64 25 17 23 26 48 26 78zM145 192c0-26-4-43-18-55-8-14-21-18-38-18s-30 4-42 18c-9 12-13 29-13 55 0 25 4 42 13 55 12 12 25 17 42 17s30-5 38-17c14-13 18-30 18-55zM149 64h-30l-30-43-34 43h-25l38-64h38z">
          <text:p/>
        </draw:path>
        <draw:path draw:style-name="gr2" draw:text-style-name="P2" draw:layer="layout" svg:width="0.161cm" svg:height="0.199cm" svg:x="10.447cm" svg:y="7.12cm" svg:viewBox="0 0 162 200" svg:d="M162 200h-34v-111c0-9 0-17 0-26 0-8-4-12-4-16-4-9-8-9-13-13-4 0-12-4-21-4-8 0-17 4-29 8-9 4-17 9-26 17v145h-35v-196h35v21c9-8 21-12 30-17 13-4 21-8 34-8 21 0 38 4 46 17 13 13 17 34 17 55z">
          <text:p/>
        </draw:path>
        <draw:path draw:style-name="gr2" draw:text-style-name="P2" draw:layer="layout" svg:width="0.034cm" svg:height="0.258cm" svg:x="10.672cm" svg:y="7.061cm" svg:viewBox="0 0 35 259" svg:d="M35 35h-35v-35h35zM35 259h-35v-195h35z">
          <text:p/>
        </draw:path>
        <draw:path draw:style-name="gr2" draw:text-style-name="P2" draw:layer="layout" svg:width="0.156cm" svg:height="0.203cm" svg:x="10.761cm" svg:y="7.12cm" svg:viewBox="0 0 157 204" svg:d="M157 187c-12 4-21 9-34 13-8 0-17 4-29 4-14 0-27-4-39-8-13-5-21-9-30-17-8-9-13-21-17-34s-8-26-8-42c0-31 8-56 25-73 17-22 38-30 69-30 12 0 21 4 34 4 8 4 21 9 29 13v34h-4c-8-4-17-13-30-17-8-4-21-4-29-4-18 0-35 4-44 17-12 12-16 29-16 56 0 21 4 42 16 55 9 8 22 17 44 17 4 0 12 0 21-5 4 0 13-4 17-4 4-4 8-4 13-8 4-5 8-5 8-9h4z">
          <text:p/>
        </draw:path>
        <draw:path draw:style-name="gr2" draw:text-style-name="P2" draw:layer="layout" svg:width="0.161cm" svg:height="0.203cm" svg:x="10.943cm" svg:y="7.12cm" svg:viewBox="0 0 162 204" svg:d="M162 200h-30v-21c-4 0-9 4-13 8-4 0-8 4-12 9-9 0-13 4-22 4-4 4-12 4-21 4-21 0-34-8-46-17-14-12-18-25-18-46 0-13 4-26 8-34 10-9 18-17 27-22 12-5 25-9 42-9 17-4 34-4 55-4v-9c0-4 0-12-4-16-5-5-9-9-13-13-4 0-8-4-17-4-4 0-13 0-17 0-8 0-21 0-30 4-8 0-21 4-33 8v-34c4 0 17-4 25-4 13-4 25-4 38-4s26 0 34 4c8 0 17 4 25 13 9 4 13 8 17 17 5 8 5 21 5 34zM132 149v-51c-9 0-21 0-34 0-17 5-25 5-34 9-8 0-17 4-21 8-8 9-8 17-8 26 0 8 4 17 8 25 8 4 17 9 30 9 12 0 21-5 34-9 8-4 16-8 25-17z">
          <text:p/>
        </draw:path>
        <draw:polygon draw:style-name="gr2" draw:text-style-name="P2" draw:layer="layout" svg:width="0.153cm" svg:height="0.322cm" svg:x="11.133cm" svg:y="7.048cm" svg:viewBox="0 0 154 323" draw:points="154,0 30,323 0,323 120,0">
          <text:p/>
        </draw:polygon>
        <draw:path draw:style-name="gr2" draw:text-style-name="P2" draw:layer="layout" svg:width="0.17cm" svg:height="0.275cm" svg:x="11.315cm" svg:y="7.048cm" svg:viewBox="0 0 171 276" svg:d="M171 272h-34v-21c-9 8-17 12-30 17-8 4-18 8-31 8-25 0-42-8-55-25-12-22-21-44-21-77 0-17 4-30 9-43 4-12 8-25 17-34 8-8 17-12 29-17 9-4 21-8 30-8 14 0 22 0 31 4 4 0 12 4 21 9v-85h34zM137 220v-110c-9-4-17-4-21-8-9 0-17 0-22 0-22 0-35 4-43 17-13 12-17 33-17 55 0 21 4 42 13 50 8 13 21 23 38 23 9 0 18-5 26-10 9-4 17-8 26-17z">
          <text:p/>
        </draw:path>
        <draw:path draw:style-name="gr2" draw:text-style-name="P2" draw:layer="layout" svg:width="0.034cm" svg:height="0.258cm" svg:x="11.548cm" svg:y="7.061cm" svg:viewBox="0 0 35 259" svg:d="M35 35h-35v-35h35zM35 259h-35v-195h35z">
          <text:p/>
        </draw:path>
        <draw:path draw:style-name="gr2" draw:text-style-name="P2" draw:layer="layout" svg:width="0.169cm" svg:height="0.271cm" svg:x="11.637cm" svg:y="7.12cm" svg:viewBox="0 0 170 272" svg:d="M170 175c0 33-8 59-21 71-17 17-38 26-69 26-12 0-21-4-29-4-13 0-21-5-30-5v-33c9 0 17 4 26 8 12 0 25 4 33 4 13 0 22-4 31-4 4-4 13-8 17-13 4-4 4-8 8-17 0-4 0-12 0-21v-17c-8 9-17 17-25 17-9 4-22 9-35 9-25 0-42-9-55-26s-21-38-21-72c0-12 4-29 8-42 5-8 9-22 17-31 9-8 17-12 30-17 8-4 21-8 30-8 12 0 21 0 30 4 9 0 13 4 21 9l5-9h29zM136 145v-106c-8-5-17-5-21-9-9 0-18 0-22 0-21 0-34 4-42 18-13 12-17 29-17 50s4 38 13 51c4 9 16 17 38 17 8 0 17-4 26-8 8 0 21-5 25-13z">
          <text:p/>
        </draw:path>
        <draw:path draw:style-name="gr2" draw:text-style-name="P2" draw:layer="layout" svg:width="0.033cm" svg:height="0.258cm" svg:x="11.866cm" svg:y="7.061cm" svg:viewBox="0 0 34 259" svg:d="M34 35h-34v-35h34zM34 259h-34v-195h34z">
          <text:p/>
        </draw:path>
        <draw:path draw:style-name="gr2" draw:text-style-name="P2" draw:layer="layout" svg:width="0.123cm" svg:height="0.25cm" svg:x="11.946cm" svg:y="7.069cm" svg:viewBox="0 0 124 251" svg:d="M124 247c-9 0-13 4-21 4-9 0-13 0-17 0-23 0-39-4-48-13-8-12-17-29-17-51v-101h-21v-30h21v-56h34v56h69v30h-69v84c0 13 0 22 0 26s4 8 4 17c4 4 9 4 14 8 4 0 8 5 21 5 4 0 9 0 13-5 8 0 13-4 13-4h4z">
          <text:p/>
        </draw:path>
        <draw:path draw:style-name="gr2" draw:text-style-name="P2" draw:layer="layout" svg:width="0.161cm" svg:height="0.203cm" svg:x="12.094cm" svg:y="7.12cm" svg:viewBox="0 0 162 204" svg:d="M162 200h-31v-21c-4 0-8 4-12 8-5 0-9 4-13 9-4 0-13 4-21 4-4 4-13 4-21 4-17 0-34-8-47-17-13-12-17-25-17-46 0-13 4-26 9-34 8-9 17-17 29-22 9-5 26-9 38-9 17-4 34-4 55-4v-9c0-4 0-12-4-16-4-5-4-9-13-13-4 0-8-4-12-4-9 0-17 0-21 0-9 0-17 0-30 4-9 0-21 4-34 8v-34c9 0 17-4 25-4 13-4 26-4 39-4 12 0 25 0 33 4 9 0 22 4 26 13 9 4 14 8 18 17 4 8 4 21 4 34zM131 149v-51c-8 0-21 0-33 0-13 5-26 5-34 9-9 0-17 4-22 8-4 9-8 17-8 26 0 8 4 17 8 25 9 4 17 9 30 9s26-5 34-9 17-8 25-17z">
          <text:p/>
        </draw:path>
        <draw:polygon draw:style-name="gr2" draw:text-style-name="P2" draw:layer="layout" svg:width="0.034cm" svg:height="0.271cm" svg:x="12.314cm" svg:y="7.048cm" svg:viewBox="0 0 35 272" draw:points="0,272 35,272 35,0 0,0">
          <text:p/>
        </draw:polygon>
        <draw:path draw:style-name="gr2" draw:text-style-name="P2" draw:layer="layout" svg:width="0.279cm" svg:height="0.199cm" svg:x="12.412cm" svg:y="7.12cm" svg:viewBox="0 0 280 200" svg:d="M280 200h-30v-111c0-9 0-17 0-26-4-8-4-12-8-16 0-5-4-9-9-13-4 0-12-4-21-4-8 0-21 4-29 8-9 4-17 9-26 17 0 4 0 4 0 8 0 5 0 9 0 13v124h-29v-111c0-9-5-17-5-26 0-8 0-12-4-16 0-5-4-9-8-13-9 0-13-4-26-4-8 0-17 4-25 8-9 4-17 9-25 17v145h-35v-196h35v21c8-8 21-12 29-17 9-4 21-8 34-8s21 4 30 8c12 5 17 13 21 22 13-9 25-17 38-22 8-4 21-8 34-8 21 0 34 4 46 21 9 13 13 30 13 51z">
          <text:p/>
        </draw:path>
        <draw:path draw:style-name="gr2" draw:text-style-name="P2" draw:layer="layout" svg:width="0.173cm" svg:height="0.203cm" svg:x="12.742cm" svg:y="7.12cm" svg:viewBox="0 0 174 204" svg:d="M174 107h-140c0 8 0 21 4 29 4 9 8 17 17 22 4 4 13 8 21 12 9 5 17 5 25 5 13 0 26-5 39-9s26-8 30-17v38c-8 4-21 9-30 9-13 4-26 8-39 8-29 0-55-8-72-29-21-17-29-39-29-72 0-31 8-56 25-73 17-22 43-30 68-30s47 8 60 21c17 17 21 38 21 69zM144 80c0-17-4-29-13-38-8-12-21-17-38-17s-34 5-42 17c-9 9-17 21-17 38z">
          <text:p/>
        </draw:path>
        <draw:path draw:style-name="gr2" draw:text-style-name="P2" draw:layer="layout" svg:width="0.161cm" svg:height="0.199cm" svg:x="12.962cm" svg:y="7.12cm" svg:viewBox="0 0 162 200" svg:d="M162 200h-30v-111c0-9 0-17-4-26 0-8 0-12-4-16-4-9-9-9-13-13-4 0-13-4-21-4-9 0-18 4-27 8-12 4-21 9-29 17v145h-34v-196h34v21c8-8 21-12 29-17 13-4 27-8 35-8 22 0 38 4 47 17 13 13 17 34 17 55z">
          <text:p/>
        </draw:path>
        <draw:path draw:style-name="gr2" draw:text-style-name="P2" draw:layer="layout" svg:width="0.123cm" svg:height="0.25cm" svg:x="13.165cm" svg:y="7.069cm" svg:viewBox="0 0 124 251" svg:d="M124 247c-4 0-13 4-21 4-4 0-13 0-17 0-22 0-35-4-48-13-8-12-12-29-12-51v-101h-26v-30h26v-56h29v56h69v30h-69v84c0 13 0 22 0 26s4 8 4 17c5 4 9 4 13 8 5 0 14 5 22 5 5 0 9 0 17-5 4 0 9-4 13-4z">
          <text:p/>
        </draw:path>
        <draw:path draw:style-name="gr2" draw:text-style-name="P2" draw:layer="layout" svg:width="0.174cm" svg:height="0.203cm" svg:x="13.313cm" svg:y="7.12cm" svg:viewBox="0 0 175 204" svg:d="M175 107h-141c0 8 0 21 4 29 5 9 9 17 17 22 5 4 13 8 22 12 8 5 16 5 26 5 13 0 25-5 38-9s25-8 30-17v38c-9 4-21 9-30 9-13 4-25 8-38 8-31 0-56-8-73-29-21-17-30-39-30-72 0-31 9-56 26-73 17-22 42-30 67-30 27 0 48 8 61 21 17 17 21 38 21 69zM145 80c0-17-4-29-12-38-9-12-22-17-40-17-16 0-29 5-42 17-8 9-17 21-17 38z">
          <text:p/>
        </draw:path>
        <draw:path draw:style-name="gr2" draw:text-style-name="P2" draw:layer="layout" svg:width="0.17cm" svg:height="0.267cm" svg:x="13.673cm" svg:y="7.12cm" svg:viewBox="0 0 171 268" svg:d="M171 97c0 17 0 30-5 43-4 12-12 25-21 34-8 8-17 16-25 21-9 5-22 5-35 5-9 0-17 0-26 0-8-4-16-10-25-14v82h-34v-264h34v21c9-8 17-12 30-17 8-4 21-8 34-8 22 0 43 8 56 25 12 17 17 43 17 72zM137 102c0-26-5-43-9-55-8-9-21-17-39-17-8 0-17 4-30 8-8 4-16 9-25 13v110c9 4 17 8 25 8 5 0 13 5 22 5 17 0 30-9 43-22 8-12 13-29 13-50z">
          <text:p/>
        </draw:path>
        <draw:path draw:style-name="gr2" draw:text-style-name="P2" draw:layer="layout" svg:width="0.173cm" svg:height="0.203cm" svg:x="13.881cm" svg:y="7.12cm" svg:viewBox="0 0 174 204" svg:d="M174 107h-141c0 8 0 21 5 29 4 9 9 17 18 22 4 4 12 8 21 12 8 5 17 5 25 5 13 0 26-5 38-9 17-4 26-8 30-17v38c-9 4-21 9-30 9-12 4-25 8-38 8-29 0-55-8-73-29-21-17-29-39-29-72 0-31 8-56 25-73 17-22 43-30 69-30 25 0 46 8 59 21 17 17 21 38 21 69zM145 80c0-17-5-29-13-38-9-12-21-17-38-17s-30 5-43 17c-9 9-18 21-18 38z">
          <text:p/>
        </draw:path>
        <draw:polygon draw:style-name="gr2" draw:text-style-name="P2" draw:layer="layout" svg:width="0.03cm" svg:height="0.271cm" svg:x="14.105cm" svg:y="7.048cm" svg:viewBox="0 0 31 272" draw:points="0,272 31,272 31,0 0,0">
          <text:p/>
        </draw:polygon>
        <draw:path draw:style-name="gr2" draw:text-style-name="P2" draw:layer="layout" svg:width="0.177cm" svg:height="0.203cm" svg:x="14.19cm" svg:y="7.12cm" svg:viewBox="0 0 178 204" svg:d="M178 103c0 29-8 55-25 72-13 21-34 29-63 29-26 0-48-8-65-29-17-17-25-43-25-72 0-31 8-56 25-78 17-17 39-25 65-25 29 0 50 8 63 25 17 22 25 47 25 78zM145 103c0-27-5-44-13-56-9-13-26-17-42-17-17 0-30 4-40 17-12 12-16 29-16 56 0 25 4 42 16 55 10 12 23 17 40 17 16 0 29-5 42-17 8-13 13-30 13-55z">
          <text:p/>
        </draw:path>
        <draw:path draw:style-name="gr2" draw:text-style-name="P2" draw:layer="layout" svg:width="0.148cm" svg:height="0.203cm" svg:x="14.406cm" svg:y="7.12cm" svg:viewBox="0 0 149 204" svg:d="M149 141c0 21-9 34-21 46-17 9-34 17-60 17-17 0-29-4-38-8-14 0-26-5-30-9v-38c8 9 21 13 34 21 13 5 26 5 34 5 17 0 26 0 34-5 9-8 13-12 13-25 0-4 0-13-4-17-5-4-13-4-26-9-4 0-12-4-21-4-4 0-13 0-17-4-17-4-31-8-39-21-4-10-8-18-8-31 0-8 0-17 4-21 4-8 8-13 12-21 10-4 18-9 27-13 8 0 21-4 34-4 12 0 21 0 34 4 12 4 21 9 29 13v34c-8-9-21-13-29-17-13-4-26-4-38-4-9 0-22 0-30 4-9 4-13 13-13 21s4 13 9 17c4 4 12 8 25 8 4 5 13 5 17 5 8 5 17 5 21 5 13 4 26 13 34 21 8 4 13 17 13 30z">
          <text:p/>
        </draw:path>
        <draw:path draw:style-name="gr2" draw:text-style-name="P2" draw:layer="layout" svg:width="0.119cm" svg:height="0.195cm" svg:x="14.744cm" svg:y="7.124cm" svg:viewBox="0 0 120 196" svg:d="M120 38h-4c-5-4-9-4-13-4s-9 0-17 0c-9 0-17 0-27 4-12 5-21 13-29 17v141h-30v-196h30v30c13-13 25-17 34-21 9-5 22-9 30-9 9 0 13 0 13 0 4 0 9 4 13 4z">
          <text:p/>
        </draw:path>
        <draw:path draw:style-name="gr2" draw:text-style-name="P2" draw:layer="layout" svg:width="0.173cm" svg:height="0.203cm" svg:x="14.88cm" svg:y="7.12cm" svg:viewBox="0 0 174 204" svg:d="M174 107h-140c0 8 4 21 4 29 4 9 8 17 17 22 4 4 12 8 21 12 8 5 18 5 26 5 13 0 26-5 43-9 12-4 21-8 25-17h4v38c-12 4-25 9-34 9-12 4-25 8-38 8-30 0-56-8-73-29-21-17-29-39-29-72 0-31 8-56 25-73 17-22 42-30 69-30 25 0 46 8 63 21 13 17 17 38 17 69zM145 80c0-17-5-29-13-38-9-12-21-17-38-17-18 0-31 5-44 17-8 9-16 21-16 38z">
          <text:p/>
        </draw:path>
        <draw:path draw:style-name="gr2" draw:text-style-name="P2" draw:layer="layout" svg:width="0.165cm" svg:height="0.267cm" svg:x="15.104cm" svg:y="7.12cm" svg:viewBox="0 0 166 268" svg:d="M166 97c0 17 0 30-4 43-5 12-14 25-22 34-4 8-13 16-26 21-8 5-21 5-34 5-8 0-16 0-25 0-8-4-17-10-25-14v82h-30v-264h30v21c8-8 21-12 29-17 13-4 21-8 34-8 26 0 43 8 55 25 14 17 18 43 18 72zM136 102c0-26-5-43-13-55-9-9-21-17-38-17-9 0-17 4-26 8-12 4-21 9-29 13v110c8 4 17 8 25 8 4 0 13 5 21 5 17 0 34-9 43-22 8-12 17-29 17-50z">
          <text:p/>
        </draw:path>
        <draw:path draw:style-name="gr2" draw:text-style-name="P2" draw:layer="layout" svg:width="0.119cm" svg:height="0.195cm" svg:x="15.324cm" svg:y="7.124cm" svg:viewBox="0 0 120 196" svg:d="M120 38h-5c-4-4-8-4-12-4s-9 0-17 0c-9 0-18 0-27 4-12 5-21 13-29 17v141h-30v-196h30v30c13-13 25-17 34-21 13-5 22-9 30-9 9 0 13 0 13 0 4 0 8 4 13 4z">
          <text:p/>
        </draw:path>
        <draw:path draw:style-name="gr2" draw:text-style-name="P2" draw:layer="layout" svg:width="0.177cm" svg:height="0.203cm" svg:x="15.46cm" svg:y="7.12cm" svg:viewBox="0 0 178 204" svg:d="M178 107h-143c0 8 4 21 4 29 4 9 8 17 17 22 4 4 12 8 21 12 8 5 17 5 25 5 13 0 26-5 43-9 12-4 21-8 25-17h4v38c-12 4-25 9-34 9-12 4-25 8-38 8-29 0-55-8-72-29-18-17-30-39-30-72 0-31 8-56 25-73 22-22 43-30 69-30 29 0 46 8 63 21 13 17 21 38 21 69zM145 80c0-17-5-29-13-38-9-12-21-17-38-17s-30 5-43 17c-8 9-16 21-16 38z">
          <text:p/>
        </draw:path>
        <draw:path draw:style-name="gr2" draw:text-style-name="P2" draw:layer="layout" svg:width="0.148cm" svg:height="0.203cm" svg:x="15.671cm" svg:y="7.12cm" svg:viewBox="0 0 149 204" svg:d="M149 141c0 21-8 34-21 46-17 9-34 17-60 17-13 0-30-4-38-8-13 0-21-5-30-9v-38c9 9 21 13 34 21 13 5 26 5 38 5 13 0 22 0 31-5 8-8 13-12 13-25 0-4 0-13-5-17-4-4-12-4-26-9-4 0-13-4-17-4-8 0-17 0-21-4-17-4-30-8-38-21-4-10-9-18-9-31 0-8 0-17 5-21 4-8 8-13 12-21 9-4 17-9 26-13 12 0 21-4 34-4 12 0 26 0 34 4 13 4 22 9 30 13v34c-8-9-17-13-30-17-12-4-26-4-34-4-13 0-26 0-34 4-5 4-9 13-9 21s0 13 4 17c5 4 13 8 26 8 4 5 13 5 21 5 4 5 14 5 18 5 13 4 25 13 34 21 8 4 12 17 12 30z">
          <text:p/>
        </draw:path>
        <draw:path draw:style-name="gr2" draw:text-style-name="P2" draw:layer="layout" svg:width="0.178cm" svg:height="0.203cm" svg:x="15.853cm" svg:y="7.12cm" svg:viewBox="0 0 179 204" svg:d="M179 107h-145c0 8 4 21 4 29 5 9 9 17 17 22 5 4 13 8 22 12 8 5 16 5 25 5 13 0 25-5 42-9 13-4 21-8 27-17h4v38c-14 4-26 9-35 9-13 4-25 8-38 8-30 0-55-8-72-29-17-17-30-39-30-72 0-31 9-56 30-73 17-22 38-30 63-30 30 0 47 8 64 21 14 17 22 38 22 69zM144 80c0-17-4-29-12-38-9-12-22-17-39-17-16 0-29 5-42 17-8 9-13 21-17 38z">
          <text:p/>
        </draw:path>
        <draw:path draw:style-name="gr2" draw:text-style-name="P2" draw:layer="layout" svg:width="0.161cm" svg:height="0.199cm" svg:x="16.078cm" svg:y="7.12cm" svg:viewBox="0 0 162 200" svg:d="M162 200h-34v-111c0-9 0-17 0-26-5-8-5-12-9-16 0-9-4-9-12-13-5 0-13-4-22-4-8 0-17 4-25 8s-21 9-30 17v145h-30v-196h30v21c13-8 22-12 34-17 9-4 21-8 34-8 17 0 34 4 47 17 8 13 17 34 17 55z">
          <text:p/>
        </draw:path>
        <draw:path draw:style-name="gr2" draw:text-style-name="P2" draw:layer="layout" svg:width="0.118cm" svg:height="0.25cm" svg:x="16.281cm" svg:y="7.069cm" svg:viewBox="0 0 119 251" svg:d="M119 247c-4 0-12 4-16 4-9 0-17 0-22 0-22 0-35-4-47-13-9-12-13-29-13-51v-101h-21v-30h21v-56h30v56h68v30h-68v84c0 13 4 22 4 26s0 8 4 17c0 4 5 4 10 8 4 0 12 5 21 5 4 0 13 0 17-5 4 0 8-4 12-4z">
          <text:p/>
        </draw:path>
        <draw:path draw:style-name="gr2" draw:text-style-name="P2" draw:layer="layout" svg:width="0.165cm" svg:height="0.203cm" svg:x="16.425cm" svg:y="7.12cm" svg:viewBox="0 0 166 204" svg:d="M166 200h-35v-21c0 0-4 4-8 8-9 0-13 4-17 9-5 0-9 4-17 4-9 4-17 4-26 4-17 0-29-8-42-17-13-12-21-25-21-46 0-13 4-26 13-34 4-9 12-17 25-22s25-9 42-9c17-4 34-4 51-4v-9c0-4 0-12-4-16 0-5-4-9-9-13-4 0-12-4-17-4-8 0-12 0-21 0-8 0-17 0-29 4-9 0-22 4-30 8h-4v-34c8 0 17-4 29-4 13-4 22-4 34-4 13 0 26 0 38 4 9 0 17 4 26 13 4 4 12 8 18 17 0 8 4 21 4 34zM131 149v-51c-8 0-21 0-34 0-12 5-25 5-29 9-13 0-17 4-26 8-4 9-8 17-8 26 0 8 4 17 12 25 5 4 17 9 30 9s21-5 30-9c8-4 17-8 25-17z">
          <text:p/>
        </draw:path>
        <draw:path draw:style-name="gr2" draw:text-style-name="P2" draw:layer="layout" svg:width="0.161cm" svg:height="0.199cm" svg:x="16.653cm" svg:y="7.12cm" svg:viewBox="0 0 162 200" svg:d="M162 200h-34v-111c0-9 0-17 0-26-4-8-4-12-8-16 0-9-4-9-13-13-4 0-12-4-21-4-8 0-17 4-26 8s-21 9-30 17v145h-30v-196h30v21c13-8 21-12 34-17 9-4 22-8 35-8 17 0 34 4 46 17 9 13 17 34 17 55z">
          <text:p/>
        </draw:path>
        <draw:path draw:style-name="gr2" draw:text-style-name="P2" draw:layer="layout" svg:width="0.118cm" svg:height="0.25cm" svg:x="16.857cm" svg:y="7.069cm" svg:viewBox="0 0 119 251" svg:d="M119 247c-4 0-13 4-17 4-8 0-17 0-21 0-22 0-35-4-43-13-13-12-17-29-17-51v-101h-21v-30h21v-56h34v56h64v30h-64v84c0 13 0 22 0 26s0 8 4 17c0 4 4 4 8 8 5 0 14 5 23 5 4 0 12 0 16-5 5 0 9-4 13-4z">
          <text:p/>
        </draw:path>
        <draw:path draw:style-name="gr2" draw:text-style-name="P2" draw:layer="layout" svg:width="0.173cm" svg:height="0.203cm" svg:x="17.005cm" svg:y="7.12cm" svg:viewBox="0 0 174 204" svg:d="M174 107h-145c0 8 5 21 10 29 0 9 8 17 13 22 4 4 12 8 21 12 8 5 17 5 25 5 13 0 30-5 43-9 12-4 21-8 25-17h4v38c-13 4-21 9-34 9-12 4-25 8-38 8-29 0-55-8-73-29-17-17-25-39-25-72 0-31 8-56 25-73 18-22 39-30 69-30 25 0 42 8 59 21 13 17 21 38 21 69zM141 80c0-17-5-29-13-38-9-12-21-17-38-17s-30 5-43 17c-8 9-13 21-18 38z">
          <text:p/>
        </draw:path>
        <draw:path draw:style-name="gr2" draw:text-style-name="P2" draw:layer="layout" svg:width="0.148cm" svg:height="0.203cm" svg:x="17.212cm" svg:y="7.12cm" svg:viewBox="0 0 149 204" svg:d="M149 141c0 21-8 34-21 46-12 9-34 17-59 17-13 0-25-4-38-8-14 0-22-5-31-9v-38c13 9 21 13 35 21 13 5 26 5 38 5 13 0 26 0 34-5 4-8 9-12 9-25 0-4 0-13-5-17-4-4-12-4-25-9-4 0-13-4-17-4-8 0-17 0-21-4-17-4-31-8-39-21-5-10-9-18-9-31 0-8 0-17 4-21 5-8 9-13 17-21 5-4 14-9 23-13 12 0 21-4 33-4 13 0 26 0 34 4 13 4 26 9 30 13v34c-9-9-17-13-30-17-12-4-25-4-34-4-12 0-21 0-29 4-9 4-13 13-13 21s0 13 4 17c9 4 13 8 26 8 4 5 12 5 21 5 4 5 13 5 17 5 17 4 25 13 34 21 8 4 12 17 12 30z">
          <text:p/>
        </draw:path>
        <draw:path draw:style-name="gr2" draw:text-style-name="P2" draw:layer="layout" svg:width="0.169cm" svg:height="0.275cm" svg:x="17.534cm" svg:y="7.048cm" svg:viewBox="0 0 170 276" svg:d="M170 272h-34v-21c-8 8-22 12-30 17-9 4-21 8-34 8-21 0-38-8-55-25-13-22-17-44-17-77 0-17 0-30 4-43 4-12 13-25 21-34 9-8 17-12 26-17 12-4 21-8 34-8 8 0 17 0 25 4 9 0 18 4 26 9v-85h34zM136 220v-110c-8-4-17-4-26-8-4 0-13 0-21 0-17 0-30 4-42 17-9 12-13 33-13 55 0 21 0 42 8 50 9 13 21 23 38 23 9 0 17-5 30-10 9-4 18-8 26-17z">
          <text:p/>
        </draw:path>
        <draw:path draw:style-name="gr2" draw:text-style-name="P2" draw:layer="layout" svg:width="0.161cm" svg:height="0.203cm" svg:x="17.754cm" svg:y="7.12cm" svg:viewBox="0 0 162 204" svg:d="M162 200h-34v-21c0 0-4 4-8 8-5 0-13 4-17 9-5 0-9 4-18 4-9 4-17 4-26 4-17 0-29-8-42-17-13-12-17-25-17-46 0-13 0-26 9-34 4-9 12-17 25-22s25-9 42-9c18-4 35-4 52-4v-9c0-4 0-12 0-16-4-5-8-9-13-13-4 0-8-4-17-4-4 0-13 0-22 0-8 0-17 0-25 4-13 0-21 4-34 8v-34c4 0 13-4 25-4 13-4 26-4 34-4 18 0 27 0 39 4 9 0 17 4 26 13 4 4 13 8 17 17 4 8 4 21 4 34zM128 149v-51c-8 0-21 0-34 0-13 5-22 5-30 9-9 0-17 4-26 8-4 9-8 17-8 26 0 8 4 17 12 25 5 4 17 9 30 9s22-5 31-9c8-4 21-8 25-17z">
          <text:p/>
        </draw:path>
        <draw:path draw:style-name="gr2" draw:text-style-name="P2" draw:layer="layout" svg:width="0.148cm" svg:height="0.203cm" svg:x="17.97cm" svg:y="7.12cm" svg:viewBox="0 0 149 204" svg:d="M149 141c0 21-4 34-21 46-13 9-34 17-59 17-13 0-26-4-38-8-13 0-23-5-31-9v-38c14 9 22 13 35 21 13 5 25 5 38 5s25 0 34-5c4-8 8-12 8-25 0-4 0-13-4-17s-13-4-25-9c-5 0-13-4-17-4-9 0-17 0-21-4-17-4-30-8-34-21-10-10-14-18-14-31 0-8 0-17 4-21 4-8 10-13 18-21 4-4 13-9 21-13 13 0 22-4 34-4 13 0 26 0 38 4 9 4 21 9 26 13v34c-9-9-17-13-30-17s-25-4-34-4c-12 0-21 0-29 4-9 4-13 13-13 21s0 13 8 17c5 4 13 8 22 8 4 5 12 5 21 5 8 5 12 5 17 5 17 4 25 13 33 21 9 4 13 17 13 30z">
          <text:p/>
        </draw:path>
        <draw:path draw:style-name="gr2" draw:text-style-name="P2" draw:layer="layout" svg:width="0.17cm" svg:height="0.267cm" svg:x="18.304cm" svg:y="7.12cm" svg:viewBox="0 0 171 268" svg:d="M171 97c0 17-4 30-9 43-4 12-8 25-17 34-8 8-17 16-29 21-9 5-21 5-30 5-13 0-21 0-30 0-8-4-12-10-21-14v82h-35v-264h35v21c9-8 17-12 26-17 12-4 25-8 34-8 25 0 42 8 55 25 12 17 21 43 21 72zM137 102c0-26-4-43-13-55-8-9-21-17-38-17-8 0-17 4-25 8-9 4-17 9-26 13v110c9 4 17 8 21 8 9 0 13 5 22 5 21 0 34-9 42-22 13-12 17-29 17-50z">
          <text:p/>
        </draw:path>
        <draw:path draw:style-name="gr2" draw:text-style-name="P2" draw:layer="layout" svg:width="0.161cm" svg:height="0.203cm" svg:x="18.512cm" svg:y="7.12cm" svg:viewBox="0 0 162 204" svg:d="M162 200h-30v-21c-5 0-9 4-14 8-4 0-8 4-17 9-4 0-8 4-16 4-9 4-17 4-26 4-17 0-29-8-42-17-13-12-17-25-17-46 0-13 0-26 8-34 5-9 13-17 26-22 12-5 25-9 42-9 17-4 34-4 56-4v-9c0-4-5-12-5-16-4-5-9-9-13-13-4 0-8-4-17-4-4 0-12 0-21 0-8 0-17 0-25 4-13 0-21 4-34 8v-34c4 0 13-4 25-4 13-4 26-4 34-4 17 0 25 0 38 4 9 0 18 4 27 13 8 4 12 8 17 17 4 8 4 21 4 34zM132 149v-51c-14 0-26 0-39 0-13 5-21 5-30 9-8 0-17 4-21 8-8 9-8 17-8 26 0 8 0 17 8 25 4 4 17 9 30 9s21-5 29-9c13-4 22-8 31-17z">
          <text:p/>
        </draw:path>
        <draw:path draw:style-name="gr2" draw:text-style-name="P2" draw:layer="layout" svg:width="0.119cm" svg:height="0.195cm" svg:x="18.74cm" svg:y="7.124cm" svg:viewBox="0 0 120 196" svg:d="M120 38c-4-4-8-4-17-4-4 0-8 0-13 0-13 0-22 0-30 4-9 5-17 13-26 17v141h-34v-196h34v30c13-13 22-17 34-21 9-5 18-9 31-9 4 0 8 0 13 0 0 0 4 4 8 4z">
          <text:p/>
        </draw:path>
        <draw:path draw:style-name="gr2" draw:text-style-name="P2" draw:layer="layout" svg:width="0.119cm" svg:height="0.25cm" svg:x="18.867cm" svg:y="7.069cm" svg:viewBox="0 0 120 251" svg:d="M120 247c-4 0-13 4-17 4-8 0-13 0-21 0-18 0-35-4-43-13-13-12-17-29-17-51v-101h-22v-30h22v-56h34v56h64v30h-64v84c0 13 0 22 0 26s0 8 4 17c4 4 4 4 8 8 10 0 14 5 22 5 5 0 13 0 17-5 5 0 9-4 13-4z">
          <text:p/>
        </draw:path>
        <draw:path draw:style-name="gr2" draw:text-style-name="P2" draw:layer="layout" svg:width="0.173cm" svg:height="0.203cm" svg:x="19.016cm" svg:y="7.12cm" svg:viewBox="0 0 174 204" svg:d="M174 107h-140c0 8 0 21 4 29 4 9 8 17 12 22 9 4 13 8 22 12 8 5 17 5 30 5s26-5 38-9c13-4 22-8 30-17v38c-13 4-21 9-34 9-13 4-21 8-34 8-35 0-60-8-77-29-17-17-25-39-25-72 0-31 8-56 25-73 17-22 38-30 68-30 26 0 47 8 60 21 13 17 21 38 21 69zM140 80c0-17-4-29-12-38-9-12-22-17-39-17s-30 5-39 17c-12 9-16 21-16 38z">
          <text:p/>
        </draw:path>
        <draw:path draw:style-name="gr2" draw:text-style-name="P2" draw:layer="layout" svg:width="0.148cm" svg:height="0.203cm" svg:x="19.227cm" svg:y="7.12cm" svg:viewBox="0 0 149 204" svg:d="M149 141c0 21-4 34-21 46-12 9-34 17-60 17-13 0-25-4-38-8-13 0-21-5-30-9v-38c13 9 21 13 34 21 13 5 26 5 38 5 13 0 27 0 35-5 9-8 13-12 13-25 0-4-4-13-9-17-4-4-12-4-26-9-4 0-8-4-17-4-8 0-13 0-21-4-17-4-30-8-34-21-8-10-13-18-13-31 0-8 5-17 5-21 4-8 8-13 16-21 5-4 13-9 26-13 8 0 21-4 30-4 13 0 26 0 39 4 8 4 21 9 29 13v34h-4c-8-9-17-13-30-17-12-4-21-4-34-4s-22 0-30 4c-9 4-13 13-13 21s4 13 9 17c4 4 12 8 21 8 8 5 13 5 21 5 9 5 14 5 18 5 17 4 30 13 34 21 8 4 12 17 12 30z">
          <text:p/>
        </draw:path>
        <draw:polygon draw:style-name="gr2" draw:text-style-name="P2" draw:layer="layout" svg:width="0.076cm" svg:height="0.11cm" svg:x="19.414cm" svg:y="7.268cm" svg:viewBox="0 0 77 111" draw:points="77,0 26,111 0,111 34,0">
          <text:p/>
        </draw:polygon>
        <draw:path draw:style-name="gr2" draw:text-style-name="P2" draw:layer="layout" svg:width="0.156cm" svg:height="0.203cm" svg:x="3.035cm" svg:y="7.548cm" svg:viewBox="0 0 157 204" svg:d="M157 187c-12 4-21 8-29 12-13 0-21 5-34 5s-25-5-38-9c-9-4-21-8-30-17-8-8-12-21-17-34-5-12-9-25-9-42 0-30 9-56 26-77 17-17 43-25 68-25 13 0 25 4 34 4 13 4 21 8 29 12v34c-12-4-21-12-33-17-9-4-22-4-30-4-17 0-34 4-42 17-13 13-17 31-17 56 0 21 4 42 17 55 8 9 25 17 42 17 8 0 13 0 21-4 4 0 13-4 17-4 4-5 9-5 13-9s8-4 12-8z">
          <text:p/>
        </draw:path>
        <draw:path draw:style-name="gr2" draw:text-style-name="P2" draw:layer="layout" svg:width="0.178cm" svg:height="0.203cm" svg:x="3.217cm" svg:y="7.548cm" svg:viewBox="0 0 179 204" svg:d="M179 102c0 30-9 55-26 72-12 21-34 30-63 30-26 0-48-9-65-30-17-17-25-42-25-72s8-56 25-77c17-17 39-25 65-25 29 0 51 8 63 25 17 21 26 47 26 77zM145 102c0-25-4-43-13-56-13-13-25-17-42-17s-30 4-39 17c-13 13-17 31-17 56 0 26 4 42 17 55 9 13 22 17 39 17s29-4 42-17c9-13 13-29 13-55z">
          <text:p/>
        </draw:path>
        <draw:path draw:style-name="gr2" draw:text-style-name="P2" draw:layer="layout" svg:width="0.161cm" svg:height="0.198cm" svg:x="3.441cm" svg:y="7.548cm" svg:viewBox="0 0 162 199" svg:d="M162 199h-31v-110c0-8 0-18-4-26 0-8 0-13-4-17-4-8-8-8-13-13-4 0-12-4-21-4-8 0-17 4-25 9-13 4-21 8-30 17v144h-34v-195h34v21c9-9 21-13 30-17 12-4 25-8 34-8 21 0 38 4 46 16 13 13 18 34 18 55z">
          <text:p/>
        </draw:path>
        <draw:path draw:style-name="gr2" draw:text-style-name="P2" draw:layer="layout" svg:width="0.152cm" svg:height="0.203cm" svg:x="3.653cm" svg:y="7.548cm" svg:viewBox="0 0 153 204" svg:d="M153 140c0 21-8 34-21 47-17 8-34 17-59 17-18 0-31-5-39-9-13 0-26-4-34-8v-38h4c9 8 21 12 34 21 13 4 25 4 35 4 17 0 25 0 34-4 8-9 12-13 12-26 0-4 0-12-4-16-4-5-13-5-25-9-4 0-13 0-22-4-5 0-13 0-17-4-17-5-30-9-38-22-5-8-9-17-9-30 0-9 0-17 4-21 5-9 9-13 13-22 9-4 17-8 25-12 9 0 22-4 35-4s21 0 34 4 21 8 30 12v34c-9-8-21-12-30-17-13-4-25-4-38-4-9 0-22 0-31 4-8 5-12 13-12 22 0 8 4 13 8 17 4 5 13 9 26 9 5 4 13 4 18 4 8 4 16 4 21 4 12 5 25 13 34 22 8 8 12 17 12 29z">
          <text:p/>
        </draw:path>
        <draw:path draw:style-name="gr2" draw:text-style-name="P2" draw:layer="layout" svg:width="0.038cm" svg:height="0.258cm" svg:x="3.848cm" svg:y="7.488cm" svg:viewBox="0 0 39 259" svg:d="M39 34h-39v-34h39zM34 259h-30v-195h30z">
          <text:p/>
        </draw:path>
        <draw:path draw:style-name="gr2" draw:text-style-name="P2" draw:layer="layout" svg:width="0.169cm" svg:height="0.275cm" svg:x="3.937cm" svg:y="7.476cm" svg:viewBox="0 0 170 276" svg:d="M170 271h-30v-21c-12 9-21 13-29 17-13 4-22 9-34 9-21 0-44-9-56-26-13-21-21-42-21-76 0-17 4-30 8-42 4-13 13-26 17-34 8-9 18-14 31-18 8-4 21-8 33-8 9 0 17 0 26 4 8 0 17 4 25 8v-84h30zM140 221v-110c-8-5-17-5-25-9-4 0-13 0-21 0-17 0-34 4-43 17-12 13-18 34-18 55s6 42 14 51c9 13 21 21 38 21 9 0 17-4 26-8 12-5 21-9 29-17z">
          <text:p/>
        </draw:path>
        <draw:path draw:style-name="gr2" draw:text-style-name="P2" draw:layer="layout" svg:width="0.173cm" svg:height="0.203cm" svg:x="4.157cm" svg:y="7.548cm" svg:viewBox="0 0 174 204" svg:d="M174 106h-140c0 9 4 22 4 30 4 8 8 17 17 21 4 4 12 9 21 13s18 4 26 4c13 0 26-4 38-8 17-5 26-9 30-17h4v38c-12 4-25 8-34 8-12 4-25 9-38 9-30 0-56-9-73-30-21-17-29-38-29-72 0-30 8-56 25-77 17-17 42-25 69-25 25 0 46 8 59 21 17 17 21 38 21 68zM145 81c0-18-5-31-13-39-9-13-21-17-38-17-18 0-31 4-44 17-8 8-16 21-16 39z">
          <text:p/>
        </draw:path>
        <draw:path draw:style-name="gr2" draw:text-style-name="P2" draw:layer="layout" svg:width="0.119cm" svg:height="0.194cm" svg:x="4.381cm" svg:y="7.552cm" svg:viewBox="0 0 120 195" svg:d="M120 38h-5c-4-4-8-4-12-4-5 0-9 0-17 0-9 0-17 0-26 4-12 4-22 13-30 17v140h-30v-195h30v29c12-12 26-17 35-21 12-4 21-8 29-8 9 0 13 0 13 0 4 0 8 4 13 4z">
          <text:p/>
        </draw:path>
        <draw:path draw:style-name="gr2" draw:text-style-name="P2" draw:layer="layout" svg:width="0.165cm" svg:height="0.203cm" svg:x="4.512cm" svg:y="7.548cm" svg:viewBox="0 0 166 204" svg:d="M166 199h-34v-21c0 0-4 5-12 9-4 0-9 4-13 8-4 0-13 4-17 4-8 5-17 5-25 5-17 0-34-9-44-17-12-13-21-26-21-47 0-12 4-25 13-34 4-8 14-17 26-21 13-4 26-8 43-8 17-5 34-5 50-5v-9c0-4 0-13-4-17 0-4-4-8-8-13-4 0-13-4-17-4-9 0-13 0-21 0-9 0-17 0-30 4-8 0-21 5-31 9h-4v-34c10 0 18-4 31-4 13-4 21-4 34-4 12 0 25 0 34 4 12 0 21 4 29 12 4 5 13 9 13 17 4 9 8 22 8 35zM132 149v-51c-8 0-21 0-33 0-13 4-26 4-30 8-13 0-17 5-25 9-5 8-9 17-9 25 0 9 4 17 13 26 4 4 13 8 29 8 9 0 22-4 30-8 9-5 17-9 25-17z">
          <text:p/>
        </draw:path>
        <draw:path draw:style-name="gr2" draw:text-style-name="P2" draw:layer="layout" svg:width="0.156cm" svg:height="0.198cm" svg:x="4.741cm" svg:y="7.548cm" svg:viewBox="0 0 157 199" svg:d="M157 199h-29v-110c0-8 0-18-4-26 0-8 0-13-5-17-4-8-4-8-12-13-5 0-13-4-21-4-9 0-17 4-26 9-13 4-21 8-30 17v144h-30v-195h30v21c13-9 22-13 34-17 9-4 22-8 30-8 21 0 38 4 51 16 8 13 12 34 12 55z">
          <text:p/>
        </draw:path>
        <draw:path draw:style-name="gr2" draw:text-style-name="P2" draw:layer="layout" svg:width="0.165cm" svg:height="0.275cm" svg:x="4.953cm" svg:y="7.476cm" svg:viewBox="0 0 166 276" svg:d="M166 271h-30v-21c-8 9-21 13-30 17-8 4-21 9-35 9-21 0-42-9-55-26-12-21-16-42-16-76 0-17 0-30 4-42 4-13 12-26 21-34 4-9 17-14 25-18 9-4 21-8 35-8 9 0 17 0 26 4 8 0 17 4 25 8v-84h30zM136 221v-110c-8-5-17-5-25-9-5 0-13 0-22 0-18 0-34 4-43 17-8 13-17 34-17 55s4 42 13 51c8 13 21 21 39 21 8 0 17-4 30-8 8-5 17-9 25-17z">
          <text:p/>
        </draw:path>
        <draw:path draw:style-name="gr2" draw:text-style-name="P2" draw:layer="layout" svg:width="0.178cm" svg:height="0.203cm" svg:x="5.168cm" svg:y="7.548cm" svg:viewBox="0 0 179 204" svg:d="M179 102c0 30-8 55-21 72-17 21-38 30-68 30-25 0-47-9-64-30-17-17-26-42-26-72s9-56 26-77c17-17 39-25 64-25 30 0 51 8 68 25 13 21 21 47 21 77zM145 102c0-25-4-43-12-56-9-13-26-17-43-17s-29 4-39 17c-12 13-17 31-17 56 0 26 5 42 17 55 10 13 22 17 39 17s34-4 43-17c8-13 12-29 12-55z">
          <text:p/>
        </draw:path>
        <draw:polygon draw:style-name="gr2" draw:text-style-name="P2" draw:layer="layout" svg:width="0.11cm" svg:height="0.034cm" svg:x="5.389cm" svg:y="7.615cm" svg:viewBox="0 0 111 35" draw:points="0,35 111,35 111,0 0,0">
          <text:p/>
        </draw:polygon>
        <draw:path draw:style-name="gr2" draw:text-style-name="P2" draw:layer="layout" svg:width="0.15cm" svg:height="0.203cm" svg:x="5.549cm" svg:y="7.548cm" svg:viewBox="0 0 151 204" svg:d="M151 140c0 21-10 34-23 47-17 8-33 17-59 17-13 0-29-5-38-9-13 0-21-4-31-8v-38c10 8 23 12 35 21 13 4 26 4 38 4 13 0 22 0 30-4 8-9 13-13 13-26 0-4 0-12-5-16-4-5-12-5-25-9-4 0-13 0-17-4-8 0-17 0-21-4-17-5-30-9-38-22-4-8-10-17-10-30 0-9 0-17 6-21 4-9 8-13 17-22 4-4 12-8 21-12 12 0 21-4 34-4 12 0 25 0 33 4 13 4 22 8 30 12v34c-8-8-17-12-30-17-12-4-25-4-33-4-13 0-26 0-30 4-8 5-13 13-13 22 0 8 0 13 5 17 8 5 12 9 25 9 4 4 13 4 21 4 4 4 13 4 17 4 13 5 25 13 34 22 8 8 14 17 14 29z">
          <text:p/>
        </draw:path>
        <draw:path draw:style-name="gr2" draw:text-style-name="P2" draw:layer="layout" svg:width="0.174cm" svg:height="0.203cm" svg:x="5.731cm" svg:y="7.548cm" svg:viewBox="0 0 175 204" svg:d="M175 106h-145c0 9 4 22 4 30 5 8 9 17 17 21 4 4 13 9 22 13s17 4 26 4c13 0 29-4 42-8 13-5 21-9 26-17h4v38c-13 4-21 8-34 8-13 4-25 9-38 9-30 0-56-9-73-30-17-17-26-38-26-72 0-30 9-56 26-77 17-17 38-25 69-25 25 0 42 8 59 21 13 17 21 38 21 68zM141 81c0-18-4-31-13-39-8-13-21-17-38-17s-30 4-43 17c-8 8-13 21-17 39z">
          <text:p/>
        </draw:path>
        <draw:path draw:style-name="gr2" draw:text-style-name="P2" draw:layer="layout" svg:width="0.173cm" svg:height="0.203cm" svg:x="6.066cm" svg:y="7.548cm" svg:viewBox="0 0 174 204" svg:d="M174 106h-144c0 9 4 22 8 30 0 8 8 17 13 21 4 4 12 9 21 13s18 4 26 4c13 0 30-4 43-8 12-5 21-9 25-17h4v38c-12 4-21 8-34 8-12 4-25 9-38 9-30 0-56-9-73-30-17-17-25-38-25-72 0-30 8-56 25-77 17-17 38-25 69-25 25 0 42 8 59 21 13 17 21 38 21 68zM141 81c0-18-5-31-13-39-9-13-21-17-38-17-18 0-31 4-44 17-8 8-12 21-16 39z">
          <text:p/>
        </draw:path>
        <draw:path draw:style-name="gr2" draw:text-style-name="P2" draw:layer="layout" svg:width="0.123cm" svg:height="0.27cm" svg:x="6.269cm" svg:y="7.476cm" svg:viewBox="0 0 124 271" svg:d="M124 33c-4 0-9-4-17-4-4 0-9 0-13 0-12 0-25 0-29 9-9 4-9 17-9 34v4h55v29h-55v166h-34v-166h-22v-29h22v-4c0-26 4-43 17-56 13-12 30-16 51-16 4 0 13 0 17 0 8 0 13 4 17 4z">
          <text:p/>
        </draw:path>
        <draw:path draw:style-name="gr2" draw:text-style-name="P2" draw:layer="layout" svg:width="0.174cm" svg:height="0.203cm" svg:x="6.4cm" svg:y="7.548cm" svg:viewBox="0 0 175 204" svg:d="M175 106h-145c0 9 4 22 8 30 0 8 9 17 13 21s13 9 21 13c9 4 18 4 27 4 12 0 29-4 42-8 13-5 21-9 25-17h5v38c-13 4-22 8-34 8-13 4-26 9-38 9-31 0-56-9-73-30-17-17-26-38-26-72 0-30 9-56 26-77 17-17 38-25 68-25 26 0 43 8 60 21 12 17 21 38 21 68zM141 81c0-18-4-31-13-39-8-13-21-17-38-17-18 0-30 4-43 17-9 8-13 21-17 39z">
          <text:p/>
        </draw:path>
        <draw:path draw:style-name="gr2" draw:text-style-name="P2" draw:layer="layout" svg:width="0.119cm" svg:height="0.249cm" svg:x="6.599cm" svg:y="7.497cm" svg:viewBox="0 0 120 250" svg:d="M120 246c-4 0-13 4-17 4-9 0-17 0-21 0-22 0-35-4-44-12-12-13-17-30-17-51v-103h-21v-29h21v-55h34v55h65v29h-65v86c0 13 0 21 0 25 0 5 0 9 5 17 0 5 4 5 9 9 4 0 13 4 21 4 4 0 13 0 17-4 4 0 9-4 13-4z">
          <text:p/>
        </draw:path>
        <draw:path draw:style-name="gr2" draw:text-style-name="P2" draw:layer="layout" svg:width="0.038cm" svg:height="0.258cm" svg:x="6.756cm" svg:y="7.488cm" svg:viewBox="0 0 39 259" svg:d="M39 34h-39v-34h39zM35 259h-31v-195h31z">
          <text:p/>
        </draw:path>
        <draw:polygon draw:style-name="gr2" draw:text-style-name="P2" draw:layer="layout" svg:width="0.186cm" svg:height="0.194cm" svg:x="6.841cm" svg:y="7.552cm" svg:viewBox="0 0 187 195" draw:points="187,0 110,195 76,195 0,0 33,0 93,153 153,0">
          <text:p/>
        </draw:polygon>
        <draw:path draw:style-name="gr2" draw:text-style-name="P2" draw:layer="layout" svg:width="0.161cm" svg:height="0.203cm" svg:x="7.056cm" svg:y="7.548cm" svg:viewBox="0 0 162 204" svg:d="M162 199h-34v-21c0 0-4 5-8 9-4 0-13 4-17 8-4 0-8 4-17 4-8 5-17 5-26 5-17 0-30-9-43-17-12-13-17-26-17-47 0-12 0-25 9-34 4-8 13-17 25-21 13-4 26-8 44-8 17-5 34-5 50-5v-9c0-4 0-13 0-17-4-4-8-8-12-13-4 0-9-4-17-4-4 0-13 0-21 0-9 0-18 0-27 4-12 0-21 5-34 9v-34c5 0 13-4 26-4 13-4 26-4 35-4 12 0 25 0 38 4 8 0 17 4 25 12 4 5 13 9 17 17 4 9 4 22 4 35zM128 149v-51c-8 0-21 0-33 0-13 4-22 4-30 8-9 0-18 5-26 9-5 8-9 17-9 25 0 9 4 17 13 26 4 4 17 8 30 8s22-4 30-8c9-5 21-9 25-17z">
          <text:p/>
        </draw:path>
        <draw:path draw:style-name="gr2" draw:text-style-name="P2" draw:layer="layout" svg:width="0.279cm" svg:height="0.198cm" svg:x="7.281cm" svg:y="7.548cm" svg:viewBox="0 0 280 199" svg:d="M280 199h-34v-110c0-8 0-18 0-26s-4-13-4-17c-4-4-8-8-13-13-4 0-12-4-21-4-8 0-17 4-25 9-9 4-17 8-30 17 0 4 4 4 4 8s0 8 0 14v122h-33v-110c0-8 0-18 0-26s-5-13-5-17c-4-4-9-8-13-13-5 0-13-4-21-4-9 0-17 4-26 9-8 4-17 8-30 17v144h-29v-195h29v21c13-9 22-13 34-17 9-4 17-8 30-8s26 4 35 8c8 4 17 13 21 21 13-8 25-17 34-21 13-4 21-8 34-8 21 0 38 4 46 16 13 13 17 34 17 55z">
          <text:p/>
        </draw:path>
        <draw:path draw:style-name="gr2" draw:text-style-name="P2" draw:layer="layout" svg:width="0.174cm" svg:height="0.203cm" svg:x="7.611cm" svg:y="7.548cm" svg:viewBox="0 0 175 204" svg:d="M175 106h-145c0 9 4 22 8 30s9 17 13 21c8 4 13 9 21 13s18 4 31 4c12 0 25-4 38-8 12-5 21-9 25-17h4v38c-12 4-21 8-33 8-13 4-22 9-34 9-35 0-61-9-78-30-16-17-25-38-25-72 0-30 9-56 25-77 17-17 39-25 69-25 26 0 43 8 59 21 13 17 22 38 22 68zM141 81c0-18-4-31-13-39-8-13-21-17-38-17-18 0-31 4-39 17-13 8-17 21-21 39z">
          <text:p/>
        </draw:path>
        <draw:path draw:style-name="gr2" draw:text-style-name="P2" draw:layer="layout" svg:width="0.161cm" svg:height="0.198cm" svg:x="7.831cm" svg:y="7.548cm" svg:viewBox="0 0 162 199" svg:d="M162 199h-34v-110c0-8 0-18 0-26s-4-13-8-17c0-8-5-8-9-13-8 0-12-4-21-4-14 0-22 4-31 9-8 4-16 8-25 17v144h-34v-195h34v21c9-9 17-13 30-17 8-4 21-8 35-8 21 0 33 4 46 16 9 13 17 34 17 55z">
          <text:p/>
        </draw:path>
        <draw:path draw:style-name="gr2" draw:text-style-name="P2" draw:layer="layout" svg:width="0.119cm" svg:height="0.249cm" svg:x="8.034cm" svg:y="7.497cm" svg:viewBox="0 0 120 250" svg:d="M120 246c-4 0-13 4-17 4-8 0-13 0-21 0-17 0-35-4-44-12-12-13-16-30-16-51v-103h-22v-29h22v-55h34v55h64v29h-64v86c0 13 0 21 0 25 0 5 0 9 5 17 4 5 4 5 8 9 4 0 13 4 21 4 5 0 13 0 17-4 4 0 9-4 13-4z">
          <text:p/>
        </draw:path>
        <draw:path draw:style-name="gr2" draw:text-style-name="P2" draw:layer="layout" svg:width="0.173cm" svg:height="0.203cm" svg:x="8.183cm" svg:y="7.548cm" svg:viewBox="0 0 174 204" svg:d="M174 106h-145c0 9 4 22 10 30 4 8 8 17 12 21 9 4 13 9 22 13 8 4 16 4 29 4s26-4 38-8c13-5 21-9 30-17v38c-13 4-21 8-34 8-13 4-21 9-34 9-34 0-59-9-77-30-17-17-25-38-25-72 0-30 8-56 25-77 18-17 39-25 69-25 25 0 46 8 59 21 13 17 21 38 21 68zM140 81c0-18-4-31-12-39-9-13-22-17-39-17-16 0-29 4-38 17-12 8-18 21-22 39z">
          <text:p/>
        </draw:path>
        <draw:path draw:style-name="gr2" draw:text-style-name="P2" draw:layer="layout" svg:width="0.122cm" svg:height="0.27cm" svg:x="8.509cm" svg:y="7.476cm" svg:viewBox="0 0 123 271" svg:d="M123 33c-4 0-8-4-12-4-9 0-13 0-17 0-14 0-27 0-31 9-8 4-8 17-8 34v4h56v29h-56v166h-34v-166h-21v-29h21v-4c0-26 8-43 17-56 12-12 29-16 50-16 10 0 14 0 23 0 4 0 8 4 12 4z">
          <text:p/>
        </draw:path>
        <draw:path draw:style-name="gr2" draw:text-style-name="P2" draw:layer="layout" svg:width="0.178cm" svg:height="0.203cm" svg:x="8.64cm" svg:y="7.548cm" svg:viewBox="0 0 179 204" svg:d="M179 102c0 30-9 55-26 72-17 21-39 30-64 30-30 0-51-9-68-30-13-17-21-42-21-72s8-56 21-77c17-17 38-25 68-25 25 0 47 8 64 25 17 21 26 47 26 77zM145 102c0-25-5-43-17-56-10-13-22-17-39-17s-34 4-43 17c-8 13-12 31-12 56 0 26 4 42 12 55 9 13 26 17 43 17s29-4 39-17c12-13 17-29 17-55z">
          <text:p/>
        </draw:path>
        <draw:path draw:style-name="gr2" draw:text-style-name="P2" draw:layer="layout" svg:width="0.119cm" svg:height="0.194cm" svg:x="8.868cm" svg:y="7.552cm" svg:viewBox="0 0 120 195" svg:d="M120 38c-4-4-9-4-13-4-8 0-13 0-17 0-12 0-21 0-29 4-9 4-17 13-27 17v140h-34v-195h34v29c14-12 22-17 35-21 9-4 17-8 30-8 4 0 8 0 12 0 0 0 5 4 9 4z">
          <text:p/>
        </draw:path>
        <draw:path draw:style-name="gr2" draw:text-style-name="P2" draw:layer="layout" svg:width="0.279cm" svg:height="0.198cm" svg:x="9.017cm" svg:y="7.548cm" svg:viewBox="0 0 280 199" svg:d="M280 199h-34v-110c0-8 0-18 0-26s0-13-4-17-4-8-13-13c-4 0-8-4-21-4-9 0-17 4-25 9-9 4-17 8-26 17 0 4 0 4 0 8s0 8 0 14v122h-34v-110c0-8 0-18 0-26s-4-13-4-17c-4-4-8-8-13-13-4 0-12-4-21-4-8 0-17 4-25 9-10 4-18 8-27 17v144h-33v-195h33v21c9-9 17-13 31-17 8-4 21-8 30-8 12 0 25 4 34 8 8 4 16 13 21 21 12-8 25-17 34-21 12-4 25-8 38-8 17 0 34 4 46 16 9 13 13 34 13 55z">
          <text:p/>
        </draw:path>
        <draw:path draw:style-name="gr2" draw:text-style-name="P2" draw:layer="layout" svg:width="0.161cm" svg:height="0.203cm" svg:x="9.347cm" svg:y="7.548cm" svg:viewBox="0 0 162 204" svg:d="M162 199h-30v-21c-4 0-9 5-13 9-4 0-8 4-12 8-9 0-13 4-22 4-4 5-12 5-25 5-17 0-30-9-42-17-14-13-18-26-18-47 0-12 4-25 8-34 4-8 18-17 27-21 12-4 25-8 42-8 17-5 34-5 55-5v-9c0-4-4-13-4-17-5-4-9-8-13-13-4 0-8-4-17-4-4 0-13 0-21 0-9 0-17 0-25 4-13 0-22 5-34 9v-34c4 0 12-4 25-4 13-4 25-4 38-4s21 0 34 4c8 0 17 4 25 12 9 5 13 9 17 17 5 9 5 22 5 35zM132 149v-51c-13 0-21 0-38 0-13 4-21 4-30 8-8 0-17 5-21 9-8 8-8 17-8 25 0 9 0 17 8 26 9 4 17 8 30 8 12 0 21-4 29-8 13-5 21-9 30-17z">
          <text:p/>
        </draw:path>
        <draw:polygon draw:style-name="gr2" draw:text-style-name="P2" draw:layer="layout" svg:width="0.034cm" svg:height="0.27cm" svg:x="9.571cm" svg:y="7.476cm" svg:viewBox="0 0 35 271" draw:points="0,271 35,271 35,0 0,0">
          <text:p/>
        </draw:polygon>
        <draw:path draw:style-name="gr2" draw:text-style-name="P2" draw:layer="layout" svg:width="0.034cm" svg:height="0.258cm" svg:x="9.673cm" svg:y="7.488cm" svg:viewBox="0 0 35 259" svg:d="M35 34h-35v-34h35zM35 259h-35v-195h35z">
          <text:p/>
        </draw:path>
        <draw:polygon draw:style-name="gr2" draw:text-style-name="P2" draw:layer="layout" svg:width="0.157cm" svg:height="0.194cm" svg:x="9.753cm" svg:y="7.552cm" svg:viewBox="0 0 158 195" draw:points="158,195 0,195 0,170 114,29 4,29 4,0 154,0 154,25 42,166 158,166">
          <text:p/>
        </draw:polygon>
        <draw:path draw:style-name="gr2" draw:text-style-name="P2" draw:layer="layout" svg:width="0.16cm" svg:height="0.203cm" svg:x="9.944cm" svg:y="7.548cm" svg:viewBox="0 0 161 204" svg:d="M161 199h-29v-21c-4 0-9 5-13 9-4 0-8 4-13 8-8 0-12 4-21 4-4 5-12 5-25 5-18 0-31-9-43-17-13-13-17-26-17-47 0-12 4-25 8-34 4-8 17-17 25-21 13-4 27-8 44-8 17-5 34-5 55-5v-9c0-4-4-13-4-17-5-4-9-8-13-13-4 0-9-4-17-4-4 0-13 0-17 0-8 0-21 0-31 4-12 0-21 5-33 9v-34c4 0 12-4 25-4 13-4 26-4 39-4s25 0 34 4c8 0 17 4 25 12 9 5 13 9 17 17 4 9 4 22 4 35zM132 149v-51c-13 0-21 0-38 0-13 4-21 4-30 8-9 0-18 5-22 9-9 8-9 17-9 25 0 9 0 17 9 26 8 4 18 8 31 8 12 0 21-4 33-8 9-5 17-9 26-17z">
          <text:p/>
        </draw:path>
        <draw:path draw:style-name="gr2" draw:text-style-name="P2" draw:layer="layout" svg:width="0.17cm" svg:height="0.275cm" svg:x="10.155cm" svg:y="7.476cm" svg:viewBox="0 0 171 276" svg:d="M171 271h-34v-21c-9 9-17 13-30 17-8 4-21 9-30 9-26 0-43-9-56-26-12-21-21-42-21-76 0-17 5-30 9-42 4-13 8-26 17-34 8-9 17-14 29-18 9-4 18-8 31-8 8 0 21 0 25 4 9 0 17 4 26 8v-84h34zM137 221v-110c-9-5-17-5-21-9-9 0-17 0-26 0-17 0-30 4-43 17-9 13-13 34-13 55s4 42 13 51c4 13 17 21 35 21 12 0 21-4 29-8 9-5 17-9 26-17z">
          <text:p/>
        </draw:path>
        <draw:path draw:style-name="gr2" draw:text-style-name="P2" draw:layer="layout" svg:width="0.178cm" svg:height="0.203cm" svg:x="10.375cm" svg:y="7.548cm" svg:viewBox="0 0 179 204" svg:d="M179 102c0 30-8 55-26 72-17 21-38 30-64 30-29 0-50-9-63-30-17-17-26-42-26-72s9-56 26-77c13-17 34-25 63-25 26 0 47 8 64 25 18 21 26 47 26 77zM144 102c0-25-4-43-17-56-8-13-21-17-38-17s-29 4-42 17c-8 13-13 31-13 56 0 26 5 42 13 55 13 13 25 17 42 17s30-4 38-17c13-13 17-29 17-55z">
          <text:p/>
        </draw:path>
        <draw:path draw:style-name="gr2" draw:text-style-name="P2" draw:layer="layout" svg:width="0.161cm" svg:height="0.203cm" svg:x="10.71cm" svg:y="7.548cm" svg:viewBox="0 0 162 204" svg:d="M162 199h-30v-21c-4 0-8 5-13 9-4 0-8 4-12 8-9 0-13 4-22 4-5 5-13 5-22 5-21 0-34-9-46-17-13-13-17-26-17-47 0-12 4-25 8-34 9-8 17-17 26-21 12-4 25-8 42-8 18-5 35-5 56-5v-9c0-4-4-13-4-17-4-4-9-8-13-13-4 0-8-4-17-4-4 0-13 0-18 0-8 0-21 0-29 4-13 0-22 5-34 9v-34c4 0 17-4 25-4 13-4 26-4 38-4 14 0 27 0 35 4 9 0 17 4 26 12 8 5 12 9 16 17 5 9 5 22 5 35zM132 149v-51c-13 0-21 0-34 0-18 4-26 4-35 8-8 0-17 5-21 9-8 8-8 17-8 25 0 9 4 17 8 26 9 4 17 8 30 8s22-4 35-8c8-5 17-9 25-17z">
          <text:p/>
        </draw:path>
        <draw:path draw:style-name="gr2" draw:text-style-name="P2" draw:layer="layout" svg:width="0.169cm" svg:height="0.266cm" svg:x="11.057cm" svg:y="7.548cm" svg:viewBox="0 0 170 267" svg:d="M170 98c0 17 0 30-8 42-4 13-9 26-17 34-9 9-17 17-25 21-13 4-22 4-34 4-9 0-17 0-26 0-8-4-17-8-25-12v80h-35v-263h35v21c8-9 17-13 29-17 9-4 22-8 34-8 22 0 38 8 51 25 17 18 21 43 21 73zM136 102c0-25-4-42-12-55-4-8-17-18-34-18-9 0-21 5-30 10-8 4-17 8-25 12v110c8 5 17 9 21 9 8 0 17 4 25 4 17 0 30-8 43-21 8-13 12-30 12-51z">
          <text:p/>
        </draw:path>
        <draw:path draw:style-name="gr2" draw:text-style-name="P2" draw:layer="layout" svg:width="0.161cm" svg:height="0.203cm" svg:x="11.264cm" svg:y="7.548cm" svg:viewBox="0 0 162 204" svg:d="M162 199h-29v-21c-5 0-9 5-13 9-4 0-9 4-13 8-8 0-12 4-21 4-4 5-13 5-21 5-17 0-34-9-47-17-13-13-18-26-18-47 0-12 5-25 9-34 9-8 18-17 26-21 13-4 30-8 43-8 17-5 33-5 55-5v-9c0-4 0-13-5-17-4-4-8-8-12-13-5 0-9-4-17-4-4 0-13 0-17 0-9 0-21 0-30 4-8 0-21 5-34 9v-34c5 0 17-4 26-4 12-4 25-4 38-4s25 0 34 4c8 0 17 4 25 12 9 5 13 9 17 17 4 9 4 22 4 35zM133 149v-51c-9 0-22 0-34 0-17 4-26 4-34 8-9 0-17 5-21 9-9 8-9 17-9 25 0 9 5 17 9 26 8 4 17 8 29 8 13 0 22-4 34-8 9-5 17-9 26-17z">
          <text:p/>
        </draw:path>
        <draw:path draw:style-name="gr2" draw:text-style-name="P2" draw:layer="layout" svg:width="0.119cm" svg:height="0.194cm" svg:x="11.493cm" svg:y="7.552cm" svg:viewBox="0 0 120 195" svg:d="M120 38c-5-4-9-4-13-4s-13 0-17 0c-9 0-21 0-30 4-8 4-17 13-25 17v140h-35v-195h35v29c13-12 25-17 34-21 8-4 21-8 29-8 5 0 9 0 13 0 0 0 4 4 9 4z">
          <text:p/>
        </draw:path>
        <draw:path draw:style-name="gr2" draw:text-style-name="P2" draw:layer="layout" svg:width="0.123cm" svg:height="0.249cm" svg:x="11.62cm" svg:y="7.497cm" svg:viewBox="0 0 124 250" svg:d="M124 246c-9 0-13 4-21 4-9 0-13 0-17 0-21 0-38-4-47-12-9-13-18-30-18-51v-103h-21v-29h21v-55h35v55h68v29h-68v86c0 13 0 21 0 25 0 5 4 9 4 17 5 5 9 5 13 9 4 0 8 4 21 4 4 0 9 0 13-4 8 0 13-4 13-4h4z">
          <text:p/>
        </draw:path>
        <draw:path draw:style-name="gr2" draw:text-style-name="P2" draw:layer="layout" svg:width="0.034cm" svg:height="0.258cm" svg:x="11.781cm" svg:y="7.488cm" svg:viewBox="0 0 35 259" svg:d="M35 34h-35v-34h35zM35 259h-35v-195h35z">
          <text:p/>
        </draw:path>
        <draw:path draw:style-name="gr2" draw:text-style-name="P2" draw:layer="layout" svg:width="0.123cm" svg:height="0.194cm" svg:x="11.882cm" svg:y="7.552cm" svg:viewBox="0 0 124 195" svg:d="M124 38h-4c-4-4-8-4-13-4-4 0-12 0-17 0-8 0-21 0-29 4-9 4-17 13-26 17v140h-35v-195h35v29c13-12 26-17 34-21 9-4 21-8 30-8 4 0 8 0 13 0 0 0 4 4 12 4z">
          <text:p/>
        </draw:path>
        <draw:path draw:style-name="gr2" draw:text-style-name="P2" draw:layer="layout" svg:width="0.169cm" svg:height="0.275cm" svg:x="12.141cm" svg:y="7.476cm" svg:viewBox="0 0 170 276" svg:d="M170 271h-34v-21c-8 9-17 13-26 17-13 4-21 9-34 9-25 0-42-9-55-26-13-21-21-42-21-76 0-17 4-30 8-42 4-13 9-26 17-34 9-9 17-14 30-18 8-4 21-8 29-8 13 0 22 0 31 4 4 0 13 4 21 8v-84h34zM136 221v-110c-8-5-13-5-21-9-9 0-14 0-22 0-21 0-34 4-42 17-13 13-17 34-17 55s4 42 12 51c9 13 21 21 38 21 9 0 17-4 26-8 9-5 18-9 26-17z">
          <text:p/>
        </draw:path>
        <draw:path draw:style-name="gr2" draw:text-style-name="P2" draw:layer="layout" svg:width="0.165cm" svg:height="0.203cm" svg:x="12.361cm" svg:y="7.548cm" svg:viewBox="0 0 166 204" svg:d="M166 199h-34v-21c-4 0-8 5-13 9-4 0-8 4-12 8-5 0-14 4-22 4-5 5-13 5-22 5-17 0-34-9-46-17-13-13-17-26-17-47 0-12 4-25 8-34 9-8 17-17 30-21 8-4 25-8 42-8 13-5 35-5 52-5v-9c0-4 0-13-4-17s-4-8-13-13c-4 0-8-4-13-4-9 0-17 0-22 0-8 0-17 0-29 4-9 0-22 5-34 9v-34c8 0 17-4 29-4 9-4 22-4 34-4 13 0 27 0 35 4 9 0 21 4 26 12 8 5 12 9 16 17 5 9 9 22 9 35zM132 149v-51c-8 0-21 0-34 0-13 4-26 4-35 8-8 0-17 5-21 9-4 8-8 17-8 25 0 9 4 17 8 26 9 4 17 8 30 8s26-4 35-8c8-5 17-9 25-17z">
          <text:p/>
        </draw:path>
        <draw:path draw:style-name="gr2" draw:text-style-name="P2" draw:layer="layout" svg:width="0.17cm" svg:height="0.275cm" svg:x="12.695cm" svg:y="7.476cm" svg:viewBox="0 0 171 276" svg:d="M171 271h-34v-21c-9 9-17 13-26 17-12 4-21 9-34 9-26 0-43-9-56-26-12-21-21-42-21-76 0-17 5-30 9-42 4-13 8-26 17-34 8-9 17-14 29-18 9-4 22-8 31-8 13 0 21 0 30 4 4 0 12 4 21 8v-84h34zM137 221v-110c-9-5-13-5-21-9-9 0-13 0-22 0-21 0-34 4-43 17-13 13-17 34-17 55s4 42 13 51c8 13 22 21 39 21 8 0 17-4 25-8 9-5 22-9 26-17z">
          <text:p/>
        </draw:path>
        <draw:path draw:style-name="gr2" draw:text-style-name="P2" draw:layer="layout" svg:width="0.166cm" svg:height="0.203cm" svg:x="12.915cm" svg:y="7.548cm" svg:viewBox="0 0 167 204" svg:d="M167 199h-34v-21c-5 0-9 5-13 9-4 0-9 4-13 8-4 0-12 4-17 4-8 5-17 5-25 5-17 0-35-9-48-17-8-13-17-26-17-47 0-12 5-25 9-34 8-8 17-17 31-21 8-4 25-8 42-8 13-5 34-5 51-5v-9c0-4 0-13-5-17-4-4-4-8-12-13-5 0-9-4-13-4-8 0-13 0-21 0-9 0-17 0-30 4-8 0-22 5-30 9h-5v-34c9 0 17-4 31-4 8-4 21-4 34-4s25 0 34 4c12 0 21 4 25 12 9 5 13 9 17 17 4 9 9 22 9 35zM133 149v-51c-9 0-22 0-34 0-13 4-26 4-34 8-9 0-17 5-21 9-4 8-10 17-10 25 0 9 6 17 10 26 8 4 17 8 29 8 13 0 26-4 34-8 9-5 17-9 26-17z">
          <text:p/>
        </draw:path>
        <draw:path draw:style-name="gr2" draw:text-style-name="P2" draw:layer="layout" svg:width="0.122cm" svg:height="0.249cm" svg:x="13.119cm" svg:y="7.497cm" svg:viewBox="0 0 123 250" svg:d="M123 246c-9 0-13 4-22 4-4 0-12 0-17 0-21 0-34-4-46-12-9-13-13-30-13-51v-103h-25v-29h25v-55h30v55h68v29h-68v86c0 13 0 21 0 25 0 5 4 9 4 17 4 5 8 5 13 9 4 0 12 4 21 4 4 0 8 0 17-4 4 0 8-4 13-4z">
          <text:p/>
        </draw:path>
        <draw:path draw:style-name="gr2" draw:text-style-name="P2" draw:layer="layout" svg:width="0.165cm" svg:height="0.203cm" svg:x="13.267cm" svg:y="7.548cm" svg:viewBox="0 0 166 204" svg:d="M166 199h-34v-21c-4 0-8 5-13 9-4 0-8 4-12 8-5 0-13 4-17 4-9 5-17 5-26 5-17 0-34-9-46-17-10-13-18-26-18-47 0-12 4-25 8-34 10-8 18-17 31-21 8-4 25-8 42-8 13-5 34-5 51-5v-9c0-4 0-13-4-17s-4-8-13-13c-4 0-8-4-13-4-8 0-12 0-21 0-8 0-17 0-29 4-9 0-22 5-30 9h-4v-34c8 0 17-4 29-4 9-4 22-4 34-4 13 0 26 0 34 4 13 0 21 4 25 12 9 5 13 9 17 17 5 9 9 22 9 35zM132 149v-51c-8 0-21 0-34 0-13 4-25 4-34 8-8 0-17 5-21 9-4 8-8 17-8 25 0 9 4 17 8 26 9 4 17 8 34 8 8 0 21-4 30-8 8-5 17-9 25-17z">
          <text:p/>
        </draw:path>
        <draw:path draw:style-name="gr2" draw:text-style-name="P2" draw:layer="layout" svg:width="0.17cm" svg:height="0.275cm" svg:x="13.601cm" svg:y="7.476cm" svg:viewBox="0 0 171 276" svg:d="M171 271h-30v-21c-13 9-21 13-30 17-12 4-21 9-34 9-21 0-42-9-55-26-12-21-22-42-22-76 0-17 5-30 10-42 4-13 12-26 17-34 8-9 17-14 29-18 9-4 21-8 30-8 13 0 21 0 30 4 8 0 16 4 25 8v-84h30zM141 221v-110c-9-5-17-5-25-9-9 0-13 0-22 0-21 0-34 4-42 17-13 13-17 34-17 55s4 42 13 51c8 13 21 21 38 21 8 0 17-4 25-8 13-5 21-9 30-17z">
          <text:p/>
        </draw:path>
        <draw:path draw:style-name="gr2" draw:text-style-name="P2" draw:layer="layout" svg:width="0.165cm" svg:height="0.203cm" svg:x="13.821cm" svg:y="7.548cm" svg:viewBox="0 0 166 204" svg:d="M166 199h-33v-21c-5 0-9 5-14 9-4 0-9 4-13 8-4 0-13 4-17 4-8 5-17 5-25 5-17 0-34-9-47-17-8-13-17-26-17-47 0-12 5-25 9-34 8-8 17-17 29-21 9-4 26-8 43-8 12-5 34-5 52-5v-9c0-4 0-13-5-17 0-4-4-8-9-13-9 0-13-4-17-4-9 0-13 0-21 0-9 0-17 0-30 4-8 0-21 5-29 9h-5v-34c9 0 17-4 30-4 8-4 21-4 34-4 12 0 25 0 34 4 13 0 22 4 26 12 9 5 13 9 17 17 4 9 8 22 8 35zM133 149v-51c-9 0-23 0-35 0-13 4-26 4-34 8-9 0-17 5-21 9-5 8-9 17-9 25 0 9 4 17 9 26 8 4 17 8 34 8 8 0 21-4 29-8 9-5 18-9 27-17z">
          <text:p/>
        </draw:path>
        <draw:path draw:style-name="gr2" draw:text-style-name="P2" draw:layer="layout" svg:width="0.161cm" svg:height="0.292cm" svg:x="14.168cm" svg:y="7.459cm" svg:viewBox="0 0 162 293" svg:d="M162 288h-35v-26c-8 13-21 17-29 22-9 4-21 9-34 9-17 0-34-9-47-22-8-9-17-30-17-51v-127h34v110c0 8 0 17 0 25 0 9 5 13 9 17 0 4 4 9 8 13 5 0 13 4 21 4 9 0 22-4 30-8 9-5 17-9 25-17v-144h35zM132 0l-47 63h-25l29-63z">
          <text:p/>
        </draw:path>
        <draw:polygon draw:style-name="gr2" draw:text-style-name="P2" draw:layer="layout" svg:width="0.03cm" svg:height="0.27cm" svg:x="14.397cm" svg:y="7.476cm" svg:viewBox="0 0 31 271" draw:points="0,271 31,271 31,0 0,0">
          <text:p/>
        </draw:polygon>
        <draw:path draw:style-name="gr2" draw:text-style-name="P2" draw:layer="layout" svg:width="0.118cm" svg:height="0.249cm" svg:x="14.478cm" svg:y="7.497cm" svg:viewBox="0 0 119 250" svg:d="M119 246c-4 0-13 4-21 4-5 0-14 0-18 0-21 0-34-4-47-12-8-13-12-30-12-51v-103h-21v-29h21v-55h29v55h69v29h-69v86c0 13 0 21 0 25 5 5 5 9 9 17 0 5 4 5 8 9 4 0 13 4 21 4 5 0 10 0 18-4 5 0 9-4 13-4z">
          <text:p/>
        </draw:path>
        <draw:path draw:style-name="gr2" draw:text-style-name="P2" draw:layer="layout" svg:width="0.038cm" svg:height="0.258cm" svg:x="14.63cm" svg:y="7.488cm" svg:viewBox="0 0 39 259" svg:d="M39 34h-39v-34h39zM35 259h-31v-195h31z">
          <text:p/>
        </draw:path>
        <draw:path draw:style-name="gr2" draw:text-style-name="P2" draw:layer="layout" svg:width="0.279cm" svg:height="0.198cm" svg:x="14.736cm" svg:y="7.548cm" svg:viewBox="0 0 280 199" svg:d="M280 199h-34v-110c0-8 0-18 0-26s-4-13-4-17c-4-4-8-8-13-13-4 0-12-4-21-4-8 0-18 4-26 9-13 4-21 8-30 17 0 4 0 4 0 8s0 8 0 14v122h-29v-110c0-8 0-18 0-26-5-8-5-13-9-17 0-4-4-8-8-13-5 0-13-4-22-4-8 0-17 4-29 9-9 4-17 8-26 17v144h-29v-195h29v21c13-9 22-13 30-17 13-4 21-8 34-8s25 4 34 8c8 4 12 13 17 21 17-8 25-17 38-21 8-4 22-8 35-8 21 0 38 4 46 16 9 13 17 34 17 55z">
          <text:p/>
        </draw:path>
        <draw:path draw:style-name="gr2" draw:text-style-name="P2" draw:layer="layout" svg:width="0.165cm" svg:height="0.203cm" svg:x="15.062cm" svg:y="7.548cm" svg:viewBox="0 0 166 204" svg:d="M166 199h-34v-21c0 0-4 5-13 9-4 0-8 4-12 8-5 0-13 4-17 4-9 5-17 5-26 5-17 0-35-9-43-17-13-13-21-26-21-47 0-12 4-25 12-34 5-8 13-17 27-21 13-4 25-8 42-8 17-5 34-5 51-5v-9c0-4 0-13-4-17 0-4-5-8-9-13-4 0-12-4-17-4-8 0-12 0-21 0-8 0-17 0-29 4-9 0-23 5-31 9h-4v-34c8 0 17-4 30-4 13-4 21-4 34-4s26 0 34 4c13 0 21 4 30 12 4 5 12 9 12 17 5 9 9 22 9 35zM132 149v-51c-9 0-21 0-34 0-13 4-25 4-30 8-12 0-16 5-25 9-4 8-9 17-9 25 0 9 5 17 13 26 5 4 13 8 30 8 8 0 21-4 30-8 8-5 16-9 25-17z">
          <text:p/>
        </draw:path>
        <draw:path draw:style-name="gr2" draw:text-style-name="P2" draw:layer="layout" svg:width="0.165cm" svg:height="0.203cm" svg:x="15.396cm" svg:y="7.548cm" svg:viewBox="0 0 166 204" svg:d="M166 199h-34v-21c0 0-4 5-12 9-5 0-9 4-13 8-4 0-13 4-17 4-8 5-17 5-25 5-17 0-35-9-44-17-12-13-21-26-21-47 0-12 4-25 13-34 4-8 13-17 26-21s26-8 43-8c17-5 33-5 50-5v-9c0-4 0-13-4-17 0-4-4-8-8-13-5 0-13-4-17-4-9 0-13 0-21 0-9 0-17 0-30 4-9 0-22 5-31 9h-4v-34c9 0 18-4 31-4 12-4 21-4 34-4 12 0 25 0 33 4 13 0 22 4 30 12 4 5 13 9 13 17 4 9 8 22 8 35zM132 149v-51c-8 0-21 0-33 0-13 4-26 4-30 8-13 0-17 5-26 9-4 8-8 17-8 25 0 9 4 17 13 26 4 4 17 8 29 8 9 0 22-4 30-8 8-5 17-9 25-17z">
          <text:p/>
        </draw:path>
        <draw:path draw:style-name="gr2" draw:text-style-name="P2" draw:layer="layout" svg:width="0.148cm" svg:height="0.203cm" svg:x="15.612cm" svg:y="7.548cm" svg:viewBox="0 0 149 204" svg:d="M149 140c0 21-8 34-21 47-17 8-34 17-59 17-13 0-30-5-38-9-13 0-21-4-31-8v-38c10 8 22 12 35 21 13 4 25 4 38 4s21 0 30-4c8-9 12-13 12-26 0-4 0-12-4-16-4-5-13-5-25-9-5 0-13 0-17-4-9 0-17 0-21-4-17-5-30-9-38-22-5-8-10-17-10-30 0-9 0-17 5-21 5-9 9-13 13-22 8-4 17-8 25-12 13 0 22-4 34-4 13 0 26 0 34 4 13 4 21 8 30 12v34c-9-8-17-12-30-17-13-4-25-4-34-4-12 0-25 0-34 4-4 5-8 13-8 22 0 8 0 13 4 17 4 5 13 9 26 9 4 4 12 4 21 4 4 4 12 4 17 4 12 5 25 13 34 22 8 8 12 17 12 29z">
          <text:p/>
        </draw:path>
        <draw:path draw:style-name="gr2" draw:text-style-name="P2" draw:layer="layout" svg:width="0.148cm" svg:height="0.203cm" svg:x="15.794cm" svg:y="7.548cm" svg:viewBox="0 0 149 204" svg:d="M149 140c0 21-8 34-21 47-18 8-35 17-60 17-13 0-30-5-38-9-13 0-21-4-30-8v-38c9 8 21 12 34 21 13 4 25 4 38 4s21 0 30-4c8-9 12-13 12-26 0-4 0-12-4-16-4-5-13-5-25-9-4 0-13 0-17-4-9 0-17 0-21-4-17-5-30-9-38-22-5-8-9-17-9-30 0-9 0-17 4-21 5-9 9-13 13-22 8-4 17-8 25-12 13 0 22-4 34-4 13 0 26 0 34 4 14 4 22 8 31 12v34c-9-8-17-12-31-17-13-4-25-4-34-4-12 0-25 0-34 4-4 5-8 13-8 22 0 8 0 13 4 17 4 5 13 9 26 9 4 4 12 4 21 4 4 4 12 4 17 4 12 5 26 13 35 22 8 8 12 17 12 29z">
          <text:p/>
        </draw:path>
        <draw:path draw:style-name="gr2" draw:text-style-name="P2" draw:layer="layout" svg:width="0.038cm" svg:height="0.258cm" svg:x="15.985cm" svg:y="7.488cm" svg:viewBox="0 0 39 259" svg:d="M39 34h-39v-34h39zM34 259h-30v-195h30z">
          <text:p/>
        </draw:path>
        <draw:path draw:style-name="gr2" draw:text-style-name="P2" draw:layer="layout" svg:width="0.161cm" svg:height="0.198cm" svg:x="16.09cm" svg:y="7.548cm" svg:viewBox="0 0 162 199" svg:d="M162 199h-35v-110c0-8 0-18 0-26-4-8-4-13-8-17 0-8-4-8-13-13-4 0-12-4-21-4-8 0-17 4-25 9-9 4-21 8-30 17v144h-30v-195h30v21c13-9 21-13 34-17 8-4 21-8 34-8 17 0 34 4 46 16 10 13 18 34 18 55z">
          <text:p/>
        </draw:path>
        <draw:path draw:style-name="gr2" draw:text-style-name="P2" draw:layer="layout" svg:width="0.165cm" svg:height="0.203cm" svg:x="16.298cm" svg:y="7.548cm" svg:viewBox="0 0 166 204" svg:d="M166 199h-34v-21c0 0-4 5-8 9-10 0-14 4-18 8-5 0-9 4-17 4-9 5-17 5-26 5-17 0-29-9-42-17-13-13-21-26-21-47 0-12 4-25 13-34 4-8 12-17 25-21s25-8 42-8c17-5 34-5 52-5v-9c0-4 0-13-4-17 0-4-4-8-10-13-4 0-12-4-17-4-8 0-12 0-21 0-8 0-17 0-29 4-9 0-22 5-30 9h-4v-34c8 0 17-4 29-4 13-4 22-4 34-4 13 0 26 0 38 4 10 0 18 4 27 12 4 5 12 9 17 17 0 9 4 22 4 35zM132 149v-51c-8 0-22 0-35 0-12 4-25 4-29 8-13 0-17 5-26 9-4 8-8 17-8 25 0 9 4 17 12 26 5 4 17 8 30 8 9 0 21-4 30-8 8-5 18-9 26-17z">
          <text:p/>
        </draw:path>
        <draw:path draw:style-name="gr2" draw:text-style-name="P2" draw:layer="layout" svg:width="0.119cm" svg:height="0.249cm" svg:x="16.505cm" svg:y="7.497cm" svg:viewBox="0 0 120 250" svg:d="M120 246c-4 0-13 4-17 4-9 0-17 0-21 0-22 0-35-4-44-12-12-13-17-30-17-51v-103h-21v-29h21v-55h34v55h65v29h-65v86c0 13 0 21 0 25 0 5 0 9 5 17 0 5 4 5 8 9 4 0 14 4 22 4 4 0 13 0 17-4 4 0 9-4 13-4z">
          <text:p/>
        </draw:path>
        <draw:path draw:style-name="gr2" draw:text-style-name="P2" draw:layer="layout" svg:width="0.161cm" svg:height="0.199cm" svg:x="16.662cm" svg:y="7.552cm" svg:viewBox="0 0 162 200" svg:d="M162 195h-30v-25c-13 13-21 17-34 21-8 4-21 9-34 9-18 0-34-9-47-21-9-9-17-30-17-51v-128h34v111c0 8 0 17 0 25 4 9 4 13 8 17 0 4 4 9 13 13 5 0 9 4 22 4 9 0 17-4 26-8 8-5 21-9 29-17v-145h30z">
          <text:p/>
        </draw:path>
        <draw:path draw:style-name="gr2" draw:text-style-name="P2" draw:layer="layout" svg:width="0.118cm" svg:height="0.194cm" svg:x="16.891cm" svg:y="7.552cm" svg:viewBox="0 0 119 195" svg:d="M119 38c-8-4-13-4-17-4s-8 0-13 0c-12 0-21 0-29 4-9 4-22 13-31 17v140h-29v-195h29v29c14-12 27-17 35-21 13-4 21-8 30-8 8 0 12 0 12 0 5 0 9 4 13 4z">
          <text:p/>
        </draw:path>
        <draw:path draw:style-name="gr2" draw:text-style-name="P2" draw:layer="layout" svg:width="0.161cm" svg:height="0.203cm" svg:x="17.026cm" svg:y="7.548cm" svg:viewBox="0 0 162 204" svg:d="M162 199h-34v-21c0 0-4 5-8 9-5 0-13 4-17 8-5 0-9 4-17 4-9 5-17 5-26 5-17 0-29-9-42-17-14-13-18-26-18-47 0-12 0-25 8-34 5-8 14-17 27-21s25-8 42-8c17-5 34-5 51-5v-9c0-4 0-13-4-17 0-4-4-8-9-13-4 0-12-4-17-4-8 0-12 0-21 0-8 0-17 0-25 4-13 0-21 5-34 9v-34c4 0 13-4 25-4 13-4 26-4 34-4 13 0 26 0 38 4 9 0 17 4 26 12 4 5 12 9 17 17 4 9 4 22 4 35zM128 149v-51c-8 0-21 0-34 0-13 4-21 4-30 8-8 0-16 5-25 9-4 8-8 17-8 25 0 9 4 17 12 26 5 4 17 8 30 8s21-4 30-8c8-5 17-9 25-17z">
          <text:p/>
        </draw:path>
        <draw:polygon draw:style-name="gr2" draw:text-style-name="P2" draw:layer="layout" svg:width="0.038cm" svg:height="0.05cm" svg:x="17.263cm" svg:y="7.696cm" svg:viewBox="0 0 39 51" draw:points="0,51 39,51 39,0 0,0">
          <text:p/>
        </draw:polygon>
        <draw:polygon draw:style-name="gr2" draw:text-style-name="P2" draw:layer="layout" svg:width="0.225cm" svg:height="0.021cm" svg:x="10.845cm" svg:y="10.778cm" svg:viewBox="0 0 226 22" draw:points="0,22 226,22 226,0 0,0">
          <text:p/>
        </draw:polygon>
        <draw:polygon draw:style-name="gr2" draw:text-style-name="P2" draw:layer="layout" svg:width="0.224cm" svg:height="0.021cm" svg:x="11.07cm" svg:y="10.778cm" svg:viewBox="0 0 225 22" draw:points="0,22 225,22 225,0 0,0">
          <text:p/>
        </draw:polygon>
        <draw:polygon draw:style-name="gr2" draw:text-style-name="P2" draw:layer="layout" svg:width="0.224cm" svg:height="0.021cm" svg:x="11.294cm" svg:y="10.778cm" svg:viewBox="0 0 225 22" draw:points="0,22 225,22 225,0 0,0">
          <text:p/>
        </draw:polygon>
        <draw:polygon draw:style-name="gr2" draw:text-style-name="P2" draw:layer="layout" svg:width="0.225cm" svg:height="0.021cm" svg:x="11.518cm" svg:y="10.778cm" svg:viewBox="0 0 226 22" draw:points="0,22 226,22 226,0 0,0">
          <text:p/>
        </draw:polygon>
        <draw:polygon draw:style-name="gr2" draw:text-style-name="P2" draw:layer="layout" svg:width="0.224cm" svg:height="0.021cm" svg:x="11.743cm" svg:y="10.778cm" svg:viewBox="0 0 225 22" draw:points="0,22 225,22 225,0 0,0">
          <text:p/>
        </draw:polygon>
        <draw:polygon draw:style-name="gr2" draw:text-style-name="P2" draw:layer="layout" svg:width="0.225cm" svg:height="0.021cm" svg:x="11.967cm" svg:y="10.778cm" svg:viewBox="0 0 226 22" draw:points="0,22 226,22 226,0 0,0">
          <text:p/>
        </draw:polygon>
        <draw:polygon draw:style-name="gr2" draw:text-style-name="P2" draw:layer="layout" svg:width="0.224cm" svg:height="0.021cm" svg:x="12.192cm" svg:y="10.778cm" svg:viewBox="0 0 225 22" draw:points="0,22 225,22 225,0 0,0">
          <text:p/>
        </draw:polygon>
        <draw:polygon draw:style-name="gr2" draw:text-style-name="P2" draw:layer="layout" svg:width="0.224cm" svg:height="0.021cm" svg:x="12.416cm" svg:y="10.778cm" svg:viewBox="0 0 225 22" draw:points="0,22 225,22 225,0 0,0">
          <text:p/>
        </draw:polygon>
        <draw:polygon draw:style-name="gr2" draw:text-style-name="P2" draw:layer="layout" svg:width="0.225cm" svg:height="0.021cm" svg:x="12.64cm" svg:y="10.778cm" svg:viewBox="0 0 226 22" draw:points="0,22 226,22 226,0 0,0">
          <text:p/>
        </draw:polygon>
        <draw:polygon draw:style-name="gr2" draw:text-style-name="P2" draw:layer="layout" svg:width="0.224cm" svg:height="0.021cm" svg:x="12.865cm" svg:y="10.778cm" svg:viewBox="0 0 225 22" draw:points="0,22 225,22 225,0 0,0">
          <text:p/>
        </draw:polygon>
        <draw:polygon draw:style-name="gr2" draw:text-style-name="P2" draw:layer="layout" svg:width="0.224cm" svg:height="0.021cm" svg:x="13.089cm" svg:y="10.778cm" svg:viewBox="0 0 225 22" draw:points="0,22 225,22 225,0 0,0">
          <text:p/>
        </draw:polygon>
        <draw:polygon draw:style-name="gr2" draw:text-style-name="P2" draw:layer="layout" svg:width="0.225cm" svg:height="0.021cm" svg:x="13.313cm" svg:y="10.778cm" svg:viewBox="0 0 226 22" draw:points="0,22 226,22 226,0 0,0">
          <text:p/>
        </draw:polygon>
        <draw:polygon draw:style-name="gr2" draw:text-style-name="P2" draw:layer="layout" svg:width="0.224cm" svg:height="0.021cm" svg:x="13.538cm" svg:y="10.778cm" svg:viewBox="0 0 225 22" draw:points="0,22 225,22 225,0 0,0">
          <text:p/>
        </draw:polygon>
        <draw:polygon draw:style-name="gr2" draw:text-style-name="P2" draw:layer="layout" svg:width="0.224cm" svg:height="0.021cm" svg:x="13.762cm" svg:y="10.778cm" svg:viewBox="0 0 225 22" draw:points="0,22 225,22 225,0 0,0">
          <text:p/>
        </draw:polygon>
        <draw:polygon draw:style-name="gr2" draw:text-style-name="P2" draw:layer="layout" svg:width="0.225cm" svg:height="0.021cm" svg:x="13.986cm" svg:y="10.778cm" svg:viewBox="0 0 226 22" draw:points="0,22 226,22 226,0 0,0">
          <text:p/>
        </draw:polygon>
        <draw:polygon draw:style-name="gr2" draw:text-style-name="P2" draw:layer="layout" svg:width="0.224cm" svg:height="0.021cm" svg:x="14.211cm" svg:y="10.778cm" svg:viewBox="0 0 225 22" draw:points="0,22 225,22 225,0 0,0">
          <text:p/>
        </draw:polygon>
        <draw:polygon draw:style-name="gr2" draw:text-style-name="P2" draw:layer="layout" svg:width="0.225cm" svg:height="0.021cm" svg:x="14.435cm" svg:y="10.778cm" svg:viewBox="0 0 226 22" draw:points="0,22 226,22 226,0 0,0">
          <text:p/>
        </draw:polygon>
        <draw:polygon draw:style-name="gr2" draw:text-style-name="P2" draw:layer="layout" svg:width="0.224cm" svg:height="0.021cm" svg:x="14.66cm" svg:y="10.778cm" svg:viewBox="0 0 225 22" draw:points="0,22 225,22 225,0 0,0">
          <text:p/>
        </draw:polygon>
        <draw:polygon draw:style-name="gr2" draw:text-style-name="P2" draw:layer="layout" svg:width="0.224cm" svg:height="0.021cm" svg:x="14.884cm" svg:y="10.778cm" svg:viewBox="0 0 225 22" draw:points="0,22 225,22 225,0 0,0">
          <text:p/>
        </draw:polygon>
        <draw:polygon draw:style-name="gr2" draw:text-style-name="P2" draw:layer="layout" svg:width="0.225cm" svg:height="0.021cm" svg:x="15.108cm" svg:y="10.778cm" svg:viewBox="0 0 226 22" draw:points="0,22 226,22 226,0 0,0">
          <text:p/>
        </draw:polygon>
        <draw:polygon draw:style-name="gr2" draw:text-style-name="P2" draw:layer="layout" svg:width="0.224cm" svg:height="0.021cm" svg:x="15.333cm" svg:y="10.778cm" svg:viewBox="0 0 225 22" draw:points="0,22 225,22 225,0 0,0">
          <text:p/>
        </draw:polygon>
        <draw:polygon draw:style-name="gr2" draw:text-style-name="P2" draw:layer="layout" svg:width="0.224cm" svg:height="0.021cm" svg:x="15.557cm" svg:y="10.778cm" svg:viewBox="0 0 225 22" draw:points="0,22 225,22 225,0 0,0">
          <text:p/>
        </draw:polygon>
        <draw:polygon draw:style-name="gr2" draw:text-style-name="P2" draw:layer="layout" svg:width="0.225cm" svg:height="0.021cm" svg:x="15.781cm" svg:y="10.778cm" svg:viewBox="0 0 226 22" draw:points="0,22 226,22 226,0 0,0">
          <text:p/>
        </draw:polygon>
        <draw:polygon draw:style-name="gr2" draw:text-style-name="P2" draw:layer="layout" svg:width="0.224cm" svg:height="0.021cm" svg:x="16.006cm" svg:y="10.778cm" svg:viewBox="0 0 225 22" draw:points="0,22 225,22 225,0 0,0">
          <text:p/>
        </draw:polygon>
        <draw:polygon draw:style-name="gr2" draw:text-style-name="P2" draw:layer="layout" svg:width="0.224cm" svg:height="0.021cm" svg:x="16.23cm" svg:y="10.778cm" svg:viewBox="0 0 225 22" draw:points="0,22 225,22 225,0 0,0">
          <text:p/>
        </draw:polygon>
        <draw:polygon draw:style-name="gr2" draw:text-style-name="P2" draw:layer="layout" svg:width="0.225cm" svg:height="0.021cm" svg:x="16.454cm" svg:y="10.778cm" svg:viewBox="0 0 226 22" draw:points="0,22 226,22 226,0 0,0">
          <text:p/>
        </draw:polygon>
        <draw:polygon draw:style-name="gr2" draw:text-style-name="P2" draw:layer="layout" svg:width="0.224cm" svg:height="0.021cm" svg:x="16.679cm" svg:y="10.778cm" svg:viewBox="0 0 225 22" draw:points="0,22 225,22 225,0 0,0">
          <text:p/>
        </draw:polygon>
        <draw:polygon draw:style-name="gr2" draw:text-style-name="P2" draw:layer="layout" svg:width="0.225cm" svg:height="0.021cm" svg:x="16.903cm" svg:y="10.778cm" svg:viewBox="0 0 226 22" draw:points="0,22 226,22 226,0 0,0">
          <text:p/>
        </draw:polygon>
        <draw:polygon draw:style-name="gr2" draw:text-style-name="P2" draw:layer="layout" svg:width="0.224cm" svg:height="0.021cm" svg:x="17.128cm" svg:y="10.778cm" svg:viewBox="0 0 225 22" draw:points="0,22 225,22 225,0 0,0">
          <text:p/>
        </draw:polygon>
        <draw:polygon draw:style-name="gr2" draw:text-style-name="P2" draw:layer="layout" svg:width="0.224cm" svg:height="0.021cm" svg:x="17.352cm" svg:y="10.778cm" svg:viewBox="0 0 225 22" draw:points="0,22 225,22 225,0 0,0">
          <text:p/>
        </draw:polygon>
        <draw:polygon draw:style-name="gr2" draw:text-style-name="P2" draw:layer="layout" svg:width="0.225cm" svg:height="0.021cm" svg:x="17.576cm" svg:y="10.778cm" svg:viewBox="0 0 226 22" draw:points="0,22 226,22 226,0 0,0">
          <text:p/>
        </draw:polygon>
        <draw:polygon draw:style-name="gr2" draw:text-style-name="P2" draw:layer="layout" svg:width="0.224cm" svg:height="0.021cm" svg:x="17.801cm" svg:y="10.778cm" svg:viewBox="0 0 225 22" draw:points="0,22 225,22 225,0 0,0">
          <text:p/>
        </draw:polygon>
        <draw:polygon draw:style-name="gr2" draw:text-style-name="P2" draw:layer="layout" svg:width="0.224cm" svg:height="0.021cm" svg:x="18.025cm" svg:y="10.778cm" svg:viewBox="0 0 225 22" draw:points="0,22 225,22 225,0 0,0">
          <text:p/>
        </draw:polygon>
        <draw:polygon draw:style-name="gr2" draw:text-style-name="P2" draw:layer="layout" svg:width="0.225cm" svg:height="0.021cm" svg:x="18.249cm" svg:y="10.778cm" svg:viewBox="0 0 226 22" draw:points="0,22 226,22 226,0 0,0">
          <text:p/>
        </draw:polygon>
        <draw:polygon draw:style-name="gr2" draw:text-style-name="P2" draw:layer="layout" svg:width="0.224cm" svg:height="0.021cm" svg:x="18.474cm" svg:y="10.778cm" svg:viewBox="0 0 225 22" draw:points="0,22 225,22 225,0 0,0">
          <text:p/>
        </draw:polygon>
        <draw:path draw:style-name="gr2" draw:text-style-name="P2" draw:layer="layout" svg:width="0.22cm" svg:height="0.267cm" svg:x="11.561cm" svg:y="10.913cm" svg:viewBox="0 0 221 268" svg:d="M131 268c-21 0-38-5-55-9-13-8-30-17-38-25-13-13-21-26-30-42-4-17-8-34-8-60 0-18 4-39 8-56s17-29 26-42c12-9 25-17 42-26 17-4 34-8 55-8 8 0 21 0 30 0 8 4 17 4 21 8 8 0 17 5 21 5 9 4 14 4 18 8v64h-9c0-5-5-9-13-13-5-4-9-4-13-8-8-5-17-9-21-13-9 0-17 0-26 0-8 0-16 0-25 4-8 0-17 4-25 13-5 8-9 17-13 25-4 13-9 26-9 39 0 17 5 30 9 43 4 8 8 17 17 25 4 4 13 8 21 13 9 4 17 4 25 4 9 0 17 0 26-4 8 0 13-5 21-9 4-4 13-8 17-12 4-5 9-5 9-9h9v59c-4 5-14 9-18 9-9 4-13 4-21 8-9 4-13 4-21 4-9 5-17 5-30 5z">
          <text:p/>
        </draw:path>
        <draw:path draw:style-name="gr2" draw:text-style-name="P2" draw:layer="layout" svg:width="0.262cm" svg:height="0.267cm" svg:x="11.815cm" svg:y="10.913cm" svg:viewBox="0 0 263 268" svg:d="M263 132c0 43-12 76-34 98-25 25-55 38-97 38-43 0-73-13-98-38-22-22-34-55-34-98 0-39 12-73 34-98 25-21 55-34 98-34 42 0 72 13 97 34 22 25 34 59 34 98zM179 200c4-8 8-17 12-30 4-8 4-21 4-38 0-13 0-26-4-39-4-8-8-21-17-25-4-9-12-13-17-17-8 0-17-4-25-4s-17 4-21 4c-10 4-18 8-22 17-9 4-13 12-17 25 0 13-5 26-5 39 0 17 5 30 5 43 4 8 8 17 17 25 4 4 12 8 18 13 8 4 17 4 25 4s17 0 25-4c9-5 13-9 22-13z">
          <text:p/>
        </draw:path>
        <draw:polygon draw:style-name="gr2" draw:text-style-name="P2" draw:layer="layout" svg:width="0.229cm" svg:height="0.258cm" svg:x="12.132cm" svg:y="10.917cm" svg:viewBox="0 0 230 259" draw:points="230,259 166,259 60,82 60,259 0,259 0,0 77,0 171,149 171,0 230,0">
          <text:p/>
        </draw:polygon>
        <draw:polygon draw:style-name="gr2" draw:text-style-name="P2" draw:layer="layout" svg:width="0.225cm" svg:height="0.258cm" svg:x="12.403cm" svg:y="10.917cm" svg:viewBox="0 0 226 259" draw:points="226,52 145,52 145,259 77,259 77,52 0,52 0,0 226,0">
          <text:p/>
        </draw:polygon>
        <draw:path draw:style-name="gr2" draw:text-style-name="P2" draw:layer="layout" svg:width="0.245cm" svg:height="0.258cm" svg:x="12.67cm" svg:y="10.917cm" svg:viewBox="0 0 246 259" svg:d="M140 82c0-9 0-13-5-17 0-4-4-9-12-13-5 0-9-5-13-5-9 0-13 0-21 0h-26v73h22c8 0 16-4 25-4 8 0 13-5 17-9 4 0 8-4 13-8 0-5 0-13 0-17zM246 259h-81l-72-97h-30v97h-63v-259h110c13 0 25 0 38 4 9 0 21 5 30 9 8 8 18 13 22 25 8 9 8 18 8 35s-4 34-12 47c-10 8-23 21-35 29z">
          <text:p/>
        </draw:path>
        <draw:path draw:style-name="gr2" draw:text-style-name="P2" draw:layer="layout" svg:width="0.263cm" svg:height="0.258cm" svg:x="12.915cm" svg:y="10.917cm" svg:viewBox="0 0 264 259" svg:d="M264 259h-68l-17-55h-93l-17 55h-69l95-259h76zM162 158l-29-89-34 89z">
          <text:p/>
        </draw:path>
        <draw:polygon draw:style-name="gr2" draw:text-style-name="P2" draw:layer="layout" svg:width="0.224cm" svg:height="0.258cm" svg:x="13.191cm" svg:y="10.917cm" svg:viewBox="0 0 225 259" draw:points="225,52 145,52 145,259 76,259 76,52 0,52 0,0 225,0">
          <text:p/>
        </draw:polygon>
        <draw:path draw:style-name="gr2" draw:text-style-name="P2" draw:layer="layout" svg:width="0.262cm" svg:height="0.258cm" svg:x="13.432cm" svg:y="10.917cm" svg:viewBox="0 0 263 259" svg:d="M263 259h-67l-17-55h-93l-17 55h-69l94-259h76zM162 158l-30-89-30 89z">
          <text:p/>
        </draw:path>
        <draw:polygon draw:style-name="gr2" draw:text-style-name="P2" draw:layer="layout" svg:width="0.233cm" svg:height="0.258cm" svg:x="13.732cm" svg:y="10.917cm" svg:viewBox="0 0 234 259" draw:points="234,259 171,259 60,82 60,259 0,259 0,0 78,0 171,149 171,0 234,0">
          <text:p/>
        </draw:polygon>
        <draw:polygon draw:style-name="gr2" draw:text-style-name="P2" draw:layer="layout" svg:width="0.225cm" svg:height="0.258cm" svg:x="14.003cm" svg:y="10.917cm" svg:viewBox="0 0 226 259" draw:points="226,52 144,52 144,259 81,259 81,52 0,52 0,0 226,0">
          <text:p/>
        </draw:polygon>
        <draw:polygon draw:style-name="gr2" draw:text-style-name="P2" draw:layer="layout" svg:width="0.182cm" svg:height="0.258cm" svg:x="14.27cm" svg:y="10.917cm" svg:viewBox="0 0 183 259" draw:points="183,259 0,259 0,0 183,0 183,52 65,52 65,94 175,94 175,145 65,145 65,209 183,209">
          <text:p/>
        </draw:polygon>
        <draw:polygon draw:style-name="gr2" draw:text-style-name="P2" draw:layer="layout" svg:width="0.199cm" svg:height="0.046cm" svg:x="14.626cm" svg:y="11.036cm" svg:viewBox="0 0 200 47" draw:points="0,47 200,47 200,0 0,0">
          <text:p/>
        </draw:polygon>
        <draw:polygon draw:style-name="gr2" draw:text-style-name="P2" draw:layer="layout" svg:width="0.224cm" svg:height="0.258cm" svg:x="14.977cm" svg:y="10.917cm" svg:viewBox="0 0 225 259" draw:points="225,52 145,52 145,259 80,259 80,52 0,52 0,0 225,0">
          <text:p/>
        </draw:polygon>
        <draw:path draw:style-name="gr2" draw:text-style-name="P2" draw:layer="layout" svg:width="0.245cm" svg:height="0.258cm" svg:x="15.244cm" svg:y="10.917cm" svg:viewBox="0 0 246 259" svg:d="M145 82c0-9-5-13-5-17-4-4-8-9-12-13-9 0-13-5-17-5-9 0-13 0-21 0h-27v73h22c13 0 22-4 26-4 8 0 13-5 21-9 4 0 4-4 8-8 0-5 5-13 5-17zM246 259h-80l-72-97h-31v97h-63v-259h111c13 0 29 0 38 4 13 0 21 5 30 9 12 8 16 13 25 25 4 9 8 18 8 35s-4 34-12 47c-9 8-21 21-38 29z">
          <text:p/>
        </draw:path>
        <draw:polygon draw:style-name="gr2" draw:text-style-name="P2" draw:layer="layout" svg:width="0.224cm" svg:height="0.258cm" svg:x="15.494cm" svg:y="10.917cm" svg:viewBox="0 0 225 259" draw:points="225,52 144,52 144,259 81,259 81,52 0,52 0,0 225,0">
          <text:p/>
        </draw:polygon>
        <draw:path draw:style-name="gr2" draw:text-style-name="P2" draw:layer="layout" svg:width="0.207cm" svg:height="0.267cm" svg:x="15.879cm" svg:y="10.913cm" svg:viewBox="0 0 208 268" svg:d="M208 175c0 12-4 25-8 38-5 8-9 21-21 29-9 9-18 13-31 17s-25 9-42 9-30-5-43-9c-12-4-25-8-34-17-8-12-17-25-21-38-8-17-8-34-8-55 0-26 0-43 4-64 8-17 17-30 25-43 13-12 26-25 47-29 17-9 38-13 63-13 9 0 17 0 27 0 13 4 17 4 21 4v51h-8c0 0-9-4-13-4-10-4-18-4-27-4-21 0-42 4-50 17-13 8-22 25-26 42 9-4 21-9 30-13 8 0 21-4 30-4 12 0 21 4 29 4 9 4 18 4 27 13 8 4 16 13 21 26 4 13 8 26 8 43zM131 213c0-5 4-9 8-13 0-4 0-13 0-21 0-9 0-17-4-21 0-5-4-9-8-13s-9-4-13-9c-8 0-13 0-17 0-8 0-13 0-17 0s-13 5-17 5c0 4 0 4 0 8 0 0 0 4 0 9 0 12 4 25 4 34 5 8 9 16 13 21 4 4 4 8 13 8 4 0 8 0 13 0 4 0 8 0 12 0 5-4 9-4 13-8z">
          <text:p/>
        </draw:path>
        <draw:path draw:style-name="gr2" draw:text-style-name="P2" draw:layer="layout" svg:width="0.152cm" svg:height="0.161cm" svg:x="16.129cm" svg:y="10.913cm" svg:viewBox="0 0 153 162" svg:d="M153 158h-51v-17c-4 8-13 12-21 17-9 4-17 4-31 4-12 0-25-4-34-13-8-8-16-21-16-34 0-12 4-21 8-29 4-5 13-13 21-17 9-4 21-4 35-9 13 0 25 0 38-4 0-8 0-14-8-18-9-4-17-4-30-4-9 0-18 0-26 4-9 4-17 4-22 10h-4v-40c9-4 17-4 26-4 12-4 21-4 34-4 30 0 47 4 60 13 12 8 21 21 21 43zM102 120v-34c-4 0-13 4-21 4-9 0-13 0-17 4-4 0-9 0-14 4 0 5 0 9 0 13s0 4 0 9c0 0 0 4 5 4 0 4 5 4 5 4 4 0 8 0 17 0 4 0 8 0 12 0 5-4 9-4 13-8z">
          <text:p/>
        </draw:path>
        <draw:path draw:style-name="gr2" draw:text-style-name="P2" draw:layer="layout" svg:width="0.246cm" svg:height="0.258cm" svg:x="16.467cm" svg:y="10.917cm" svg:viewBox="0 0 247 259" svg:d="M145 82c0-9-4-13-4-17-4-4-9-9-13-13-4 0-13-5-17-5s-12 0-21 0h-26v73h22c13 0 21-4 25-4 9 0 17-5 21-9 5 0 9-4 9-8 4-5 4-13 4-17zM247 259h-81l-67-97h-35v97h-64v-259h111c17 0 30 0 38 4 13 0 22 5 30 9 13 8 21 13 25 25 5 9 9 18 9 35s-4 34-13 47c-8 8-21 21-38 29z">
          <text:p/>
        </draw:path>
        <draw:polygon draw:style-name="gr2" draw:text-style-name="P2" draw:layer="layout" svg:width="0.187cm" svg:height="0.258cm" svg:x="16.742cm" svg:y="10.917cm" svg:viewBox="0 0 188 259" draw:points="188,259 0,259 0,0 188,0 188,52 64,52 64,94 179,94 179,145 64,145 64,209 188,209">
          <text:p/>
        </draw:polygon>
        <draw:path draw:style-name="gr2" draw:text-style-name="P2" draw:layer="layout" svg:width="0.241cm" svg:height="0.267cm" svg:x="16.967cm" svg:y="10.913cm" svg:viewBox="0 0 242 268" svg:d="M242 247c-8 4-25 8-42 12-21 4-38 9-60 9-42 0-76-13-101-38-27-22-39-55-39-98 0-39 12-73 39-94 25-25 59-38 106-38 17 0 34 0 46 4 17 4 34 9 51 17v59h-8c0 0-5-4-13-8-4-4-13-8-17-13-9 0-17-4-25-8-9 0-17-4-26-4-13 0-25 4-34 4-8 4-17 13-25 17-9 8-13 17-17 25-4 13-4 26-4 39 0 30 4 51 21 64 13 17 38 25 68 25 0 0 4 0 8 0 0 0 4 0 9-4v-47h-51v-51h114z">
          <text:p/>
        </draw:path>
        <draw:polygon draw:style-name="gr2" draw:text-style-name="P2" draw:layer="layout" svg:width="0.152cm" svg:height="0.258cm" svg:x="17.259cm" svg:y="10.917cm" svg:viewBox="0 0 153 259" draw:points="153,259 0,259 0,213 42,213 42,47 0,47 0,0 153,0 153,47 110,47 110,213 153,213">
          <text:p/>
        </draw:polygon>
        <draw:path draw:style-name="gr2" draw:text-style-name="P2" draw:layer="layout" svg:width="0.267cm" svg:height="0.342cm" svg:x="17.432cm" svg:y="10.833cm" svg:viewBox="0 0 268 343" svg:d="M268 343h-69l-17-55h-97l-17 55h-68l98-259h76zM165 241l-33-89-30 89zM204 0c0 17-5 33-13 42-9 8-21 13-38 13-4 0-9 0-13 0-4-5-8-9-13-9-4-4-8-4-12-8-5 0-9 0-13 0s-8 0-8 4c-5 4-5 8-5 17h-38c0-21 4-34 13-42 8-13 21-17 38-17 4 0 8 0 13 4 4 0 8 4 12 4 5 4 9 4 13 9 4 0 9 4 13 4s8-4 8-9c4-4 4-8 4-12z">
          <text:p/>
        </draw:path>
        <draw:path draw:style-name="gr2" draw:text-style-name="P2" draw:layer="layout" svg:width="0.263cm" svg:height="0.267cm" svg:x="17.72cm" svg:y="10.913cm" svg:viewBox="0 0 264 268" svg:d="M264 132c0 43-13 76-39 98-22 25-55 38-94 38-42 0-76-13-97-38-25-22-34-55-34-98 0-39 9-73 34-98 21-21 55-34 97-34 39 0 72 13 94 34 26 25 39 59 39 98zM174 200c8-8 13-17 13-30 4-8 8-21 8-38 0-13-4-26-8-39-5-8-9-21-13-25-4-9-13-13-21-17-9 0-13-4-22-4-8 0-16 4-25 4-8 4-13 8-21 17-4 4-9 12-13 25s-4 26-4 39c0 17 0 30 4 43 4 8 9 17 13 25 8 4 13 8 21 13 9 4 17 4 25 4 9 0 17 0 22-4 8-5 17-9 21-13z">
          <text:p/>
        </draw:path>
        <draw:polygon draw:style-name="gr2" draw:text-style-name="P2" draw:layer="layout" svg:width="0.225cm" svg:height="0.022cm" svg:x="10.845cm" svg:y="14.638cm" svg:viewBox="0 0 226 23" draw:points="0,23 226,23 226,0 0,0">
          <text:p/>
        </draw:polygon>
        <draw:polygon draw:style-name="gr2" draw:text-style-name="P2" draw:layer="layout" svg:width="0.224cm" svg:height="0.022cm" svg:x="11.07cm" svg:y="14.638cm" svg:viewBox="0 0 225 23" draw:points="0,23 225,23 225,0 0,0">
          <text:p/>
        </draw:polygon>
        <draw:polygon draw:style-name="gr2" draw:text-style-name="P2" draw:layer="layout" svg:width="0.224cm" svg:height="0.022cm" svg:x="11.294cm" svg:y="14.638cm" svg:viewBox="0 0 225 23" draw:points="0,23 225,23 225,0 0,0">
          <text:p/>
        </draw:polygon>
        <draw:polygon draw:style-name="gr2" draw:text-style-name="P2" draw:layer="layout" svg:width="0.225cm" svg:height="0.022cm" svg:x="11.518cm" svg:y="14.638cm" svg:viewBox="0 0 226 23" draw:points="0,23 226,23 226,0 0,0">
          <text:p/>
        </draw:polygon>
        <draw:polygon draw:style-name="gr2" draw:text-style-name="P2" draw:layer="layout" svg:width="0.224cm" svg:height="0.022cm" svg:x="11.743cm" svg:y="14.638cm" svg:viewBox="0 0 225 23" draw:points="0,23 225,23 225,0 0,0">
          <text:p/>
        </draw:polygon>
        <draw:polygon draw:style-name="gr2" draw:text-style-name="P2" draw:layer="layout" svg:width="0.225cm" svg:height="0.022cm" svg:x="11.967cm" svg:y="14.638cm" svg:viewBox="0 0 226 23" draw:points="0,23 226,23 226,0 0,0">
          <text:p/>
        </draw:polygon>
        <draw:polygon draw:style-name="gr2" draw:text-style-name="P2" draw:layer="layout" svg:width="0.224cm" svg:height="0.022cm" svg:x="12.192cm" svg:y="14.638cm" svg:viewBox="0 0 225 23" draw:points="0,23 225,23 225,0 0,0">
          <text:p/>
        </draw:polygon>
        <draw:polygon draw:style-name="gr2" draw:text-style-name="P2" draw:layer="layout" svg:width="0.224cm" svg:height="0.022cm" svg:x="12.416cm" svg:y="14.638cm" svg:viewBox="0 0 225 23" draw:points="0,23 225,23 225,0 0,0">
          <text:p/>
        </draw:polygon>
        <draw:polygon draw:style-name="gr2" draw:text-style-name="P2" draw:layer="layout" svg:width="0.225cm" svg:height="0.022cm" svg:x="12.64cm" svg:y="14.638cm" svg:viewBox="0 0 226 23" draw:points="0,23 226,23 226,0 0,0">
          <text:p/>
        </draw:polygon>
        <draw:polygon draw:style-name="gr2" draw:text-style-name="P2" draw:layer="layout" svg:width="0.224cm" svg:height="0.022cm" svg:x="12.865cm" svg:y="14.638cm" svg:viewBox="0 0 225 23" draw:points="0,23 225,23 225,0 0,0">
          <text:p/>
        </draw:polygon>
        <draw:polygon draw:style-name="gr2" draw:text-style-name="P2" draw:layer="layout" svg:width="0.224cm" svg:height="0.022cm" svg:x="13.089cm" svg:y="14.638cm" svg:viewBox="0 0 225 23" draw:points="0,23 225,23 225,0 0,0">
          <text:p/>
        </draw:polygon>
        <draw:polygon draw:style-name="gr2" draw:text-style-name="P2" draw:layer="layout" svg:width="0.225cm" svg:height="0.022cm" svg:x="13.313cm" svg:y="14.638cm" svg:viewBox="0 0 226 23" draw:points="0,23 226,23 226,0 0,0">
          <text:p/>
        </draw:polygon>
        <draw:polygon draw:style-name="gr2" draw:text-style-name="P2" draw:layer="layout" svg:width="0.224cm" svg:height="0.022cm" svg:x="13.538cm" svg:y="14.638cm" svg:viewBox="0 0 225 23" draw:points="0,23 225,23 225,0 0,0">
          <text:p/>
        </draw:polygon>
        <draw:polygon draw:style-name="gr2" draw:text-style-name="P2" draw:layer="layout" svg:width="0.224cm" svg:height="0.022cm" svg:x="13.762cm" svg:y="14.638cm" svg:viewBox="0 0 225 23" draw:points="0,23 225,23 225,0 0,0">
          <text:p/>
        </draw:polygon>
        <draw:polygon draw:style-name="gr2" draw:text-style-name="P2" draw:layer="layout" svg:width="0.225cm" svg:height="0.022cm" svg:x="13.986cm" svg:y="14.638cm" svg:viewBox="0 0 226 23" draw:points="0,23 226,23 226,0 0,0">
          <text:p/>
        </draw:polygon>
        <draw:polygon draw:style-name="gr2" draw:text-style-name="P2" draw:layer="layout" svg:width="0.224cm" svg:height="0.022cm" svg:x="14.211cm" svg:y="14.638cm" svg:viewBox="0 0 225 23" draw:points="0,23 225,23 225,0 0,0">
          <text:p/>
        </draw:polygon>
        <draw:polygon draw:style-name="gr2" draw:text-style-name="P2" draw:layer="layout" svg:width="0.225cm" svg:height="0.022cm" svg:x="14.435cm" svg:y="14.638cm" svg:viewBox="0 0 226 23" draw:points="0,23 226,23 226,0 0,0">
          <text:p/>
        </draw:polygon>
        <draw:polygon draw:style-name="gr2" draw:text-style-name="P2" draw:layer="layout" svg:width="0.224cm" svg:height="0.022cm" svg:x="14.66cm" svg:y="14.638cm" svg:viewBox="0 0 225 23" draw:points="0,23 225,23 225,0 0,0">
          <text:p/>
        </draw:polygon>
        <draw:polygon draw:style-name="gr2" draw:text-style-name="P2" draw:layer="layout" svg:width="0.224cm" svg:height="0.022cm" svg:x="14.884cm" svg:y="14.638cm" svg:viewBox="0 0 225 23" draw:points="0,23 225,23 225,0 0,0">
          <text:p/>
        </draw:polygon>
        <draw:polygon draw:style-name="gr2" draw:text-style-name="P2" draw:layer="layout" svg:width="0.225cm" svg:height="0.022cm" svg:x="15.108cm" svg:y="14.638cm" svg:viewBox="0 0 226 23" draw:points="0,23 226,23 226,0 0,0">
          <text:p/>
        </draw:polygon>
        <draw:polygon draw:style-name="gr2" draw:text-style-name="P2" draw:layer="layout" svg:width="0.224cm" svg:height="0.022cm" svg:x="15.333cm" svg:y="14.638cm" svg:viewBox="0 0 225 23" draw:points="0,23 225,23 225,0 0,0">
          <text:p/>
        </draw:polygon>
        <draw:polygon draw:style-name="gr2" draw:text-style-name="P2" draw:layer="layout" svg:width="0.224cm" svg:height="0.022cm" svg:x="15.557cm" svg:y="14.638cm" svg:viewBox="0 0 225 23" draw:points="0,23 225,23 225,0 0,0">
          <text:p/>
        </draw:polygon>
        <draw:polygon draw:style-name="gr2" draw:text-style-name="P2" draw:layer="layout" svg:width="0.225cm" svg:height="0.022cm" svg:x="15.781cm" svg:y="14.638cm" svg:viewBox="0 0 226 23" draw:points="0,23 226,23 226,0 0,0">
          <text:p/>
        </draw:polygon>
        <draw:polygon draw:style-name="gr2" draw:text-style-name="P2" draw:layer="layout" svg:width="0.224cm" svg:height="0.022cm" svg:x="16.006cm" svg:y="14.638cm" svg:viewBox="0 0 225 23" draw:points="0,23 225,23 225,0 0,0">
          <text:p/>
        </draw:polygon>
        <draw:polygon draw:style-name="gr2" draw:text-style-name="P2" draw:layer="layout" svg:width="0.224cm" svg:height="0.022cm" svg:x="16.23cm" svg:y="14.638cm" svg:viewBox="0 0 225 23" draw:points="0,23 225,23 225,0 0,0">
          <text:p/>
        </draw:polygon>
        <draw:polygon draw:style-name="gr2" draw:text-style-name="P2" draw:layer="layout" svg:width="0.225cm" svg:height="0.022cm" svg:x="16.454cm" svg:y="14.638cm" svg:viewBox="0 0 226 23" draw:points="0,23 226,23 226,0 0,0">
          <text:p/>
        </draw:polygon>
        <draw:polygon draw:style-name="gr2" draw:text-style-name="P2" draw:layer="layout" svg:width="0.224cm" svg:height="0.022cm" svg:x="16.679cm" svg:y="14.638cm" svg:viewBox="0 0 225 23" draw:points="0,23 225,23 225,0 0,0">
          <text:p/>
        </draw:polygon>
        <draw:polygon draw:style-name="gr2" draw:text-style-name="P2" draw:layer="layout" svg:width="0.225cm" svg:height="0.022cm" svg:x="16.903cm" svg:y="14.638cm" svg:viewBox="0 0 226 23" draw:points="0,23 226,23 226,0 0,0">
          <text:p/>
        </draw:polygon>
        <draw:polygon draw:style-name="gr2" draw:text-style-name="P2" draw:layer="layout" svg:width="0.224cm" svg:height="0.022cm" svg:x="17.128cm" svg:y="14.638cm" svg:viewBox="0 0 225 23" draw:points="0,23 225,23 225,0 0,0">
          <text:p/>
        </draw:polygon>
        <draw:polygon draw:style-name="gr2" draw:text-style-name="P2" draw:layer="layout" svg:width="0.224cm" svg:height="0.022cm" svg:x="17.352cm" svg:y="14.638cm" svg:viewBox="0 0 225 23" draw:points="0,23 225,23 225,0 0,0">
          <text:p/>
        </draw:polygon>
        <draw:polygon draw:style-name="gr2" draw:text-style-name="P2" draw:layer="layout" svg:width="0.225cm" svg:height="0.022cm" svg:x="17.576cm" svg:y="14.638cm" svg:viewBox="0 0 226 23" draw:points="0,23 226,23 226,0 0,0">
          <text:p/>
        </draw:polygon>
        <draw:polygon draw:style-name="gr2" draw:text-style-name="P2" draw:layer="layout" svg:width="0.224cm" svg:height="0.022cm" svg:x="17.801cm" svg:y="14.638cm" svg:viewBox="0 0 225 23" draw:points="0,23 225,23 225,0 0,0">
          <text:p/>
        </draw:polygon>
        <draw:polygon draw:style-name="gr2" draw:text-style-name="P2" draw:layer="layout" svg:width="0.224cm" svg:height="0.022cm" svg:x="18.025cm" svg:y="14.638cm" svg:viewBox="0 0 225 23" draw:points="0,23 225,23 225,0 0,0">
          <text:p/>
        </draw:polygon>
        <draw:polygon draw:style-name="gr2" draw:text-style-name="P2" draw:layer="layout" svg:width="0.225cm" svg:height="0.022cm" svg:x="18.249cm" svg:y="14.638cm" svg:viewBox="0 0 226 23" draw:points="0,23 226,23 226,0 0,0">
          <text:p/>
        </draw:polygon>
        <draw:polygon draw:style-name="gr2" draw:text-style-name="P2" draw:layer="layout" svg:width="0.224cm" svg:height="0.022cm" svg:x="18.474cm" svg:y="14.638cm" svg:viewBox="0 0 225 23" draw:points="0,23 225,23 225,0 0,0">
          <text:p/>
        </draw:polygon>
        <draw:path draw:style-name="gr2" draw:text-style-name="P2" draw:layer="layout" svg:width="0.22cm" svg:height="0.267cm" svg:x="12.242cm" svg:y="14.774cm" svg:viewBox="0 0 221 268" svg:d="M132 268c-22 0-39-5-55-9-13-9-30-18-39-26-12-13-21-26-29-43-4-17-9-34-9-59 0-17 5-38 9-55 8-17 17-30 25-42 13-9 26-17 43-26 16-4 33-8 55-8 8 0 21 0 29 0 9 4 17 4 21 8 10 0 18 5 23 5 8 4 12 4 16 8v63h-8c0-4-4-8-8-12-9-4-13-4-18-9-9-4-13-8-22-8-8-4-17-4-25-4s-17 0-25 4c-9 0-17 4-22 13-8 8-12 16-16 25-5 13-9 25-9 38 0 17 4 30 9 42 4 9 8 17 16 26 5 4 13 8 22 12 8 5 17 5 25 5s17 0 25-5c9 0 13-4 22-8 5-4 13-8 18-13 4-4 8-4 12-8h4v59c-4 4-12 9-16 9-9 4-13 4-23 9-4 0-12 4-21 4-8 5-17 5-29 5z">
          <text:p/>
        </draw:path>
        <draw:path draw:style-name="gr2" draw:text-style-name="P2" draw:layer="layout" svg:width="0.263cm" svg:height="0.267cm" svg:x="12.496cm" svg:y="14.774cm" svg:viewBox="0 0 264 268" svg:d="M264 131c0 42-13 76-34 97-26 26-56 40-98 40-43 0-72-14-98-40-21-21-34-55-34-97 0-38 13-72 34-97 26-21 55-34 98-34 42 0 72 13 98 34 21 25 34 59 34 97zM178 199c4-9 9-17 13-30 4-8 4-21 4-38 0-13 0-25-4-38-4-9-9-21-13-25-8-9-13-13-21-17-9 0-17-5-25-5-9 0-17 5-22 5-8 4-17 8-21 17-8 4-12 12-17 25 0 13-4 25-4 38 0 17 4 30 4 42 5 9 9 17 17 26 4 4 13 8 17 12 9 5 17 5 26 5 8 0 16 0 25-5 8-4 13-8 21-12z">
          <text:p/>
        </draw:path>
        <draw:polygon draw:style-name="gr2" draw:text-style-name="P2" draw:layer="layout" svg:width="0.228cm" svg:height="0.254cm" svg:x="12.814cm" svg:y="14.778cm" svg:viewBox="0 0 229 255" draw:points="229,255 166,255 59,80 59,255 0,255 0,0 77,0 170,149 170,0 229,0">
          <text:p/>
        </draw:polygon>
        <draw:polygon draw:style-name="gr2" draw:text-style-name="P2" draw:layer="layout" svg:width="0.224cm" svg:height="0.254cm" svg:x="13.085cm" svg:y="14.778cm" svg:viewBox="0 0 225 255" draw:points="225,51 145,51 145,255 77,255 77,51 0,51 0,0 225,0">
          <text:p/>
        </draw:polygon>
        <draw:path draw:style-name="gr2" draw:text-style-name="P2" draw:layer="layout" svg:width="0.246cm" svg:height="0.254cm" svg:x="13.351cm" svg:y="14.778cm" svg:viewBox="0 0 247 255" svg:d="M141 80c0-8 0-12 0-16-4-5-8-9-17-13-4 0-8 0-12-4-9 0-13 0-22 0h-25v73h21c9 0 17-5 26-5 8 0 12-4 16-8 5 0 9-4 13-9 0-4 0-12 0-18zM247 255h-80l-72-93h-30v93h-65v-255h112c12 0 25 0 38 4 8 0 21 5 29 9 9 8 17 17 26 25 4 9 8 17 8 34 0 18-4 35-17 48-8 8-21 21-34 29z">
          <text:p/>
        </draw:path>
        <draw:path draw:style-name="gr2" draw:text-style-name="P2" draw:layer="layout" svg:width="0.262cm" svg:height="0.254cm" svg:x="13.597cm" svg:y="14.778cm" svg:viewBox="0 0 263 255" svg:d="M263 255h-67l-17-51h-94l-17 51h-68l93-255h77zM162 158l-31-90-29 90z">
          <text:p/>
        </draw:path>
        <draw:polygon draw:style-name="gr2" draw:text-style-name="P2" draw:layer="layout" svg:width="0.225cm" svg:height="0.254cm" svg:x="13.872cm" svg:y="14.778cm" svg:viewBox="0 0 226 255" draw:points="226,51 145,51 145,255 76,255 76,51 0,51 0,0 226,0">
          <text:p/>
        </draw:polygon>
        <draw:path draw:style-name="gr2" draw:text-style-name="P2" draw:layer="layout" svg:width="0.263cm" svg:height="0.254cm" svg:x="14.113cm" svg:y="14.778cm" svg:viewBox="0 0 264 255" svg:d="M264 255h-68l-17-51h-94l-17 51h-68l94-255h77zM161 158l-29-90-30 90z">
          <text:p/>
        </draw:path>
        <draw:path draw:style-name="gr2" draw:text-style-name="P2" draw:layer="layout" svg:width="0.241cm" svg:height="0.254cm" svg:x="14.414cm" svg:y="14.778cm" svg:viewBox="0 0 242 255" svg:d="M242 128c0 25-8 47-17 64-12 21-25 33-42 46-13 9-26 13-43 13-13 4-30 4-51 4h-89v-255h93c21 0 38 4 51 4 17 5 31 9 39 17 17 9 34 26 42 43 13 16 17 43 17 64zM175 128c0-17-5-30-14-42-4-14-13-22-26-31-8 0-16-4-21-4-8 0-17-4-34-4h-16v161h16c17 0 30 0 34 0 9-4 17-4 21-8 13-8 22-17 30-30 5-8 10-25 10-42z">
          <text:p/>
        </draw:path>
        <draw:path draw:style-name="gr2" draw:text-style-name="P2" draw:layer="layout" svg:width="0.266cm" svg:height="0.254cm" svg:x="14.681cm" svg:y="14.778cm" svg:viewBox="0 0 267 255" svg:d="M267 255h-72l-16-51h-94l-18 51h-67l94-255h76zM166 158l-34-90-30 90z">
          <text:p/>
        </draw:path>
        <draw:polygon draw:style-name="gr2" draw:text-style-name="P2" draw:layer="layout" svg:width="0.199cm" svg:height="0.046cm" svg:x="15.096cm" svg:y="14.897cm" svg:viewBox="0 0 200 47" draw:points="0,47 200,47 200,0 0,0">
          <text:p/>
        </draw:polygon>
        <draw:polygon draw:style-name="gr2" draw:text-style-name="P2" draw:layer="layout" svg:width="0.182cm" svg:height="0.254cm" svg:x="15.472cm" svg:y="14.778cm" svg:viewBox="0 0 183 255" draw:points="183,255 0,255 0,0 183,0 183,51 64,51 64,94 175,94 175,145 64,145 64,208 183,208">
          <text:p/>
        </draw:polygon>
        <draw:polygon draw:style-name="gr2" draw:text-style-name="P2" draw:layer="layout" svg:width="0.266cm" svg:height="0.254cm" svg:x="15.714cm" svg:y="14.778cm" svg:viewBox="0 0 267 255" draw:points="267,255 204,255 204,86 153,196 110,196 63,86 63,255 0,255 0,0 76,0 136,128 191,0 267,0">
          <text:p/>
        </draw:polygon>
        <draw:path draw:style-name="gr2" draw:text-style-name="P2" draw:layer="layout" svg:width="0.212cm" svg:height="0.254cm" svg:x="16.048cm" svg:y="14.778cm" svg:viewBox="0 0 213 255" svg:d="M213 80c0 14-4 27-9 35-4 13-8 22-17 30-8 8-21 17-34 21-12 4-25 9-46 9h-43v80h-64v-255h111c13 0 30 0 38 4 13 5 21 9 30 13 13 8 21 17 25 25 5 13 9 26 9 38zM145 86c0-10-4-18-8-22-5-5-9-9-13-9-9-4-13-4-21-4-5-4-14-4-27-4h-12v81h21c13 0 22-4 26-4 9 0 17-4 21-9 5-4 9-8 9-12 0-5 4-13 4-17z">
          <text:p/>
        </draw:path>
        <draw:path draw:style-name="gr2" draw:text-style-name="P2" draw:layer="layout" svg:width="0.246cm" svg:height="0.254cm" svg:x="16.306cm" svg:y="14.778cm" svg:viewBox="0 0 247 255" svg:d="M144 80c0-8-4-12-4-16-4-5-8-9-13-13-4 0-12 0-17-4-4 0-12 0-21 0h-25v73h21c13 0 21-5 25-5 9 0 17-4 22-8 4 0 8-4 8-9 4-4 4-12 4-18zM247 255h-82l-67-93h-34v93h-64v-255h110c17 0 30 0 38 4 13 0 22 5 30 9 13 8 21 17 26 25 4 9 8 17 8 34 0 18-4 35-13 48-8 8-21 21-38 29z">
          <text:p/>
        </draw:path>
        <draw:polygon draw:style-name="gr2" draw:text-style-name="P2" draw:layer="layout" svg:width="0.186cm" svg:height="0.254cm" svg:x="16.586cm" svg:y="14.778cm" svg:viewBox="0 0 187 255" draw:points="187,255 0,255 0,0 187,0 187,51 64,51 64,94 179,94 179,145 64,145 64,208 187,208">
          <text:p/>
        </draw:polygon>
        <draw:path draw:style-name="gr2" draw:text-style-name="P2" draw:layer="layout" svg:width="0.216cm" svg:height="0.267cm" svg:x="16.814cm" svg:y="14.774cm" svg:viewBox="0 0 217 268" svg:d="M217 182c0 21-8 42-29 59-22 18-51 27-89 27-21 0-39-5-56-9-17-5-30-9-43-14v-63h5c16 13 29 21 46 25 18 9 35 9 52 9 4 0 8 0 13 0 8 0 12 0 17-5 4 0 8-4 12-4 4-4 4-8 4-17 0-4 0-8-4-12-8-5-12-9-21-9-13-4-21-4-34-8-8 0-17-5-30-9-22-4-34-12-47-25-8-13-13-30-13-47 0-21 13-42 34-59 21-13 48-21 82-21 17 0 33 0 50 4s30 9 43 13v59h-9c-8-8-21-17-38-21-13-4-29-9-46-9-5 0-9 0-13 0-9 5-13 5-17 5-4 4-8 4-13 8-4 4-4 9-4 13 0 8 4 12 9 17 4 4 12 4 29 8 9 4 17 4 26 4 8 5 16 5 29 9 17 8 34 17 43 25 8 13 12 26 12 47z">
          <text:p/>
        </draw:path>
        <draw:path draw:style-name="gr2" draw:text-style-name="P2" draw:layer="layout" svg:width="0.267cm" svg:height="0.254cm" svg:x="17.047cm" svg:y="14.778cm" svg:viewBox="0 0 268 255" svg:d="M268 255h-68l-17-51h-98l-17 51h-68l98-255h72zM166 158l-34-90-30 90z">
          <text:p/>
        </draw:path>
        <draw:polygon draw:style-name="gr2" draw:text-style-name="P2" draw:layer="layout" svg:width="0.258cm" svg:height="0.258cm" svg:x="3.022cm" svg:y="18.207cm" svg:viewBox="0 0 259 259" draw:points="259,0 165,259 93,259 0,0 68,0 131,182 191,0">
          <text:p/>
        </draw:polygon>
        <draw:polygon draw:style-name="gr2" draw:text-style-name="P2" draw:layer="layout" svg:width="0.148cm" svg:height="0.258cm" svg:x="3.306cm" svg:y="18.207cm" svg:viewBox="0 0 149 259" draw:points="149,259 0,259 0,212 43,212 43,47 0,47 0,0 149,0 149,47 107,47 107,212 149,212">
          <text:p/>
        </draw:polygon>
        <draw:path draw:style-name="gr2" draw:text-style-name="P2" draw:layer="layout" svg:width="0.22cm" svg:height="0.267cm" svg:x="3.492cm" svg:y="18.203cm" svg:viewBox="0 0 221 268" svg:d="M221 183c0 21-13 42-34 59s-46 26-85 26c-22 0-38-5-55-9s-30-8-47-13v-63h8c13 13 30 21 47 25 17 9 34 9 47 9 4 0 12 0 17 0 8 0 12 0 16-5 6 0 10-4 14-4 4-4 4-8 4-17 0-4-4-8-8-12-4-5-10-9-22-9-9-4-17-4-30-8-8 0-21-5-29-9-22-4-39-12-47-25-9-13-13-30-13-47 0-21 9-42 30-59 21-14 51-22 85-22 16 0 34 0 51 4 13 4 30 9 43 13v60h-9c-8-8-21-17-38-21s-31-9-47-9c-5 0-9 0-17 0-5 5-9 5-13 5-4 4-9 4-13 8s-4 9-4 13c0 8 0 12 8 17 5 4 13 4 30 8 9 4 17 4 25 4 10 5 18 5 27 9 21 8 34 17 46 25 9 13 13 26 13 47z">
          <text:p/>
        </draw:path>
        <draw:polygon draw:style-name="gr2" draw:text-style-name="P2" draw:layer="layout" svg:width="0.225cm" svg:height="0.258cm" svg:x="3.733cm" svg:y="18.207cm" svg:viewBox="0 0 226 259" draw:points="226,51 144,51 144,259 81,259 81,51 0,51 0,0 226,0">
          <text:p/>
        </draw:polygon>
        <draw:path draw:style-name="gr2" draw:text-style-name="P2" draw:layer="layout" svg:width="0.263cm" svg:height="0.267cm" svg:x="3.983cm" svg:y="18.203cm" svg:viewBox="0 0 264 268" svg:d="M264 132c0 42-9 76-34 97-21 26-55 39-98 39-38 0-73-13-98-39-21-21-34-55-34-97 0-38 13-72 34-97 25-22 60-35 98-35 43 0 77 13 98 35 25 25 34 59 34 97zM179 200c4-9 8-17 13-30 4-8 4-21 4-38 0-13 0-25-4-38-5-9-9-21-13-25-9-9-13-13-21-17-9 0-17-5-26-5-8 0-12 5-21 5-8 4-17 8-21 17-4 4-8 12-14 25-4 13-8 25-8 38 0 17 4 30 8 42 0 9 10 17 14 26 4 4 13 8 21 12 4 5 13 5 21 5 9 0 17 0 26-5 8-4 12-8 21-12z">
          <text:p/>
        </draw:path>
        <draw:path draw:style-name="gr2" draw:text-style-name="P2" draw:layer="layout" svg:width="0.216cm" svg:height="0.267cm" svg:x="4.288cm" svg:y="18.203cm" svg:viewBox="0 0 217 268" svg:d="M217 183c0 21-9 42-30 59s-51 26-90 26c-21 0-38-5-55-9s-29-8-42-13v-63h4c13 13 30 21 47 25 17 9 34 9 46 9 4 0 13 0 17 0 10 0 14 0 18-5 4 0 9-4 13-4 4-4 4-8 4-17 0-4 0-8-8-12-5-5-9-9-23-9-8-4-17-4-29-8-9 0-21-5-30-9-21-4-38-12-46-25-9-13-13-30-13-47 0-21 8-42 30-59 21-14 50-22 84-22 18 0 35 0 52 4 13 4 30 9 42 13v60h-8c-9-8-21-17-38-21-13-4-30-9-48-9-4 0-8 0-17 0-4 5-8 5-12 5-5 4-9 4-13 8s-4 9-4 13c0 8 0 12 8 17 4 4 13 4 30 8 8 4 18 4 26 4 9 5 17 5 30 9 17 8 34 17 42 25 9 13 13 26 13 47z">
          <text:p/>
        </draw:path>
        <draw:path draw:style-name="gr2" draw:text-style-name="P2" draw:layer="layout" svg:width="0.063cm" svg:height="0.194cm" svg:x="4.559cm" svg:y="18.271cm" svg:viewBox="0 0 64 195" svg:d="M64 68h-64v-68h64zM64 195h-64v-67h64z">
          <text:p/>
        </draw:path>
        <draw:polygon draw:style-name="gr2" draw:text-style-name="P2" draw:layer="layout" svg:width="0.258cm" svg:height="0.259cm" svg:x="3.022cm" svg:y="21.208cm" svg:viewBox="0 0 259 260" draw:points="259,0 165,260 93,260 0,0 68,0 131,184 191,0">
          <text:p/>
        </draw:polygon>
        <draw:polygon draw:style-name="gr2" draw:text-style-name="P2" draw:layer="layout" svg:width="0.148cm" svg:height="0.259cm" svg:x="3.306cm" svg:y="21.208cm" svg:viewBox="0 0 149 260" draw:points="149,260 0,260 0,213 43,213 43,47 0,47 0,0 149,0 149,47 107,47 107,213 149,213">
          <text:p/>
        </draw:polygon>
        <draw:polygon draw:style-name="gr2" draw:text-style-name="P2" draw:layer="layout" svg:width="0.233cm" svg:height="0.259cm" svg:x="3.513cm" svg:y="21.208cm" svg:viewBox="0 0 234 260" draw:points="234,260 171,260 59,82 59,260 0,260 0,0 76,0 171,150 171,0 234,0">
          <text:p/>
        </draw:polygon>
        <draw:path draw:style-name="gr2" draw:text-style-name="P2" draw:layer="layout" svg:width="0.148cm" svg:height="0.356cm" svg:x="3.797cm" svg:y="21.111cm" svg:viewBox="0 0 149 357" svg:d="M149 357h-149v-47h42v-165h-42v-47h149v47h-43v165h43zM136 0v4l-60 65h-42l42-69z">
          <text:p/>
        </draw:path>
        <draw:path draw:style-name="gr2" draw:text-style-name="P2" draw:layer="layout" svg:width="0.22cm" svg:height="0.267cm" svg:x="3.987cm" svg:y="21.204cm" svg:viewBox="0 0 221 268" svg:d="M133 268c-17 0-39-4-52-9-17-8-30-16-43-25-12-13-21-26-29-43-4-17-9-34-9-60 0-16 5-38 9-55 8-16 17-29 29-42 9-8 22-17 39-25 17-5 34-9 56-9 12 0 21 0 29 0 9 4 17 4 26 9 4 0 12 4 21 4 4 4 8 4 12 8v64h-4c-4-4-8-9-12-13-5-4-13-4-17-8-9-4-13-9-22-9-8-4-17-4-25-4s-17 0-25 4c-9 0-17 5-22 13-8 8-13 17-17 25-5 13-9 26-9 38 0 17 4 30 9 43 4 8 9 17 17 25 9 4 17 9 26 14 8 4 17 4 25 4 4 0 13 0 21-4 9 0 17-5 22-10 8-4 12-8 17-12 4-4 8-4 12-9h4v61c-4 4-12 8-16 8-5 4-13 4-17 8-9 5-17 5-26 5-8 4-17 4-29 4z">
          <text:p/>
        </draw:path>
        <draw:polygon draw:style-name="gr2" draw:text-style-name="P2" draw:layer="layout" svg:width="0.148cm" svg:height="0.259cm" svg:x="4.246cm" svg:y="21.208cm" svg:viewBox="0 0 149 260" draw:points="149,260 0,260 0,213 42,213 42,47 0,47 0,0 149,0 149,47 110,47 110,213 149,213">
          <text:p/>
        </draw:polygon>
        <draw:path draw:style-name="gr2" draw:text-style-name="P2" draw:layer="layout" svg:width="0.228cm" svg:height="0.263cm" svg:x="4.449cm" svg:y="21.208cm" svg:viewBox="0 0 229 264" svg:d="M229 167c0 29-13 55-30 72-21 16-47 25-85 25s-68-9-85-25c-21-17-29-43-29-72v-167h67v162c0 17 0 30 9 38 8 9 21 13 38 13s25-4 34-13c8-8 13-21 13-38v-162h68z">
          <text:p/>
        </draw:path>
        <draw:path draw:style-name="gr2" draw:text-style-name="P2" draw:layer="layout" svg:width="0.216cm" svg:height="0.267cm" svg:x="4.724cm" svg:y="21.204cm" svg:viewBox="0 0 217 268" svg:d="M217 182c0 21-9 44-30 61-21 16-51 25-90 25-21 0-38-4-55-9-17-4-29-8-42-12v-65h4c13 13 30 21 47 26 17 9 34 9 51 9 0 0 8 0 13 0 9 0 13 0 17-4 4 0 9-5 13-5 4-5 4-9 4-17 0-4 0-9-8-13-5-4-9-8-17-8-14-5-22-5-35-9-9 0-21-4-30-8-21-5-38-13-46-26-9-12-13-29-13-46 0-21 8-43 30-60 21-12 50-21 85-21 17 0 34 0 51 4 17 5 30 9 42 13v59h-8c-9-8-21-16-38-21-13-4-30-8-47-8-5 0-9 0-18 0-4 4-8 4-12 4-5 4-9 4-13 9-4 4-4 8-4 12 0 9 4 13 8 17s13 4 30 9c9 4 18 4 26 4 9 4 17 4 30 8 17 9 34 17 42 26 9 12 13 25 13 46z">
          <text:p/>
        </draw:path>
        <draw:path draw:style-name="gr2" draw:text-style-name="P2" draw:layer="layout" svg:width="0.216cm" svg:height="0.267cm" svg:x="5.096cm" svg:y="21.204cm" svg:viewBox="0 0 217 268" svg:d="M217 182c0 21-8 44-29 61-22 16-52 25-90 25-21 0-38-4-55-9-17-4-30-8-43-12v-65h5c12 13 29 21 46 26 17 9 34 9 51 9 0 0 9 0 13 0 8 0 12 0 17-4 4 0 8-5 12-5 5-5 5-9 5-17 0-4 0-9-9-13-4-4-8-8-17-8-12-5-21-5-34-9-8 0-21-4-29-8-21-5-34-13-47-26-8-12-13-29-13-46 0-21 9-43 34-60 21-12 47-21 81-21 17 0 34 0 51 4 17 5 30 9 43 13v59h-9c-8-8-21-16-39-21-12-4-29-8-46-8-4 0-9 0-13 0-8 4-13 4-17 4-4 4-8 4-13 9-4 4-4 8-4 12 0 9 4 13 9 17 4 4 12 4 29 9 9 4 17 4 26 4 8 4 17 4 29 8 18 9 35 17 44 26 8 12 12 25 12 46z">
          <text:p/>
        </draw:path>
        <draw:path draw:style-name="gr2" draw:text-style-name="P2" draw:layer="layout" svg:width="0.267cm" svg:height="0.267cm" svg:x="5.342cm" svg:y="21.204cm" svg:viewBox="0 0 268 268" svg:d="M268 131c0 43-13 77-38 99-22 25-55 38-98 38-39 0-73-13-94-38-25-22-38-56-38-99 0-38 13-71 38-97 21-21 55-34 94-34 43 0 76 13 98 34 25 26 38 59 38 97zM179 199c4-8 12-17 12-29 5-9 5-22 5-39 0-12 0-25-5-38-4-8-8-21-12-25-9-8-13-13-21-17-9 0-17-4-26-4-4 0-12 4-22 4-8 4-13 9-21 17-4 4-9 13-13 25-4 13-4 26-4 38 0 17 0 30 4 43 4 8 9 17 13 25 4 4 13 9 21 14 10 4 14 4 22 4 9 0 17 0 26-4 8-5 17-10 21-14z">
          <text:p/>
        </draw:path>
        <draw:path draw:style-name="gr2" draw:text-style-name="P2" draw:layer="layout" svg:width="0.221cm" svg:height="0.259cm" svg:x="5.659cm" svg:y="21.208cm" svg:viewBox="0 0 222 260" svg:d="M222 179c0 13-5 26-9 34-4 9-13 17-21 26-8 4-22 12-35 12-13 4-25 9-46 9h-111v-260h98c21 0 38 0 46 5 9 0 17 4 31 8 9 4 17 13 21 17 4 9 9 21 9 30 0 12-5 26-13 35-4 8-13 17-26 21 18 4 30 12 39 21 8 13 17 25 17 42zM136 72c0-4-4-8-4-12-5-4-9-9-13-9s-8-4-17-4c-8 0-17 0-30 0h-8v56h13c8 0 17 0 25 0 9 0 13 0 17-4 8-4 8-4 13-9 0-4 4-8 4-18zM149 179c0-8 0-17-5-21 0-4-8-4-17-8-4 0-8-5-21-5-8 0-17 0-25 0h-17v64h8c17 0 30 0 39 0 8 0 16 0 21-4 8 0 12-5 12-9 5-4 5-12 5-17z">
          <text:p/>
        </draw:path>
        <draw:path draw:style-name="gr2" draw:text-style-name="P2" draw:layer="layout" svg:width="0.246cm" svg:height="0.259cm" svg:x="5.926cm" svg:y="21.208cm" svg:viewBox="0 0 247 260" svg:d="M145 82c0-10-4-14-4-18-4-4-9-8-13-13-4 0-13 0-17-4-4 0-12 0-21 0h-26v73h22c13 0 21-4 25-4 9 0 17-4 21-9 5 0 9-4 9-8 4-4 4-13 4-17zM247 260h-81l-67-98h-35v98h-64v-260h111c17 0 30 0 38 5 13 0 22 4 30 8 13 9 21 17 25 26 5 8 9 17 9 33 0 18-4 35-13 48-8 8-21 21-38 30z">
          <text:p/>
        </draw:path>
        <draw:polygon draw:style-name="gr2" draw:text-style-name="P2" draw:layer="layout" svg:width="0.187cm" svg:height="0.259cm" svg:x="6.201cm" svg:y="21.208cm" svg:viewBox="0 0 188 260" draw:points="188,260 0,260 0,0 188,0 188,51 65,51 65,95 179,95 179,145 65,145 65,209 188,209">
          <text:p/>
        </draw:polygon>
        <draw:polygon draw:style-name="gr2" draw:text-style-name="P2" draw:layer="layout" svg:width="0.153cm" svg:height="0.259cm" svg:x="6.434cm" svg:y="21.208cm" svg:viewBox="0 0 154 260" draw:points="154,260 0,260 0,213 44,213 44,47 0,47 0,0 154,0 154,47 111,47 111,213 154,213">
          <text:p/>
        </draw:polygon>
        <draw:path draw:style-name="gr2" draw:text-style-name="P2" draw:layer="layout" svg:width="0.246cm" svg:height="0.259cm" svg:x="6.637cm" svg:y="21.208cm" svg:viewBox="0 0 247 260" svg:d="M145 82c0-10 0-14-4-18s-8-8-13-13c-4 0-12 0-17-4-4 0-13 0-22 0h-25v73h21c13 0 22-4 26-4 9 0 17-4 22-9 4 0 8-4 8-8 4-4 4-13 4-17zM247 260h-81l-68-98h-34v98h-64v-260h111c17 0 30 0 39 5 12 0 21 4 33 8 9 9 17 17 22 26 4 8 8 17 8 33 0 18-4 35-13 48-8 8-21 21-38 30z">
          <text:p/>
        </draw:path>
        <draw:path draw:style-name="gr2" draw:text-style-name="P2" draw:layer="layout" svg:width="0.267cm" svg:height="0.259cm" svg:x="6.883cm" svg:y="21.208cm" svg:viewBox="0 0 268 260" svg:d="M268 260h-68l-17-55h-98l-17 55h-68l97-260h73zM165 158l-34-90-29 90z">
          <text:p/>
        </draw:path>
        <draw:path draw:style-name="gr2" draw:text-style-name="P2" draw:layer="layout" svg:width="0.221cm" svg:height="0.259cm" svg:x="7.31cm" svg:y="21.208cm" svg:viewBox="0 0 222 260" svg:d="M222 179c0 13-5 26-9 34-4 9-13 17-21 26-8 4-21 12-34 12-13 4-25 9-46 9h-112v-260h99c21 0 38 0 46 5 9 0 22 4 30 8 9 4 17 13 21 17 4 9 9 21 9 30 0 12-5 26-13 35-4 8-13 17-25 21 17 4 29 12 38 21 12 13 17 25 17 42zM137 72c0-4 0-8-4-12 0-4-5-9-13-9-4 0-8-4-17-4-8 0-17 0-30 0h-4v56h9c8 0 21 0 25 0 9 0 13 0 17-4 8-4 13-4 13-9 4-4 4-8 4-18zM154 179c0-8-4-17-9-21 0-4-8-4-12-8-9 0-13-5-21-5-9 0-22 0-30 0h-13v64h4c17 0 30 0 39 0 8 0 16 0 21-4 8 0 12-5 17-9 0-4 4-12 4-17z">
          <text:p/>
        </draw:path>
        <draw:path draw:style-name="gr2" draw:text-style-name="P2" draw:layer="layout" svg:width="0.246cm" svg:height="0.259cm" svg:x="7.577cm" svg:y="21.208cm" svg:viewBox="0 0 247 260" svg:d="M145 82c0-10 0-14-5-18-4-4-9-8-13-13-4 0-8 0-17-4-4 0-12 0-21 0h-21v73h17c13 0 21-4 29-4 5 0 13-4 17-9 5 0 9-4 9-8 5-4 5-13 5-17zM247 260h-81l-68-98h-30v98h-68v-260h110c17 0 30 0 39 5 13 0 22 4 34 8 9 9 17 17 21 26 5 8 9 17 9 33 0 18-4 35-13 48-8 8-21 21-38 30z">
          <text:p/>
        </draw:path>
        <draw:path draw:style-name="gr2" draw:text-style-name="P2" draw:layer="layout" svg:width="0.266cm" svg:height="0.259cm" svg:x="7.823cm" svg:y="21.208cm" svg:viewBox="0 0 267 260" svg:d="M267 260h-67l-17-55h-98l-17 55h-68l98-260h76zM166 158l-34-90-30 90z">
          <text:p/>
        </draw:path>
        <draw:polygon draw:style-name="gr2" draw:text-style-name="P2" draw:layer="layout" svg:width="0.215cm" svg:height="0.259cm" svg:x="8.111cm" svg:y="21.208cm" svg:viewBox="0 0 216 260" draw:points="216,260 0,260 0,209 127,51 8,51 8,0 208,0 208,51 80,209 216,209">
          <text:p/>
        </draw:polygon>
        <draw:path draw:style-name="gr2" draw:text-style-name="P2" draw:layer="layout" svg:width="0.241cm" svg:height="0.259cm" svg:x="8.492cm" svg:y="21.208cm" svg:viewBox="0 0 242 260" svg:d="M242 128c0 26-4 47-17 64-9 21-21 34-38 47-13 8-30 12-42 12-17 4-34 9-56 9h-89v-260h94c21 0 38 5 55 5 12 4 25 8 38 17 17 8 29 25 42 42 9 18 13 43 13 64zM174 128c0-16-4-29-8-42-5-14-17-22-30-30-8 0-13-5-21-5-4 0-17-4-30-4h-17v162h17c13 0 26 0 34 0 9-4 13-4 21-9 13-8 21-16 26-29 4-9 8-26 8-43z">
          <text:p/>
        </draw:path>
        <draw:path draw:style-name="gr2" draw:text-style-name="P2" draw:layer="layout" svg:width="0.267cm" svg:height="0.259cm" svg:x="8.754cm" svg:y="21.208cm" svg:viewBox="0 0 268 260" svg:d="M268 260h-68l-17-55h-98l-17 55h-68l97-260h78zM166 158l-30-90-34 90z">
          <text:p/>
        </draw:path>
        <draw:path draw:style-name="gr2" draw:text-style-name="P2" draw:layer="layout" svg:width="0.22cm" svg:height="0.267cm" svg:x="9.165cm" svg:y="21.204cm" svg:viewBox="0 0 221 268" svg:d="M221 182c0 21-13 44-34 61-22 16-52 25-90 25-21 0-38-4-55-9-13-4-30-8-42-12v-65h8c13 13 26 21 42 26 17 9 34 9 51 9 5 0 9 0 17 0 4 0 9 0 13-4 8 0 13-5 13-5 4-5 8-9 8-17 0-4-4-9-8-13-5-4-13-8-22-8-8-5-21-5-29-9-13 0-21-4-30-8-21-5-38-13-46-26-13-12-17-29-17-46 0-21 12-43 34-60 21-12 46-21 80-21 17 0 34 0 51 4 17 5 30 9 43 13v59h-8c-9-8-23-16-35-21-17-4-34-8-47-8-8 0-12 0-17 0-4 4-12 4-17 4-4 4-8 4-12 9 0 4-5 8-5 12 0 9 5 13 9 17s17 4 30 9c8 4 16 4 25 4 8 4 21 4 30 8 21 9 34 17 43 26 8 12 17 25 17 46z">
          <text:p/>
        </draw:path>
        <draw:polygon draw:style-name="gr2" draw:text-style-name="P2" draw:layer="layout" svg:width="0.148cm" svg:height="0.259cm" svg:x="9.423cm" svg:y="21.208cm" svg:viewBox="0 0 149 260" draw:points="149,260 0,260 0,213 38,213 38,47 0,47 0,0 149,0 149,47 106,47 106,213 149,213">
          <text:p/>
        </draw:polygon>
        <draw:polygon draw:style-name="gr2" draw:text-style-name="P2" draw:layer="layout" svg:width="0.186cm" svg:height="0.259cm" svg:x="9.622cm" svg:y="21.208cm" svg:viewBox="0 0 187 260" draw:points="187,260 0,260 0,0 68,0 68,209 187,209">
          <text:p/>
        </draw:polygon>
        <draw:polygon draw:style-name="gr2" draw:text-style-name="P2" draw:layer="layout" svg:width="0.258cm" svg:height="0.259cm" svg:x="9.821cm" svg:y="21.208cm" svg:viewBox="0 0 259 260" draw:points="259,0 166,260 93,260 0,0 68,0 128,184 191,0">
          <text:p/>
        </draw:polygon>
        <draw:path draw:style-name="gr2" draw:text-style-name="P2" draw:layer="layout" svg:width="0.262cm" svg:height="0.259cm" svg:x="10.092cm" svg:y="21.208cm" svg:viewBox="0 0 263 260" svg:d="M263 260h-68l-17-55h-98l-17 55h-63l93-260h76zM161 158l-30-90-34 90z">
          <text:p/>
        </draw:path>
        <draw:path draw:style-name="gr2" draw:text-style-name="P2" draw:layer="layout" svg:width="0.212cm" svg:height="0.267cm" svg:x="3.039cm" svg:y="21.632cm" svg:viewBox="0 0 213 268" svg:d="M213 242c-9 4-13 4-17 9-9 4-13 4-21 8-9 0-17 4-22 4-8 0-21 5-29 5-17 0-34-5-51-9-13-4-25-13-38-25-13-13-22-26-26-43-9-17-9-34-9-59 0-21 0-38 9-55 4-17 13-31 26-43 8-9 21-17 38-26 17-4 34-8 51-8 13 0 29 0 42 4s30 9 47 17v43h-5c-12-12-29-22-42-26s-29-9-42-9-26 0-38 5c-9 4-17 12-26 22-8 8-12 21-17 34-8 12-8 25-8 42 0 21 4 34 8 47 5 12 9 25 17 33 9 9 17 13 30 17 8 5 21 9 34 9 17 0 29-4 46-9 13-8 26-17 38-25h5z">
          <text:p/>
        </draw:path>
        <draw:path draw:style-name="gr2" draw:text-style-name="P2" draw:layer="layout" svg:width="0.178cm" svg:height="0.204cm" svg:x="3.28cm" svg:y="21.695cm" svg:viewBox="0 0 179 205" svg:d="M179 102c0 31-9 56-26 73-13 21-34 30-64 30-25 0-46-9-63-30-17-17-26-42-26-73 0-30 9-55 26-76 17-17 38-26 63-26 30 0 51 9 64 26 17 21 26 46 26 76zM144 102c0-25-4-42-12-55-13-13-26-17-43-17s-29 4-38 17c-13 13-17 30-17 55s4 43 17 56c9 13 21 17 38 17s30-4 43-17c8-13 12-31 12-56z">
          <text:p/>
        </draw:path>
        <draw:path draw:style-name="gr2" draw:text-style-name="P2" draw:layer="layout" svg:width="0.178cm" svg:height="0.204cm" svg:x="3.492cm" svg:y="21.695cm" svg:viewBox="0 0 179 205" svg:d="M179 102c0 31-9 56-26 73-12 21-34 30-64 30-25 0-47-9-64-30-17-17-25-42-25-73 0-30 8-55 25-76 17-17 39-26 64-26 30 0 52 9 64 26 17 21 26 46 26 76zM145 102c0-25-4-42-14-55-12-13-25-17-42-17s-30 4-38 17c-13 13-17 30-17 55s4 43 17 56c8 13 21 17 38 17s30-4 42-17c10-13 14-31 14-56z">
          <text:p/>
        </draw:path>
        <draw:path draw:style-name="gr2" draw:text-style-name="P2" draw:layer="layout" svg:width="0.118cm" svg:height="0.194cm" svg:x="3.725cm" svg:y="21.7cm" svg:viewBox="0 0 119 195" svg:d="M119 38h-4c-4-5-9-5-14-5-4 0-8 0-16 0-9 0-17 0-30 5-9 4-17 12-26 17v140h-29v-195h29v29c13-13 26-17 34-21 9-4 22-8 30-8s8 0 13 0 9 4 13 4z">
          <text:p/>
        </draw:path>
        <draw:path draw:style-name="gr2" draw:text-style-name="P2" draw:layer="layout" svg:width="0.169cm" svg:height="0.276cm" svg:x="3.856cm" svg:y="21.623cm" svg:viewBox="0 0 170 277" svg:d="M170 272h-29v-21c-13 9-21 13-31 17-13 4-21 9-34 9-21 0-42-9-55-26-12-22-21-43-21-77 0-17 4-30 9-42 4-13 12-26 16-34 9-9 17-13 30-17 9-4 21-9 34-9 8 0 17 0 25 5 10 0 18 4 27 8v-85h29zM141 220v-110c-9-4-17-4-27-8-8 0-12 0-21 0-17 0-34 4-42 17-13 13-17 34-17 55s4 42 13 51c8 12 21 22 38 22 8 0 17-4 25-10 14-4 22-8 31-17z">
          <text:p/>
        </draw:path>
        <draw:path draw:style-name="gr2" draw:text-style-name="P2" draw:layer="layout" svg:width="0.174cm" svg:height="0.204cm" svg:x="4.076cm" svg:y="21.695cm" svg:viewBox="0 0 175 205" svg:d="M175 106h-141c0 9 0 21 4 31 5 8 9 17 17 21 4 4 13 8 21 13 9 4 17 4 26 4 13 0 25-4 38-9 17-4 26-8 31-17h4v39c-14 4-27 8-35 8-13 4-25 9-38 9-30 0-55-9-72-30-21-17-30-38-30-73 0-30 9-55 26-72 17-21 42-30 67-30 26 0 47 9 60 21 18 17 22 39 22 68zM144 81c0-17-4-30-13-38-8-13-21-17-38-17s-29 4-42 17c-8 8-17 21-17 38z">
          <text:p/>
        </draw:path>
        <draw:path draw:style-name="gr2" draw:text-style-name="P2" draw:layer="layout" svg:width="0.156cm" svg:height="0.199cm" svg:x="4.301cm" svg:y="21.695cm" svg:viewBox="0 0 157 200" svg:d="M157 200h-30v-111c0-8 0-17-5-25 0-9 0-13-4-17-4-9-8-9-13-13-4 0-12-4-21-4-8 0-17 4-25 8-13 5-21 9-30 17v145h-29v-195h29v21c13-9 21-13 34-17 9-4 21-9 30-9 21 0 38 5 51 17 9 13 13 34 13 55z">
          <text:p/>
        </draw:path>
        <draw:path draw:style-name="gr2" draw:text-style-name="P2" draw:layer="layout" svg:width="0.165cm" svg:height="0.204cm" svg:x="4.508cm" svg:y="21.695cm" svg:viewBox="0 0 166 205" svg:d="M166 200h-34v-21c0 0-4 4-12 9-5 0-9 4-13 8-4 0-13 4-17 4-9 5-17 5-25 5-17 0-34-9-44-17-13-13-21-26-21-47 0-14 4-26 13-35 4-8 12-17 26-21 13-4 26-8 42-8 17-5 34-5 51-5v-8c0-4 0-13-4-17 0-4-4-9-8-13-5 0-13-4-17-4-9 0-13 0-22 0-8 0-16 0-29 4-9 0-21 4-31 9h-4v-34c8 0 18-4 31-4 12-5 21-5 33-5 13 0 26 0 34 5 13 0 21 4 30 12 4 4 13 9 13 17 4 9 8 21 8 34zM132 149v-51c-8 0-21 0-34 0-12 4-25 4-29 8-13 0-17 4-26 9-4 8-8 18-8 26s4 17 13 25c4 5 12 9 29 9 9 0 21-4 30-9 8-4 17-8 25-17z">
          <text:p/>
        </draw:path>
        <draw:path draw:style-name="gr2" draw:text-style-name="P2" draw:layer="layout" svg:width="0.165cm" svg:height="0.276cm" svg:x="4.724cm" svg:y="21.623cm" svg:viewBox="0 0 166 277" svg:d="M166 272h-31v-21c-8 9-21 13-29 17-13 4-21 9-34 9-21 0-42-9-55-26-13-22-17-43-17-77 0-17 0-30 4-42 4-13 13-26 21-34 5-9 17-13 26-17 8-4 21-9 34-9 8 0 17 0 25 5 8 0 17 4 25 8v-85h31zM135 220v-110c-8-4-17-4-25-8-4 0-13 0-21 0-17 0-34 4-43 17-8 13-16 34-16 55s4 42 12 51c9 12 21 22 38 22 9 0 17-4 30-10 8-4 17-8 25-17z">
          <text:p/>
        </draw:path>
        <draw:path draw:style-name="gr2" draw:text-style-name="P2" draw:layer="layout" svg:width="0.178cm" svg:height="0.204cm" svg:x="4.944cm" svg:y="21.695cm" svg:viewBox="0 0 179 205" svg:d="M179 102c0 31-9 56-21 73-17 21-38 30-69 30-25 0-47-9-64-30-16-17-25-42-25-73 0-30 9-55 25-76 17-17 39-26 64-26 31 0 52 9 69 26 12 21 21 46 21 76zM145 102c0-25-4-42-13-55-8-13-25-17-43-17-17 0-30 4-38 17-13 13-17 30-17 55s4 43 17 56c8 13 21 17 38 17 18 0 35-4 43-17 9-13 13-31 13-56z">
          <text:p/>
        </draw:path>
        <draw:path draw:style-name="gr2" draw:text-style-name="P2" draw:layer="layout" svg:width="0.118cm" svg:height="0.194cm" svg:x="5.173cm" svg:y="21.7cm" svg:viewBox="0 0 119 195" svg:d="M119 38c-8-5-13-5-17-5s-8 0-17 0-18 0-26 5c-13 4-21 12-30 17v140h-29v-195h29v29c13-13 26-17 34-21 13-4 22-8 31-8 8 0 12 0 12 0 5 0 9 4 13 4z">
          <text:p/>
        </draw:path>
        <draw:path draw:style-name="gr2" draw:text-style-name="P2" draw:layer="layout" svg:width="0.038cm" svg:height="0.258cm" svg:x="5.317cm" svg:y="21.636cm" svg:viewBox="0 0 39 259" svg:d="M39 34h-39v-34h39zM34 259h-30v-195h30z">
          <text:p/>
        </draw:path>
        <draw:path draw:style-name="gr2" draw:text-style-name="P2" draw:layer="layout" svg:width="0.166cm" svg:height="0.204cm" svg:x="5.405cm" svg:y="21.695cm" svg:viewBox="0 0 167 205" svg:d="M167 200h-34v-21c0 0-5 4-9 9-9 0-13 4-18 8-4 0-12 4-17 4-8 5-17 5-25 5-17 0-34-9-42-17-13-13-22-26-22-47 0-14 5-26 13-35 4-8 13-17 26-21 12-4 25-8 42-8 17-5 34-5 52-5v-8c0-4 0-13-5-17 0-4-4-9-9-13-4 0-13-4-17-4-8 0-13 0-21 0-9 0-17 0-30 4-8 0-21 4-29 9h-5v-34c9 0 17-4 30-4 13-5 21-5 34-5s25 0 34 5c13 0 22 4 30 12 5 4 13 9 17 17 0 9 5 21 5 34zM133 149v-51c-9 0-22 0-35 0-13 4-26 4-30 8-12 0-17 4-25 9-4 8-9 18-9 26s5 17 13 25c4 5 17 9 30 9 8 0 21-4 29-9 9-4 18-8 27-17z">
          <text:p/>
        </draw:path>
        <draw:path draw:style-name="gr2" draw:text-style-name="P2" draw:layer="layout" svg:width="0.165cm" svg:height="0.276cm" svg:x="5.744cm" svg:y="21.623cm" svg:viewBox="0 0 166 277" svg:d="M166 272h-29v-21c-9 9-22 13-31 17-8 4-21 9-34 9-21 0-38-9-55-26-13-22-17-43-17-77 0-17 0-30 4-42 5-13 13-26 22-34 4-9 16-13 25-17 13-4 21-9 34-9 8 0 17 0 25 5 10 0 18 4 27 8v-85h29zM137 220v-110c-9-4-17-4-27-8-4 0-12 0-21 0-17 0-34 4-42 17-9 13-17 34-17 55s4 42 12 51c9 12 22 22 39 22 8 0 17-4 29-10 10-4 18-8 27-17z">
          <text:p/>
        </draw:path>
        <draw:path draw:style-name="gr2" draw:text-style-name="P2" draw:layer="layout" svg:width="0.174cm" svg:height="0.204cm" svg:x="5.964cm" svg:y="21.695cm" svg:viewBox="0 0 175 205" svg:d="M175 106h-144c0 9 4 21 8 31 0 8 9 17 13 21s13 8 21 13c9 4 17 4 26 4 12 0 29-4 42-9 13-4 21-8 25-17h5v39c-13 4-22 8-34 8-13 4-26 9-38 9-30 0-55-9-72-30-17-17-27-38-27-73 0-30 10-55 27-72 17-21 38-30 67-30 26 0 43 9 60 21 12 17 21 39 21 68zM141 81c0-17-4-30-13-38-8-13-21-17-38-17s-29 4-42 17c-9 8-13 21-17 38z">
          <text:p/>
        </draw:path>
        <draw:polygon draw:style-name="gr2" draw:text-style-name="P2" draw:layer="layout" svg:width="0.166cm" svg:height="0.258cm" svg:x="6.311cm" svg:y="21.636cm" svg:viewBox="0 0 167 259" draw:points="167,259 0,259 0,0 34,0 34,225 167,225">
          <text:p/>
        </draw:polygon>
        <draw:path draw:style-name="gr2" draw:text-style-name="P2" draw:layer="layout" svg:width="0.038cm" svg:height="0.258cm" svg:x="6.502cm" svg:y="21.636cm" svg:viewBox="0 0 39 259" svg:d="M39 34h-39v-34h39zM35 259h-31v-195h31z">
          <text:p/>
        </draw:path>
        <draw:path draw:style-name="gr2" draw:text-style-name="P2" draw:layer="layout" svg:width="0.152cm" svg:height="0.204cm" svg:x="6.595cm" svg:y="21.695cm" svg:viewBox="0 0 153 205" svg:d="M153 188c-8 4-21 8-29 12-9 0-21 5-30 5-13 0-29-5-38-9-13-4-21-8-30-17-8-8-17-21-22-34-4-12-4-26-4-43 0-30 9-55 26-72 17-21 39-30 68-30 9 0 21 5 30 5 13 4 21 8 29 12v34c-8-4-21-13-29-17-13-4-21-4-34-4-17 0-30 4-42 17-9 13-17 30-17 55 0 21 8 43 17 56 12 8 25 17 42 17 8 0 17 0 21-4 9 0 13-5 17-5 9-4 13-4 17-8s4-4 8-9z">
          <text:p/>
        </draw:path>
        <draw:path draw:style-name="gr2" draw:text-style-name="P2" draw:layer="layout" svg:width="0.038cm" svg:height="0.258cm" svg:x="6.786cm" svg:y="21.636cm" svg:viewBox="0 0 39 259" svg:d="M39 34h-39v-34h39zM39 259h-35v-195h35z">
          <text:p/>
        </draw:path>
        <draw:path draw:style-name="gr2" draw:text-style-name="P2" draw:layer="layout" svg:width="0.119cm" svg:height="0.249cm" svg:x="6.87cm" svg:y="21.645cm" svg:viewBox="0 0 120 250" svg:d="M120 246c-4 0-13 4-17 4-9 0-17 0-21 0-17 0-34-4-43-12-13-13-18-30-18-51v-103h-21v-29h21v-55h35v55h64v29h-64v86c0 13 0 21 0 25s0 9 4 17c0 4 5 4 9 9 4 0 13 4 21 4 4 0 13 0 17-4 4 0 9-5 13-5z">
          <text:p/>
        </draw:path>
        <draw:path draw:style-name="gr2" draw:text-style-name="P2" draw:layer="layout" svg:width="0.161cm" svg:height="0.204cm" svg:x="7.018cm" svg:y="21.695cm" svg:viewBox="0 0 162 205" svg:d="M162 200h-34v-21c0 0-4 4-8 9-4 0-13 4-17 8-5 0-9 4-18 4-8 5-17 5-25 5-17 0-30-9-43-17-12-13-17-26-17-47 0-14 0-26 9-35 4-8 13-17 25-21 13-4 26-8 43-8 17-5 34-5 51-5v-8c0-4 0-13 0-17-4-4-8-9-12-13-5 0-9-4-18-4-4 0-13 0-21 0-9 0-17 0-26 4-13 0-21 4-34 9v-34c5 0 13-4 26-4 12-5 25-5 34-5 17 0 26 0 39 5 8 0 17 4 25 12 4 4 13 9 17 17 4 9 4 21 4 34zM128 149v-51c-8 0-21 0-34 0-13 4-22 4-30 8-9 0-17 4-26 9-4 8-8 18-8 26s4 17 13 25c4 5 17 9 29 9 13 0 22-4 31-9 8-4 21-8 25-17z">
          <text:p/>
        </draw:path>
        <draw:path draw:style-name="gr2" draw:text-style-name="P2" draw:layer="layout" svg:width="0.152cm" svg:height="0.271cm" svg:x="7.226cm" svg:y="21.695cm" svg:viewBox="0 0 153 272" svg:d="M153 188c-4 0-9 0-13 4-5 0-9 4-9 4 0 0 0 4 0 9 0 4 0 4 0 8 0 17-4 34-17 42-8 9-21 17-38 17-4 0-13 0-17-4-8 0-13 0-17 0v-30c4 0 9 5 13 5s8 4 17 4c8 0 21-4 25-9 4-4 9-12 9-21 0-4 0-4 0-8s0-4 0-9c-5 0-5 0-9 0 0 0 0 5-4 5-13 0-25-5-38-9s-21-8-30-17c-8-8-17-21-21-34-4-12-4-25-4-42 0-30 8-55 25-73 17-21 38-30 68-30 8 0 21 5 30 5 12 4 21 8 30 12v35c-9-4-22-14-30-18-13-4-22-4-34-4-17 0-30 4-43 18-8 13-12 30-12 55 0 21 4 42 12 55 13 8 26 17 43 17 8 0 17 0 21-4 8 0 13-5 17-5 8-4 13-4 17-8 5-4 5-4 9-9z">
          <text:p/>
        </draw:path>
        <draw:path draw:style-name="gr2" draw:text-style-name="P2" draw:layer="layout" svg:width="0.173cm" svg:height="0.284cm" svg:x="7.408cm" svg:y="21.615cm" svg:viewBox="0 0 174 285" svg:d="M174 183c0 30-4 55-21 72-17 21-39 30-64 30-30 0-51-9-68-30-13-17-21-42-21-72s8-55 21-76c17-17 38-26 68-26 25 0 47 9 64 26 17 21 21 46 21 76zM145 183c0-25-9-42-17-55-9-13-22-17-39-17-21 0-34 4-43 17-8 13-12 30-12 55s4 42 12 55c9 13 22 17 43 17 17 0 30-4 39-17 8-13 17-30 17-55zM157 0c0 17-4 30-12 39-4 8-17 13-31 13-4 0-13 0-17 0-4-5-8-9-12-13-9-5-13-9-17-9-5-5-5-5-13-5-4 0-9 0-13 9 0 5-4 9-4 18h-21c0-18 4-31 12-39 9-9 17-13 30-13 4 0 13 0 17 4 4 0 9 4 17 9 4 4 8 8 13 12 4 0 8 0 13 0s9 0 13-4c4-8 4-13 4-21z">
          <text:p/>
        </draw:path>
        <draw:path draw:style-name="gr2" draw:text-style-name="P2" draw:layer="layout" svg:width="0.173cm" svg:height="0.204cm" svg:x="7.624cm" svg:y="21.695cm" svg:viewBox="0 0 174 205" svg:d="M174 106h-145c0 9 5 21 9 31 4 8 8 17 13 21 8 4 12 8 21 13 9 4 18 4 30 4 13 0 26-4 38-9 13-4 22-8 26-17h4v39c-13 4-21 8-34 8-12 4-21 9-34 9-35 0-60-9-77-30-17-17-25-38-25-73 0-30 8-55 25-72 17-21 38-30 69-30 25 0 42 9 59 21 13 17 21 39 21 68zM140 81c0-17-4-30-12-38-9-13-21-17-38-17-18 0-31 4-39 17-13 8-17 21-22 38z">
          <text:p/>
        </draw:path>
        <draw:path draw:style-name="gr2" draw:text-style-name="P2" draw:layer="layout" svg:width="0.148cm" svg:height="0.204cm" svg:x="7.831cm" svg:y="21.695cm" svg:viewBox="0 0 149 205" svg:d="M149 141c0 21-4 34-21 47-13 8-34 17-60 17-13 0-25-5-38-9-13 0-21-4-30-8v-39c13 9 21 13 34 22 13 4 25 4 38 4s27 0 35-4c8-9 8-13 8-26 0-4 0-12-4-18-4-4-12-4-26-8-4 0-9-4-17-4-9 0-17 0-21-5-17-4-30-8-34-21-9-8-13-17-13-29 0-9 0-17 4-22 5-8 9-12 17-21 5-4 13-8 26-12 8 0 17-5 29-5 14 0 27 0 39 5 9 4 22 8 26 12v34c-9-8-17-13-30-17-12-4-26-4-35-4-12 0-21 0-29 4-9 4-13 13-13 21 0 9 0 13 9 17 4 5 12 9 21 9 8 4 12 4 21 4 9 4 14 4 18 4 17 4 25 13 34 21 8 5 12 17 12 31z">
          <text:p/>
        </draw:path>
        <draw:path draw:style-name="gr2" draw:text-style-name="P2" draw:layer="layout" svg:width="0.174cm" svg:height="0.204cm" svg:x="8.14cm" svg:y="21.695cm" svg:viewBox="0 0 175 205" svg:d="M175 106h-145c0 9 4 21 8 31 5 8 9 17 13 21 8 4 13 8 21 13 10 4 18 4 31 4s25-4 38-9c13-4 21-8 30-17v39c-13 4-22 8-34 8-13 4-21 9-34 9-35 0-60-9-77-30-17-17-26-38-26-73 0-30 9-55 26-72 17-21 38-30 68-30 26 0 47 9 60 21 12 17 21 39 21 68zM141 81c0-17-4-30-13-38-8-13-21-17-38-17-18 0-31 4-39 17-13 8-17 21-21 38z">
          <text:p/>
        </draw:path>
        <draw:path draw:style-name="gr2" draw:text-style-name="P2" draw:layer="layout" svg:width="0.211cm" svg:height="0.267cm" svg:x="8.475cm" svg:y="21.632cm" svg:viewBox="0 0 212 268" svg:d="M212 242c-4 4-12 4-17 9-4 4-12 4-21 8-4 0-12 4-21 4-8 0-17 5-25 5-22 0-38-5-51-9-18-4-31-13-43-25-9-13-17-26-26-43-4-17-8-34-8-59 0-21 4-38 8-55 9-17 17-31 26-43 12-9 25-17 43-26 13-4 29-8 51-8 12 0 25 0 38 4 17 4 29 9 46 17v43c-17-12-29-22-42-26-17-4-30-9-47-9-12 0-25 0-33 5-9 4-23 12-31 22-4 8-13 21-17 34-4 12-8 25-8 42 0 21 4 34 8 47 4 12 13 25 21 33 10 9 18 13 27 17 12 5 21 9 33 9 17 0 34-4 47-9 17-8 30-17 42-25z">
          <text:p/>
        </draw:path>
        <draw:path draw:style-name="gr2" draw:text-style-name="P2" draw:layer="layout" svg:width="0.178cm" svg:height="0.204cm" svg:x="8.72cm" svg:y="21.695cm" svg:viewBox="0 0 179 205" svg:d="M179 102c0 31-8 56-25 73-17 21-39 30-64 30-30 0-52-9-69-30-12-17-21-42-21-73 0-30 9-55 21-76 17-17 39-26 69-26 25 0 47 9 64 26 17 21 25 46 25 76zM145 102c0-25-4-42-17-55-8-13-21-17-38-17s-34 4-42 17c-10 13-14 30-14 55s4 43 14 56c8 13 25 17 42 17s30-4 38-17c13-13 17-31 17-56z">
          <text:p/>
        </draw:path>
        <draw:path draw:style-name="gr2" draw:text-style-name="P2" draw:layer="layout" svg:width="0.16cm" svg:height="0.199cm" svg:x="8.945cm" svg:y="21.695cm" svg:viewBox="0 0 161 200" svg:d="M161 200h-33v-111c0-8 0-17 0-25 0-9-5-13-5-17-4-9-8-9-12-13-9 0-13-4-23-4-8 0-21 4-29 8-9 5-17 9-26 17v145h-33v-195h33v21c9-9 17-13 30-17s21-9 35-9c21 0 34 5 46 17 13 13 17 34 17 55z">
          <text:p/>
        </draw:path>
        <draw:path draw:style-name="gr2" draw:text-style-name="P2" draw:layer="layout" svg:width="0.123cm" svg:height="0.249cm" svg:x="9.148cm" svg:y="21.645cm" svg:viewBox="0 0 124 250" svg:d="M124 246c-9 0-13 4-22 4-8 0-12 0-21 0-18 0-35-4-43-12-13-13-17-30-17-51v-103h-21v-29h21v-55h34v55h69v29h-69v86c0 13 0 21 0 25s0 9 4 17c4 4 9 4 14 9 4 0 8 4 17 4 8 0 12 0 17-4 8 0 12-5 12-5h5z">
          <text:p/>
        </draw:path>
        <draw:path draw:style-name="gr2" draw:text-style-name="P2" draw:layer="layout" svg:width="0.118cm" svg:height="0.194cm" svg:x="9.309cm" svg:y="21.7cm" svg:viewBox="0 0 119 195" svg:d="M119 38c-4-5-8-5-13-5-4 0-12 0-16 0-13 0-23 0-31 5-9 4-17 12-26 17v140h-33v-195h33v29c13-13 22-17 34-21 10-4 18-8 31-8 4 0 8 0 13 0 0 0 4 4 8 4z">
          <text:p/>
        </draw:path>
        <draw:path draw:style-name="gr2" draw:text-style-name="P2" draw:layer="layout" svg:width="0.161cm" svg:height="0.204cm" svg:x="9.444cm" svg:y="21.695cm" svg:viewBox="0 0 162 205" svg:d="M162 200h-30v-21c-4 0-8 4-12 9-5 0-9 4-13 8-9 0-13 4-21 4-4 5-14 5-27 5-17 0-29-9-42-17-13-13-17-26-17-47 0-14 4-26 9-35 4-8 16-17 25-21 13-4 25-8 43-8 17-5 34-5 55-5v-8c0-4-4-13-4-17-4-4-8-9-13-13-4 0-8-4-17-4-4 0-12 0-16 0-10 0-23 0-31 4-13 0-21 4-34 9v-34c4 0 13-4 25-4 13-5 26-5 40-5 12 0 25 0 33 5 9 0 17 4 26 12 8 4 12 9 17 17 4 9 4 21 4 34zM132 149v-51c-12 0-21 0-38 0-12 4-22 4-30 8-9 0-17 4-22 9-8 8-8 18-8 26s0 17 8 25c9 5 17 9 30 9 14 0 22-4 35-9 8-4 17-8 25-17z">
          <text:p/>
        </draw:path>
        <draw:path draw:style-name="gr2" draw:text-style-name="P2" draw:layer="layout" svg:width="0.123cm" svg:height="0.249cm" svg:x="9.647cm" svg:y="21.645cm" svg:viewBox="0 0 124 250" svg:d="M124 246c-8 0-13 4-21 4-9 0-13 0-21 0-17 0-35-4-44-12-12-13-17-30-17-51v-103h-21v-29h21v-55h35v55h68v29h-68v86c0 13 0 21 0 25s5 9 5 17c4 4 8 4 12 9 4 0 9 4 17 4 9 0 13 0 17-4 9 0 13-5 13-5h4z">
          <text:p/>
        </draw:path>
        <draw:path draw:style-name="gr2" draw:text-style-name="P2" draw:layer="layout" svg:width="0.177cm" svg:height="0.204cm" svg:x="9.8cm" svg:y="21.695cm" svg:viewBox="0 0 178 205" svg:d="M178 102c0 31-8 56-25 73-17 21-38 30-63 30-30 0-51-9-64-30-18-17-26-42-26-73 0-30 8-55 26-76 13-17 34-26 64-26 25 0 46 9 63 26 17 21 25 46 25 76zM145 102c0-25-5-42-17-55-9-13-21-17-38-17s-34 4-43 17c-8 13-12 30-12 55s4 43 12 56c9 13 26 17 43 17s29-4 38-17c12-13 17-31 17-56z">
          <text:p/>
        </draw:path>
        <draw:path draw:style-name="gr2" draw:text-style-name="P2" draw:layer="layout" svg:width="0.149cm" svg:height="0.204cm" svg:x="10.011cm" svg:y="21.695cm" svg:viewBox="0 0 150 205" svg:d="M150 141c0 21-5 34-22 47-13 8-35 17-60 17-13 0-25-5-38-9-13 0-21-4-30-8v-39c13 9 26 13 38 22 9 4 22 4 34 4 13 0 26 0 34-4 9-9 13-13 13-26 0-4-4-12-9-18-4-4-12-4-25-8-4 0-8-4-17-4-8 0-13 0-21-5-17-4-30-8-34-21-8-8-13-17-13-29 0-9 5-17 5-22 4-8 8-12 17-21 4-4 12-8 25-12 8 0 21-5 34-5 8 0 21 0 34 5 13 4 22 8 30 12v34h-4c-8-8-18-13-31-17-12-4-21-4-33-4-13 0-22 0-30 4-9 4-13 13-13 21 0 9 4 13 9 17 4 5 12 9 21 9 8 4 13 4 21 4 8 4 13 4 17 4 17 4 31 13 39 21 4 5 9 17 9 31z">
          <text:p/>
        </draw:path>
        <draw:polygon draw:style-name="gr2" draw:text-style-name="P2" draw:layer="layout" svg:width="0.152cm" svg:height="0.322cm" svg:x="10.168cm" svg:y="21.623cm" svg:viewBox="0 0 153 323" draw:points="153,0 30,323 0,323 124,0">
          <text:p/>
        </draw:polygon>
        <draw:polygon draw:style-name="gr2" draw:text-style-name="P2" draw:layer="layout" svg:width="0.216cm" svg:height="0.258cm" svg:x="10.337cm" svg:y="21.636cm" svg:viewBox="0 0 217 259" draw:points="217,30 124,30 124,259 89,259 89,30 0,30 0,0 217,0">
          <text:p/>
        </draw:polygon>
        <draw:path draw:style-name="gr2" draw:text-style-name="P2" draw:layer="layout" svg:width="0.212cm" svg:height="0.258cm" svg:x="10.587cm" svg:y="21.636cm" svg:viewBox="0 0 213 259" svg:d="M213 259h-47l-84-102h-48v102h-34v-259h73c13 0 25 0 38 4 9 0 17 5 26 9 12 8 16 17 21 25 8 9 8 17 8 34s-4 34-13 42c-8 13-21 26-38 30zM132 72c0-8 0-13-4-17-4-8-8-13-13-17-4-4-12-4-17-4-8-4-16-4-25-4h-39v97h34c9 0 22 0 30-4 5 0 13-4 17-9 9-4 9-12 13-17 4-8 4-17 4-25z">
          <text:p/>
        </draw:path>
        <draw:polygon draw:style-name="gr2" draw:text-style-name="P2" draw:layer="layout" svg:width="0.216cm" svg:height="0.258cm" svg:x="10.803cm" svg:y="21.636cm" svg:viewBox="0 0 217 259" draw:points="217,30 124,30 124,259 90,259 90,30 0,30 0,0 217,0">
          <text:p/>
        </draw:polygon>
        <draw:path draw:style-name="gr2" draw:text-style-name="P2" draw:layer="layout" svg:width="0.182cm" svg:height="0.267cm" svg:x="11.163cm" svg:y="21.632cm" svg:viewBox="0 0 183 268" svg:d="M183 179c0 25-9 46-26 63-16 17-38 26-63 26-13 0-25-5-34-9-8-4-21-8-25-17-14-8-22-21-27-38-4-13-8-34-8-55s4-42 8-59c5-17 13-34 27-48 8-13 21-25 38-29 12-9 34-13 55-13 4 0 13 0 17 0s8 4 12 4v34c-4-4-8-4-16-4-5-5-13-5-17-5-26 0-47 9-60 23-17 17-25 38-25 63 8-4 17-8 25-13 13-4 21-4 34-4s21 0 30 4c8 0 17 5 25 13 9 4 17 13 21 26 5 8 9 21 9 38zM149 179c0-9-4-17-4-26-4-8-9-12-17-17-4-4-13-8-17-8-9 0-13 0-21 0-9 0-17 0-26 0-8 4-17 8-25 13 0 4 0 4 0 8 0 0-4 4-4 8 0 17 4 30 8 43 4 8 9 17 13 25 8 4 13 9 17 9 8 4 12 4 21 4 17 0 30-4 38-13 13-13 17-25 17-46z">
          <text:p/>
        </draw:path>
        <draw:path draw:style-name="gr2" draw:text-style-name="P2" draw:layer="layout" svg:width="0.135cm" svg:height="0.169cm" svg:x="11.396cm" svg:y="21.632cm" svg:viewBox="0 0 136 170" svg:d="M136 166h-30v-17c-4 4-4 4-8 8-4 0-8 5-13 5-4 4-8 4-12 8-5 0-13 0-22 0-12 0-25-4-38-13-9-12-13-25-13-38 0-12 4-21 8-29 5-10 14-18 22-18 9-4 21-9 34-13 13 0 26 0 42 0v-4c0-9 0-13-4-17 0 0-4-4-8-9-4 0-9 0-13-4-4 0-8 0-17 0-8 0-17 4-25 4-13 5-17 5-21 9h-5v-30c5-4 13-4 26-4 8-4 17-4 29-4 22 0 43 4 51 13 13 12 17 25 17 42zM106 124v-44c-8 0-16 4-25 4-13 0-21 0-25 6-9 0-13 4-17 8-9 4-9 13-9 17 0 9 5 17 9 21 4 5 12 9 21 9 13 0 21-4 25-9 9-4 17-8 21-12z">
          <text:p/>
        </draw:path>
        <draw:path draw:style-name="gr2" draw:text-style-name="P2" draw:layer="layout" svg:width="0.212cm" svg:height="0.258cm" svg:x="11.717cm" svg:y="21.636cm" svg:viewBox="0 0 213 259" svg:d="M213 259h-48l-84-102h-47v102h-34v-259h72c13 0 26 0 38 4 9 0 22 5 26 9 13 8 17 17 25 25 4 9 4 17 4 34s-4 34-12 42c-9 13-21 26-38 30zM132 72c0-8 0-13-5-17 0-8-4-13-12-17-5-4-9-4-17-4-9-4-13-4-26-4h-38v97h34c13 0 21 0 30-4 8 0 12-4 17-9 8-4 12-12 12-17 5-8 5-17 5-25z">
          <text:p/>
        </draw:path>
        <draw:path draw:style-name="gr2" draw:text-style-name="P2" draw:layer="layout" svg:width="0.174cm" svg:height="0.204cm" svg:x="11.946cm" svg:y="21.695cm" svg:viewBox="0 0 175 205" svg:d="M175 106h-141c0 9 0 21 4 31 4 8 9 17 17 21 4 4 13 8 21 13 5 4 18 4 27 4 12 0 25-4 38-9 12-4 25-8 29-17v39c-8 4-21 8-34 8-8 4-21 9-33 9-31 0-56-9-78-30-17-17-25-38-25-73 0-30 8-55 25-72 17-21 43-30 69-30s47 9 59 21c17 17 22 39 22 68zM145 81c0-17-4-30-13-38-8-13-21-17-38-17-18 0-35 4-43 17-9 8-17 21-17 38z">
          <text:p/>
        </draw:path>
        <draw:path draw:style-name="gr2" draw:text-style-name="P2" draw:layer="layout" svg:width="0.17cm" svg:height="0.271cm" svg:x="12.153cm" svg:y="21.695cm" svg:viewBox="0 0 171 272" svg:d="M171 175c0 34-9 59-21 72-17 17-39 25-69 25-13 0-21-4-30-4-12 0-21-4-29-4v-34c8 0 17 4 25 8 13 0 25 5 34 5 13 0 22-5 30-5 9-4 13-8 17-12 5-5 5-9 9-17 0-4 0-13 0-21v-17c-9 8-17 17-26 17-8 4-22 8-34 8-26 0-43-8-55-25-13-17-22-38-22-72 0-13 5-30 9-43 4-8 8-22 17-30 8-9 17-13 29-17 9-4 22-9 30-9 13 0 22 0 31 5 8 0 12 4 21 8l4-8h30zM137 145v-107c-9-4-13-4-21-8-9 0-18 0-22 0-22 0-34 4-43 18-12 13-17 30-17 51s5 38 13 50c8 9 17 17 38 17 9 0 18-4 26-8 13 0 22-4 26-13z">
          <text:p/>
        </draw:path>
        <draw:path draw:style-name="gr2" draw:text-style-name="P2" draw:layer="layout" svg:width="0.038cm" svg:height="0.258cm" svg:x="12.386cm" svg:y="21.636cm" svg:viewBox="0 0 39 259" svg:d="M39 34h-39v-34h39zM35 259h-35v-195h35z">
          <text:p/>
        </draw:path>
        <draw:path draw:style-name="gr2" draw:text-style-name="P2" draw:layer="layout" svg:width="0.165cm" svg:height="0.284cm" svg:x="12.475cm" svg:y="21.615cm" svg:viewBox="0 0 166 285" svg:d="M166 280h-35v-21c-4 0-8 4-12 9-5 0-9 4-13 8-4 0-13 4-21 4-4 5-13 5-21 5-17 0-34-9-47-17-13-13-17-26-17-47 0-13 4-25 9-34 8-8 17-17 29-21 9-4 26-8 38-8 17-5 38-5 55-5v-8c0-4 0-13-4-17s-4-9-13-13c-4 0-8-4-12-4-9 0-17 0-21 0-9 0-17 0-30 4-9 0-21 4-34 9v-34c9 0 17-4 30-4 8-5 21-5 34-5 12 0 25 0 33 5 13 0 22 4 26 12 9 4 14 9 18 17 4 9 8 21 8 34zM131 229v-50c-8 0-21 0-33 0-13 4-26 4-34 8-9 0-17 4-22 9-4 8-8 17-8 25s4 17 8 25c9 5 17 9 30 9s26-4 34-9c8-4 17-8 25-17zM162 0c0 17-4 30-13 39-9 8-18 13-30 13-9 0-13 0-17 0-9-5-13-9-17-13-4-5-9-9-13-9-4-5-8-5-13-5-4 0-12 0-12 9-5 5-5 9-5 18h-25c0-18 9-31 13-39 8-9 21-13 29-13 9 0 13 0 17 4 9 0 13 4 17 9 5 4 9 8 13 12 4 0 8 0 13 0 8 0 12 0 12-4 5-8 9-13 9-21z">
          <text:p/>
        </draw:path>
        <draw:path draw:style-name="gr2" draw:text-style-name="P2" draw:layer="layout" svg:width="0.178cm" svg:height="0.204cm" svg:x="12.687cm" svg:y="21.695cm" svg:viewBox="0 0 179 205" svg:d="M179 102c0 31-9 56-26 73-18 21-39 30-64 30-26 0-47-9-64-30-17-17-25-42-25-73 0-30 8-55 25-76 17-17 38-26 64-26 25 0 46 9 64 26 17 21 26 46 26 76zM144 102c0-25-4-42-13-55-13-13-25-17-42-17s-30 4-43 17c-8 13-12 30-12 55s4 43 12 56c13 13 26 17 43 17s29-4 42-17c9-13 13-31 13-56z">
          <text:p/>
        </draw:path>
        <draw:path draw:style-name="gr2" draw:text-style-name="P2" draw:layer="layout" svg:width="0.245cm" svg:height="0.254cm" svg:x="3.052cm" svg:y="24.637cm" svg:viewBox="0 0 246 255" svg:d="M140 81c0-9 0-13 0-17-4-4-8-8-16-13-5 0-9 0-13-4-9 0-13 0-21 0h-26v72h21c9 0 17-4 26-4 8 0 13-4 17-9 4 0 8-4 12-8 0-4 0-13 0-17zM246 255h-80l-72-93h-30v93h-64v-255h111c13 0 25 0 38 5 13 0 21 4 30 8 8 9 16 17 25 26 4 8 8 17 8 33 0 17-4 34-17 47-8 8-21 22-33 31z">
          <text:p/>
        </draw:path>
        <draw:path draw:style-name="gr2" draw:text-style-name="P2" draw:layer="layout" svg:width="0.262cm" svg:height="0.36cm" svg:x="3.31cm" svg:y="24.54cm" svg:viewBox="0 0 263 361" svg:d="M263 225c0 43-8 77-33 98-23 25-56 38-99 38-38 0-72-13-97-38-21-21-34-55-34-98 0-38 13-71 34-97 25-21 59-34 97-34 43 0 76 13 99 34 25 26 33 59 33 97zM178 293c4-8 8-17 12-29 5-9 5-22 5-39 0-12 0-25-5-38-4-8-8-21-12-25-9-8-13-13-21-17-9 0-17-4-26-4-8 0-17 4-21 4-8 4-17 9-21 17-4 4-13 13-13 25-4 13-8 26-8 38 0 17 4 30 8 43 0 8 4 17 13 25 4 4 13 9 21 13 4 4 13 4 21 4 9 0 17 0 26-4 8-4 12-9 21-13zM207 69h-42l-34-35-29 35h-47l55-69h42z">
          <text:p/>
        </draw:path>
        <draw:polygon draw:style-name="gr2" draw:text-style-name="P2" draw:layer="layout" svg:width="0.267cm" svg:height="0.254cm" svg:x="3.627cm" svg:y="24.637cm" svg:viewBox="0 0 268 255" draw:points="268,255 199,255 199,85 153,196 111,196 60,85 60,255 0,255 0,0 77,0 132,127 191,0 268,0">
          <text:p/>
        </draw:polygon>
        <draw:path draw:style-name="gr2" draw:text-style-name="P2" draw:layer="layout" svg:width="0.228cm" svg:height="0.263cm" svg:x="3.958cm" svg:y="24.637cm" svg:viewBox="0 0 229 264" svg:d="M229 167c0 29-12 55-29 72-22 16-47 25-85 25s-68-9-86-25c-21-17-29-43-29-72v-167h68v162c0 17 0 30 9 38 8 9 21 13 38 13s25-4 34-13c8-8 13-21 13-38v-162h67z">
          <text:p/>
        </draw:path>
        <draw:polygon draw:style-name="gr2" draw:text-style-name="P2" draw:layer="layout" svg:width="0.182cm" svg:height="0.254cm" svg:x="4.246cm" svg:y="24.637cm" svg:viewBox="0 0 183 255" draw:points="183,255 0,255 0,0 64,0 64,209 183,209">
          <text:p/>
        </draw:polygon>
        <draw:path draw:style-name="gr2" draw:text-style-name="P2" draw:layer="layout" svg:width="0.262cm" svg:height="0.267cm" svg:x="4.453cm" svg:y="24.633cm" svg:viewBox="0 0 263 268" svg:d="M263 131c0 43-8 77-33 98-22 26-55 39-99 39-38 0-72-13-93-39-25-21-38-55-38-98 0-38 13-71 38-97 21-21 55-34 93-34 44 0 77 13 99 34 25 26 33 59 33 97zM179 199c4-8 8-17 12-29 5-9 5-22 5-39 0-12 0-25-5-38-4-8-8-21-12-25-9-8-13-13-21-17-9 0-17-4-27-4-8 0-12 4-21 4-8 4-17 9-21 17-4 4-9 13-13 25-4 13-8 26-8 38 0 17 4 30 8 43 0 8 9 17 13 25 4 4 13 9 21 13 4 4 13 4 21 4 10 0 18 0 27-4 8-4 12-9 21-13z">
          <text:p/>
        </draw:path>
        <draw:path draw:style-name="gr2" draw:text-style-name="P2" draw:layer="layout" svg:width="0.266cm" svg:height="0.254cm" svg:x="4.864cm" svg:y="24.637cm" svg:viewBox="0 0 267 255" svg:d="M267 255h-67l-22-50h-93l-17 50h-68l94-255h76zM166 158l-34-90-30 90z">
          <text:p/>
        </draw:path>
        <draw:path draw:style-name="gr2" draw:text-style-name="P2" draw:layer="layout" svg:width="0.246cm" svg:height="0.254cm" svg:x="5.164cm" svg:y="24.637cm" svg:viewBox="0 0 247 255" svg:d="M145 81c0-9-4-13-4-17-4-4-9-8-13-13-4 0-13 0-17-4-9 0-13 0-22 0h-25v72h21c13 0 22-4 26-4 9 0 13-4 21-9 5 0 5-4 9-8 0-4 4-13 4-17zM247 255h-81l-68-93h-34v93h-64v-255h111c17 0 30 0 38 5 13 0 22 4 30 8 13 9 17 17 25 26 5 8 9 17 9 33 0 17-4 34-13 47-8 8-21 22-38 31z">
          <text:p/>
        </draw:path>
        <draw:path draw:style-name="gr2" draw:text-style-name="P2" draw:layer="layout" svg:width="0.267cm" svg:height="0.254cm" svg:x="5.414cm" svg:y="24.637cm" svg:viewBox="0 0 268 255" svg:d="M268 255h-68l-21-50h-93l-17 50h-69l94-255h76zM166 158l-34-90-29 90z">
          <text:p/>
        </draw:path>
        <draw:path draw:style-name="gr2" draw:text-style-name="P2" draw:layer="layout" svg:width="0.229cm" svg:height="0.36cm" svg:x="5.71cm" svg:y="24.54cm" svg:viewBox="0 0 230 361" svg:d="M230 264c0 29-13 55-30 72-21 16-46 25-84 25-40 0-69-9-86-25-21-17-30-43-30-72v-166h68v161c0 17 4 30 8 38 9 9 22 13 40 13 17 0 29-4 33-13 9-8 13-21 13-38v-161h68zM166 0v4l-64 65h-38l43-69z">
          <text:p/>
        </draw:path>
        <draw:path draw:style-name="gr2" draw:text-style-name="P2" draw:layer="layout" svg:width="0.157cm" svg:height="0.259cm" svg:x="5.977cm" svg:y="24.637cm" svg:viewBox="0 0 158 260" svg:d="M158 184c0 8 0 21-5 29-4 13-8 17-17 26-8 8-21 12-29 16-13 5-30 5-47 5-8 0-21 0-35 0-8 0-17 0-25-5v-50h4c9 4 13 4 17 4 10 4 18 4 27 4 12 0 21 0 25-4 8-4 13-9 17-13 0-8 4-12 4-21 0-4 0-13 0-25v-102h-59v-48h123z">
          <text:p/>
        </draw:path>
        <draw:path draw:style-name="gr2" draw:text-style-name="P2" draw:layer="layout" svg:width="0.267cm" svg:height="0.267cm" svg:x="6.18cm" svg:y="24.633cm" svg:viewBox="0 0 268 268" svg:d="M268 131c0 43-13 77-38 98-21 26-55 39-93 39-43 0-78-13-99-39-25-21-38-55-38-98 0-38 13-71 38-97 21-21 56-34 99-34 38 0 72 13 93 34 25 26 38 59 38 97zM179 199c8-8 13-17 13-29 4-9 4-22 4-39 0-12 0-25-4-38-5-8-9-21-13-25-4-8-13-13-21-17-9 0-17-4-21-4-9 0-17 4-26 4-8 4-12 9-21 17-4 4-8 13-13 25-4 13-4 26-4 38 0 17 0 30 4 43 5 8 9 17 13 25 4 4 13 9 21 13 9 4 17 4 26 4 8 0 12 0 21-4 8-4 17-9 21-13z">
          <text:p/>
        </draw:path>
        <draw:path draw:style-name="gr2" draw:text-style-name="P2" draw:layer="layout" svg:width="0.242cm" svg:height="0.254cm" svg:x="6.616cm" svg:y="24.637cm" svg:viewBox="0 0 243 255" svg:d="M243 127c0 27-5 48-17 65-9 21-26 34-43 47-12 4-25 12-38 12-17 4-34 4-55 4h-90v-255h94c22 0 38 5 55 5 13 4 26 8 38 17 17 8 30 25 39 42 12 17 17 42 17 63zM175 127c0-16-4-29-9-42-8-13-17-21-29-29-9 0-13-5-21-5-9 0-17-4-34-4h-13v162h13c17 0 29 0 38 0 4-4 12-4 21-9 13-8 21-16 25-29 5-9 9-26 9-44z">
          <text:p/>
        </draw:path>
        <draw:polygon draw:style-name="gr2" draw:text-style-name="P2" draw:layer="layout" svg:width="0.187cm" svg:height="0.254cm" svg:x="6.908cm" svg:y="24.637cm" svg:viewBox="0 0 188 255" draw:points="188,255 0,255 0,0 188,0 188,51 69,51 69,94 179,94 179,145 69,145 69,209 188,209">
          <text:p/>
        </draw:polygon>
        <draw:path draw:style-name="gr2" draw:text-style-name="P2" draw:layer="layout" svg:width="0.267cm" svg:height="0.254cm" svg:x="7.247cm" svg:y="24.637cm" svg:viewBox="0 0 268 255" svg:d="M268 255h-68l-17-50h-97l-18 50h-68l98-255h77zM166 158l-34-90-29 90z">
          <text:p/>
        </draw:path>
        <draw:polygon draw:style-name="gr2" draw:text-style-name="P2" draw:layer="layout" svg:width="0.186cm" svg:height="0.254cm" svg:x="7.548cm" svg:y="24.637cm" svg:viewBox="0 0 187 255" draw:points="187,255 0,255 0,0 67,0 67,209 187,209">
          <text:p/>
        </draw:polygon>
        <draw:polygon draw:style-name="gr2" draw:text-style-name="P2" draw:layer="layout" svg:width="0.267cm" svg:height="0.254cm" svg:x="7.772cm" svg:y="24.637cm" svg:viewBox="0 0 268 255" draw:points="268,255 204,255 204,85 158,196 111,196 63,85 63,255 0,255 0,0 77,0 136,127 191,0 268,0">
          <text:p/>
        </draw:polygon>
        <draw:polygon draw:style-name="gr2" draw:text-style-name="P2" draw:layer="layout" svg:width="0.187cm" svg:height="0.254cm" svg:x="8.106cm" svg:y="24.637cm" svg:viewBox="0 0 188 255" draw:points="188,255 0,255 0,0 188,0 188,51 68,51 68,94 179,94 179,145 68,145 68,209 188,209">
          <text:p/>
        </draw:polygon>
        <draw:polygon draw:style-name="gr2" draw:text-style-name="P2" draw:layer="layout" svg:width="0.152cm" svg:height="0.254cm" svg:x="8.335cm" svg:y="24.637cm" svg:viewBox="0 0 153 255" draw:points="153,255 0,255 0,213 42,213 42,47 0,47 0,0 153,0 153,47 111,47 111,213 153,213">
          <text:p/>
        </draw:polygon>
        <draw:path draw:style-name="gr2" draw:text-style-name="P2" draw:layer="layout" svg:width="0.241cm" svg:height="0.254cm" svg:x="8.538cm" svg:y="24.637cm" svg:viewBox="0 0 242 255" svg:d="M242 127c0 27-4 48-16 65-9 21-22 34-39 47-12 4-29 12-42 12-17 4-34 4-55 4h-90v-255h94c21 0 38 5 55 5 13 4 26 8 38 17 17 8 30 25 43 42 8 17 12 42 12 63zM175 127c0-16-5-29-9-42s-17-21-29-29c-9 0-13-5-22-5-4 0-16-4-29-4h-17v162h17c13 0 25 0 34 0 8-4 12-4 21-9 13-8 21-16 25-29 4-9 9-26 9-44z">
          <text:p/>
        </draw:path>
        <draw:path draw:style-name="gr2" draw:text-style-name="P2" draw:layer="layout" svg:width="0.267cm" svg:height="0.254cm" svg:x="8.805cm" svg:y="24.637cm" svg:viewBox="0 0 268 255" svg:d="M268 255h-68l-17-50h-98l-17 50h-68l97-255h77zM166 158l-30-90-35 90z">
          <text:p/>
        </draw:path>
        <draw:polygon draw:style-name="gr2" draw:text-style-name="P2" draw:layer="layout" svg:width="0.182cm" svg:height="0.254cm" svg:x="9.228cm" svg:y="24.637cm" svg:viewBox="0 0 183 255" draw:points="183,51 68,51 68,98 175,98 175,150 68,150 68,255 0,255 0,0 183,0">
          <text:p/>
        </draw:polygon>
        <draw:polygon draw:style-name="gr2" draw:text-style-name="P2" draw:layer="layout" svg:width="0.148cm" svg:height="0.254cm" svg:x="9.448cm" svg:y="24.637cm" svg:viewBox="0 0 149 255" draw:points="149,255 0,255 0,213 38,213 38,47 0,47 0,0 149,0 149,47 107,47 107,213 149,213">
          <text:p/>
        </draw:polygon>
        <draw:polygon draw:style-name="gr2" draw:text-style-name="P2" draw:layer="layout" svg:width="0.187cm" svg:height="0.254cm" svg:x="9.647cm" svg:y="24.637cm" svg:viewBox="0 0 188 255" draw:points="188,255 0,255 0,0 68,0 68,209 188,209">
          <text:p/>
        </draw:polygon>
        <draw:polygon draw:style-name="gr2" draw:text-style-name="P2" draw:layer="layout" svg:width="0.228cm" svg:height="0.254cm" svg:x="9.872cm" svg:y="24.637cm" svg:viewBox="0 0 229 255" draw:points="229,255 166,255 166,145 68,145 68,255 0,255 0,0 68,0 68,94 166,94 166,0 229,0">
          <text:p/>
        </draw:polygon>
        <draw:path draw:style-name="gr2" draw:text-style-name="P2" draw:layer="layout" svg:width="0.263cm" svg:height="0.267cm" svg:x="10.155cm" svg:y="24.633cm" svg:viewBox="0 0 264 268" svg:d="M264 131c0 43-13 77-34 98-26 26-56 39-98 39-43 0-72-13-98-39-21-21-34-55-34-98 0-38 13-71 34-97 26-21 55-34 98-34 42 0 72 13 98 34 21 26 34 59 34 97zM174 199c8-8 13-17 17-29 0-9 5-22 5-39 0-12-5-25-5-38-4-8-9-21-17-25-4-8-13-13-17-17-9 0-17-4-25-4-9 0-17 4-26 4-4 4-13 9-17 17-8 4-13 13-17 25-4 13-4 26-4 38 0 17 0 30 4 43 4 8 9 17 13 25 8 4 13 9 21 13 9 4 17 4 26 4 8 0 16 0 25-4 4-4 13-9 17-13z">
          <text:p/>
        </draw:path>
        <draw:polygon draw:style-name="gr2" draw:text-style-name="P2" draw:layer="layout" svg:width="0.194cm" svg:height="0.259cm" svg:x="3.052cm" svg:y="25.069cm" svg:viewBox="0 0 195 260" draw:points="195,260 153,260 34,30 34,260 0,260 0,0 55,0 166,209 166,0 195,0">
          <text:p/>
        </draw:polygon>
        <draw:path draw:style-name="gr2" draw:text-style-name="P2" draw:layer="layout" svg:width="0.161cm" svg:height="0.292cm" svg:x="3.31cm" svg:y="25.04cm" svg:viewBox="0 0 162 293" svg:d="M162 289h-35v-26c-8 13-21 17-30 21-8 5-21 9-34 9-21 0-33-9-46-21-9-9-17-30-17-51v-128h34v110c0 8 0 18 0 26 0 9 4 13 4 17 4 4 9 9 13 13 4 0 12 4 21 4 8 0 17-4 30-8 8-5 17-9 25-17v-145h35zM132 0l-47 63h-26l30-63z">
          <text:p/>
        </draw:path>
        <draw:path draw:style-name="gr2" draw:text-style-name="P2" draw:layer="layout" svg:width="0.156cm" svg:height="0.203cm" svg:x="3.522cm" svg:y="25.129cm" svg:viewBox="0 0 157 204" svg:d="M157 187c-12 4-22 8-30 13-13 0-22 4-34 4-13 0-26-4-38-9-9-4-21-8-30-17-8-8-13-21-17-35-4-12-8-25-8-42 0-29 8-55 25-72 17-21 42-29 68-29 12 0 25 4 34 4 12 4 22 8 30 12v34c-12-4-22-12-35-17-8-4-21-4-29-4-17 0-34 4-43 17-12 13-16 30-16 55 0 21 4 42 16 56 9 9 26 17 43 17 8 0 12 0 21-4 4 0 13-4 17-4 4-5 8-5 14-9 4-4 8-4 12-8z">
          <text:p/>
        </draw:path>
        <draw:polygon draw:style-name="gr2" draw:text-style-name="P2" draw:layer="layout" svg:width="0.029cm" svg:height="0.271cm" svg:x="3.721cm" svg:y="25.057cm" svg:viewBox="0 0 30 272" draw:points="0,272 30,272 30,0 0,0">
          <text:p/>
        </draw:polygon>
        <draw:path draw:style-name="gr2" draw:text-style-name="P2" draw:layer="layout" svg:width="0.174cm" svg:height="0.203cm" svg:x="3.805cm" svg:y="25.129cm" svg:viewBox="0 0 175 204" svg:d="M175 105h-141c0 9 0 22 4 30 5 8 9 18 17 22 5 4 13 9 21 13 9 4 18 4 27 4 13 0 25-4 38-8 17-5 25-9 30-17h4v38c-13 4-26 8-34 8-13 5-25 9-38 9-31 0-56-9-73-30-21-17-30-39-30-73 0-29 9-55 26-72 17-21 42-29 68-29s47 8 60 21c17 17 21 38 21 67zM145 80c0-17-4-30-12-38-9-13-22-17-39-17-18 0-30 4-43 17-8 8-17 21-17 38z">
          <text:p/>
        </draw:path>
        <draw:path draw:style-name="gr2" draw:text-style-name="P2" draw:layer="layout" svg:width="0.178cm" svg:height="0.203cm" svg:x="4.013cm" svg:y="25.129cm" svg:viewBox="0 0 179 204" svg:d="M179 101c0 30-9 56-26 73-14 21-35 30-64 30-26 0-47-9-64-30-17-17-25-43-25-73 0-29 8-55 25-76 17-17 38-25 64-25 29 0 50 8 64 25 17 21 26 47 26 76zM144 101c0-25-5-42-13-55-9-13-25-17-42-17s-30 4-38 17c-13 13-17 30-17 55 0 26 4 42 17 56 8 13 21 17 38 17s29-4 42-17c8-14 13-30 13-56z">
          <text:p/>
        </draw:path>
        <draw:path draw:style-name="gr2" draw:text-style-name="P2" draw:layer="layout" svg:width="0.169cm" svg:height="0.275cm" svg:x="4.347cm" svg:y="25.057cm" svg:viewBox="0 0 170 276" svg:d="M170 272h-29v-22c-14 9-22 13-31 17-12 5-21 9-34 9-21 0-42-9-55-26-12-21-21-42-21-76 0-17 4-29 9-42 4-13 12-27 21-35 4-9 17-13 25-17 9-4 21-8 34-8 9 0 17 0 25 4 9 0 17 4 27 8v-84h29zM141 221v-110c-10-6-18-6-27-10-4 0-12 0-21 0-17 0-34 4-42 18-9 13-17 34-17 55s4 42 13 51c8 13 21 21 38 21 8 0 17-4 25-8 13-5 21-9 31-17z">
          <text:p/>
        </draw:path>
        <draw:path draw:style-name="gr2" draw:text-style-name="P2" draw:layer="layout" svg:width="0.174cm" svg:height="0.203cm" svg:x="4.567cm" svg:y="25.129cm" svg:viewBox="0 0 175 204" svg:d="M175 105h-140c0 9 4 22 4 30 5 8 9 18 17 22 5 4 13 9 21 13 9 4 17 4 26 4 13 0 25-4 42-8 13-5 21-9 26-17h4v38c-13 4-26 8-34 8-13 5-25 9-38 9-30 0-55-9-72-30-18-17-31-39-31-73 0-29 9-55 27-72 17-21 42-29 67-29 26 0 47 8 64 21 13 17 17 38 17 67zM145 80c0-17-4-30-12-38-9-13-22-17-39-17s-29 4-42 17c-8 8-17 21-17 38z">
          <text:p/>
        </draw:path>
        <draw:path draw:style-name="gr2" draw:text-style-name="P2" draw:layer="layout" svg:width="0.212cm" svg:height="0.267cm" svg:x="4.906cm" svg:y="25.065cm" svg:viewBox="0 0 213 268" svg:d="M213 242c-9 5-13 5-17 9-5 4-13 4-21 8-9 0-13 5-22 5-8 0-17 4-29 4-17 0-34-4-51-9-13-4-26-12-39-25s-21-26-26-42c-4-17-8-34-8-60 0-21 0-38 8-55 5-18 13-30 26-43 13-9 26-17 39-25 17-5 34-9 51-9s29 0 42 4c13 5 30 9 47 17v43h-5c-12-13-25-22-42-26-13-4-25-8-42-8-13 0-26 0-34 4-13 4-21 13-30 21-9 9-13 22-18 35-4 13-8 25-8 42 0 21 4 34 8 47 5 13 9 25 18 34 9 8 17 12 30 17 8 4 21 8 34 8 17 0 29-4 46-8 13-9 26-17 38-26h5z">
          <text:p/>
        </draw:path>
        <draw:path draw:style-name="gr2" draw:text-style-name="P2" draw:layer="layout" svg:width="0.178cm" svg:height="0.203cm" svg:x="5.151cm" svg:y="25.129cm" svg:viewBox="0 0 179 204" svg:d="M179 101c0 30-8 56-21 73-17 21-38 30-68 30-26 0-47-9-64-30-17-17-26-43-26-73 0-29 9-55 26-76 17-17 38-25 64-25 30 0 51 8 68 25 13 21 21 47 21 76zM145 101c0-25-4-42-12-55-9-13-26-17-43-17s-30 4-39 17c-12 13-17 30-17 55 0 26 5 42 17 56 9 13 22 17 39 17s34-4 43-17c8-14 12-30 12-56z">
          <text:p/>
        </draw:path>
        <draw:path draw:style-name="gr2" draw:text-style-name="P2" draw:layer="layout" svg:width="0.161cm" svg:height="0.199cm" svg:x="5.38cm" svg:y="25.129cm" svg:viewBox="0 0 162 200" svg:d="M162 200h-35v-112c0-8 0-16 0-25-4-8-4-13-8-17 0-8-5-8-13-13-4 0-13-4-21-4-9 0-17 4-26 9-8 4-21 8-29 17v145h-30v-196h30v21c12-9 21-13 34-17 8-4 21-8 29-8 21 0 38 4 52 16 8 13 17 34 17 56z">
          <text:p/>
        </draw:path>
        <draw:path draw:style-name="gr2" draw:text-style-name="P2" draw:layer="layout" svg:width="0.119cm" svg:height="0.25cm" svg:x="5.583cm" svg:y="25.078cm" svg:viewBox="0 0 120 251" svg:d="M120 246c-4 0-13 5-17 5-9 0-17 0-21 0-21 0-34-5-47-13-8-13-14-30-14-52v-102h-21v-29h21v-55h31v55h68v29h-68v85c0 13 4 21 4 25 0 6 0 10 5 18 0 5 4 5 8 9 4 0 13 4 21 4 4 0 13 0 17-4 4 0 9-4 13-4z">
          <text:p/>
        </draw:path>
        <draw:path draw:style-name="gr2" draw:text-style-name="P2" draw:layer="layout" svg:width="0.119cm" svg:height="0.195cm" svg:x="5.744cm" svg:y="25.133cm" svg:viewBox="0 0 120 196" svg:d="M120 38c-9-4-13-4-17-4s-10 0-18 0c-9 0-17 0-26 4-12 4-21 13-29 17v141h-30v-196h30v29c12-12 25-17 34-21 12-4 21-8 29-8 10 0 14 0 14 0 4 0 8 4 13 4z">
          <text:p/>
        </draw:path>
        <draw:path draw:style-name="gr2" draw:text-style-name="P2" draw:layer="layout" svg:width="0.165cm" svg:height="0.203cm" svg:x="5.875cm" svg:y="25.129cm" svg:viewBox="0 0 166 204" svg:d="M166 200h-34v-22c0 0-5 5-9 9-8 0-13 4-17 8-4 0-8 5-17 5-8 4-17 4-25 4-17 0-30-9-42-17-13-13-22-26-22-48 0-12 5-25 13-34 4-8 13-17 25-21 13-4 26-8 43-8 17-4 34-4 51-4v-9c0-4 0-13-5-17 0-4-4-8-8-13-4 0-13-4-17-4-8 0-13 0-21 0-9 0-17 0-30 4-8 0-21 5-29 9h-5v-34c9 0 17-4 30-4 13-4 21-4 34-4s25 0 38 4c8 0 17 4 25 12 6 5 14 9 18 17 0 9 4 22 4 34zM132 149v-52c-9 0-22 0-34 0-13 4-26 4-30 8-13 0-17 5-25 9-5 8-9 17-9 25 0 10 4 18 13 27 4 4 17 8 30 8 8 0 21-4 29-8 9-5 17-9 26-17z">
          <text:p/>
        </draw:path>
        <draw:path draw:style-name="gr2" draw:text-style-name="P2" draw:layer="layout" svg:width="0.118cm" svg:height="0.25cm" svg:x="6.083cm" svg:y="25.078cm" svg:viewBox="0 0 119 251" svg:d="M119 246c-4 0-13 5-18 5-8 0-17 0-21 0-21 0-34-5-42-13-13-13-17-30-17-52v-102h-21v-29h21v-55h34v55h64v29h-64v85c0 13 0 21 0 25 0 6 0 10 4 18 0 5 4 5 9 9 4 0 12 4 21 4 4 0 12 0 17-4 4 0 9-4 13-4z">
          <text:p/>
        </draw:path>
        <draw:path draw:style-name="gr2" draw:text-style-name="P2" draw:layer="layout" svg:width="0.174cm" svg:height="0.203cm" svg:x="6.231cm" svg:y="25.129cm" svg:viewBox="0 0 175 204" svg:d="M175 101c0 30-9 56-22 73-17 21-38 30-67 30-27 0-48-9-65-30-17-17-21-43-21-73 0-29 4-55 21-76 17-17 38-25 65-25 29 0 50 8 67 25 13 21 22 47 22 76zM141 101c0-25-5-42-13-55s-21-17-42-17c-18 0-31 4-39 17-9 13-17 30-17 55 0 26 8 42 17 56 8 13 21 17 39 17 21 0 34-4 42-17 8-14 13-30 13-56z">
          <text:p/>
        </draw:path>
        <draw:path draw:style-name="gr2" draw:text-style-name="P2" draw:layer="layout" svg:width="0.148cm" svg:height="0.203cm" svg:x="6.447cm" svg:y="25.129cm" svg:viewBox="0 0 149 204" svg:d="M149 139c0 22-8 35-22 48-13 8-34 17-59 17-13 0-26-4-38-9-13 0-22-4-30-8v-38c13 8 21 12 34 21 12 4 25 4 38 4s25 0 34-4c4-9 8-13 8-27 0-4 0-12-4-16-4-5-13-5-25-9-5 0-13-4-17-4-9 0-17 0-22-4-16-5-29-9-38-22-4-8-8-16-8-29 0-9 0-17 4-21 4-9 9-13 17-22 4-4 13-8 21-12 13 0 21-4 34-4s25 0 34 4c13 4 21 8 31 12v34c-10-8-18-12-31-17-13-4-25-4-34-4-13 0-21 0-30 4-8 5-12 13-12 22 0 8 0 12 4 17 8 4 13 8 25 8 5 4 13 4 22 4 4 4 12 4 16 4 17 5 26 13 34 22 10 4 14 17 14 29z">
          <text:p/>
        </draw:path>
        <draw:polygon draw:style-name="gr2" draw:text-style-name="P2" draw:layer="layout" svg:width="0.152cm" svg:height="0.321cm" svg:x="6.604cm" svg:y="25.057cm" svg:viewBox="0 0 153 322" draw:points="153,0 30,322 0,322 123,0">
          <text:p/>
        </draw:polygon>
        <draw:path draw:style-name="gr2" draw:text-style-name="P2" draw:layer="layout" svg:width="0.211cm" svg:height="0.267cm" svg:x="6.79cm" svg:y="25.065cm" svg:viewBox="0 0 212 268" svg:d="M212 242c-4 5-12 5-16 9-5 4-13 4-22 8-4 0-12 5-21 5-8 0-17 4-25 4-21 0-38-4-51-9-18-4-31-12-43-25-9-13-17-26-26-42-4-17-8-34-8-60 0-21 4-38 8-55 4-18 17-30 26-43 12-9 25-17 39-25 17-5 34-9 55-9 12 0 25 0 38 4 13 5 30 9 46 17v43h-4c-12-13-25-22-38-26-17-4-30-8-46-8-13 0-26 0-34 4-13 4-21 13-31 21-8 9-13 22-17 35s-8 25-8 42c0 21 4 34 8 47s13 25 17 34c10 8 22 12 31 17 12 4 21 8 34 8 16 0 33-4 46-8 13-9 26-17 38-26h4z">
          <text:p/>
        </draw:path>
        <draw:polygon draw:style-name="gr2" draw:text-style-name="P2" draw:layer="layout" svg:width="0.165cm" svg:height="0.259cm" svg:x="7.048cm" svg:y="25.069cm" svg:viewBox="0 0 166 260" draw:points="166,260 0,260 0,0 34,0 34,226 166,226">
          <text:p/>
        </draw:polygon>
        <draw:path draw:style-name="gr2" draw:text-style-name="P2" draw:layer="layout" svg:width="0.212cm" svg:height="0.267cm" svg:x="7.234cm" svg:y="25.065cm" svg:viewBox="0 0 213 268" svg:d="M213 242c-4 5-13 5-17 9s-13 4-21 8c-4 0-13 5-21 5-9 0-17 4-26 4-21 0-38-4-51-9-16-4-29-12-43-25-8-13-17-26-25-42-4-17-9-34-9-60 0-21 5-38 9-55 8-18 17-30 25-43 14-9 27-17 43-25 13-5 30-9 51-9 13 0 26 0 38 4 17 5 30 9 47 17v43h-4c-13-13-26-22-38-26-17-4-30-8-47-8-13 0-25 0-34 4-13 4-21 13-29 21-9 9-13 22-18 35s-9 25-9 42c0 21 4 34 9 47s13 25 22 34c4 8 17 12 25 17 13 4 21 8 34 8 17 0 34-4 47-8 12-9 29-17 38-26h4z">
          <text:p/>
        </draw:path>
        <draw:polygon draw:style-name="gr2" draw:text-style-name="P2" draw:layer="layout" svg:width="0.153cm" svg:height="0.321cm" svg:x="7.454cm" svg:y="25.057cm" svg:viewBox="0 0 154 322" draw:points="154,0 30,322 0,322 124,0">
          <text:p/>
        </draw:polygon>
        <draw:polygon draw:style-name="gr2" draw:text-style-name="P2" draw:layer="layout" svg:width="0.22cm" svg:height="0.259cm" svg:x="7.62cm" svg:y="25.069cm" svg:viewBox="0 0 221 260" draw:points="221,30 127,30 127,260 93,260 93,30 0,30 0,0 221,0">
          <text:p/>
        </draw:polygon>
        <draw:path draw:style-name="gr2" draw:text-style-name="P2" draw:layer="layout" svg:width="0.207cm" svg:height="0.259cm" svg:x="7.874cm" svg:y="25.069cm" svg:viewBox="0 0 208 260" svg:d="M208 260h-42l-86-102h-47v102h-33v-260h67c17 0 31 0 44 5 8 0 17 4 25 8 8 8 17 17 21 25 4 9 9 17 9 34 0 18-5 35-13 48-9 8-21 21-38 25zM132 72c0-8-4-12-4-17-5-8-9-12-13-17-4-4-13-4-17-4-10-4-18-4-27-4h-38v98h34c9 0 17 0 26-4 9 0 18-4 22-8 4-5 8-13 13-17 0-9 4-18 4-27z">
          <text:p/>
        </draw:path>
        <draw:polygon draw:style-name="gr2" draw:text-style-name="P2" draw:layer="layout" svg:width="0.22cm" svg:height="0.259cm" svg:x="8.081cm" svg:y="25.069cm" svg:viewBox="0 0 221 260" draw:points="221,30 127,30 127,260 93,260 93,30 0,30 0,0 221,0">
          <text:p/>
        </draw:polygon>
        <draw:path draw:style-name="gr2" draw:text-style-name="P2" draw:layer="layout" svg:width="0.182cm" svg:height="0.267cm" svg:x="8.445cm" svg:y="25.065cm" svg:viewBox="0 0 183 268" svg:d="M183 179c0 25-8 46-25 63s-38 26-64 26c-13 0-25-4-34-9-12-4-21-8-29-17-9-8-18-21-23-38-4-12-8-34-8-55s4-42 8-59c5-17 14-35 23-48 12-12 25-25 38-29 17-9 38-13 59-13 4 0 8 0 17 0 4 0 8 4 13 4v34h-5c0-4-4-4-12-4-5-4-13-4-21-4-22 0-43 8-60 21-12 17-21 39-25 64 13-4 21-8 30-12 8-5 21-5 33-5 9 0 22 0 30 5 4 0 13 4 25 12 9 5 17 13 22 26 4 8 8 21 8 38zM149 179c0-9-4-17-8-26 0-8-9-12-13-16-8-5-13-9-17-9-8 0-13 0-21 0-9 0-21 0-30 0-8 4-17 9-25 13 0 4 0 4 0 8 0 0 0 4 0 9 0 17 4 29 8 42 0 8 9 17 13 25 4 5 13 9 17 9 8 4 13 4 21 4 17 0 30-4 38-13 9-12 17-25 17-46z">
          <text:p/>
        </draw:path>
        <draw:path draw:style-name="gr2" draw:text-style-name="P2" draw:layer="layout" svg:width="0.135cm" svg:height="0.169cm" svg:x="8.674cm" svg:y="25.065cm" svg:viewBox="0 0 136 170" svg:d="M136 166h-30v-17c-4 4-8 4-8 9-4 0-8 4-13 4-4 4-8 4-17 8-4 0-8 0-17 0-18 0-26-4-39-12-8-13-12-26-12-38 0-13 0-22 8-30 4-9 9-17 21-17 10-4 18-8 35-13 13 0 26 0 42 0v-4c0-8 0-13-4-17 0 0-4-4-8-9-4 0-9 0-13-5-4 0-8 0-17 0-8 0-17 5-31 5-8 5-16 5-21 9v-30c5-5 13-5 21-5 14-4 23-4 31-4 26 0 42 4 55 13 9 12 17 26 17 43zM106 124v-43c-8 0-16 5-29 5-9 0-17 0-26 4-4 0-12 4-18 8-4 5-4 13-4 17 0 9 0 17 10 22 4 4 12 8 21 8 8 0 17-4 25-8 9-5 13-9 21-13z">
          <text:p/>
        </draw:path>
        <draw:path draw:style-name="gr2" draw:text-style-name="P2" draw:layer="layout" svg:width="0.211cm" svg:height="0.259cm" svg:x="9cm" svg:y="25.069cm" svg:viewBox="0 0 212 260" svg:d="M212 260h-47l-85-102h-47v102h-33v-260h72c12 0 25 0 38 5 8 0 17 4 25 8 9 8 17 17 21 25 9 9 9 17 9 34 0 18-5 35-13 48-8 8-21 21-38 25zM131 72c0-8-4-12-4-17-5-8-9-12-13-17-4-4-13-4-17-4-9-4-17-4-25-4h-39v98h34c9 0 21 0 26-4 8 0 17-4 21-8 4-5 8-13 13-17 0-9 4-18 4-27z">
          <text:p/>
        </draw:path>
        <draw:path draw:style-name="gr2" draw:text-style-name="P2" draw:layer="layout" svg:width="0.174cm" svg:height="0.203cm" svg:x="9.228cm" svg:y="25.129cm" svg:viewBox="0 0 175 204" svg:d="M175 105h-140c0 9 0 22 4 30 5 8 9 18 13 22 8 4 13 9 21 13 9 4 17 4 30 4 12 0 25-4 38-8 13-5 21-9 30-17v38c-13 4-22 8-34 8-9 5-22 9-34 9-34 0-59-9-77-30-17-17-26-39-26-73 0-29 9-55 26-72 18-21 39-29 68-29 26 0 47 8 60 21 12 17 21 38 21 67zM145 80c0-17-8-30-13-38-8-13-25-17-42-17s-30 4-38 17c-13 8-17 21-17 38z">
          <text:p/>
        </draw:path>
        <draw:path draw:style-name="gr2" draw:text-style-name="P2" draw:layer="layout" svg:width="0.169cm" svg:height="0.27cm" svg:x="9.436cm" svg:y="25.129cm" svg:viewBox="0 0 170 271" svg:d="M170 174c0 34-9 59-21 72-17 17-39 25-73 25-9 0-17-4-30-4-8 0-17-4-25-4v-34c4 0 12 4 25 9 13 0 21 4 34 4s21-4 30-4c5-5 13-9 18-13 0-4 4-9 8-17 0-4 0-13 0-21v-17c-8 8-17 17-26 17-13 4-21 8-34 8-26 0-43-8-55-25-13-17-21-38-21-73 0-13 0-30 8-42 4-9 9-22 17-30 8-9 17-13 25-17 13-4 22-8 34-8 13 0 21 0 31 4 4 0 13 4 21 8l4-8h30zM136 144v-106c-8-5-17-5-21-9-10 0-18 0-26 0-17 0-30 4-43 17-8 13-13 30-13 51 0 22 5 39 9 52 8 8 21 17 38 17 13 0 21-5 30-9 9 0 18-4 26-13z">
          <text:p/>
        </draw:path>
        <draw:path draw:style-name="gr2" draw:text-style-name="P2" draw:layer="layout" svg:width="0.034cm" svg:height="0.259cm" svg:x="9.668cm" svg:y="25.069cm" svg:viewBox="0 0 35 260" svg:d="M35 34h-35v-34h35zM35 260h-35v-196h35z">
          <text:p/>
        </draw:path>
        <draw:path draw:style-name="gr2" draw:text-style-name="P2" draw:layer="layout" svg:width="0.161cm" svg:height="0.284cm" svg:x="9.757cm" svg:y="25.048cm" svg:viewBox="0 0 162 285" svg:d="M162 280h-29v-22c-5 0-9 5-13 9-4 0-9 4-13 8-8 0-13 5-21 5-5 5-14 5-26 5-17 0-30-10-43-18-12-13-17-26-17-47 0-12 5-25 9-34 4-8 17-17 25-21 13-4 26-8 43-8 17-4 34-4 56-4v-9c0-4-5-13-5-17-4-4-8-8-12-13-5 0-9-4-17-4-5 0-13 0-18 0-9 0-21 0-30 4-13 0-21 5-34 9v-34c5 0 13-4 26-4 12-4 25-4 38-4s26 0 35 4c8 0 17 4 25 12 9 5 13 9 17 17 4 9 4 22 4 34zM133 229v-51c-13 0-22 0-39 0-13 4-22 4-30 8-9 0-17 5-21 9-9 8-9 17-9 25 0 9 0 17 9 26 8 4 17 8 29 8 14 0 22-4 35-8 9-5 17-9 26-17zM162 0c-4 17-8 30-12 38-9 9-22 13-34 13-5 0-9 0-17 0-5-4-9-9-13-13-5-4-14-8-14-8-4-4-8-4-12-4-9 0-13 0-13 8-4 4-9 8-9 17h-21c0-17 5-30 13-38 8-9 17-13 30-13 8 0 12 0 17 4 4 0 13 5 17 9 5 4 9 8 13 13 4 0 9 0 13 0s8 0 13-5c4-8 4-12 4-21z">
          <text:p/>
        </draw:path>
        <draw:path draw:style-name="gr2" draw:text-style-name="P2" draw:layer="layout" svg:width="0.178cm" svg:height="0.203cm" svg:x="9.969cm" svg:y="25.129cm" svg:viewBox="0 0 179 204" svg:d="M179 101c0 30-9 56-26 73-17 21-38 30-63 30-30 0-51-9-65-30-17-17-25-43-25-73 0-29 8-55 25-76 14-17 35-25 65-25 25 0 46 8 63 25 17 21 26 47 26 76zM145 101c0-25-4-42-17-55-8-13-21-17-38-17s-34 4-42 17c-9 13-13 30-13 55 0 26 4 42 13 56 12 13 25 17 42 17s30-4 38-17c13-14 17-30 17-56z">
          <text:p/>
        </draw:path>
        <draw:path draw:style-name="gr6" draw:text-style-name="P7" draw:layer="layout" svg:width="1.825cm" svg:height="1.829cm" svg:x="13.762cm" svg:y="12.691cm" svg:viewBox="0 0 1826 1830" svg:d="M1771 1368h4c8 0 13 5 13 9 0 8-5 8-13 8h-4zM1732 1390c0 25 22 42 47 42s47-17 47-42c0-26-22-47-47-47s-47 21-47 47zM1771 1394h4c8 0 13 4 13 8l4 13h8l-4-13c0-4-4-12-8-12 4-5 12-5 12-13-4-9-8-17-25-17h-13v55h9zM1745 1390c0-22 17-34 34-34 21 0 34 12 34 34 0 16-13 33-34 33-17 0-34-17-34-33zM1813 1267c8-17 13-21 13-34 0-72-128-110-310-110-64 0-140 8-225 13-59-30-114-68-165-106-135-111-228-289-288-467 26-144 26-271 34-411-17 64-29 166-59 318-34-110-47-216-47-301 0-17 0-131 43-156 25 12 55 38 63 106 26-119-21-119-93-119-59 0-59 152-59 191 0 50 4 114 17 177 12 64 25 136 42 204 0 101-478 1232-741 1232-13-63 114-241 292-376-254 135-330 288-330 351 0 38 76 51 81 51 88 0 228-131 427-474 216-77 500-136 754-161 160 84 338 131 448 131 56 0 90-13 94-42-12 8-29 12-55 12-85 0-229-46-377-114 135-8 449-21 441 85zM508 1347c212-365 271-547 305-674 127 318 292 424 381 475-216 38-462 102-686 199z">
          <text:p/>
        </draw:path>
        <draw:path draw:style-name="gr2" draw:text-style-name="P2" draw:layer="layout" svg:width="0.237cm" svg:height="0.284cm" svg:x="10.663cm" svg:y="12.915cm" svg:viewBox="0 0 238 285" svg:d="M171 195l29 90h38l-97-285h-43l-98 285h38l30-90zM76 170l26-85c4-17 13-34 17-51 5 17 9 34 14 51l29 85z">
          <text:p/>
        </draw:path>
        <draw:path draw:style-name="gr2" draw:text-style-name="P2" draw:layer="layout" svg:width="0.211cm" svg:height="0.284cm" svg:x="10.943cm" svg:y="12.915cm" svg:viewBox="0 0 212 285" svg:d="M34 285v-120c0-46 0-80-5-118h5c12 30 29 63 50 93l90 145h38v-285h-34v119c0 46 0 80 5 118-17-29-30-59-52-93l-93-144h-38v285z">
          <text:p/>
        </draw:path>
        <draw:polygon draw:style-name="gr2" draw:text-style-name="P2" draw:layer="layout" svg:width="0.212cm" svg:height="0.284cm" svg:x="11.184cm" svg:y="12.915cm" svg:viewBox="0 0 213 285" draw:points="89,285 128,285 128,34 213,34 213,0 0,0 0,34 89,34">
          <text:p/>
        </draw:polygon>
        <draw:path draw:style-name="gr2" draw:text-style-name="P2" draw:layer="layout" svg:width="0.263cm" svg:height="0.292cm" svg:x="11.408cm" svg:y="12.911cm" svg:viewBox="0 0 264 293" svg:d="M136 0c-76 0-136 59-136 149 0 89 55 144 132 144 72 0 132-51 132-148 0-86-52-145-128-145zM132 30c63 0 93 60 93 119 0 64-34 115-93 115-60 0-89-51-89-115 0-59 29-119 89-119z">
          <text:p/>
        </draw:path>
        <draw:path draw:style-name="gr2" draw:text-style-name="P2" draw:layer="layout" svg:width="0.212cm" svg:height="0.284cm" svg:x="11.717cm" svg:y="12.915cm" svg:viewBox="0 0 213 285" svg:d="M34 285v-120c0-46 0-80-4-118h4c13 30 30 63 51 93l89 145h39v-285h-35v119c0 46 0 80 4 118-12-29-29-59-50-93l-94-144h-38v285z">
          <text:p/>
        </draw:path>
        <draw:polygon draw:style-name="gr2" draw:text-style-name="P2" draw:layer="layout" svg:width="0.038cm" svg:height="0.284cm" svg:x="11.993cm" svg:y="12.915cm" svg:viewBox="0 0 39 285" draw:points="0,285 39,285 39,0 0,0">
          <text:p/>
        </draw:polygon>
        <draw:path draw:style-name="gr2" draw:text-style-name="P2" draw:layer="layout" svg:width="0.237cm" svg:height="0.284cm" svg:x="12.073cm" svg:y="12.915cm" svg:viewBox="0 0 238 285" svg:d="M166 195l34 90h38l-97-285h-44l-97 285h38l30-90zM72 170l30-85c4-17 8-34 12-51h5c4 17 8 34 12 51l31 85z">
          <text:p/>
        </draw:path>
        <draw:path draw:style-name="gr2" draw:text-style-name="P2" draw:layer="layout" svg:width="0.174cm" svg:height="0.292cm" svg:x="12.424cm" svg:y="12.911cm" svg:viewBox="0 0 175 293" svg:d="M0 276c17 9 47 17 72 17 69 0 103-38 103-80 0-43-25-64-73-85-38-13-59-25-59-56 0-17 17-42 55-42 26 0 47 8 56 17l8-30c-12-8-34-17-64-17-55 0-89 34-89 76 0 44 25 69 72 82 39 17 56 29 56 59 0 25-22 47-60 47-26 0-51-9-64-17z">
          <text:p/>
        </draw:path>
        <draw:polygon draw:style-name="gr2" draw:text-style-name="P2" draw:layer="layout" svg:width="0.156cm" svg:height="0.284cm" svg:x="12.649cm" svg:y="12.915cm" svg:viewBox="0 0 157 285" draw:points="145,123 34,123 34,34 153,34 153,0 0,0 0,285 157,285 157,255 34,255 34,153 145,153">
          <text:p/>
        </draw:polygon>
        <draw:path draw:style-name="gr2" draw:text-style-name="P2" draw:layer="layout" svg:width="0.182cm" svg:height="0.288cm" svg:x="12.852cm" svg:y="12.915cm" svg:viewBox="0 0 183 289" svg:d="M0 285c13 0 34 4 59 4 47 0 76-8 98-25 13-17 26-34 26-59 0-43-35-65-60-73 29-9 47-34 47-60 0-25-8-42-22-50-21-17-42-22-80-22-26 0-51 0-68 5zM38 30c8 0 17 0 34 0 38 0 59 13 59 42 0 30-21 51-59 51h-34zM38 150h30c42 0 76 16 76 55 0 42-38 55-76 55-13 0-22 0-30 0z">
          <text:p/>
        </draw:path>
        <draw:path draw:style-name="gr2" draw:text-style-name="P2" draw:layer="layout" svg:width="0.237cm" svg:height="0.284cm" svg:x="13.059cm" svg:y="12.915cm" svg:viewBox="0 0 238 285" svg:d="M171 195l29 90h38l-97-285h-42l-99 285h38l30-90zM77 170l26-85c8-17 13-34 17-51 4 17 8 34 17 51l25 85z">
          <text:p/>
        </draw:path>
        <draw:path draw:style-name="gr2" draw:text-style-name="P2" draw:layer="layout" svg:width="0.169cm" svg:height="0.292cm" svg:x="13.326cm" svg:y="12.911cm" svg:viewBox="0 0 170 293" svg:d="M0 276c13 9 42 17 72 17 69 0 98-38 98-80 0-43-25-64-73-85-38-13-55-25-55-56 0-17 13-42 51-42 31 0 48 8 56 17l13-30c-13-8-34-17-65-17-55 0-93 34-93 76 0 44 30 69 76 82 40 17 52 29 52 59 0 25-21 47-60 47-25 0-47-9-63-17z">
          <text:p/>
        </draw:path>
        <draw:polygon draw:style-name="gr2" draw:text-style-name="P2" draw:layer="layout" svg:width="0.212cm" svg:height="0.284cm" svg:x="13.512cm" svg:y="12.915cm" svg:viewBox="0 0 213 285" draw:points="89,285 124,285 124,34 213,34 213,0 0,0 0,34 89,34">
          <text:p/>
        </draw:polygon>
        <draw:polygon draw:style-name="gr2" draw:text-style-name="P2" draw:layer="layout" svg:width="0.038cm" svg:height="0.284cm" svg:x="13.754cm" svg:y="12.915cm" svg:viewBox="0 0 39 285" draw:points="0,285 39,285 39,0 0,0">
          <text:p/>
        </draw:polygon>
        <draw:path draw:style-name="gr2" draw:text-style-name="P2" draw:layer="layout" svg:width="0.237cm" svg:height="0.284cm" svg:x="13.834cm" svg:y="12.915cm" svg:viewBox="0 0 238 285" svg:d="M170 195l30 90h38l-97-285h-43l-98 285h39l30-90zM77 170l26-85c8-17 12-34 17-51 4 17 8 34 12 51l30 85z">
          <text:p/>
        </draw:path>
        <draw:path draw:style-name="gr2" draw:text-style-name="P2" draw:layer="layout" svg:width="0.212cm" svg:height="0.284cm" svg:x="14.113cm" svg:y="12.915cm" svg:viewBox="0 0 213 285" svg:d="M34 285v-120c0-46 0-80-4-118h4c13 30 30 63 51 93l90 145h38v-285h-34v119c0 46 0 80 4 118-12-29-29-59-50-93l-94-144h-39v285z">
          <text:p/>
        </draw:path>
        <draw:path draw:style-name="gr2" draw:text-style-name="P2" draw:layer="layout" svg:width="0.238cm" svg:height="0.284cm" svg:x="14.367cm" svg:y="12.915cm" svg:viewBox="0 0 239 285" svg:d="M170 195l29 90h40l-99-285h-42l-98 285h39l29-90zM77 170l25-85c9-17 13-34 17-51 4 17 8 34 13 51l29 85z">
          <text:p/>
        </draw:path>
        <draw:path draw:style-name="gr2" draw:text-style-name="P2" draw:layer="layout" svg:width="0.187cm" svg:height="0.284cm" svg:x="10.684cm" svg:y="13.419cm" svg:viewBox="0 0 188 285" svg:d="M0 285h40v-123h33c34 4 47 17 55 55 9 38 17 59 22 68h38c-9-9-13-38-26-76-4-30-17-51-38-55v-5c30-8 51-34 51-72 0-21-8-42-21-56-17-12-42-21-81-21-25 0-55 0-73 4zM40 31c4 0 16 0 33 0 39 0 68 17 68 51 0 33-25 55-68 55h-33z">
          <text:p/>
        </draw:path>
        <draw:path draw:style-name="gr2" draw:text-style-name="P2" draw:layer="layout" svg:width="0.262cm" svg:height="0.292cm" svg:x="10.892cm" svg:y="13.415cm" svg:viewBox="0 0 263 293" svg:d="M135 0c-76 0-135 59-135 152 0 86 55 141 131 141 72 0 132-51 132-149 0-85-51-144-128-144zM131 30c64 0 89 59 89 118 0 65-30 115-89 115s-89-50-89-115c0-59 30-118 89-118z">
          <text:p/>
        </draw:path>
        <draw:path draw:style-name="gr2" draw:text-style-name="P2" draw:layer="layout" svg:width="0.233cm" svg:height="0.288cm" svg:x="11.201cm" svg:y="13.419cm" svg:viewBox="0 0 234 289" svg:d="M0 285c17 4 38 4 69 4 55 0 97-13 122-42 26-26 43-65 43-111 0-43-17-77-43-102-25-21-59-34-114-34-31 0-56 4-77 4zM34 34c12-4 26-4 47-4 77 0 115 42 115 110 0 77-43 119-123 119-13 0-27 0-39 0z">
          <text:p/>
        </draw:path>
        <draw:path draw:style-name="gr2" draw:text-style-name="P2" draw:layer="layout" svg:width="0.187cm" svg:height="0.284cm" svg:x="11.48cm" svg:y="13.419cm" svg:viewBox="0 0 188 285" svg:d="M0 285h38v-123h34c34 4 47 17 55 55 9 38 17 59 22 68h39c-9-9-13-38-26-76-4-30-18-51-39-55v-5c31-8 52-34 52-72 0-21-9-42-21-56-18-12-44-21-82-21-25 0-55 0-72 4zM38 31c5 0 17 0 34 0 38 0 68 17 68 51 0 33-25 55-68 55h-34z">
          <text:p/>
        </draw:path>
        <draw:polygon draw:style-name="gr2" draw:text-style-name="P2" draw:layer="layout" svg:width="0.038cm" svg:height="0.284cm" svg:x="11.705cm" svg:y="13.419cm" svg:viewBox="0 0 39 285" draw:points="0,285 39,285 39,0 0,0">
          <text:p/>
        </draw:polygon>
        <draw:path draw:style-name="gr2" draw:text-style-name="P2" draw:layer="layout" svg:width="0.233cm" svg:height="0.288cm" svg:x="11.789cm" svg:y="13.419cm" svg:viewBox="0 0 234 289" svg:d="M234 136h-94v29h60v86c-8 4-25 8-51 8-68 0-111-42-111-115 0-72 47-114 115-114 30 0 47 4 64 12l9-29c-13-9-38-13-73-13-93 0-153 59-153 144 0 47 17 86 38 107 30 25 64 38 106 38 44 0 73-8 90-17z">
          <text:p/>
        </draw:path>
        <draw:path draw:style-name="gr2" draw:text-style-name="P2" draw:layer="layout" svg:width="0.208cm" svg:height="0.288cm" svg:x="12.077cm" svg:y="13.419cm" svg:viewBox="0 0 209 289" svg:d="M0 0v169c0 90 44 120 103 120 63 0 106-34 106-124v-165h-34v169c0 65-30 90-72 90-34 0-64-25-64-90v-169z">
          <text:p/>
        </draw:path>
        <draw:polygon draw:style-name="gr2" draw:text-style-name="P2" draw:layer="layout" svg:width="0.161cm" svg:height="0.284cm" svg:x="12.348cm" svg:y="13.419cm" svg:viewBox="0 0 162 285" draw:points="149,124 38,124 38,35 158,35 158,0 0,0 0,285 162,285 162,255 38,255 38,154 149,154">
          <text:p/>
        </draw:polygon>
        <draw:path draw:style-name="gr2" draw:text-style-name="P2" draw:layer="layout" svg:width="0.169cm" svg:height="0.292cm" svg:x="12.543cm" svg:y="13.415cm" svg:viewBox="0 0 170 293" svg:d="M0 276c17 9 46 17 73 17 68 0 97-38 97-80 0-43-21-65-72-86-38-13-56-25-56-51 0-21 18-42 56-42 26 0 43 8 51 12l13-29c-13-9-34-17-64-17-56 0-94 34-94 80 0 38 30 64 77 81 38 13 55 30 55 56 0 29-25 46-59 46-25 0-52-8-69-17z">
          <text:p/>
        </draw:path>
        <draw:path draw:style-name="gr2" draw:text-style-name="P2" draw:layer="layout" svg:width="0.05cm" svg:height="0.199cm" svg:x="12.755cm" svg:y="13.508cm" svg:viewBox="0 0 51 200" svg:d="M26 51c13 0 25-9 25-26 0-12-12-25-25-25-18 0-26 13-26 25 0 17 8 26 26 26zM26 200c13 0 25-8 25-25 0-13-12-26-25-26-18 0-26 13-26 26 0 17 8 25 26 25z">
          <text:p/>
        </draw:path>
        <draw:path draw:style-name="gr2" draw:text-style-name="P2" draw:layer="layout" svg:width="0.174cm" svg:height="0.275cm" svg:x="12.839cm" svg:y="13.428cm" svg:viewBox="0 0 175 276" svg:d="M175 276v-30h-123l21-21c59-56 93-98 93-145 0-42-25-80-80-80-34 0-60 12-82 25l13 25c13-8 35-21 60-21 39 0 55 26 55 55 0 38-33 76-102 141l-30 30v21z">
          <text:p/>
        </draw:path>
        <draw:path draw:style-name="gr2" draw:text-style-name="P2" draw:layer="layout" svg:width="0.186cm" svg:height="0.279cm" svg:x="13.051cm" svg:y="13.428cm" svg:viewBox="0 0 187 280" svg:d="M162 0c-9 0-17 0-30 0-34 4-63 21-86 42-29 25-46 69-46 124 0 72 38 114 94 114 59 0 93-42 93-93 0-55-34-90-85-90-29 0-51 14-64 31 4-44 35-86 94-99 9 0 21 0 30 0zM94 255c-39 0-60-34-60-81 0-4 4-13 4-17 13-17 31-34 56-34 34 0 55 26 55 64s-21 68-55 68z">
          <text:p/>
        </draw:path>
        <draw:polygon draw:style-name="gr2" draw:text-style-name="P2" draw:layer="layout" svg:width="0.093cm" svg:height="0.271cm" svg:x="13.292cm" svg:y="13.432cm" svg:viewBox="0 0 94 272" draw:points="60,272 94,272 94,0 65,0 0,29 9,59 56,34 60,34">
          <text:p/>
        </draw:polygon>
        <draw:path draw:style-name="gr2" draw:text-style-name="P2" draw:layer="layout" svg:width="0.199cm" svg:height="0.271cm" svg:x="13.474cm" svg:y="13.432cm" svg:viewBox="0 0 200 272" svg:d="M162 272v-73h38v-30h-38v-169h-42l-120 173v26h128v73zM34 169l69-93c8-13 17-25 25-42 0 17 0 29 0 42v93z">
          <text:p/>
        </draw:path>
        <draw:path draw:style-name="gr2" draw:text-style-name="P2" draw:layer="layout" svg:width="0.203cm" svg:height="0.271cm" svg:x="13.686cm" svg:y="13.432cm" svg:viewBox="0 0 204 272" svg:d="M166 272v-73h38v-30h-38v-169h-42l-124 173v26h128v73zM39 169l68-93c8-13 12-25 21-42h4c0 17-4 29-4 42v93z">
          <text:p/>
        </draw:path>
        <draw:path draw:style-name="gr2" draw:text-style-name="P2" draw:layer="layout" svg:width="0.183cm" svg:height="0.279cm" svg:x="13.914cm" svg:y="13.428cm" svg:viewBox="0 0 184 280" svg:d="M23 280c12 0 21 0 34 0 29-4 59-17 80-38 30-25 47-68 47-127 0-69-34-115-89-115s-95 46-95 97c0 48 31 81 82 81 30 0 51-8 63-25h5c-9 30-22 55-38 72-17 13-34 21-60 25-8 0-21 0-29 0zM90 25c38 0 60 38 60 86 0 4-5 8-5 12-12 17-29 30-55 30-33 0-50-25-50-60 0-38 21-68 50-68z">
          <text:p/>
        </draw:path>
        <draw:path draw:style-name="gr2" draw:text-style-name="P2" draw:layer="layout" svg:width="0.178cm" svg:height="0.275cm" svg:x="14.13cm" svg:y="13.428cm" svg:viewBox="0 0 179 276" svg:d="M179 276v-30h-124l22-21c56-56 94-98 94-145 0-42-26-80-86-80-30 0-59 12-76 25l13 25c12-8 33-21 55-21 43 0 56 26 56 55 0 38-31 76-103 141l-30 30v21z">
          <text:p/>
        </draw:path>
        <draw:polygon draw:style-name="gr2" draw:text-style-name="P2" draw:layer="layout" svg:width="0.093cm" svg:height="0.271cm" svg:x="14.372cm" svg:y="13.432cm" svg:viewBox="0 0 94 272" draw:points="55,272 94,272 94,0 59,0 0,29 8,59 55,34">
          <text:p/>
        </draw:polygon>
        <draw:path draw:style-name="gr2" draw:text-style-name="P2" draw:layer="layout" svg:width="0.169cm" svg:height="0.284cm" svg:x="10.672cm" svg:y="13.931cm" svg:viewBox="0 0 170 285" svg:d="M0 264c12 8 38 21 68 21 68 0 102-38 102-85 0-38-25-63-59-67v-5c34-8 46-33 46-64 0-34-21-64-76-64-30 0-56 9-73 22l9 25c12-9 34-17 56-17 34 0 51 21 51 42 0 31-34 48-65 48h-21v25h21c39 0 73 17 73 55 0 22-13 55-64 55-26 0-47-12-60-21z">
          <text:p/>
        </draw:path>
        <draw:path draw:style-name="gr2" draw:text-style-name="P2" draw:layer="layout" svg:width="0.173cm" svg:height="0.276cm" svg:x="10.888cm" svg:y="13.931cm" svg:viewBox="0 0 174 277" svg:d="M174 277v-30h-124l22-22c60-55 98-93 98-144 0-43-25-81-86-81-34 0-59 13-80 26l13 29c12-12 33-25 59-25 43 0 56 25 56 55 0 38-35 76-103 140l-29 30v22z">
          <text:p/>
        </draw:path>
        <draw:path draw:style-name="gr2" draw:text-style-name="P2" draw:layer="layout" svg:width="0.187cm" svg:height="0.284cm" svg:x="11.099cm" svg:y="13.931cm" svg:viewBox="0 0 188 285" svg:d="M93 0c-55 0-93 51-93 141 0 93 38 144 89 144 64 0 99-55 99-144 0-90-35-141-95-141zM93 30c39 0 55 42 55 111 0 68-16 114-55 114-33 0-55-42-55-110 0-77 22-115 55-115z">
          <text:p/>
        </draw:path>
        <draw:path draw:style-name="gr2" draw:text-style-name="P2" draw:layer="layout" svg:width="0.165cm" svg:height="0.199cm" svg:x="14.757cm" svg:y="12.767cm" svg:viewBox="0 0 166 200" svg:d="M115 137l21 63h30l-68-200h-34l-64 200h26l21-63zM52 120l17-60c4-12 8-25 12-33 5 8 5 21 9 33l21 60z">
          <text:p/>
        </draw:path>
        <draw:path draw:style-name="gr2" draw:text-style-name="P2" draw:layer="layout" svg:width="0.093cm" svg:height="0.148cm" svg:x="14.939cm" svg:y="12.822cm" svg:viewBox="0 0 94 149" svg:d="M0 137c8 8 25 12 38 12 34 0 56-22 56-43s-14-34-39-46c-17-5-25-9-25-22 0-12 8-21 21-21 12 0 25 4 29 9l10-17c-10-5-22-9-39-9-30 0-47 17-47 38 0 22 13 34 38 43 17 8 26 12 26 25s-9 21-30 21c-13 0-25-4-34-8z">
          <text:p/>
        </draw:path>
        <draw:path draw:style-name="gr2" draw:text-style-name="P2" draw:layer="layout" svg:width="0.093cm" svg:height="0.148cm" svg:x="15.053cm" svg:y="12.822cm" svg:viewBox="0 0 94 149" svg:d="M0 137c9 8 26 12 43 12 30 0 51-22 51-43s-12-34-39-46c-17-5-25-9-25-22 0-12 8-21 25-21 14 0 22 4 27 9l8-17c-8-5-21-9-35-9-34 0-51 17-51 38 0 22 13 34 39 43 18 8 26 12 26 25s-8 21-26 21c-13 0-30-4-34-8z">
          <text:p/>
        </draw:path>
        <draw:path draw:style-name="gr2" draw:text-style-name="P2" draw:layer="layout" svg:width="0.034cm" svg:height="0.199cm" svg:x="15.176cm" svg:y="12.767cm" svg:viewBox="0 0 35 200" svg:d="M31 200v-144h-27v144zM17 0c-9 0-17 10-17 18 0 9 8 17 17 17s18-8 18-17c0-8-9-18-18-18z">
          <text:p/>
        </draw:path>
        <draw:path draw:style-name="gr2" draw:text-style-name="P2" draw:layer="layout" svg:width="0.119cm" svg:height="0.144cm" svg:x="15.248cm" svg:y="12.822cm" svg:viewBox="0 0 120 145" svg:d="M0 145h25v-85c0-5 0-9 5-13 5-13 18-26 34-26 22 0 30 17 30 43v81h26v-85c0-51-30-60-47-60-25 0-43 13-48 26h-4v-26h-21c0 13 0 26 0 38z">
          <text:p/>
        </draw:path>
        <draw:path draw:style-name="gr2" draw:text-style-name="P2" draw:layer="layout" svg:width="0.11cm" svg:height="0.148cm" svg:x="15.4cm" svg:y="12.822cm" svg:viewBox="0 0 111 149" svg:d="M111 145c0-8 0-22 0-35v-55c0-25-12-55-55-55-18 0-34 4-47 13l8 17c9-9 21-13 34-13 31 0 35 21 35 34v4c-56 0-86 17-86 51 0 21 13 43 43 43 22 0 35-12 43-22l4 18zM86 98c0 0 0 4 0 8-4 9-17 21-35 21-17 0-25-8-25-25 0-26 29-30 60-30z">
          <text:p/>
        </draw:path>
        <draw:path draw:style-name="gr2" draw:text-style-name="P2" draw:layer="layout" svg:width="0.136cm" svg:height="0.211cm" svg:x="15.54cm" svg:y="12.759cm" svg:viewBox="0 0 137 212" svg:d="M107 0v85c-4-12-21-21-42-21-35 0-65 30-65 76 0 43 25 72 65 72 21 0 38-12 46-29v25h26c0-8 0-25 0-38v-170zM107 149c0 4 0 8 0 8-4 22-21 34-38 34-27 0-44-25-44-55 0-29 17-55 44-55 21 0 34 17 38 30 0 4 0 8 0 13z">
          <text:p/>
        </draw:path>
        <draw:path draw:style-name="gr2" draw:text-style-name="P2" draw:layer="layout" svg:width="0.14cm" svg:height="0.148cm" svg:x="15.705cm" svg:y="12.822cm" svg:viewBox="0 0 141 149" svg:d="M73 0c-39 0-73 26-73 72 0 47 30 77 68 77 35 0 73-26 73-77 0-42-30-72-68-72zM73 17c30 0 42 30 42 55 0 34-21 55-47 55-21 0-42-21-42-55 0-25 12-55 47-55z">
          <text:p/>
        </draw:path>
        <draw:path draw:style-name="gr2" draw:text-style-name="P2" draw:layer="layout" svg:width="0.131cm" svg:height="0.211cm" svg:x="15.93cm" svg:y="12.759cm" svg:viewBox="0 0 132 212" svg:d="M105 0v85c-8-12-21-21-42-21-34 0-63 30-63 76 0 43 25 72 59 72 25 0 42-12 46-29h5v25h22c0-8 0-25 0-38v-170zM105 149c0 4 0 8 0 8-4 22-21 34-38 34-29 0-42-25-42-55 0-29 17-55 42-55 17 0 34 17 38 30 0 4 0 8 0 13z">
          <text:p/>
        </draw:path>
        <draw:path draw:style-name="gr2" draw:text-style-name="P2" draw:layer="layout" svg:width="0.122cm" svg:height="0.148cm" svg:x="16.095cm" svg:y="12.822cm" svg:viewBox="0 0 123 149" svg:d="M123 76c0 0 0-4 0-12 0-26-12-64-60-64-38 0-63 34-63 76 0 43 25 73 67 73 23 0 39-8 48-12l-4-18c-9 4-21 8-38 8-27 0-48-17-48-51zM25 60c0-17 13-43 38-43 31 0 35 26 35 43z">
          <text:p/>
        </draw:path>
        <draw:path draw:style-name="gr2" draw:text-style-name="P2" draw:layer="layout" svg:width="0.093cm" svg:height="0.211cm" svg:x="16.294cm" svg:y="12.755cm" svg:viewBox="0 0 94 212" svg:d="M47 212v-123h34v-21h-34v-4c0-21 4-42 26-42 8 0 12 0 17 4l4-22c-4 0-13-4-21-4-13 0-26 4-34 13-14 13-18 30-18 51v4h-21v21h21v123z">
          <text:p/>
        </draw:path>
        <draw:path draw:style-name="gr2" draw:text-style-name="P2" draw:layer="layout" svg:width="0.139cm" svg:height="0.148cm" svg:x="16.387cm" svg:y="12.822cm" svg:viewBox="0 0 140 149" svg:d="M72 0c-43 0-72 26-72 72 0 47 29 77 67 77 35 0 73-26 73-77 0-42-29-72-68-72zM72 17c30 0 43 30 43 55 0 34-21 55-48 55-21 0-42-21-42-55 0-25 13-55 47-55z">
          <text:p/>
        </draw:path>
        <draw:path draw:style-name="gr2" draw:text-style-name="P2" draw:layer="layout" svg:width="0.072cm" svg:height="0.144cm" svg:x="16.556cm" svg:y="12.822cm" svg:viewBox="0 0 73 145" svg:d="M0 145h26v-77c0-4 5-8 5-13 4-17 17-34 34-34 4 0 4 0 8 5v-26c-4 0-4 0-8 0-17 0-30 13-39 30v-30h-26c0 17 0 30 0 47z">
          <text:p/>
        </draw:path>
        <draw:path draw:style-name="gr2" draw:text-style-name="P2" draw:layer="layout" svg:width="0.204cm" svg:height="0.144cm" svg:x="16.653cm" svg:y="12.822cm" svg:viewBox="0 0 205 145" svg:d="M0 145h26v-85c0-5 0-9 0-13 4-13 17-26 34-26 21 0 29 17 29 39v85h27v-90c0-4 0-8 0-12 4-13 17-22 34-22 21 0 29 17 29 43v81h26v-85c0-47-30-60-47-60-13 0-25 4-34 9-4 4-8 12-12 17-9-17-23-26-44-26s-38 13-42 26h-4v-26h-22c0 13 0 26 0 38z">
          <text:p/>
        </draw:path>
        <draw:path draw:style-name="gr2" draw:text-style-name="P2" draw:layer="layout" svg:width="0.115cm" svg:height="0.148cm" svg:x="16.886cm" svg:y="12.822cm" svg:viewBox="0 0 116 149" svg:d="M116 145c-5-8-5-22-5-35v-55c0-25-8-55-55-55-18 0-35 4-47 13l8 17c9-9 21-13 39-13 26 0 30 21 30 34v4c-56 0-86 17-86 51 0 21 17 43 44 43 21 0 38-12 46-22v18zM86 98c0 0 0 4 0 8-4 9-17 21-34 21-14 0-26-8-26-25 0-26 35-30 60-30z">
          <text:p/>
        </draw:path>
        <draw:path draw:style-name="gr2" draw:text-style-name="P2" draw:layer="layout" svg:width="0.136cm" svg:height="0.211cm" svg:x="17.089cm" svg:y="12.759cm" svg:viewBox="0 0 137 212" svg:d="M106 0v85c-4-12-21-21-42-21-34 0-64 30-64 76 0 43 26 72 64 72 21 0 38-12 47-29v25h26c0-8 0-25 0-38v-170zM106 149c0 4 0 8 0 8-4 22-21 34-38 34-25 0-42-25-42-55 0-29 17-55 42-55 21 0 34 17 38 30 0 4 0 8 0 13z">
          <text:p/>
        </draw:path>
        <draw:path draw:style-name="gr2" draw:text-style-name="P2" draw:layer="layout" svg:width="0.03cm" svg:height="0.199cm" svg:x="17.263cm" svg:y="12.767cm" svg:viewBox="0 0 31 200" svg:d="M31 200v-144h-27v144zM18 0c-14 0-18 10-18 18 0 9 4 17 14 17 12 0 17-8 17-17 0-8-5-18-13-18z">
          <text:p/>
        </draw:path>
        <draw:path draw:style-name="gr2" draw:text-style-name="P2" draw:layer="layout" svg:width="0.136cm" svg:height="0.203cm" svg:x="17.322cm" svg:y="12.822cm" svg:viewBox="0 0 137 204" svg:d="M111 0v21c-8-8-21-21-46-21-30 0-65 26-65 73 0 43 27 72 65 72 21 0 34-13 42-25v17c0 34-17 51-42 51-21 0-34-9-44-13l-8 21c14 4 31 8 48 8 21 0 38-4 55-16 12-13 17-30 17-64v-81c0-17 0-30 4-43zM107 86c0 4 0 8 0 13-8 17-21 25-38 25-25 0-42-21-42-51 0-35 21-56 42-56s34 13 38 30c0 4 0 8 0 13z">
          <text:p/>
        </draw:path>
        <draw:path draw:style-name="gr2" draw:text-style-name="P2" draw:layer="layout" svg:width="0.03cm" svg:height="0.199cm" svg:x="17.496cm" svg:y="12.767cm" svg:viewBox="0 0 31 200" svg:d="M26 200v-144h-26v144zM14 0c-10 0-14 10-14 18 0 9 4 17 14 17 12 0 17-8 17-17 0-8-5-18-17-18z">
          <text:p/>
        </draw:path>
        <draw:path draw:style-name="gr2" draw:text-style-name="P2" draw:layer="layout" svg:width="0.085cm" svg:height="0.186cm" svg:x="17.551cm" svg:y="12.784cm" svg:viewBox="0 0 86 187" svg:d="M21 4v34h-21v21h21v77c0 18 4 30 9 39 8 8 16 12 30 12 9 0 17-4 21-4v-21c-4 0-8 4-17 4-12 0-18-12-18-30v-77h40v-21h-40v-38z">
          <text:p/>
        </draw:path>
        <draw:path draw:style-name="gr2" draw:text-style-name="P2" draw:layer="layout" svg:width="0.11cm" svg:height="0.148cm" svg:x="17.653cm" svg:y="12.822cm" svg:viewBox="0 0 111 149" svg:d="M111 145c0-8 0-22 0-35v-55c0-25-13-55-55-55-17 0-34 4-47 13l8 17c9-9 22-13 34-13 30 0 34 21 34 34v4c-55 0-85 17-85 51 0 21 13 43 43 43 21 0 34-12 42-22l4 18zM85 98c0 0 0 4 0 8-4 9-17 21-34 21s-25-8-25-25c0-26 30-30 59-30z">
          <text:p/>
        </draw:path>
        <draw:polygon draw:style-name="gr2" draw:text-style-name="P2" draw:layer="layout" svg:width="0.025cm" svg:height="0.207cm" svg:x="17.805cm" svg:y="12.759cm" svg:viewBox="0 0 26 208" draw:points="0,208 26,208 26,0 0,0">
          <text:p/>
        </draw:polygon>
        <draw:path draw:style-name="gr2" draw:text-style-name="P2" draw:layer="layout" svg:width="0.135cm" svg:height="0.203cm" svg:x="17.932cm" svg:y="12.822cm" svg:viewBox="0 0 136 204" svg:d="M4 204h26v-80c8 17 25 25 42 25 35 0 64-25 64-76 0-43-25-73-60-73-21 0-38 9-51 26v-26h-25c4 17 4 30 4 47zM30 64c0-4 0-9 0-13 4-21 21-30 38-30 30 0 43 22 43 52 0 34-17 55-43 55-17 0-34-12-38-29 0-5 0-9 0-13z">
          <text:p/>
        </draw:path>
        <draw:path draw:style-name="gr2" draw:text-style-name="P2" draw:layer="layout" svg:width="0.135cm" svg:height="0.148cm" svg:x="18.093cm" svg:y="12.822cm" svg:viewBox="0 0 136 149" svg:d="M69 0c-40 0-69 26-69 72 0 47 25 77 69 77 33 0 67-26 67-77 0-42-25-72-67-72zM69 17c29 0 42 30 42 55 0 34-17 55-42 55-27 0-44-21-44-55 0-25 13-55 44-55z">
          <text:p/>
        </draw:path>
        <draw:path draw:style-name="gr2" draw:text-style-name="P2" draw:layer="layout" svg:width="0.068cm" svg:height="0.144cm" svg:x="18.262cm" svg:y="12.822cm" svg:viewBox="0 0 69 145" svg:d="M0 145h26v-77c0-4 0-8 0-13 4-17 16-34 33-34 6 0 10 0 10 5v-26h-4c-18 0-35 13-44 30v-30h-21c0 17 0 30 0 47z">
          <text:p/>
        </draw:path>
        <draw:path draw:style-name="gr2" draw:text-style-name="P2" draw:layer="layout" svg:width="0.165cm" svg:height="0.199cm" svg:x="14.757cm" svg:y="13.119cm" svg:viewBox="0 0 166 200" svg:d="M115 136l21 64h30l-68-200h-34l-64 200h26l21-64zM52 115l17-55c4-14 8-27 12-35 5 8 5 21 9 35l21 55z">
          <text:p/>
        </draw:path>
        <draw:path draw:style-name="gr2" draw:text-style-name="P2" draw:layer="layout" svg:width="0.149cm" svg:height="0.199cm" svg:x="14.947cm" svg:y="13.119cm" svg:viewBox="0 0 150 200" svg:d="M26 200v-85c0-34 0-55 0-82 8 23 21 44 34 65l64 102h26v-200h-22v85c0 30 0 55 0 81-8-21-21-43-33-64l-65-102h-30v200z">
          <text:p/>
        </draw:path>
        <draw:polygon draw:style-name="gr2" draw:text-style-name="P2" draw:layer="layout" svg:width="0.148cm" svg:height="0.199cm" svg:x="15.117cm" svg:y="13.119cm" svg:viewBox="0 0 149 200" draw:points="64,200 90,200 90,21 149,21 149,0 0,0 0,21 64,21">
          <text:p/>
        </draw:polygon>
        <draw:path draw:style-name="gr2" draw:text-style-name="P2" draw:layer="layout" svg:width="0.182cm" svg:height="0.204cm" svg:x="15.273cm" svg:y="13.114cm" svg:viewBox="0 0 183 205" svg:d="M94 0c-51 0-94 43-94 106 0 59 38 99 89 99 52 0 94-35 94-103 0-59-33-102-89-102zM94 22c43 0 64 42 64 80 0 47-25 86-64 86-43 0-64-39-64-82 0-42 21-84 64-84z">
          <text:p/>
        </draw:path>
        <draw:path draw:style-name="gr2" draw:text-style-name="P2" draw:layer="layout" svg:width="0.148cm" svg:height="0.199cm" svg:x="15.489cm" svg:y="13.119cm" svg:viewBox="0 0 149 200" svg:d="M21 200v-85c0-34 0-55 0-82 9 23 26 44 39 65l63 102h26v-200h-26v85c0 30 0 55 5 81-13-21-22-43-39-64l-63-102h-26v200z">
          <text:p/>
        </draw:path>
        <draw:polygon draw:style-name="gr2" draw:text-style-name="P2" draw:layer="layout" svg:width="0.025cm" svg:height="0.199cm" svg:x="15.68cm" svg:y="13.119cm" svg:viewBox="0 0 26 200" draw:points="0,200 26,200 26,0 0,0">
          <text:p/>
        </draw:polygon>
        <draw:path draw:style-name="gr2" draw:text-style-name="P2" draw:layer="layout" svg:width="0.165cm" svg:height="0.199cm" svg:x="15.735cm" svg:y="13.119cm" svg:viewBox="0 0 166 200" svg:d="M119 136l22 64h25l-68-200h-29l-69 200h26l21-64zM52 115l21-55c4-14 8-27 8-35h4c0 8 5 21 9 35l17 55z">
          <text:p/>
        </draw:path>
        <draw:path draw:style-name="gr2" draw:text-style-name="P2" draw:layer="layout" svg:width="0.119cm" svg:height="0.204cm" svg:x="15.98cm" svg:y="13.114cm" svg:viewBox="0 0 120 205" svg:d="M0 192c14 8 35 13 52 13 47 0 68-27 68-56 0-30-17-47-47-60-29-8-42-17-42-38 0-13 13-29 38-29 17 0 30 8 38 12l9-21c-9-4-26-13-47-13-38 0-64 26-64 55 0 30 22 47 56 55 25 13 33 22 33 43 0 17-12 29-38 29-21 0-38-4-46-12z">
          <text:p/>
        </draw:path>
        <draw:polygon draw:style-name="gr2" draw:text-style-name="P2" draw:layer="layout" svg:width="0.11cm" svg:height="0.199cm" svg:x="16.137cm" svg:y="13.119cm" svg:viewBox="0 0 111 200" draw:points="103,85 25,85 25,21 107,21 107,0 0,0 0,200 111,200 111,178 25,178 25,106 103,106">
          <text:p/>
        </draw:polygon>
        <draw:path draw:style-name="gr2" draw:text-style-name="P2" draw:layer="layout" svg:width="0.123cm" svg:height="0.199cm" svg:x="16.281cm" svg:y="13.119cm" svg:viewBox="0 0 124 200" svg:d="M0 200c9 0 22 0 39 0 34 0 55-5 68-17 8-9 17-26 17-43 0-25-21-42-43-46 22-9 34-26 34-48 0-13-4-25-17-34-8-8-25-12-51-12-21 0-38 0-47 4zM26 21c5 0 9-4 21-4 26 0 43 12 43 34s-17 34-43 34h-21zM26 102h21c26 0 51 13 51 38 0 30-25 38-51 38-8 0-16 0-21 0z">
          <text:p/>
        </draw:path>
        <draw:path draw:style-name="gr2" draw:text-style-name="P2" draw:layer="layout" svg:width="0.165cm" svg:height="0.199cm" svg:x="16.425cm" svg:y="13.119cm" svg:viewBox="0 0 166 200" svg:d="M114 136l21 64h31l-69-200h-34l-63 200h25l21-64zM51 115l17-55c4-14 8-27 12-35 5 8 5 21 9 35l21 55z">
          <text:p/>
        </draw:path>
        <draw:path draw:style-name="gr2" draw:text-style-name="P2" draw:layer="layout" svg:width="0.118cm" svg:height="0.204cm" svg:x="16.607cm" svg:y="13.114cm" svg:viewBox="0 0 119 205" svg:d="M0 192c8 8 30 13 51 13 47 0 68-27 68-56 0-30-17-47-51-60-26-8-38-17-38-38 0-13 8-29 38-29 17 0 30 8 39 12l4-21c-9-4-22-13-43-13-38 0-64 26-64 55 0 30 21 47 51 55 30 13 39 22 39 43 0 17-18 29-43 29-17 0-34-4-43-12z">
          <text:p/>
        </draw:path>
        <draw:polygon draw:style-name="gr2" draw:text-style-name="P2" draw:layer="layout" svg:width="0.148cm" svg:height="0.199cm" svg:x="16.738cm" svg:y="13.119cm" svg:viewBox="0 0 149 200" draw:points="59,200 86,200 86,21 149,21 149,0 0,0 0,21 59,21">
          <text:p/>
        </draw:polygon>
        <draw:polygon draw:style-name="gr2" draw:text-style-name="P2" draw:layer="layout" svg:width="0.026cm" svg:height="0.199cm" svg:x="16.907cm" svg:y="13.119cm" svg:viewBox="0 0 27 200" draw:points="0,200 27,200 27,0 0,0">
          <text:p/>
        </draw:polygon>
        <draw:path draw:style-name="gr2" draw:text-style-name="P2" draw:layer="layout" svg:width="0.166cm" svg:height="0.199cm" svg:x="16.962cm" svg:y="13.119cm" svg:viewBox="0 0 167 200" svg:d="M115 136l22 64h30l-69-200h-30l-68 200h26l21-64zM51 115l21-55c0-14 5-27 9-35 4 8 4 21 13 35l17 55z">
          <text:p/>
        </draw:path>
        <draw:path draw:style-name="gr2" draw:text-style-name="P2" draw:layer="layout" svg:width="0.144cm" svg:height="0.199cm" svg:x="17.157cm" svg:y="13.119cm" svg:viewBox="0 0 145 200" svg:d="M21 200v-85c0-34 0-55 0-82 9 23 22 44 38 65l61 102h25v-200h-21v85c0 30 0 55 4 81h-4c-8-21-21-43-34-64l-64-102h-26v200z">
          <text:p/>
        </draw:path>
        <draw:path draw:style-name="gr2" draw:text-style-name="P2" draw:layer="layout" svg:width="0.165cm" svg:height="0.199cm" svg:x="17.331cm" svg:y="13.119cm" svg:viewBox="0 0 166 200" svg:d="M119 136l21 64h26l-64-200h-34l-68 200h29l22-64zM55 115l17-55c4-14 9-27 13-35 0 8 5 21 9 35l21 55z">
          <text:p/>
        </draw:path>
        <draw:path draw:style-name="gr2" draw:text-style-name="P2" draw:layer="layout" svg:width="0.127cm" svg:height="0.199cm" svg:x="14.77cm" svg:y="13.47cm" svg:viewBox="0 0 128 200" svg:d="M0 200h25v-89h26c22 4 34 13 39 38 4 26 8 42 12 51h26c-5-9-9-30-13-55-4-21-13-34-30-42 21-5 38-27 38-52 0-13-8-26-17-38-12-9-29-13-55-13-21 0-39 0-51 4zM25 21c5 0 14-4 26-4 26 0 47 13 47 38 0 21-17 38-47 38h-26z">
          <text:p/>
        </draw:path>
        <draw:path draw:style-name="gr2" draw:text-style-name="P2" draw:layer="layout" svg:width="0.182cm" svg:height="0.203cm" svg:x="14.914cm" svg:y="13.466cm" svg:viewBox="0 0 183 204" svg:d="M93 0c-51 0-93 43-93 107 0 59 38 97 88 97 52 0 95-34 95-102 0-59-34-102-90-102zM93 21c43 0 64 43 64 81 0 47-25 81-64 81-43 0-64-34-64-76 0-47 21-86 64-86z">
          <text:p/>
        </draw:path>
        <draw:path draw:style-name="gr2" draw:text-style-name="P2" draw:layer="layout" svg:width="0.161cm" svg:height="0.199cm" svg:x="15.129cm" svg:y="13.47cm" svg:viewBox="0 0 162 200" svg:d="M0 196c13 4 26 4 47 4 38 0 68-9 85-30 22-17 30-42 30-77 0-30-8-55-30-68-17-17-43-25-77-25-21 0-42 0-55 4zM26 21c4 0 17-4 29-4 56 0 81 30 81 76 0 56-30 86-85 86-8 0-21 0-25 0z">
          <text:p/>
        </draw:path>
        <draw:path draw:style-name="gr2" draw:text-style-name="P2" draw:layer="layout" svg:width="0.127cm" svg:height="0.199cm" svg:x="15.324cm" svg:y="13.47cm" svg:viewBox="0 0 128 200" svg:d="M0 200h26v-89h25c21 4 30 13 38 38 4 26 9 42 13 51h26c-4-9-8-30-13-55-9-21-17-34-30-42 21-5 39-27 39-52 0-13-9-26-18-38-13-9-30-13-59-13-17 0-34 0-47 4zM26 21c4 0 12-4 25-4 25 0 47 13 47 38 0 21-22 38-47 38h-25z">
          <text:p/>
        </draw:path>
        <draw:polygon draw:style-name="gr2" draw:text-style-name="P2" draw:layer="layout" svg:width="0.025cm" svg:height="0.199cm" svg:x="15.481cm" svg:y="13.47cm" svg:viewBox="0 0 26 200" draw:points="0,200 26,200 26,0 0,0">
          <text:p/>
        </draw:polygon>
        <draw:path draw:style-name="gr2" draw:text-style-name="P2" draw:layer="layout" svg:width="0.161cm" svg:height="0.199cm" svg:x="15.54cm" svg:y="13.47cm" svg:viewBox="0 0 162 200" svg:d="M162 93h-64v22h39v60c-5 4-17 4-34 4-48 0-78-30-78-81 0-47 30-77 82-77 21 0 34 4 42 9l9-22c-9-4-30-8-51-8-69 0-107 42-107 103 0 29 9 55 25 72 22 16 48 25 78 25 25 0 46-9 59-9z">
          <text:p/>
        </draw:path>
        <draw:path draw:style-name="gr2" draw:text-style-name="P2" draw:layer="layout" svg:width="0.144cm" svg:height="0.199cm" svg:x="15.739cm" svg:y="13.47cm" svg:viewBox="0 0 145 200" svg:d="M0 0v115c0 64 30 85 73 85 42 0 72-25 72-85v-115h-25v119c0 43-17 60-47 60-26 0-48-17-48-60v-119z">
          <text:p/>
        </draw:path>
        <draw:polygon draw:style-name="gr2" draw:text-style-name="P2" draw:layer="layout" svg:width="0.11cm" svg:height="0.199cm" svg:x="15.93cm" svg:y="13.47cm" svg:viewBox="0 0 111 200" draw:points="102,85 25,85 25,21 106,21 106,0 0,0 0,200 111,200 111,179 25,179 25,107 102,107">
          <text:p/>
        </draw:polygon>
        <draw:path draw:style-name="gr2" draw:text-style-name="P2" draw:layer="layout" svg:width="0.123cm" svg:height="0.203cm" svg:x="16.061cm" svg:y="13.466cm" svg:viewBox="0 0 124 204" svg:d="M0 191c12 9 34 13 51 13 46 0 73-25 73-55s-17-47-52-59c-30-9-38-17-38-38 0-13 8-31 34-31 21 0 33 8 39 8l8-17c-8-8-26-12-47-12-39 0-64 25-64 56 0 25 21 42 55 55 25 12 38 21 38 38 0 21-17 34-42 34-17 0-34-4-47-13z">
          <text:p/>
        </draw:path>
        <draw:path draw:style-name="gr2" draw:text-style-name="P2" draw:layer="layout" svg:width="0.034cm" svg:height="0.14cm" svg:x="16.209cm" svg:y="13.529cm" svg:viewBox="0 0 35 141" svg:d="M18 39c13 0 17-8 17-18 0-12-4-21-17-21-10 0-18 9-18 21 0 10 8 18 18 18zM18 141c13 0 17-9 17-17s-4-17-17-17c-10 0-18 9-18 17s8 17 18 17z">
          <text:p/>
        </draw:path>
        <draw:path draw:style-name="gr2" draw:text-style-name="P2" draw:layer="layout" svg:width="0.123cm" svg:height="0.195cm" svg:x="16.268cm" svg:y="13.474cm" svg:viewBox="0 0 124 196" svg:d="M124 196v-21h-85v-4l13-13c42-38 68-68 68-102 0-25-17-56-60-56-21 0-43 10-56 22l9 17c9-8 26-17 43-17 26 0 34 17 34 38 0 30-21 51-68 98l-22 21v17z">
          <text:p/>
        </draw:path>
        <draw:path draw:style-name="gr2" draw:text-style-name="P2" draw:layer="layout" svg:width="0.132cm" svg:height="0.195cm" svg:x="16.416cm" svg:y="13.474cm" svg:viewBox="0 0 133 196" svg:d="M111 0c-4 0-12 0-16 0-26 4-47 14-64 31-18 17-31 46-31 84 0 51 27 81 69 81 38 0 64-30 64-64 0-38-26-63-60-63-21 0-38 8-46 21 4-30 25-59 68-68 4 0 12 0 16 0zM69 179c-30 0-42-25-42-55 0-4 0-9 0-13 8-12 21-21 38-21 25 0 38 13 38 42 0 26-13 47-34 47z">
          <text:p/>
        </draw:path>
        <draw:polygon draw:style-name="gr2" draw:text-style-name="P2" draw:layer="layout" svg:width="0.063cm" svg:height="0.191cm" svg:x="16.586cm" svg:y="13.478cm" svg:viewBox="0 0 64 192" draw:points="39,192 64,192 64,0 43,0 0,22 4,43 39,22">
          <text:p/>
        </draw:polygon>
        <draw:path draw:style-name="gr2" draw:text-style-name="P2" draw:layer="layout" svg:width="0.14cm" svg:height="0.191cm" svg:x="16.708cm" svg:y="13.478cm" svg:viewBox="0 0 141 192" svg:d="M116 192v-55h25v-17h-25v-120h-30l-86 120v17h90v55zM26 120v-4l47-65c9-8 13-17 17-25 0 8 0 17 0 29v65z">
          <text:p/>
        </draw:path>
        <draw:path draw:style-name="gr2" draw:text-style-name="P2" draw:layer="layout" svg:width="0.14cm" svg:height="0.191cm" svg:x="16.861cm" svg:y="13.478cm" svg:viewBox="0 0 141 192" svg:d="M111 192v-55h30v-17h-30v-120h-25l-86 120v17h90v55zM25 120v-4l48-65c4-8 8-17 17-25 0 8 0 17 0 29v65z">
          <text:p/>
        </draw:path>
        <draw:path draw:style-name="gr2" draw:text-style-name="P2" draw:layer="layout" svg:width="0.127cm" svg:height="0.195cm" svg:x="17.018cm" svg:y="13.474cm" svg:viewBox="0 0 128 196" svg:d="M16 196c5 0 13 0 22 0 21-4 43-13 56-25 21-17 34-47 34-89 0-51-26-82-65-82-38 0-63 31-63 69 0 34 21 59 55 59 22 0 34-8 47-21-4 21-13 38-25 51-14 8-27 17-39 17-9 0-17 0-22 0zM63 22c26 0 39 22 39 55 0 5 0 9-4 9-4 13-17 21-35 21-25 0-38-17-38-42 0-26 17-43 38-43z">
          <text:p/>
        </draw:path>
        <draw:path draw:style-name="gr2" draw:text-style-name="P2" draw:layer="layout" svg:width="0.118cm" svg:height="0.195cm" svg:x="17.17cm" svg:y="13.474cm" svg:viewBox="0 0 119 196" svg:d="M119 196v-21h-85v-4l17-13c38-38 63-68 63-102 0-25-17-56-59-56-21 0-38 10-51 22l9 17c8-8 21-17 38-17 29 0 38 17 38 38 0 30-21 51-72 98l-17 21v17z">
          <text:p/>
        </draw:path>
        <draw:polygon draw:style-name="gr2" draw:text-style-name="P2" draw:layer="layout" svg:width="0.064cm" svg:height="0.191cm" svg:x="17.335cm" svg:y="13.478cm" svg:viewBox="0 0 65 192" draw:points="39,192 65,192 65,0 43,0 0,22 4,43 39,22">
          <text:p/>
        </draw:polygon>
        <draw:path draw:style-name="gr2" draw:text-style-name="P2" draw:layer="layout" svg:width="0.119cm" svg:height="0.195cm" svg:x="17.466cm" svg:y="13.474cm" svg:viewBox="0 0 120 196" svg:d="M0 183c13 9 30 13 51 13 48 0 69-25 69-55 0-26-17-47-43-51 26-8 39-25 39-42 0-26-17-48-55-48-23 0-44 10-52 14l8 21c9-8 21-13 38-13 22 0 31 13 31 30 0 21-21 30-43 30h-13v21h13c26 0 51 8 51 38 0 13-8 34-43 34-17 0-34-4-42-9z">
          <text:p/>
        </draw:path>
        <draw:path draw:style-name="gr2" draw:text-style-name="P2" draw:layer="layout" svg:width="0.122cm" svg:height="0.195cm" svg:x="17.619cm" svg:y="13.474cm" svg:viewBox="0 0 123 196" svg:d="M123 196v-21h-88v-4l16-13c43-38 68-68 68-102 0-25-21-56-59-56-21 0-42 10-56 22l9 17c9-8 22-17 43-17 25 0 34 17 34 38 0 30-22 51-68 98l-22 21v17z">
          <text:p/>
        </draw:path>
        <draw:path draw:style-name="gr2" draw:text-style-name="P2" draw:layer="layout" svg:width="0.127cm" svg:height="0.195cm" svg:x="17.767cm" svg:y="13.474cm" svg:viewBox="0 0 128 196" svg:d="M63 0c-38 0-63 35-63 99 0 63 25 97 63 97 44 0 65-34 65-97 0-64-21-99-65-99zM63 22c27 0 39 30 39 77 0 46-12 80-39 80-25 0-38-30-38-80 0-51 17-77 38-77z">
          <text:p/>
        </draw:path>
        <draw:path draw:style-name="gr2" draw:text-style-name="P2" draw:layer="layout" svg:width="0.16cm" svg:height="0.199cm" svg:x="14.77cm" svg:y="13.821cm" svg:viewBox="0 0 161 200" svg:d="M0 196c12 4 29 4 47 4 38 0 68-8 89-29 17-17 25-44 25-78 0-29-8-55-25-72-17-12-46-21-80-21-22 0-39 0-56 5zM25 21c9 0 18-4 31-4 55 0 80 30 80 76 0 56-30 86-85 86-8 0-17 0-26 0z">
          <text:p/>
        </draw:path>
        <draw:path draw:style-name="gr2" draw:text-style-name="P2" draw:layer="layout" svg:width="0.114cm" svg:height="0.148cm" svg:x="14.952cm" svg:y="13.872cm" svg:viewBox="0 0 115 149" svg:d="M115 145c-4-8-4-21-4-35v-51c0-29-9-59-51-59-22 0-39 4-48 13l5 17c8-4 26-9 39-9 29 0 29 21 29 30v4c-56 0-85 21-85 55 0 18 17 39 43 39 21 0 38-8 47-21v17zM85 97c0 5 0 9 0 9-4 14-17 26-34 26-13 0-26-8-26-26 0-30 35-34 60-34z">
          <text:p/>
        </draw:path>
        <draw:path draw:style-name="gr2" draw:text-style-name="P2" draw:layer="layout" svg:width="0.131cm" svg:height="0.211cm" svg:x="15.096cm" svg:y="13.809cm" svg:viewBox="0 0 132 212" svg:d="M106 0v85c-8-8-21-21-42-21-35 0-64 30-64 76 0 43 25 72 60 72 25 0 42-12 46-25h5v21h21c0-8 0-21 0-34v-174zM106 149c0 4 0 8 0 12-4 22-21 30-38 30-29 0-43-21-43-51 0-29 18-55 43-55 17 0 34 13 38 30 0 4 0 8 0 13z">
          <text:p/>
        </draw:path>
        <draw:path draw:style-name="gr2" draw:text-style-name="P2" draw:layer="layout" svg:width="0.135cm" svg:height="0.148cm" svg:x="15.261cm" svg:y="13.872cm" svg:viewBox="0 0 136 149" svg:d="M68 0c-39 0-68 30-68 76 0 48 29 73 68 73 34 0 68-21 68-77 0-42-25-72-68-72zM68 21c30 0 43 30 43 55 0 30-17 56-43 56s-43-26-43-56c0-29 13-55 43-55z">
          <text:p/>
        </draw:path>
        <draw:path draw:style-name="gr2" draw:text-style-name="P2" draw:layer="layout" svg:width="0.093cm" svg:height="0.148cm" svg:x="15.422cm" svg:y="13.872cm" svg:viewBox="0 0 94 149" svg:d="M0 141c8 4 21 8 38 8 35 0 56-17 56-43 0-21-13-34-39-42-22-9-30-13-30-26 0-8 8-17 25-17 14 0 27 5 31 9l4-21c-4-5-17-9-35-9-29 0-46 21-46 42 0 17 12 30 38 43 17 4 26 12 26 25 0 10-9 22-30 22-13 0-26-8-34-12z">
          <text:p/>
        </draw:path>
        <draw:path draw:style-name="gr2" draw:text-style-name="P2" draw:layer="layout" svg:width="0.034cm" svg:height="0.139cm" svg:x="15.54cm" svg:y="13.881cm" svg:viewBox="0 0 35 140" svg:d="M17 38c14 0 18-9 18-17 0-13-4-21-18-21-8 0-17 8-17 21 0 8 9 17 17 17zM17 140c14 0 18-8 18-17 0-12-4-17-18-17-8 0-17 5-17 17 0 9 9 17 17 17z">
          <text:p/>
        </draw:path>
        <draw:path draw:style-name="gr2" draw:text-style-name="P2" draw:layer="layout" svg:width="0.122cm" svg:height="0.19cm" svg:x="15.659cm" svg:y="13.826cm" svg:viewBox="0 0 123 191" svg:d="M123 191v-21h-84l17-13c38-39 63-69 63-102 0-30-17-55-59-55-21 0-38 8-52 16l4 22c14-9 27-17 44-17 29 0 38 17 38 38 0 25-21 51-72 98l-22 21v13z">
          <text:p/>
        </draw:path>
        <draw:path draw:style-name="gr2" draw:text-style-name="P2" draw:layer="layout" svg:width="0.131cm" svg:height="0.194cm" svg:x="15.807cm" svg:y="13.826cm" svg:viewBox="0 0 132 195" svg:d="M68 0c-39 0-68 33-68 98 0 63 25 97 63 97 43 0 69-34 69-97 0-65-26-98-64-98zM68 16c25 0 38 35 38 82 0 46-13 80-43 80-21 0-38-29-38-80s17-82 43-82z">
          <text:p/>
        </draw:path>
        <draw:path draw:style-name="gr2" draw:text-style-name="P2" draw:layer="layout" svg:width="0.123cm" svg:height="0.19cm" svg:x="15.959cm" svg:y="13.826cm" svg:viewBox="0 0 124 191" svg:d="M124 191v-21h-86l13-13c43-39 69-69 69-102 0-30-17-55-61-55-21 0-42 8-55 16l9 22c8-9 25-17 42-17 31 0 39 17 39 38 0 25-22 51-73 98l-21 21v13z">
          <text:p/>
        </draw:path>
        <draw:path draw:style-name="gr2" draw:text-style-name="P2" draw:layer="layout" svg:width="0.118cm" svg:height="0.19cm" svg:x="16.112cm" svg:y="13.826cm" svg:viewBox="0 0 119 191" svg:d="M119 191v-21h-86l17-13c38-39 65-69 65-102 0-30-18-55-56-55-26 0-42 8-55 16l8 22c9-9 21-17 38-17 30 0 38 17 38 38 0 25-21 51-71 98l-17 21v13z">
          <text:p/>
        </draw:path>
        <draw:path draw:style-name="gr2" draw:text-style-name="P2" draw:layer="layout" svg:width="0.034cm" svg:height="0.034cm" svg:x="16.264cm" svg:y="13.986cm" svg:viewBox="0 0 35 35" svg:d="M17 35c9 0 18-8 18-18 0-12-9-17-18-17-13 0-17 5-17 17 0 10 4 18 17 18z">
          <text:p/>
        </draw:path>
        <draw:path draw:style-name="gr2" draw:text-style-name="P2" draw:layer="layout" svg:width="0.127cm" svg:height="0.194cm" svg:x="16.319cm" svg:y="13.826cm" svg:viewBox="0 0 128 195" svg:d="M65 0c-39 0-65 33-65 98 0 63 26 97 65 97 42 0 63-34 63-97 0-65-21-98-63-98zM65 16c25 0 38 35 38 82 0 46-13 80-38 80-22 0-39-29-39-80s17-82 39-82z">
          <text:p/>
        </draw:path>
        <draw:path draw:style-name="gr2" draw:text-style-name="P2" draw:layer="layout" svg:width="0.131cm" svg:height="0.194cm" svg:x="16.467cm" svg:y="13.826cm" svg:viewBox="0 0 132 195" svg:d="M115 0c-8 0-13 0-22 0-25 4-46 12-59 29-21 18-34 48-34 86 0 51 26 80 68 80 39 0 64-29 64-67 0-34-25-60-60-60-21 0-34 9-42 21h-4c4-29 25-60 67-68 9 0 14 0 22 0zM68 178c-25 0-42-25-42-55 0-4 0-8 4-12 4-13 21-26 38-26 21 0 39 17 39 47 0 25-18 46-39 46z">
          <text:p/>
        </draw:path>
        <draw:path draw:style-name="gr2" draw:text-style-name="P2" draw:layer="layout" svg:width="0.034cm" svg:height="0.034cm" svg:x="16.624cm" svg:y="13.986cm" svg:viewBox="0 0 35 35" svg:d="M17 35c9 0 18-8 18-18 0-12-9-17-18-17s-17 5-17 17c0 10 4 18 17 18z">
          <text:p/>
        </draw:path>
        <draw:path draw:style-name="gr2" draw:text-style-name="P2" draw:layer="layout" svg:width="0.119cm" svg:height="0.19cm" svg:x="16.683cm" svg:y="13.826cm" svg:viewBox="0 0 120 191" svg:d="M120 191v-21h-85l17-13c38-39 63-69 63-102 0-30-17-55-59-55-21 0-38 8-52 16l9 22c9-9 22-17 39-17 30 0 38 17 38 38 0 25-21 51-72 98l-18 21v13z">
          <text:p/>
        </draw:path>
        <draw:polygon draw:style-name="gr2" draw:text-style-name="P2" draw:layer="layout" svg:width="0.064cm" svg:height="0.186cm" svg:x="16.848cm" svg:y="13.83cm" svg:viewBox="0 0 65 187" draw:points="39,187 65,187 65,0 44,0 0,21 4,39 39,21">
          <text:p/>
        </draw:polygon>
        <draw:polygon draw:style-name="gr2" draw:text-style-name="P2" draw:layer="layout" svg:width="0.063cm" svg:height="0.186cm" svg:x="17.06cm" svg:y="13.83cm" svg:viewBox="0 0 64 187" draw:points="38,187 64,187 64,0 42,0 0,21 4,39 38,21">
          <text:p/>
        </draw:polygon>
        <draw:path draw:style-name="gr2" draw:text-style-name="P2" draw:layer="layout" svg:width="0.119cm" svg:height="0.194cm" svg:x="17.191cm" svg:y="13.826cm" svg:viewBox="0 0 120 195" svg:d="M0 183c13 8 30 12 51 12 47 0 69-25 69-55 0-29-17-46-44-51 27-8 39-25 39-47 0-21-17-42-56-42-21 0-42 8-50 12l8 21c8-8 21-12 38-12 21 0 34 12 34 26 0 26-25 34-42 34h-17v21h17c21 0 46 9 46 38 0 13-8 34-42 34-17 0-34-4-42-13z">
          <text:p/>
        </draw:path>
        <draw:path draw:style-name="gr2" draw:text-style-name="P2" draw:layer="layout" svg:width="0.034cm" svg:height="0.139cm" svg:x="17.348cm" svg:y="13.881cm" svg:viewBox="0 0 35 140" svg:d="M17 38c8 0 18-9 18-17 0-13-10-21-18-21-13 0-17 8-17 21 0 8 4 17 17 17zM17 140c8 0 18-8 18-17 0-12-10-17-18-17-13 0-17 5-17 17 0 9 4 17 17 17z">
          <text:p/>
        </draw:path>
        <draw:path draw:style-name="gr2" draw:text-style-name="P2" draw:layer="layout" svg:width="0.118cm" svg:height="0.19cm" svg:x="17.403cm" svg:y="13.83cm" svg:viewBox="0 0 119 191" svg:d="M115 0h-89l-13 89c5 0 13 0 26 0 38 0 55 17 55 42 0 26-21 39-47 39-17 0-29-4-38-8l-9 17c9 8 26 12 47 12 43 0 72-25 72-64 0-26-12-43-25-51-13-4-30-8-42-8-9 0-13 0-17 0l8-47h72z">
          <text:p/>
        </draw:path>
        <draw:path draw:style-name="gr2" draw:text-style-name="P2" draw:layer="layout" svg:width="0.131cm" svg:height="0.194cm" svg:x="17.551cm" svg:y="13.826cm" svg:viewBox="0 0 132 195" svg:d="M63 195c40 0 69-21 69-55 0-21-17-38-42-46v-5c25-8 34-25 34-42 0-26-17-47-56-47-34 0-60 21-60 51 0 17 9 30 30 43-21 8-38 25-38 50 0 30 25 51 63 51zM63 178c-21 0-38-17-38-38 0-17 13-34 34-38 31 9 44 17 44 42 0 17-13 34-40 34zM63 16c27 0 35 17 35 31 0 21-12 30-30 38-22-8-34-17-34-38 0-18 8-31 29-31z">
          <text:p/>
        </draw:path>
        <draw:path draw:style-name="gr2" draw:text-style-name="P2" draw:layer="layout" svg:width="0.033cm" svg:height="0.139cm" svg:x="17.708cm" svg:y="13.881cm" svg:viewBox="0 0 34 140" svg:d="M16 38c9 0 18-9 18-17 0-13-9-21-18-21-12 0-16 8-16 21 0 8 4 17 16 17zM16 140c9 0 18-8 18-17 0-12-9-17-18-17-12 0-16 5-16 17 0 9 4 17 16 17z">
          <text:p/>
        </draw:path>
        <draw:path draw:style-name="gr2" draw:text-style-name="P2" draw:layer="layout" svg:width="0.122cm" svg:height="0.19cm" svg:x="17.763cm" svg:y="13.826cm" svg:viewBox="0 0 123 191" svg:d="M123 191v-21h-85l17-13c38-39 64-69 64-102 0-30-18-55-60-55-21 0-38 8-51 16l9 22c8-9 21-17 38-17 29 0 38 17 38 38 0 25-21 51-72 98l-21 21v13z">
          <text:p/>
        </draw:path>
        <draw:path draw:style-name="gr2" draw:text-style-name="P2" draw:layer="layout" svg:width="0.119cm" svg:height="0.194cm" svg:x="17.915cm" svg:y="13.826cm" svg:viewBox="0 0 120 195" svg:d="M0 183c8 8 25 12 47 12 47 0 73-25 73-55 0-29-22-46-44-51 22-8 35-25 35-47 0-21-17-42-56-42-21 0-38 8-51 12l9 21c8-8 21-12 38-12 25 0 35 12 35 26 0 26-27 34-44 34h-17v21h17c26 0 48 9 48 38 4 13-9 34-43 34-17 0-34-4-43-13z">
          <text:p/>
        </draw:path>
        <draw:polygon draw:style-name="gr2" draw:text-style-name="P2" draw:layer="layout" svg:width="0.072cm" svg:height="0.021cm" svg:x="14.757cm" svg:y="14.279cm" svg:viewBox="0 0 73 22" draw:points="0,22 73,22 73,0 0,0">
          <text:p/>
        </draw:polygon>
        <draw:path draw:style-name="gr2" draw:text-style-name="P2" draw:layer="layout" svg:width="0.127cm" svg:height="0.195cm" svg:x="14.85cm" svg:y="14.177cm" svg:viewBox="0 0 128 196" svg:d="M64 0c-39 0-64 34-64 98s25 98 59 98c44 0 69-34 69-102 0-60-21-94-64-94zM64 17c26 0 39 34 39 81s-13 76-39 76-39-25-39-76c0-52 13-81 39-81z">
          <text:p/>
        </draw:path>
        <draw:path draw:style-name="gr2" draw:text-style-name="P2" draw:layer="layout" svg:width="0.119cm" svg:height="0.195cm" svg:x="14.998cm" svg:y="14.177cm" svg:viewBox="0 0 120 196" svg:d="M0 183c13 4 30 13 52 13 47 0 68-26 68-55 0-30-17-47-43-51 26-10 39-27 39-48s-17-42-56-42c-22 0-43 4-51 13l8 21c9-9 21-13 39-13 21 0 34 13 34 25 0 26-25 34-42 34h-18v18h18c21 0 46 13 46 38 0 17-8 38-42 38-18 0-35-8-43-12z">
          <text:p/>
        </draw:path>
        <draw:polygon draw:style-name="gr2" draw:text-style-name="P2" draw:layer="layout" svg:width="0.025cm" svg:height="0.072cm" svg:x="15.151cm" svg:y="14.168cm" svg:viewBox="0 0 26 73" draw:points="0,0 8,73 22,73 26,0">
          <text:p/>
        </draw:polygon>
        <draw:path draw:style-name="gr2" draw:text-style-name="P2" draw:layer="layout" svg:width="0.132cm" svg:height="0.195cm" svg:x="15.201cm" svg:y="14.177cm" svg:viewBox="0 0 133 196" svg:d="M69 0c-39 0-69 34-69 98 5 64 26 98 65 98 42 0 68-34 68-102 0-60-26-94-64-94zM69 17c26 0 38 34 38 81s-12 76-38 76-43-25-43-76c0-52 17-81 43-81z">
          <text:p/>
        </draw:path>
        <draw:path draw:style-name="gr2" draw:text-style-name="P2" draw:layer="layout" svg:width="0.127cm" svg:height="0.195cm" svg:x="15.354cm" svg:y="14.177cm" svg:viewBox="0 0 128 196" svg:d="M63 0c-38 0-63 34-63 98s25 98 63 98c44 0 65-34 65-102 0-60-21-94-65-94zM63 17c27 0 39 34 39 81s-12 76-39 76c-25 0-38-25-38-76 0-52 17-81 38-81z">
          <text:p/>
        </draw:path>
        <draw:polygon draw:style-name="gr2" draw:text-style-name="P2" draw:layer="layout" svg:width="0.026cm" svg:height="0.072cm" svg:x="15.506cm" svg:y="14.168cm" svg:viewBox="0 0 27 73" draw:points="0,0 4,73 22,73 27,0">
          <text:p/>
        </draw:polygon>
        <draw:path draw:style-name="gr6" draw:text-style-name="P7" draw:layer="layout" svg:width="2.337cm" svg:height="2.345cm" svg:x="9.448cm" svg:y="22.089cm" svg:viewBox="0 0 2338 2346" svg:d="M2270 1754h5c12 0 17 4 17 12 0 5-9 9-17 9h-5zM2220 1779c0 30 29 55 59 55 34 0 59-25 59-55 0-34-25-59-59-59-30 0-59 25-59 59zM2270 1783h5c8 0 12 9 17 13v13h12v-13c0-9-8-17-12-17 4-4 12-4 12-13 0-17-8-25-29-25h-17v68h12zM2232 1779c0-25 21-47 47-47 29 0 46 22 46 47s-17 42-46 42c-26 0-47-17-47-42zM2325 1618c5-17 13-21 13-38 0-93-161-140-398-140-80 0-178 9-283 13-77-38-149-85-216-135-170-140-292-369-369-597 34-187 34-347 43-525-17 80-34 211-73 406-43-140-60-279-60-385 0-21 0-170 51-204 35 17 73 51 82 135 34-148-26-148-116-148-80 0-80 196-80 242 0 68 8 148 21 229 17 80 34 173 59 258 0 131-618 1583-952 1583-17-80 144-309 372-482-326 173-419 368-419 453 0 46 93 63 102 63 114 0 292-173 546-614 279-97 644-169 970-203 208 106 432 170 572 170 76 0 114-17 123-55-17 8-43 16-72 16-106 0-297-59-483-143 174-13 572-30 567 101zM648 1728c271-470 351-703 394-868 162 407 373 546 488 610-276 51-594 131-882 258z">
          <text:p/>
        </draw:path>
        <draw:path draw:style-name="gr2" draw:text-style-name="P2" draw:layer="layout" svg:width="0.301cm" svg:height="0.465cm" svg:x="3.111cm" svg:y="22.555cm" svg:viewBox="0 0 302 466" svg:d="M0 466h60v-204h55c55 4 81 30 93 93 13 55 22 98 30 111h64c-13-22-22-64-39-128-8-50-29-80-67-93v-4c51-17 89-55 89-114 0-38-13-68-38-89-30-26-68-38-132-38-42 0-85 4-115 8zM60 50c9-4 30-4 60-4 59 0 105 26 105 85 0 55-42 89-105 89h-60z">
          <text:p/>
        </draw:path>
        <draw:path draw:style-name="gr2" draw:text-style-name="P2" draw:layer="layout" svg:width="0.423cm" svg:height="0.475cm" svg:x="3.45cm" svg:y="22.55cm" svg:viewBox="0 0 424 476" svg:d="M217 0c-124 0-217 98-217 242 0 139 84 234 208 234 119 0 216-82 216-243 0-135-85-233-207-233zM212 51c98 0 149 93 149 187 0 101-56 190-149 190-94 0-149-89-149-186 0-102 51-191 149-191z">
          <text:p/>
        </draw:path>
        <draw:path draw:style-name="gr2" draw:text-style-name="P2" draw:layer="layout" svg:width="0.469cm" svg:height="0.461cm" svg:x="3.937cm" svg:y="22.559cm" svg:viewBox="0 0 470 462" svg:d="M411 462h59l-29-462h-76l-81 220c-21 60-38 111-51 158-12-47-29-98-46-158l-81-220h-77l-29 462h56l12-199c4-68 9-149 9-204h4c13 55 30 114 51 178l76 221h42l85-225c21-64 42-119 55-174h4c0 55 4 136 4 199z">
          <text:p/>
        </draw:path>
        <draw:path draw:style-name="gr2" draw:text-style-name="P2" draw:layer="layout" svg:width="0.343cm" svg:height="0.466cm" svg:x="4.495cm" svg:y="22.559cm" svg:viewBox="0 0 344 467" svg:d="M0 0v271c0 144 72 196 166 196 102 0 178-56 178-200v-267h-63v271c0 101-43 148-110 148-65 0-107-42-107-148v-271z">
          <text:p/>
        </draw:path>
        <draw:polygon draw:style-name="gr2" draw:text-style-name="P2" draw:layer="layout" svg:width="0.258cm" svg:height="0.461cm" svg:x="4.94cm" svg:y="22.559cm" svg:viewBox="0 0 259 462" draw:points="0,462 259,462 259,412 59,412 59,0 0,0">
          <text:p/>
        </draw:polygon>
        <draw:path draw:style-name="gr2" draw:text-style-name="P2" draw:layer="layout" svg:width="0.419cm" svg:height="0.475cm" svg:x="5.236cm" svg:y="22.55cm" svg:viewBox="0 0 420 476" svg:d="M213 0c-123 0-213 98-213 242 0 139 86 234 209 234 114 0 211-82 211-243 0-135-80-233-207-233zM213 51c97 0 144 93 144 187 0 101-51 190-148 190-94 0-144-89-144-186 0-102 46-191 148-191z">
          <text:p/>
        </draw:path>
        <draw:path draw:style-name="gr2" draw:text-style-name="P2" draw:layer="layout" svg:width="0.385cm" svg:height="0.461cm" svg:x="5.842cm" svg:y="22.559cm" svg:viewBox="0 0 386 462" svg:d="M276 314l46 148h64l-157-462h-72l-157 462h63l47-148zM122 268l48-133c8-29 17-55 21-84h4c4 29 13 55 21 84l47 133z">
          <text:p/>
        </draw:path>
        <draw:path draw:style-name="gr2" draw:text-style-name="P2" draw:layer="layout" svg:width="0.301cm" svg:height="0.465cm" svg:x="6.294cm" svg:y="22.555cm" svg:viewBox="0 0 302 466" svg:d="M0 466h60v-204h59c52 4 77 30 90 93 17 55 25 98 34 111h59c-8-22-21-64-34-128-13-50-34-80-68-93v-4c47-17 85-55 85-114 0-38-13-68-34-89-29-26-72-38-136-38-38 0-81 4-115 8zM60 50c12-4 34-4 59-4 65 0 107 26 107 85 0 55-38 89-103 89h-63z">
          <text:p/>
        </draw:path>
        <draw:path draw:style-name="gr2" draw:text-style-name="P2" draw:layer="layout" svg:width="0.385cm" svg:height="0.461cm" svg:x="6.629cm" svg:y="22.559cm" svg:viewBox="0 0 386 462" svg:d="M272 314l51 148h63l-156-462h-72l-158 462h63l48-148zM124 268l42-133c13-29 17-55 25-84 9 29 13 55 26 84l46 133z">
          <text:p/>
        </draw:path>
        <draw:path draw:style-name="gr2" draw:text-style-name="P2" draw:layer="layout" svg:width="0.339cm" svg:height="0.466cm" svg:x="7.082cm" svg:y="22.559cm" svg:viewBox="0 0 340 467" svg:d="M0 0v271c0 144 72 196 165 196 103 0 175-56 175-200v-267h-60v271c0 101-42 148-115 148-59 0-106-42-106-148v-271z">
          <text:p/>
        </draw:path>
        <draw:path draw:style-name="gr2" draw:text-style-name="P2" draw:layer="layout" svg:width="0.203cm" svg:height="0.466cm" svg:x="7.476cm" svg:y="22.559cm" svg:viewBox="0 0 204 467" svg:d="M145 300c0 94-35 115-86 115-21 0-38-4-51-9l-8 51c12 5 42 10 63 10 82 0 141-35 141-158v-309h-59z">
          <text:p/>
        </draw:path>
        <draw:path draw:style-name="gr2" draw:text-style-name="P2" draw:layer="layout" svg:width="0.419cm" svg:height="0.475cm" svg:x="7.751cm" svg:y="22.55cm" svg:viewBox="0 0 420 476" svg:d="M212 0c-122 0-212 98-212 242 0 139 85 234 208 234 114 0 212-82 212-243 0-135-81-233-208-233zM212 51c98 0 144 93 144 187 0 101-50 190-144 190-97 0-148-89-148-186 0-102 47-191 148-191z">
          <text:p/>
        </draw:path>
        <draw:path draw:style-name="gr2" draw:text-style-name="P2" draw:layer="layout" svg:width="0.377cm" svg:height="0.47cm" svg:x="8.394cm" svg:y="22.555cm" svg:viewBox="0 0 378 471" svg:d="M0 462c30 4 64 9 107 9 89 0 161-26 203-68 43-42 68-106 68-178 0-77-25-132-64-166-42-38-101-59-186-59-51 0-94 4-128 8zM59 55c14-5 40-9 69-9 127 0 186 68 186 179 0 123-67 195-194 195-26 0-47 0-61-4z">
          <text:p/>
        </draw:path>
        <draw:polygon draw:style-name="gr2" draw:text-style-name="P2" draw:layer="layout" svg:width="0.258cm" svg:height="0.461cm" svg:x="8.847cm" svg:y="22.559cm" svg:viewBox="0 0 259 462" draw:points="242,195 60,195 60,51 251,51 251,0 0,0 0,462 259,462 259,412 60,412 60,245 242,245">
          <text:p/>
        </draw:polygon>
        <draw:path draw:style-name="gr2" draw:text-style-name="P2" draw:layer="layout" svg:width="0.389cm" svg:height="0.461cm" svg:x="3.073cm" svg:y="23.376cm" svg:viewBox="0 0 390 462" svg:d="M276 317l47 145h67l-161-462h-72l-157 462h63l47-145zM123 271l46-131c9-30 17-60 21-85h5c4 25 12 55 21 85l47 131z">
          <text:p/>
        </draw:path>
        <draw:polygon draw:style-name="gr2" draw:text-style-name="P2" draw:layer="layout" svg:width="0.258cm" svg:height="0.461cm" svg:x="3.526cm" svg:y="23.376cm" svg:viewBox="0 0 259 462" draw:points="0,462 259,462 259,412 63,412 63,0 0,0">
          <text:p/>
        </draw:polygon>
        <draw:path draw:style-name="gr2" draw:text-style-name="P2" draw:layer="layout" svg:width="0.47cm" svg:height="0.461cm" svg:x="3.839cm" svg:y="23.376cm" svg:viewBox="0 0 471 462" svg:d="M412 462h59l-30-462h-76l-80 224c-21 60-38 110-51 158-13-52-30-103-47-158l-81-224h-76l-30 462h55l13-195c4-72 8-149 8-204 17 51 34 111 55 178l78 221h42l85-225c21-63 42-123 55-174h4c0 55 4 132 4 195z">
          <text:p/>
        </draw:path>
        <draw:polygon draw:style-name="gr2" draw:text-style-name="P2" draw:layer="layout" svg:width="0.262cm" svg:height="0.461cm" svg:x="4.398cm" svg:y="23.376cm" svg:viewBox="0 0 263 462" draw:points="242,199 63,199 63,51 251,51 251,0 0,0 0,462 263,462 263,412 63,412 63,245 242,245">
          <text:p/>
        </draw:polygon>
        <draw:polygon draw:style-name="gr2" draw:text-style-name="P2" draw:layer="layout" svg:width="0.059cm" svg:height="0.461cm" svg:x="4.737cm" svg:y="23.376cm" svg:viewBox="0 0 60 462" draw:points="0,462 60,462 60,0 0,0">
          <text:p/>
        </draw:polygon>
        <draw:path draw:style-name="gr2" draw:text-style-name="P2" draw:layer="layout" svg:width="0.381cm" svg:height="0.466cm" svg:x="4.897cm" svg:y="23.376cm" svg:viewBox="0 0 382 467" svg:d="M0 462c34 5 68 5 111 5 88 0 161-22 204-64 42-42 67-106 67-182 0-72-25-128-67-166-38-38-103-55-188-55-46 0-88 4-127 8zM64 51c13-4 38-4 68-4 128 0 187 68 187 178 0 123-68 195-196 195-25 0-46 0-59-4z">
          <text:p/>
        </draw:path>
        <draw:path draw:style-name="gr2" draw:text-style-name="P2" draw:layer="layout" svg:width="0.385cm" svg:height="0.461cm" svg:x="5.321cm" svg:y="23.376cm" svg:viewBox="0 0 386 462" svg:d="M272 317l51 145h63l-158-462h-72l-156 462h59l51-145zM118 271l47-131c8-30 17-60 25-85 9 25 13 55 26 85l42 131z">
          <text:p/>
        </draw:path>
        <draw:polygon draw:style-name="gr2" draw:text-style-name="P2" draw:layer="layout" svg:width="0.249cm" svg:height="0.461cm" svg:x="5.918cm" svg:y="23.376cm" svg:viewBox="0 0 250 462" draw:points="0,462 59,462 59,254 234,254 234,203 59,203 59,51 250,51 250,0 0,0">
          <text:p/>
        </draw:polygon>
        <draw:polygon draw:style-name="gr2" draw:text-style-name="P2" draw:layer="layout" svg:width="0.059cm" svg:height="0.461cm" svg:x="6.252cm" svg:y="23.376cm" svg:viewBox="0 0 60 462" draw:points="0,462 60,462 60,0 0,0">
          <text:p/>
        </draw:polygon>
        <draw:polygon draw:style-name="gr2" draw:text-style-name="P2" draw:layer="layout" svg:width="0.258cm" svg:height="0.461cm" svg:x="6.413cm" svg:y="23.376cm" svg:viewBox="0 0 259 462" draw:points="0,462 259,462 259,412 59,412 59,0 0,0">
          <text:p/>
        </draw:polygon>
        <draw:polygon draw:style-name="gr2" draw:text-style-name="P2" draw:layer="layout" svg:width="0.343cm" svg:height="0.461cm" svg:x="6.735cm" svg:y="23.376cm" svg:viewBox="0 0 344 462" draw:points="0,0 0,462 59,462 59,245 284,245 284,462 344,462 344,0 284,0 284,195 59,195 59,0">
          <text:p/>
        </draw:polygon>
        <draw:path draw:style-name="gr2" draw:text-style-name="P2" draw:layer="layout" svg:width="0.423cm" svg:height="0.474cm" svg:x="7.154cm" svg:y="23.372cm" svg:viewBox="0 0 424 475" svg:d="M216 0c-123 0-216 94-216 242 0 140 85 233 207 233 120 0 217-85 217-241 0-140-84-234-208-234zM212 46c98 0 149 99 149 188 0 105-55 194-149 194s-149-89-149-190c0-98 51-192 149-192z">
          <text:p/>
        </draw:path>
        <draw:path draw:style-name="gr2" draw:text-style-name="P2" draw:layer="layout" svg:width="0.081cm" svg:height="0.326cm" svg:x="7.636cm" svg:y="23.52cm" svg:viewBox="0 0 82 327" svg:d="M44 86c21 0 38-17 38-44 0-25-17-42-38-42-26 0-44 17-44 42 0 27 18 44 44 44zM44 327c21 0 38-17 38-42 0-26-17-43-38-43-26 0-44 17-44 43 0 25 18 42 44 42z">
          <text:p/>
        </draw:path>
        <draw:path draw:style-name="gr2" draw:text-style-name="P2" draw:layer="layout" svg:width="0.3cm" svg:height="0.457cm" svg:x="7.768cm" svg:y="23.389cm" svg:viewBox="0 0 301 458" svg:d="M152 0c-89 0-152 80-152 229 0 148 59 229 148 229 98 0 153-85 153-233 0-145-55-225-149-225zM152 46c60 0 90 68 90 179 0 114-30 186-94 186-55 0-89-63-89-182s38-183 93-183z">
          <text:p/>
        </draw:path>
        <draw:path draw:style-name="gr2" draw:text-style-name="P2" draw:layer="layout" svg:width="0.301cm" svg:height="0.457cm" svg:x="8.119cm" svg:y="23.389cm" svg:viewBox="0 0 302 458" svg:d="M153 0c-89 0-153 80-153 229 0 148 59 229 145 229 102 0 157-85 157-233 0-145-55-225-149-225zM149 46c64 0 93 68 93 179 0 114-29 186-93 186-56 0-90-63-90-182s38-183 90-183z">
          <text:p/>
        </draw:path>
        <draw:path draw:style-name="gr2" draw:text-style-name="P2" draw:layer="layout" svg:width="0.305cm" svg:height="0.457cm" svg:x="8.466cm" svg:y="23.389cm" svg:viewBox="0 0 306 458" svg:d="M157 0c-89 0-157 80-157 229 4 148 64 229 148 229 99 0 158-85 158-233 0-145-55-225-149-225zM153 46c64 0 89 68 89 179 0 114-29 186-89 186-55 0-89-63-89-182s38-183 89-183z">
          <text:p/>
        </draw:path>
        <draw:path draw:style-name="gr2" draw:text-style-name="P2" draw:layer="layout" svg:width="0.3cm" svg:height="0.457cm" svg:x="8.818cm" svg:y="23.389cm" svg:viewBox="0 0 301 458" svg:d="M157 0c-93 0-157 80-157 229 4 148 60 229 149 229 97 0 152-85 152-233 0-145-51-225-144-225zM153 46c63 0 89 68 89 179 0 114-30 186-89 186-55 0-93-63-93-182s38-183 93-183z">
          <text:p/>
        </draw:path>
        <draw:path draw:style-name="gr2" draw:text-style-name="P2" draw:layer="layout" svg:width="0.284cm" svg:height="0.448cm" svg:x="9.177cm" svg:y="23.389cm" svg:viewBox="0 0 285 449" svg:d="M285 449v-50h-203l38-34c93-89 152-157 152-238 0-64-42-127-135-127-51 0-98 17-128 42l22 42c17-17 51-38 93-38 68 0 89 43 89 90 0 68-55 123-165 233l-48 47v33z">
          <text:p/>
        </draw:path>
        <draw:path draw:style-name="gr2" draw:text-style-name="P2" draw:layer="layout" svg:width="0.326cm" svg:height="0.444cm" svg:x="9.503cm" svg:y="23.393cm" svg:viewBox="0 0 327 445" svg:d="M268 445v-119h59v-47h-59v-279h-68l-200 284v42h209v119zM64 279v-4l111-148c8-21 21-42 34-68h4c-4 26-4 47-4 72v148z">
          <text:p/>
        </draw:path>
        <draw:path draw:style-name="gr2" draw:text-style-name="P2" draw:layer="layout" svg:width="0.275cm" svg:height="0.453cm" svg:x="9.876cm" svg:y="23.393cm" svg:viewBox="0 0 276 454" svg:d="M268 0h-213l-30 216c17-4 34-4 60-4 89 0 128 38 132 97 0 60-51 98-107 98-42 0-76-17-97-25l-13 46c21 13 59 26 110 26 98 0 166-64 166-154 0-55-30-93-63-114-30-17-65-21-99-21-17 0-25 0-34 0l17-114h171z">
          <text:p/>
        </draw:path>
        <draw:path draw:style-name="gr2" draw:text-style-name="P2" draw:layer="layout" svg:width="0.279cm" svg:height="0.457cm" svg:x="10.223cm" svg:y="23.389cm" svg:viewBox="0 0 280 458" svg:d="M0 428c25 13 68 30 119 30 105 0 161-64 161-131 0-64-43-106-98-115v-4c55-17 81-59 81-103 0-55-39-105-128-105-46 0-93 17-114 34l13 42c21-13 55-30 89-30 55 0 80 30 80 68 0 52-55 77-101 77h-34v42h34c59 0 114 30 114 89 0 38-21 89-97 89-43 0-85-17-102-29z">
          <text:p/>
        </draw:path>
        <draw:path draw:style-name="gr2" draw:text-style-name="P2" draw:layer="layout" svg:width="0.275cm" svg:height="0.326cm" svg:x="10.769cm" svg:y="22.174cm" svg:viewBox="0 0 276 327" svg:d="M196 225l34 102h46l-114-327h-51l-111 327h42l34-102zM85 191l35-93c8-22 12-39 17-60 4 17 8 38 17 60l33 93z">
          <text:p/>
        </draw:path>
        <draw:path draw:style-name="gr2" draw:text-style-name="P2" draw:layer="layout" svg:width="0.152cm" svg:height="0.241cm" svg:x="11.074cm" svg:y="22.263cm" svg:viewBox="0 0 153 242" svg:d="M0 229c17 9 38 13 63 13 56 0 90-30 90-68 0-34-21-55-64-72-30-13-43-21-43-38s13-35 39-35c22 0 39 10 47 14l13-31c-13-8-34-12-60-12-51 0-81 29-81 68 0 26 21 51 64 64 29 13 43 25 43 46 0 17-14 34-48 34-21 0-42-8-55-17z">
          <text:p/>
        </draw:path>
        <draw:path draw:style-name="gr2" draw:text-style-name="P2" draw:layer="layout" svg:width="0.153cm" svg:height="0.241cm" svg:x="11.264cm" svg:y="22.263cm" svg:viewBox="0 0 154 242" svg:d="M0 229c17 9 39 13 65 13 59 0 89-30 89-68 0-34-21-55-59-72-34-13-48-21-48-38s14-35 39-35c21 0 38 10 51 14l8-31c-12-8-34-12-55-12-51 0-85 29-85 68 0 26 21 51 64 64 34 13 42 25 42 46 0 17-12 34-42 34-22 0-47-8-60-17z">
          <text:p/>
        </draw:path>
        <draw:path draw:style-name="gr2" draw:text-style-name="P2" draw:layer="layout" svg:width="0.05cm" svg:height="0.326cm" svg:x="11.468cm" svg:y="22.174cm" svg:viewBox="0 0 51 327" svg:d="M47 327v-233h-43v233zM26 0c-17 0-26 12-26 25 0 17 9 30 26 30s25-13 25-30c0-13-8-25-25-25z">
          <text:p/>
        </draw:path>
        <draw:path draw:style-name="gr2" draw:text-style-name="P2" draw:layer="layout" svg:width="0.203cm" svg:height="0.237cm" svg:x="11.582cm" svg:y="22.263cm" svg:viewBox="0 0 204 238" svg:d="M4 238h42v-141c0-9 0-13 0-21 9-21 30-43 61-43 38 0 55 30 55 68v137h42v-141c0-80-51-97-85-97-39 0-64 21-77 42l-4-38h-38c4 17 4 38 4 63z">
          <text:p/>
        </draw:path>
        <draw:path draw:style-name="gr2" draw:text-style-name="P2" draw:layer="layout" svg:width="0.186cm" svg:height="0.241cm" svg:x="11.836cm" svg:y="22.263cm" svg:viewBox="0 0 187 242" svg:d="M187 238c-4-17-4-34-4-55v-89c0-47-17-94-90-94-30 0-59 8-76 21l8 26c17-8 38-18 60-18 50 0 55 35 55 56v4c-89 0-140 30-140 89 0 34 21 64 72 64 30 0 55-13 72-34l4 30zM140 161c0 5 0 9 0 13-9 17-30 38-60 38-21 0-38-12-38-42 0-42 51-51 98-51z">
          <text:p/>
        </draw:path>
        <draw:path draw:style-name="gr2" draw:text-style-name="P2" draw:layer="layout" svg:width="0.22cm" svg:height="0.347cm" svg:x="12.069cm" svg:y="22.157cm" svg:viewBox="0 0 221 348" svg:d="M179 0v139c-13-16-40-33-73-33-60 0-106 46-106 123 0 72 42 119 101 119 38 0 69-17 82-42v38h38c0-17 0-38 0-60v-284zM179 246c0 9 0 13-5 17-4 34-35 51-60 51-47 0-72-38-72-85 0-51 25-90 72-90 31 0 56 22 60 47 5 4 5 13 5 17z">
          <text:p/>
        </draw:path>
        <draw:path draw:style-name="gr2" draw:text-style-name="P2" draw:layer="layout" svg:width="0.229cm" svg:height="0.241cm" svg:x="12.344cm" svg:y="22.263cm" svg:viewBox="0 0 230 242" svg:d="M115 0c-64 0-115 47-115 123 0 72 46 119 111 119 55 0 119-34 119-123 0-72-47-119-115-119zM115 29c51 0 68 52 68 90 0 55-30 93-72 93-39 0-69-38-69-89 0-46 21-94 73-94z">
          <text:p/>
        </draw:path>
        <draw:path draw:style-name="gr2" draw:text-style-name="P2" draw:layer="layout" svg:width="0.224cm" svg:height="0.347cm" svg:x="12.708cm" svg:y="22.157cm" svg:viewBox="0 0 225 348" svg:d="M179 0v139c-14-16-35-33-73-33-55 0-106 46-106 123 0 72 47 119 102 119 38 0 67-17 81-42l4 38h38c-4-17-4-38-4-60v-284zM179 246c0 9 0 13 0 17-10 34-35 51-65 51-46 0-67-38-67-85 0-51 25-90 67-90 34 0 55 22 65 47 0 4 0 13 0 17z">
          <text:p/>
        </draw:path>
        <draw:path draw:style-name="gr2" draw:text-style-name="P2" draw:layer="layout" svg:width="0.208cm" svg:height="0.241cm" svg:x="12.983cm" svg:y="22.263cm" svg:viewBox="0 0 209 242" svg:d="M204 128c0-5 5-9 5-17 0-43-22-111-99-111-68 0-110 56-110 123 0 72 42 119 114 119 39 0 65-9 78-13l-5-29c-17 4-34 12-68 12-43 0-77-25-81-84zM42 98c0-30 22-69 64-69 47 0 60 44 60 69z">
          <text:p/>
        </draw:path>
        <draw:path draw:style-name="gr2" draw:text-style-name="P2" draw:layer="layout" svg:width="0.157cm" svg:height="0.347cm" svg:x="13.313cm" svg:y="22.153cm" svg:viewBox="0 0 158 348" svg:d="M78 348v-200h59v-34h-59v-13c0-38 8-68 46-68 13 0 21 5 26 5l8-34c-8 0-21-4-38-4-21 0-42 4-55 21-21 17-30 50-30 80v13h-35v34h35v200z">
          <text:p/>
        </draw:path>
        <draw:path draw:style-name="gr2" draw:text-style-name="P2" draw:layer="layout" svg:width="0.229cm" svg:height="0.241cm" svg:x="13.47cm" svg:y="22.263cm" svg:viewBox="0 0 230 242" svg:d="M115 0c-64 0-115 47-115 123 0 72 47 119 111 119 55 0 119-34 119-123 0-72-47-119-115-119zM115 29c51 0 68 52 68 90 0 55-30 93-68 93-43 0-73-38-73-89 0-46 21-94 73-94z">
          <text:p/>
        </draw:path>
        <draw:path draw:style-name="gr2" draw:text-style-name="P2" draw:layer="layout" svg:width="0.119cm" svg:height="0.237cm" svg:x="13.749cm" svg:y="22.263cm" svg:viewBox="0 0 120 238" svg:d="M0 238h43v-124c0-9 0-17 4-21 4-34 25-55 55-55 8 0 13 0 18 0v-38c-5 0-10 0-14 0-29 0-55 17-68 50v-46h-38c0 21 0 46 0 72z">
          <text:p/>
        </draw:path>
        <draw:path draw:style-name="gr2" draw:text-style-name="P2" draw:layer="layout" svg:width="0.339cm" svg:height="0.237cm" svg:x="13.906cm" svg:y="22.263cm" svg:viewBox="0 0 340 238" svg:d="M4 238h38v-141c0-9 5-17 5-21 8-21 25-43 55-43s47 26 47 64v141h43v-145c0-9 0-17 4-21 8-22 25-39 51-39 33 0 50 26 50 72v133h43v-137c0-84-47-101-81-101-21 0-38 4-51 17-8 4-16 16-25 29-13-29-34-46-69-46-38 0-59 21-72 42h-4v-38h-38c4 17 4 38 4 63z">
          <text:p/>
        </draw:path>
        <draw:path draw:style-name="gr2" draw:text-style-name="P2" draw:layer="layout" svg:width="0.187cm" svg:height="0.241cm" svg:x="14.295cm" svg:y="22.263cm" svg:viewBox="0 0 188 242" svg:d="M188 238c-4-17-4-34-4-55v-89c0-47-17-94-90-94-30 0-60 8-77 21l9 26c17-8 38-18 59-18 48 0 56 35 56 56v4c-94 0-141 30-141 89 0 34 22 64 68 64 34 0 60-13 73-34h4v30zM141 161c0 5 0 9-4 13-4 17-26 38-56 38-21 0-38-12-38-42 0-42 51-51 98-51z">
          <text:p/>
        </draw:path>
        <draw:path draw:style-name="gr2" draw:text-style-name="P2" draw:layer="layout" svg:width="0.22cm" svg:height="0.347cm" svg:x="14.63cm" svg:y="22.157cm" svg:viewBox="0 0 221 348" svg:d="M178 0v139c-13-16-38-33-72-33-60 0-106 46-106 123 0 72 42 119 102 119 38 0 67-17 80-42v38h39c0-17 0-38 0-60v-284zM178 246c0 9 0 13-5 17-4 34-33 51-59 51-46 0-72-38-72-85 0-51 26-90 72-90 30 0 55 22 59 47 5 4 5 13 5 17z">
          <text:p/>
        </draw:path>
        <draw:path draw:style-name="gr2" draw:text-style-name="P2" draw:layer="layout" svg:width="0.055cm" svg:height="0.326cm" svg:x="14.914cm" svg:y="22.174cm" svg:viewBox="0 0 56 327" svg:d="M51 327v-233h-43v233zM30 0c-18 0-30 12-30 25 0 17 12 30 26 30 17 0 30-13 30-30 0-13-13-25-26-25z">
          <text:p/>
        </draw:path>
        <draw:path draw:style-name="gr2" draw:text-style-name="P2" draw:layer="layout" svg:width="0.22cm" svg:height="0.338cm" svg:x="15.015cm" svg:y="22.263cm" svg:viewBox="0 0 221 339" svg:d="M183 4v34h-4c-9-17-30-38-72-38-56 0-107 42-107 122 0 64 42 116 103 116 34 0 59-17 72-39h4v26c0 59-34 80-76 80-30 0-56-8-69-17l-13 30c17 13 52 21 78 21 29 0 63-8 88-29 22-17 30-51 30-107v-136c0-29 4-46 4-63zM175 139c0 5 0 13 0 21-9 26-34 43-60 43-46 0-73-38-73-85 0-51 31-85 73-85 30 0 51 17 60 43 0 8 0 12 0 21z">
          <text:p/>
        </draw:path>
        <draw:path draw:style-name="gr2" draw:text-style-name="P2" draw:layer="layout" svg:width="0.051cm" svg:height="0.326cm" svg:x="15.299cm" svg:y="22.174cm" svg:viewBox="0 0 52 327" svg:d="M47 327v-233h-43v233zM25 0c-17 0-25 12-25 25 0 17 8 30 25 30 18 0 27-13 27-30 0-13-9-25-27-25z">
          <text:p/>
        </draw:path>
        <draw:path draw:style-name="gr2" draw:text-style-name="P2" draw:layer="layout" svg:width="0.135cm" svg:height="0.305cm" svg:x="15.392cm" svg:y="22.199cm" svg:viewBox="0 0 136 306" svg:d="M34 13v55h-34v34h34v128c0 25 4 46 17 59 8 13 26 17 47 17 17 0 30 0 38-4l-4-34c-4 4-13 4-25 4-21 0-30-17-30-47v-123h59v-34h-59v-68z">
          <text:p/>
        </draw:path>
        <draw:path draw:style-name="gr2" draw:text-style-name="P2" draw:layer="layout" svg:width="0.186cm" svg:height="0.241cm" svg:x="15.557cm" svg:y="22.263cm" svg:viewBox="0 0 187 242" svg:d="M187 238c0-17-4-34-4-55v-89c0-47-17-94-90-94-29 0-55 8-76 21l13 26c12-8 38-18 59-18 46 0 51 35 51 56v4c-89 0-140 30-140 89 0 34 25 64 72 64 34 0 59-13 72-34l4 30zM144 161c0 5-4 9-4 13-5 17-26 38-55 38-21 0-43-12-43-42 0-42 55-51 102-51z">
          <text:p/>
        </draw:path>
        <draw:polygon draw:style-name="gr2" draw:text-style-name="P2" draw:layer="layout" svg:width="0.042cm" svg:height="0.343cm" svg:x="15.811cm" svg:y="22.157cm" svg:viewBox="0 0 43 344" draw:points="0,344 43,344 43,0 0,0">
          <text:p/>
        </draw:polygon>
        <draw:path draw:style-name="gr2" draw:text-style-name="P2" draw:layer="layout" svg:width="0.224cm" svg:height="0.334cm" svg:x="16.023cm" svg:y="22.263cm" svg:viewBox="0 0 225 335" svg:d="M4 335h42v-128c13 21 43 34 72 34 55 0 107-38 107-123 0-72-43-118-98-118-38 0-68 17-85 42l-4-38h-38c4 21 4 46 4 76zM46 101c0-4 0-13 0-17 9-29 38-51 68-51 42 0 68 39 68 85 0 55-26 93-72 93-30 0-55-21-64-51 0-4 0-12 0-16z">
          <text:p/>
        </draw:path>
        <draw:path draw:style-name="gr2" draw:text-style-name="P2" draw:layer="layout" svg:width="0.229cm" svg:height="0.241cm" svg:x="16.285cm" svg:y="22.263cm" svg:viewBox="0 0 230 242" svg:d="M115 0c-63 0-115 47-115 123 0 72 48 119 111 119 59 0 119-34 119-123 0-72-47-119-115-119zM115 29c51 0 72 52 72 90 0 55-33 93-72 93-42 0-72-38-72-89 0-46 22-94 72-94z">
          <text:p/>
        </draw:path>
        <draw:path draw:style-name="gr2" draw:text-style-name="P2" draw:layer="layout" svg:width="0.118cm" svg:height="0.237cm" svg:x="16.565cm" svg:y="22.263cm" svg:viewBox="0 0 119 238" svg:d="M0 238h43v-124c0-9 4-17 4-21 4-34 26-55 55-55 9 0 13 0 17 0v-38c-4 0-8 0-13 0-29 0-55 17-63 50h-4v-46h-39c0 21 0 46 0 72z">
          <text:p/>
        </draw:path>
        <draw:path draw:style-name="gr2" draw:text-style-name="P2" draw:layer="layout" svg:width="0.211cm" svg:height="0.326cm" svg:x="10.795cm" svg:y="22.754cm" svg:viewBox="0 0 212 327" svg:d="M0 327h42v-140h39c38 0 55 17 68 63 8 39 17 68 21 77h42c-8-13-13-43-25-89-9-34-21-55-47-68 34-14 59-39 59-81 0-26-8-51-25-64-17-17-46-25-93-25-31 0-60 0-81 4zM42 34c8 0 21-5 43-5 43 0 72 21 72 64 0 34-25 59-72 59h-43z">
          <text:p/>
        </draw:path>
        <draw:path draw:style-name="gr2" draw:text-style-name="P2" draw:layer="layout" svg:width="0.296cm" svg:height="0.335cm" svg:x="11.036cm" svg:y="22.749cm" svg:viewBox="0 0 297 336" svg:d="M153 0c-90 0-153 68-153 171 0 101 59 165 145 165 84 0 152-59 152-169 0-99-55-167-144-167zM149 34c72 0 106 68 106 133 0 76-38 135-106 135s-107-59-107-131c0-73 39-137 107-137z">
          <text:p/>
        </draw:path>
        <draw:path draw:style-name="gr2" draw:text-style-name="P2" draw:layer="layout" svg:width="0.334cm" svg:height="0.326cm" svg:x="11.379cm" svg:y="22.754cm" svg:viewBox="0 0 335 327" svg:d="M293 327h42l-21-327h-55l-59 156c-13 44-26 82-34 111-9-34-21-67-35-111l-55-156h-55l-21 327h42l9-140c0-48 4-103 4-145 8 38 25 80 38 128l56 157h30l59-161c17-44 29-86 38-124h4c0 42 0 97 4 141z">
          <text:p/>
        </draw:path>
        <draw:path draw:style-name="gr2" draw:text-style-name="P2" draw:layer="layout" svg:width="0.241cm" svg:height="0.33cm" svg:x="11.777cm" svg:y="22.754cm" svg:viewBox="0 0 242 331" svg:d="M0 0v191c0 102 50 140 114 140 73 0 128-38 128-140v-191h-47v195c0 72-29 102-77 102-46 0-76-30-76-102v-195z">
          <text:p/>
        </draw:path>
        <draw:polygon draw:style-name="gr2" draw:text-style-name="P2" draw:layer="layout" svg:width="0.182cm" svg:height="0.326cm" svg:x="12.09cm" svg:y="22.754cm" svg:viewBox="0 0 183 327" draw:points="0,327 183,327 183,293 43,293 43,0 0,0">
          <text:p/>
        </draw:polygon>
        <draw:path draw:style-name="gr2" draw:text-style-name="P2" draw:layer="layout" svg:width="0.297cm" svg:height="0.335cm" svg:x="12.297cm" svg:y="22.749cm" svg:viewBox="0 0 298 336" svg:d="M153 0c-89 0-153 68-153 171 0 101 60 165 149 165 80 0 149-59 149-169 0-99-56-167-145-167zM149 34c71 0 105 68 105 133 0 76-38 135-105 135-64 0-102-59-102-131 0-73 34-137 102-137z">
          <text:p/>
        </draw:path>
        <draw:path draw:style-name="gr2" draw:text-style-name="P2" draw:layer="layout" svg:width="0.271cm" svg:height="0.326cm" svg:x="12.729cm" svg:y="22.754cm" svg:viewBox="0 0 272 327" svg:d="M192 225l38 102h42l-110-327h-51l-111 327h42l34-102zM85 191l35-94c4-21 8-38 17-59 4 17 8 38 17 59l29 94z">
          <text:p/>
        </draw:path>
        <draw:path draw:style-name="gr2" draw:text-style-name="P2" draw:layer="layout" svg:width="0.216cm" svg:height="0.326cm" svg:x="13.047cm" svg:y="22.754cm" svg:viewBox="0 0 217 327" svg:d="M0 327h42v-140h42c38 0 55 17 64 63 8 39 17 68 21 77h48c-9-13-17-43-26-89-8-34-26-55-52-68 34-14 65-39 65-81 0-26-9-51-26-64-22-17-51-25-94-25-29 0-59 0-84 4zM42 34c8 0 21-5 42-5 47 0 77 21 77 64 0 34-30 59-72 59h-47z">
          <text:p/>
        </draw:path>
        <draw:path draw:style-name="gr2" draw:text-style-name="P2" draw:layer="layout" svg:width="0.271cm" svg:height="0.326cm" svg:x="13.284cm" svg:y="22.754cm" svg:viewBox="0 0 272 327" svg:d="M195 225l34 102h43l-110-327h-51l-111 327h42l34-102zM85 191l34-94c4-21 13-38 17-59 4 17 9 38 17 59l34 94z">
          <text:p/>
        </draw:path>
        <draw:path draw:style-name="gr2" draw:text-style-name="P2" draw:layer="layout" svg:width="0.238cm" svg:height="0.33cm" svg:x="13.605cm" svg:y="22.754cm" svg:viewBox="0 0 239 331" svg:d="M0 0v191c0 102 52 140 116 140 72 0 123-38 123-140v-191h-43v195c0 72-29 102-76 102s-76-30-76-102v-195z">
          <text:p/>
        </draw:path>
        <draw:path draw:style-name="gr2" draw:text-style-name="P2" draw:layer="layout" svg:width="0.144cm" svg:height="0.33cm" svg:x="13.881cm" svg:y="22.754cm" svg:viewBox="0 0 145 331" svg:d="M102 217c0 63-21 80-60 80-13 0-25-4-34-8l-8 38c12 4 29 4 46 4 56 0 99-26 99-110v-221h-43z">
          <text:p/>
        </draw:path>
        <draw:path draw:style-name="gr2" draw:text-style-name="P2" draw:layer="layout" svg:width="0.301cm" svg:height="0.335cm" svg:x="14.075cm" svg:y="22.749cm" svg:viewBox="0 0 302 336" svg:d="M153 0c-85 0-153 68-153 171 0 101 64 165 149 165s153-59 153-169c0-99-59-167-149-167zM153 34c68 0 102 68 102 133 0 76-38 135-102 135-68 0-106-59-106-131 0-73 34-137 106-137z">
          <text:p/>
        </draw:path>
        <draw:path draw:style-name="gr2" draw:text-style-name="P2" draw:layer="layout" svg:width="0.266cm" svg:height="0.33cm" svg:x="14.533cm" svg:y="22.754cm" svg:viewBox="0 0 267 331" svg:d="M0 327c21 0 46 4 76 4 63 0 114-17 144-47 30-29 47-76 47-128 0-55-17-93-47-118-30-26-72-38-132-38-33 0-63 0-88 4zM42 38c8-4 25-9 46-9 89 0 136 51 136 127 0 90-51 141-140 141-17 0-34 0-42-4z">
          <text:p/>
        </draw:path>
        <draw:polygon draw:style-name="gr2" draw:text-style-name="P2" draw:layer="layout" svg:width="0.182cm" svg:height="0.326cm" svg:x="14.854cm" svg:y="22.754cm" svg:viewBox="0 0 183 327" draw:points="171,139 43,139 43,38 175,38 175,0 0,0 0,327 183,327 183,293 43,293 43,174 171,174">
          <text:p/>
        </draw:polygon>
        <draw:path draw:style-name="gr2" draw:text-style-name="P2" draw:layer="layout" svg:width="0.275cm" svg:height="0.326cm" svg:x="15.168cm" svg:y="22.754cm" svg:viewBox="0 0 276 327" svg:d="M195 225l34 102h47l-110-327h-51l-115 327h46l34-102zM88 191l31-94c9-21 13-38 17-59 8 17 13 38 17 59l34 94z">
          <text:p/>
        </draw:path>
        <draw:polygon draw:style-name="gr2" draw:text-style-name="P2" draw:layer="layout" svg:width="0.182cm" svg:height="0.326cm" svg:x="15.489cm" svg:y="22.754cm" svg:viewBox="0 0 183 327" draw:points="0,327 183,327 183,293 43,293 43,0 0,0">
          <text:p/>
        </draw:polygon>
        <draw:path draw:style-name="gr2" draw:text-style-name="P2" draw:layer="layout" svg:width="0.335cm" svg:height="0.326cm" svg:x="15.709cm" svg:y="22.754cm" svg:viewBox="0 0 336 327" svg:d="M294 327h42l-21-327h-55l-60 156c-12 44-25 82-33 111-9-34-23-67-35-111l-55-156h-55l-22 327h39l12-140c0-48 4-103 4-145 9 38 22 80 39 128l55 157h30l59-161c17-44 30-86 39-124h4c0 42 0 97 4 141z">
          <text:p/>
        </draw:path>
        <draw:polygon draw:style-name="gr2" draw:text-style-name="P2" draw:layer="layout" svg:width="0.182cm" svg:height="0.326cm" svg:x="16.107cm" svg:y="22.754cm" svg:viewBox="0 0 183 327" draw:points="170,139 43,139 43,38 174,38 174,0 0,0 0,327 183,327 183,293 43,293 43,174 170,174">
          <text:p/>
        </draw:polygon>
        <draw:polygon draw:style-name="gr2" draw:text-style-name="P2" draw:layer="layout" svg:width="0.043cm" svg:height="0.326cm" svg:x="16.344cm" svg:y="22.754cm" svg:viewBox="0 0 44 327" draw:points="0,327 44,327 44,0 0,0">
          <text:p/>
        </draw:polygon>
        <draw:path draw:style-name="gr2" draw:text-style-name="P2" draw:layer="layout" svg:width="0.266cm" svg:height="0.33cm" svg:x="16.459cm" svg:y="22.754cm" svg:viewBox="0 0 267 331" svg:d="M0 327c21 0 46 4 76 4 63 0 115-17 145-47 34-29 46-76 46-128 0-55-12-93-42-118-30-26-73-38-136-38-30 0-64 0-89 4zM42 38c13-4 30-9 51-9 90 0 132 51 132 127 0 90-46 141-141 141-17 0-29 0-42-4z">
          <text:p/>
        </draw:path>
        <draw:path draw:style-name="gr2" draw:text-style-name="P2" draw:layer="layout" svg:width="0.271cm" svg:height="0.326cm" svg:x="16.759cm" svg:y="22.754cm" svg:viewBox="0 0 272 327" svg:d="M192 225l34 102h46l-110-327h-52l-110 327h43l33-102zM85 191l30-94c9-21 13-38 18-59h4c4 17 8 38 17 59l29 94z">
          <text:p/>
        </draw:path>
        <draw:polygon draw:style-name="gr2" draw:text-style-name="P2" draw:layer="layout" svg:width="0.173cm" svg:height="0.326cm" svg:x="10.795cm" svg:y="23.334cm" svg:viewBox="0 0 174 327" draw:points="0,327 43,327 43,177 166,177 166,144 43,144 43,38 174,38 174,0 0,0">
          <text:p/>
        </draw:polygon>
        <draw:polygon draw:style-name="gr2" draw:text-style-name="P2" draw:layer="layout" svg:width="0.042cm" svg:height="0.326cm" svg:x="11.032cm" svg:y="23.334cm" svg:viewBox="0 0 43 327" draw:points="0,327 43,327 43,0 0,0">
          <text:p/>
        </draw:polygon>
        <draw:polygon draw:style-name="gr2" draw:text-style-name="P2" draw:layer="layout" svg:width="0.182cm" svg:height="0.326cm" svg:x="11.146cm" svg:y="23.334cm" svg:viewBox="0 0 183 327" draw:points="0,327 183,327 183,293 42,293 42,0 0,0">
          <text:p/>
        </draw:polygon>
        <draw:polygon draw:style-name="gr2" draw:text-style-name="P2" draw:layer="layout" svg:width="0.242cm" svg:height="0.326cm" svg:x="11.374cm" svg:y="23.334cm" svg:viewBox="0 0 243 327" draw:points="0,0 0,327 43,327 43,173 200,173 200,327 243,327 243,0 200,0 200,135 43,135 43,0">
          <text:p/>
        </draw:polygon>
        <draw:path draw:style-name="gr2" draw:text-style-name="P2" draw:layer="layout" svg:width="0.296cm" svg:height="0.335cm" svg:x="11.671cm" svg:y="23.329cm" svg:viewBox="0 0 297 336" svg:d="M149 0c-85 0-149 68-149 170s60 166 145 166c84 0 152-59 152-171 0-97-59-165-148-165zM149 34c72 0 106 68 106 131 0 78-38 137-106 137s-106-59-106-132c0-72 38-136 106-136z">
          <text:p/>
        </draw:path>
        <draw:path draw:style-name="gr2" draw:text-style-name="P2" draw:layer="layout" svg:width="0.06cm" svg:height="0.229cm" svg:x="12.009cm" svg:y="23.435cm" svg:viewBox="0 0 61 230" svg:d="M30 59c17 0 31-12 31-29s-14-30-31-30-30 13-30 30 13 29 30 29zM30 230c17 0 31-13 31-30s-14-29-31-29-30 12-30 29 13 30 30 30z">
          <text:p/>
        </draw:path>
        <draw:path draw:style-name="gr2" draw:text-style-name="P2" draw:layer="layout" svg:width="0.211cm" svg:height="0.322cm" svg:x="12.103cm" svg:y="23.342cm" svg:viewBox="0 0 212 323" svg:d="M111 0c-64 0-111 55-111 161 0 107 43 162 106 162 68 0 106-59 106-166 0-98-38-157-101-157zM106 30c47 0 64 51 64 131s-21 132-64 132c-38 0-63-47-63-132s25-131 63-131z">
          <text:p/>
        </draw:path>
        <draw:path draw:style-name="gr2" draw:text-style-name="P2" draw:layer="layout" svg:width="0.212cm" svg:height="0.322cm" svg:x="12.352cm" svg:y="23.342cm" svg:viewBox="0 0 213 323" svg:d="M106 0c-63 0-106 55-106 161 0 107 43 162 102 162 72 0 111-59 111-166 0-98-39-157-107-157zM106 30c43 0 64 51 64 131s-21 132-64 132c-38 0-63-47-63-132s25-131 63-131z">
          <text:p/>
        </draw:path>
        <draw:path draw:style-name="gr2" draw:text-style-name="P2" draw:layer="layout" svg:width="0.216cm" svg:height="0.322cm" svg:x="12.598cm" svg:y="23.342cm" svg:viewBox="0 0 217 323" svg:d="M110 0c-64 0-110 55-110 161 0 107 42 162 106 162 67 0 111-59 111-166 0-98-39-157-107-157zM106 30c46 0 63 51 63 131s-17 132-63 132c-38 0-64-47-64-132s30-131 64-131z">
          <text:p/>
        </draw:path>
        <draw:path draw:style-name="gr2" draw:text-style-name="P2" draw:layer="layout" svg:width="0.211cm" svg:height="0.322cm" svg:x="12.848cm" svg:y="23.342cm" svg:viewBox="0 0 212 323" svg:d="M110 0c-68 0-110 55-110 161 0 107 42 162 101 162 73 0 111-59 111-166 0-98-38-157-102-157zM106 30c43 0 64 51 64 131s-21 132-64 132c-39 0-64-47-64-132s25-131 64-131z">
          <text:p/>
        </draw:path>
        <draw:path draw:style-name="gr2" draw:text-style-name="P2" draw:layer="layout" svg:width="0.204cm" svg:height="0.318cm" svg:x="13.097cm" svg:y="23.342cm" svg:viewBox="0 0 205 319" svg:d="M205 319v-34h-145l25-27c68-63 110-110 110-169 0-42-29-89-97-89-34 0-68 13-89 30l13 29c17-12 38-25 67-25 47 0 64 30 64 63 0 47-38 85-119 161l-34 35v26z">
          <text:p/>
        </draw:path>
        <draw:path draw:style-name="gr2" draw:text-style-name="P2" draw:layer="layout" svg:width="0.233cm" svg:height="0.314cm" svg:x="13.33cm" svg:y="23.346cm" svg:viewBox="0 0 234 315" svg:d="M188 315v-86h46v-34h-46v-195h-43l-145 199v30h149v86zM48 195l76-106c9-17 17-29 25-46 0 17 0 29 0 46v106z">
          <text:p/>
        </draw:path>
        <draw:path draw:style-name="gr2" draw:text-style-name="P2" draw:layer="layout" svg:width="0.194cm" svg:height="0.318cm" svg:x="13.593cm" svg:y="23.346cm" svg:viewBox="0 0 195 319" svg:d="M191 0h-153l-17 153c8-5 25-5 42-5 65 0 90 30 90 68 0 43-34 69-73 69-29 0-55-9-68-18l-12 35c17 8 46 17 80 17 69 0 115-43 115-107 0-38-16-68-42-80-21-13-46-17-68-17-13 0-22 0-26 0l13-81h119z">
          <text:p/>
        </draw:path>
        <draw:path draw:style-name="gr2" draw:text-style-name="P2" draw:layer="layout" svg:width="0.194cm" svg:height="0.322cm" svg:x="13.843cm" svg:y="23.342cm" svg:viewBox="0 0 195 323" svg:d="M0 302c12 12 47 21 81 21 76 0 114-43 114-94 0-43-29-72-67-81 38-12 55-42 55-76 0-38-26-72-89-72-34 0-69 13-82 21l9 34c13-13 39-21 64-21 38 0 55 21 55 47 0 38-38 55-68 55h-25v29h25c39 0 81 17 81 64 0 26-17 60-72 60-30 0-60-13-73-17z">
          <text:p/>
        </draw:path>
        <draw:path draw:style-name="gr2" draw:text-style-name="P2" draw:layer="layout" svg:width="0.266cm" svg:height="0.33cm" svg:x="10.795cm" svg:y="23.914cm" svg:viewBox="0 0 267 331" svg:d="M0 327c21 0 46 4 76 4 63 0 114-17 144-47 30-29 47-76 47-127 0-55-17-93-47-118-26-26-72-39-132-39-33 0-63 0-88 4zM42 34c13 0 25-4 51-4 89 0 131 51 131 127 0 89-51 140-140 140-17 0-34 0-42-4z">
          <text:p/>
        </draw:path>
        <draw:path draw:style-name="gr2" draw:text-style-name="P2" draw:layer="layout" svg:width="0.186cm" svg:height="0.242cm" svg:x="11.095cm" svg:y="24.002cm" svg:viewBox="0 0 187 243" svg:d="M187 239c0-17 0-35 0-56v-89c0-47-21-94-90-94-29 0-59 9-80 22l13 25c17-8 38-17 59-17 47 0 55 34 55 55v4c-93 0-144 30-144 85 0 34 25 69 72 69 34 0 59-17 72-35l4 31zM144 157c0 4 0 13-4 17-4 17-26 38-55 38-21 0-43-13-43-42 0-43 55-51 102-51z">
          <text:p/>
        </draw:path>
        <draw:path draw:style-name="gr2" draw:text-style-name="P2" draw:layer="layout" svg:width="0.22cm" svg:height="0.347cm" svg:x="11.332cm" svg:y="23.897cm" svg:viewBox="0 0 221 348" svg:d="M174 0v139c-9-17-34-34-72-34-55 0-102 47-102 124 0 72 42 119 98 119 38 0 67-17 80-47l4 43h39c0-17-5-39-5-60v-284zM174 246c0 9 0 13 0 17-9 34-34 51-64 51-46 0-68-38-68-85 0-52 26-94 68-94 34 0 55 26 64 51 0 4 0 13 0 17z">
          <text:p/>
        </draw:path>
        <draw:path draw:style-name="gr2" draw:text-style-name="P2" draw:layer="layout" svg:width="0.229cm" svg:height="0.242cm" svg:x="11.603cm" svg:y="24.002cm" svg:viewBox="0 0 230 243" svg:d="M119 0c-68 0-119 43-119 123 0 72 51 120 114 120 56 0 116-39 116-124 0-72-47-119-111-119zM114 30c52 0 73 51 73 89 0 55-29 93-73 93-42 0-72-38-72-89 0-46 22-93 72-93z">
          <text:p/>
        </draw:path>
        <draw:path draw:style-name="gr2" draw:text-style-name="P2" draw:layer="layout" svg:width="0.152cm" svg:height="0.242cm" svg:x="11.87cm" svg:y="24.002cm" svg:viewBox="0 0 153 243" svg:d="M0 226c17 13 38 17 64 17 60 0 89-31 89-69s-21-55-59-72c-35-13-48-21-48-38s13-34 39-34 43 9 51 13l9-30c-13-8-34-13-55-13-52 0-82 30-82 68 0 26 17 51 61 64 33 12 42 25 42 46 0 17-13 34-42 34-23 0-48-8-61-17z">
          <text:p/>
        </draw:path>
        <draw:path draw:style-name="gr2" draw:text-style-name="P2" draw:layer="layout" svg:width="0.055cm" svg:height="0.229cm" svg:x="12.069cm" svg:y="24.015cm" svg:viewBox="0 0 56 230" svg:d="M26 60c21 0 30-12 30-30 0-17-13-30-26-30-21 0-30 13-30 30 0 18 9 30 26 30zM26 230c21 0 30-13 30-30s-13-29-26-29c-21 0-30 12-30 29s9 30 26 30z">
          <text:p/>
        </draw:path>
        <draw:path draw:style-name="gr2" draw:text-style-name="P2" draw:layer="layout" svg:width="0.199cm" svg:height="0.318cm" svg:x="12.268cm" svg:y="23.922cm" svg:viewBox="0 0 200 319" svg:d="M200 319v-34h-141l25-26c65-63 107-110 107-169 0-42-25-90-94-90-38 0-68 14-89 31l13 29c13-12 38-25 63-25 52 0 65 30 65 59 0 51-34 89-115 165l-34 34v26z">
          <text:p/>
        </draw:path>
        <draw:path draw:style-name="gr2" draw:text-style-name="P2" draw:layer="layout" svg:width="0.216cm" svg:height="0.322cm" svg:x="12.509cm" svg:y="23.922cm" svg:viewBox="0 0 217 323" svg:d="M111 0c-64 0-111 55-111 161s42 162 107 162c68 0 110-60 110-166 0-98-38-157-106-157zM111 30c42 0 64 50 64 131 0 80-22 131-68 131-39 0-65-46-65-131s31-131 69-131z">
          <text:p/>
        </draw:path>
        <draw:path draw:style-name="gr2" draw:text-style-name="P2" draw:layer="layout" svg:width="0.199cm" svg:height="0.318cm" svg:x="12.763cm" svg:y="23.922cm" svg:viewBox="0 0 200 319" svg:d="M200 319v-34h-140l26-26c63-63 106-110 106-169 0-42-26-90-94-90-38 0-67 14-90 31l14 29c13-12 38-25 68-25 46 0 59 30 59 59 0 51-34 89-114 165l-35 34v26z">
          <text:p/>
        </draw:path>
        <draw:path draw:style-name="gr2" draw:text-style-name="P2" draw:layer="layout" svg:width="0.203cm" svg:height="0.318cm" svg:x="13.009cm" svg:y="23.922cm" svg:viewBox="0 0 204 319" svg:d="M204 319v-34h-145l25-26c69-63 111-110 111-169 0-42-29-90-97-90-35 0-69 14-90 31l13 29c17-12 38-25 68-25 47 0 64 30 64 59 0 51-38 89-120 165l-33 34v26z">
          <text:p/>
        </draw:path>
        <draw:path draw:style-name="gr2" draw:text-style-name="P2" draw:layer="layout" svg:width="0.055cm" svg:height="0.059cm" svg:x="13.263cm" svg:y="24.185cm" svg:viewBox="0 0 56 60" svg:d="M30 60c17 0 26-13 26-31 0-17-9-29-26-29-18 0-30 12-30 29 0 18 12 31 30 31z">
          <text:p/>
        </draw:path>
        <draw:path draw:style-name="gr2" draw:text-style-name="P2" draw:layer="layout" svg:width="0.211cm" svg:height="0.322cm" svg:x="13.356cm" svg:y="23.922cm" svg:viewBox="0 0 212 323" svg:d="M107 0c-65 0-107 55-107 161s42 162 102 162c72 0 110-60 110-166 0-98-38-157-105-157zM107 30c42 0 63 50 63 131 0 80-21 131-63 131-39 0-65-46-65-131s26-131 65-131z">
          <text:p/>
        </draw:path>
        <draw:path draw:style-name="gr2" draw:text-style-name="P2" draw:layer="layout" svg:width="0.216cm" svg:height="0.322cm" svg:x="13.601cm" svg:y="23.922cm" svg:viewBox="0 0 217 323" svg:d="M187 0c-8 0-21 0-33 0-38 4-72 21-98 47-35 33-56 80-56 144 0 80 43 132 111 132s106-52 106-111c0-60-38-102-93-102-38 0-64 17-77 38h-4c8-51 43-101 111-114 12 0 25 0 33 0zM111 292c-42 0-68-38-68-93 0-4 0-13 4-17 13-21 35-38 60-38 42 0 68 25 68 72 0 42-26 76-64 76z">
          <text:p/>
        </draw:path>
        <draw:path draw:style-name="gr2" draw:text-style-name="P2" draw:layer="layout" svg:width="0.055cm" svg:height="0.059cm" svg:x="13.859cm" svg:y="24.185cm" svg:viewBox="0 0 56 60" svg:d="M26 60c22 0 30-13 30-31 0-17-12-29-30-29-17 0-26 12-26 29 0 18 9 31 26 31z">
          <text:p/>
        </draw:path>
        <draw:path draw:style-name="gr2" draw:text-style-name="P2" draw:layer="layout" svg:width="0.194cm" svg:height="0.322cm" svg:x="13.953cm" svg:y="23.922cm" svg:viewBox="0 0 195 323" svg:d="M0 301c17 12 46 22 80 22 77 0 115-44 115-94 0-43-29-72-67-81 38-17 59-42 59-76 0-38-30-72-94-72-34 0-64 9-81 21l13 34c13-13 38-21 59-21 44 0 56 21 56 46 0 39-39 51-68 51h-26v34h26c43 0 81 17 81 64 0 25-17 59-73 59-30 0-55-13-68-17z">
          <text:p/>
        </draw:path>
        <draw:path draw:style-name="gr2" draw:text-style-name="P2" draw:layer="layout" svg:width="0.212cm" svg:height="0.322cm" svg:x="14.198cm" svg:y="23.922cm" svg:viewBox="0 0 213 323" svg:d="M111 0c-63 0-111 55-111 161s42 162 107 162c68 0 106-60 106-166 0-98-38-157-102-157zM107 30c47 0 63 50 63 131 0 80-21 131-63 131-38 0-65-46-65-131s27-131 65-131z">
          <text:p/>
        </draw:path>
        <draw:polygon draw:style-name="gr2" draw:text-style-name="P2" draw:layer="layout" svg:width="0.102cm" svg:height="0.314cm" svg:x="14.583cm" svg:y="23.926cm" svg:viewBox="0 0 103 315" draw:points="65,315 103,315 103,0 69,0 0,39 9,69 61,39 65,39">
          <text:p/>
        </draw:polygon>
        <draw:path draw:style-name="gr2" draw:text-style-name="P2" draw:layer="layout" svg:width="0.216cm" svg:height="0.322cm" svg:x="14.795cm" svg:y="23.922cm" svg:viewBox="0 0 217 323" svg:d="M110 0c-63 0-110 55-110 161 4 106 42 162 106 162 69 0 111-60 111-166 0-98-38-157-107-157zM110 30c43 0 65 50 65 131 0 80-22 131-65 131-42 0-68-46-68-131s30-131 68-131z">
          <text:p/>
        </draw:path>
        <draw:path draw:style-name="gr2" draw:text-style-name="P2" draw:layer="layout" svg:width="0.055cm" svg:height="0.229cm" svg:x="15.053cm" svg:y="24.015cm" svg:viewBox="0 0 56 230" svg:d="M30 60c18 0 26-12 26-30 0-17-8-30-26-30-17 0-30 13-30 30 0 18 13 30 30 30zM30 230c18 0 26-13 26-30s-8-29-26-29c-17 0-30 12-30 29s13 30 30 30z">
          <text:p/>
        </draw:path>
        <draw:path draw:style-name="gr2" draw:text-style-name="P2" draw:layer="layout" svg:width="0.199cm" svg:height="0.322cm" svg:x="15.146cm" svg:y="23.922cm" svg:viewBox="0 0 200 323" svg:d="M0 301c18 12 48 22 86 22 72 0 114-44 114-94 0-43-34-72-72-81 38-17 60-42 60-76 0-38-30-72-89-72-34 0-68 9-85 21l13 34c12-13 38-21 63-21 38 0 55 21 55 46 0 39-42 51-72 51h-25v34h25c43 0 81 17 81 64 0 25-17 59-72 59-26 0-55-13-68-17z">
          <text:p/>
        </draw:path>
        <draw:path draw:style-name="gr2" draw:text-style-name="P2" draw:layer="layout" svg:width="0.212cm" svg:height="0.322cm" svg:x="15.396cm" svg:y="23.922cm" svg:viewBox="0 0 213 323" svg:d="M26 323c8 0 25 0 38 0 34-4 68-22 94-44 29-29 55-80 55-148 0-80-43-131-107-131s-106 51-106 110c0 55 34 97 93 97 31 0 56-12 73-33h4c-8 38-21 63-42 80-22 17-43 30-69 34-12 0-25 0-33 0zM102 30c47 0 68 42 68 97 0 4-4 9-4 13-12 21-34 34-64 34-38 0-60-26-60-68s26-76 60-76z">
          <text:p/>
        </draw:path>
        <draw:path draw:style-name="gr2" draw:text-style-name="P2" draw:layer="layout" svg:width="0.055cm" svg:height="0.229cm" svg:x="15.65cm" svg:y="24.015cm" svg:viewBox="0 0 56 230" svg:d="M26 60c21 0 30-12 30-30 0-17-14-30-30-30-17 0-26 13-26 30 0 18 9 30 26 30zM26 230c21 0 30-13 30-30s-14-29-30-29c-17 0-26 12-26 29s9 30 26 30z">
          <text:p/>
        </draw:path>
        <draw:polygon draw:style-name="gr2" draw:text-style-name="P2" draw:layer="layout" svg:width="0.106cm" svg:height="0.314cm" svg:x="15.773cm" svg:y="23.926cm" svg:viewBox="0 0 107 315" draw:points="64,315 107,315 107,0 69,0 0,39 8,69 64,39">
          <text:p/>
        </draw:polygon>
        <draw:path draw:style-name="gr2" draw:text-style-name="P2" draw:layer="layout" svg:width="0.229cm" svg:height="0.314cm" svg:x="15.98cm" svg:y="23.926cm" svg:viewBox="0 0 230 315" svg:d="M188 315v-85h42v-34h-42v-196h-47l-141 200v30h145v85zM43 196l77-106c8-17 17-29 25-46 0 12 0 29 0 46v106z">
          <text:p/>
        </draw:path>
        <draw:polygon draw:style-name="gr2" draw:text-style-name="P2" draw:layer="layout" svg:width="0.118cm" svg:height="0.029cm" svg:x="16.336cm" svg:y="24.096cm" svg:viewBox="0 0 119 30" draw:points="0,30 119,30 119,0 0,0">
          <text:p/>
        </draw:polygon>
        <draw:path draw:style-name="gr2" draw:text-style-name="P2" draw:layer="layout" svg:width="0.212cm" svg:height="0.322cm" svg:x="16.488cm" svg:y="23.922cm" svg:viewBox="0 0 213 323" svg:d="M111 0c-64 0-111 55-111 161s43 162 103 162c72 0 110-60 110-166 0-98-38-157-102-157zM107 30c43 0 64 50 64 131 0 80-21 131-64 131-39 0-64-46-64-131s25-131 64-131z">
          <text:p/>
        </draw:path>
        <draw:path draw:style-name="gr2" draw:text-style-name="P2" draw:layer="layout" svg:width="0.195cm" svg:height="0.322cm" svg:x="16.738cm" svg:y="23.922cm" svg:viewBox="0 0 196 323" svg:d="M0 301c17 12 48 22 82 22 76 0 114-44 114-94 0-43-30-72-68-81 38-17 59-42 59-76 0-38-29-72-93-72-34 0-64 9-81 21l13 34c12-13 39-21 60-21 42 0 55 21 55 46 0 39-38 51-68 51h-25v34h25c42 0 81 17 81 64 0 25-17 59-72 59-30 0-56-13-69-17z">
          <text:p/>
        </draw:path>
        <draw:polygon draw:style-name="gr2" draw:text-style-name="P2" draw:layer="layout" svg:width="0.042cm" svg:height="0.115cm" svg:x="16.992cm" svg:y="23.909cm" svg:viewBox="0 0 43 116" draw:points="0,0 9,116 34,116 43,0">
          <text:p/>
        </draw:polygon>
        <draw:path draw:style-name="gr2" draw:text-style-name="P2" draw:layer="layout" svg:width="0.215cm" svg:height="0.322cm" svg:x="17.073cm" svg:y="23.922cm" svg:viewBox="0 0 216 323" svg:d="M111 0c-64 0-111 55-111 161 4 106 47 162 106 162 68 0 110-60 110-166 0-98-38-157-105-157zM111 30c42 0 63 50 63 131 0 80-21 131-63 131-43 0-64-46-64-131s26-131 64-131z">
          <text:p/>
        </draw:path>
        <draw:path draw:style-name="gr2" draw:text-style-name="P2" draw:layer="layout" svg:width="0.212cm" svg:height="0.322cm" svg:x="17.322cm" svg:y="23.922cm" svg:viewBox="0 0 213 323" svg:d="M111 0c-64 0-111 55-111 161s43 162 107 162c68 0 106-60 106-166 0-98-34-157-102-157zM107 30c47 0 64 50 64 131 0 80-22 131-64 131-39 0-64-46-64-131s29-131 64-131z">
          <text:p/>
        </draw:path>
        <draw:polygon draw:style-name="gr2" draw:text-style-name="P2" draw:layer="layout" svg:width="0.044cm" svg:height="0.115cm" svg:x="17.576cm" svg:y="23.909cm" svg:viewBox="0 0 45 116" draw:points="0,0 10,116 35,116 45,0">
          <text:p/>
        </draw:polygon>
        <draw:path draw:style-name="gr6" draw:text-style-name="P7" draw:layer="layout" svg:width="2.257cm" svg:height="2.265cm" svg:x="9.088cm" svg:y="18.698cm" svg:viewBox="0 0 2258 2266" svg:d="M2190 1694h9c8 0 12 5 12 9 0 8-8 8-12 8h-9zM2144 1716c0 33 25 55 55 55 33 0 59-22 59-55 0-30-26-55-59-55-30 0-55 25-55 55zM2190 1724h9c4 0 8 4 12 13v12h13v-12c0-9-4-17-13-21 9 0 13-5 13-13 0-13-8-21-25-21h-22v67h13zM2156 1716c0-22 21-43 43-43 29 0 42 21 42 43 0 25-13 42-42 42-22 0-43-17-43-42zM2241 1563c8-17 17-21 17-38 0-89-157-135-385-135-77 0-174 8-276 17-72-39-143-85-207-136-161-135-284-351-352-571 30-183 30-340 39-514-18 81-35 208-69 395-42-136-59-268-59-373 0-22 0-161 46-195 34 17 73 46 82 135 29-148-27-148-111-148-81 0-81 186-81 233 0 63 13 144 26 224 12 77 29 166 55 247 0 127-597 1532-923 1532-13-80 144-304 364-470-313 166-407 356-407 436 0 47 94 64 98 64 110 0 283-165 529-593 271-93 623-161 937-194 199 101 419 165 550 165 72 0 110-17 118-55-12 8-38 17-72 17-101 0-283-60-461-144 165-9 550-26 542 101zM627 1669c258-453 339-677 381-838 153 394 361 525 471 593-267 42-577 122-852 245z">
          <text:p/>
        </draw:path>
        <draw:path draw:style-name="gr2" draw:text-style-name="P2" draw:layer="layout" svg:width="0.377cm" svg:height="0.457cm" svg:x="3.094cm" svg:y="19.134cm" svg:viewBox="0 0 378 458" svg:d="M217 458l161-458h-59l-81 225c-17 59-38 119-51 174-12-55-29-111-50-174l-73-225h-64l153 458z">
          <text:p/>
        </draw:path>
        <draw:polygon draw:style-name="gr2" draw:text-style-name="P2" draw:layer="layout" svg:width="0.059cm" svg:height="0.457cm" svg:x="3.522cm" svg:y="19.134cm" svg:viewBox="0 0 60 458" draw:points="0,458 60,458 60,0 0,0">
          <text:p/>
        </draw:polygon>
        <draw:path draw:style-name="gr2" draw:text-style-name="P2" draw:layer="layout" svg:width="0.342cm" svg:height="0.457cm" svg:x="3.683cm" svg:y="19.134cm" svg:viewBox="0 0 343 458" svg:d="M55 458v-195c0-77 0-132-5-191h5c21 51 50 102 84 153l145 233h59v-458h-55v191c0 72 0 128 9 191h-4c-22-46-48-98-82-149l-144-233h-67v458z">
          <text:p/>
        </draw:path>
        <draw:polygon draw:style-name="gr2" draw:text-style-name="P2" draw:layer="layout" svg:width="0.06cm" svg:height="0.457cm" svg:x="4.131cm" svg:y="19.134cm" svg:viewBox="0 0 61 458" draw:points="0,458 61,458 61,0 0,0">
          <text:p/>
        </draw:polygon>
        <draw:path draw:style-name="gr2" draw:text-style-name="P2" draw:layer="layout" svg:width="0.348cm" svg:height="0.474cm" svg:x="4.262cm" svg:y="19.126cm" svg:viewBox="0 0 349 475" svg:d="M336 403c-21 13-59 21-93 21-115 0-179-72-179-182 0-123 73-192 179-192 38 0 72 9 93 23l13-52c-13-9-51-21-106-21-144 0-243 98-243 242 0 148 99 233 230 233 55 0 97-13 119-26z">
          <text:p/>
        </draw:path>
        <draw:polygon draw:style-name="gr2" draw:text-style-name="P2" draw:layer="layout" svg:width="0.059cm" svg:height="0.457cm" svg:x="4.686cm" svg:y="19.134cm" svg:viewBox="0 0 60 458" draw:points="0,458 60,458 60,0 0,0">
          <text:p/>
        </draw:polygon>
        <draw:path draw:style-name="gr2" draw:text-style-name="P2" draw:layer="layout" svg:width="0.334cm" svg:height="0.466cm" svg:x="4.847cm" svg:y="19.134cm" svg:viewBox="0 0 335 467" svg:d="M0 0v272c0 140 67 195 161 195 101 0 174-59 174-199v-268h-60v272c0 102-42 144-110 144-64 0-106-42-106-144v-272z">
          <text:p/>
        </draw:path>
        <draw:path draw:style-name="gr2" draw:text-style-name="P2" draw:layer="layout" svg:width="0.275cm" svg:height="0.474cm" svg:x="5.262cm" svg:y="19.126cm" svg:viewBox="0 0 276 475" svg:d="M0 445c25 13 72 30 115 30 110 0 161-64 161-136 0-63-38-101-115-131-64-25-94-46-94-89 0-29 26-69 90-69 38 0 68 13 85 23l17-48c-21-13-55-25-102-25-90 0-149 55-149 128 0 63 47 101 124 127 59 25 84 50 84 93 0 46-33 76-97 76-39 0-77-13-107-30z">
          <text:p/>
        </draw:path>
        <draw:path draw:style-name="gr2" draw:text-style-name="P2" draw:layer="layout" svg:width="0.275cm" svg:height="0.474cm" svg:x="5.74cm" svg:y="19.126cm" svg:viewBox="0 0 276 475" svg:d="M0 445c21 13 72 30 114 30 111 0 162-64 162-136 0-63-38-101-119-131-60-25-89-46-89-89 0-29 25-69 84-69 44 0 73 13 90 23l17-48c-21-13-55-25-102-25-89 0-149 55-149 128 0 63 47 101 119 127 64 25 90 50 90 93 0 46-38 76-99 76-38 0-80-13-105-30z">
          <text:p/>
        </draw:path>
        <draw:path draw:style-name="gr2" draw:text-style-name="P2" draw:layer="layout" svg:width="0.415cm" svg:height="0.474cm" svg:x="6.07cm" svg:y="19.126cm" svg:viewBox="0 0 416 475" svg:d="M212 0c-123 0-212 98-212 242 0 140 85 233 203 233 119 0 213-85 213-241 0-136-81-234-204-234zM208 50c97 0 144 95 144 188 0 101-51 186-144 186-94 0-149-85-149-182 0-102 51-192 149-192z">
          <text:p/>
        </draw:path>
        <draw:path draw:style-name="gr2" draw:text-style-name="P2" draw:layer="layout" svg:width="0.288cm" svg:height="0.466cm" svg:x="6.561cm" svg:y="19.13cm" svg:viewBox="0 0 289 467" svg:d="M0 462c21 0 51 5 93 5 72 0 128-13 158-43 21-21 38-55 38-93 0-68-51-101-93-114 46-17 76-56 76-103 0-34-13-63-38-80-30-21-64-34-124-34-42 0-84 4-110 13zM59 51c9 0 26-5 51-5 60 0 103 22 103 77 0 42-39 77-99 77h-55zM59 242h51c64 0 116 26 116 89 0 68-56 89-116 89-21 0-38 0-51-4z">
          <text:p/>
        </draw:path>
        <draw:path draw:style-name="gr2" draw:text-style-name="P2" draw:layer="layout" svg:width="0.297cm" svg:height="0.461cm" svg:x="6.929cm" svg:y="19.13cm" svg:viewBox="0 0 298 462" svg:d="M0 462h61v-199h55c55 5 76 26 89 89 17 60 25 98 34 110h59c-9-17-21-63-34-127-13-46-34-80-68-89v-4c47-17 85-55 85-114 0-38-13-68-34-89-30-25-72-39-131-39-43 0-85 5-116 14zM61 52c8 0 29-5 59-5 59 0 102 26 102 85 0 55-38 89-102 89h-59z">
          <text:p/>
        </draw:path>
        <draw:polygon draw:style-name="gr2" draw:text-style-name="P2" draw:layer="layout" svg:width="0.258cm" svg:height="0.457cm" svg:x="7.294cm" svg:y="19.134cm" svg:viewBox="0 0 259 458" draw:points="238,195 60,195 60,51 246,51 246,0 0,0 0,458 259,458 259,408 60,408 60,241 238,241">
          <text:p/>
        </draw:polygon>
        <draw:polygon draw:style-name="gr2" draw:text-style-name="P2" draw:layer="layout" svg:width="0.059cm" svg:height="0.457cm" svg:x="7.628cm" svg:y="19.134cm" svg:viewBox="0 0 60 458" draw:points="0,458 60,458 60,0 0,0">
          <text:p/>
        </draw:polygon>
        <draw:path draw:style-name="gr2" draw:text-style-name="P2" draw:layer="layout" svg:width="0.296cm" svg:height="0.461cm" svg:x="7.789cm" svg:y="19.13cm" svg:viewBox="0 0 297 462" svg:d="M0 462h60v-199h55c55 5 76 26 89 89 17 60 25 98 34 110h59c-8-17-21-63-34-127-12-46-34-80-67-89v-4c46-17 84-55 84-114 0-38-12-68-34-89-29-25-72-39-131-39-42 0-86 5-115 14zM60 52c9 0 30-5 59-5 60 0 102 26 102 85 0 55-38 89-102 89h-59z">
          <text:p/>
        </draw:path>
        <draw:path draw:style-name="gr2" draw:text-style-name="P2" draw:layer="layout" svg:width="0.381cm" svg:height="0.457cm" svg:x="8.119cm" svg:y="19.134cm" svg:viewBox="0 0 382 458" svg:d="M272 314l47 144h63l-157-458h-72l-153 458h59l48-144zM120 267l46-131c9-30 17-55 21-85h5c4 30 12 55 21 85l46 131z">
          <text:p/>
        </draw:path>
        <draw:path draw:style-name="gr2" draw:text-style-name="P2" draw:layer="layout" svg:width="0.288cm" svg:height="0.466cm" svg:x="8.712cm" svg:y="19.13cm" svg:viewBox="0 0 289 467" svg:d="M0 462c17 0 52 5 90 5 76 0 127-13 160-43 22-21 39-55 39-93 0-68-51-101-98-114 51-17 81-56 81-103 0-34-17-63-38-80-30-21-68-34-127-34-43 0-82 4-107 13zM60 51c8 0 25-5 51-5 59 0 101 22 101 77 0 42-38 77-101 77h-51zM60 242h47c63 0 118 26 118 89 0 68-55 89-118 89-22 0-39 0-47-4z">
          <text:p/>
        </draw:path>
        <draw:path draw:style-name="gr2" draw:text-style-name="P2" draw:layer="layout" svg:width="0.3cm" svg:height="0.461cm" svg:x="9.076cm" svg:y="19.13cm" svg:viewBox="0 0 301 462" svg:d="M0 462h59v-199h56c55 5 81 26 93 89 13 60 21 98 30 110h63c-12-17-21-63-38-127-8-46-29-80-67-89v-4c50-17 88-55 88-114 0-38-12-68-38-89-25-25-67-39-131-39-38 0-86 5-115 14zM59 52c13 0 31-5 60-5 64 0 106 26 106 85 0 55-42 89-101 89h-65z">
          <text:p/>
        </draw:path>
        <draw:path draw:style-name="gr2" draw:text-style-name="P2" draw:layer="layout" svg:width="0.385cm" svg:height="0.457cm" svg:x="9.406cm" svg:y="19.134cm" svg:viewBox="0 0 386 458" svg:d="M272 314l51 144h63l-156-458h-72l-158 458h64l47-144zM124 267l42-131c9-30 17-55 25-85 9 30 13 55 26 85l42 131z">
          <text:p/>
        </draw:path>
        <draw:polygon draw:style-name="gr2" draw:text-style-name="P2" draw:layer="layout" svg:width="0.335cm" svg:height="0.457cm" svg:x="9.825cm" svg:y="19.134cm" svg:viewBox="0 0 336 458" draw:points="0,458 336,458 336,408 77,408 331,38 331,0 21,0 21,51 255,51 0,424">
          <text:p/>
        </draw:polygon>
        <draw:path draw:style-name="gr2" draw:text-style-name="P2" draw:layer="layout" svg:width="0.372cm" svg:height="0.465cm" svg:x="3.145cm" svg:y="19.943cm" svg:viewBox="0 0 373 466" svg:d="M0 458c31 4 64 8 107 8 89 0 161-25 203-67 42-43 63-102 63-179 0-72-21-127-63-161-38-38-102-59-186-59-47 0-89 4-124 8zM60 55c13-4 38-9 68-9 127 0 186 68 186 178 0 124-68 196-195 196-25 0-46-4-59-4z">
          <text:p/>
        </draw:path>
        <draw:path draw:style-name="gr2" draw:text-style-name="P2" draw:layer="layout" svg:width="0.381cm" svg:height="0.457cm" svg:x="3.56cm" svg:y="19.947cm" svg:viewBox="0 0 382 458" svg:d="M272 313l50 145h60l-153-458h-72l-157 458h64l47-145zM124 267l42-132c8-29 17-55 25-84 9 29 13 55 26 84l42 132z">
          <text:p/>
        </draw:path>
        <draw:path draw:style-name="gr2" draw:text-style-name="P2" draw:layer="layout" svg:width="0.275cm" svg:height="0.47cm" svg:x="4.131cm" svg:y="19.938cm" svg:viewBox="0 0 276 471" svg:d="M0 445c26 13 72 26 115 26 111 0 161-60 161-132 0-63-38-101-114-131-64-25-94-47-94-89 0-30 25-68 86-68 42 0 72 13 89 21l16-46c-21-13-55-26-101-26-90 0-149 56-149 127 0 64 46 102 118 127 65 26 90 47 90 89 0 47-38 81-98 81-38 0-76-13-106-30z">
          <text:p/>
        </draw:path>
        <draw:polygon draw:style-name="gr2" draw:text-style-name="P2" draw:layer="layout" svg:width="0.059cm" svg:height="0.457cm" svg:x="4.487cm" svg:y="19.947cm" svg:viewBox="0 0 60 458" draw:points="0,458 60,458 60,0 0,0">
          <text:p/>
        </draw:polygon>
        <draw:polygon draw:style-name="gr2" draw:text-style-name="P2" draw:layer="layout" svg:width="0.254cm" svg:height="0.457cm" svg:x="4.648cm" svg:y="19.947cm" svg:viewBox="0 0 255 458" draw:points="0,458 255,458 255,407 60,407 60,0 0,0">
          <text:p/>
        </draw:polygon>
        <draw:path draw:style-name="gr2" draw:text-style-name="P2" draw:layer="layout" svg:width="0.376cm" svg:height="0.457cm" svg:x="4.919cm" svg:y="19.947cm" svg:viewBox="0 0 377 458" svg:d="M217 458l160-458h-59l-80 224c-21 60-38 119-51 171-13-52-31-107-52-171l-72-224h-63l148 458z">
          <text:p/>
        </draw:path>
        <draw:path draw:style-name="gr2" draw:text-style-name="P2" draw:layer="layout" svg:width="0.381cm" svg:height="0.457cm" svg:x="5.312cm" svg:y="19.947cm" svg:viewBox="0 0 382 458" svg:d="M272 313l47 145h63l-156-458h-69l-157 458h60l50-145zM119 267l46-132c9-29 17-55 22-84h4c4 29 13 55 21 84l48 132z">
          <text:p/>
        </draw:path>
        <draw:path draw:style-name="gr2" draw:text-style-name="P2" draw:layer="layout" svg:width="0.081cm" svg:height="0.326cm" svg:x="5.744cm" svg:y="20.087cm" svg:viewBox="0 0 82 327" svg:d="M42 84c23 0 40-17 40-42s-17-42-40-42c-25 0-42 17-42 42s17 42 42 42zM42 327c23 0 40-22 40-43 0-25-17-42-40-42-25 0-42 17-42 42 0 21 17 43 42 43z">
          <text:p/>
        </draw:path>
        <draw:path draw:style-name="gr2" draw:text-style-name="P2" draw:layer="layout" svg:width="0.297cm" svg:height="0.458cm" svg:x="5.875cm" svg:y="19.955cm" svg:viewBox="0 0 298 459" svg:d="M153 0c-89 0-153 81-153 229s60 230 144 230c99 0 154-86 154-234 0-140-51-225-145-225zM149 47c64 0 89 72 89 178 0 114-29 187-89 187-55 0-89-69-89-183 0-119 38-182 89-182z">
          <text:p/>
        </draw:path>
        <draw:path draw:style-name="gr2" draw:text-style-name="P2" draw:layer="layout" svg:width="0.296cm" svg:height="0.458cm" svg:x="6.223cm" svg:y="19.955cm" svg:viewBox="0 0 297 459" svg:d="M153 0c-90 0-153 81-153 229s59 230 144 230c98 0 153-86 153-234 0-140-51-225-144-225zM149 47c63 0 89 72 89 178 0 114-30 187-89 187-56 0-90-69-90-183 0-119 38-182 90-182z">
          <text:p/>
        </draw:path>
        <draw:path draw:style-name="gr2" draw:text-style-name="P2" draw:layer="layout" svg:width="0.296cm" svg:height="0.458cm" svg:x="6.57cm" svg:y="19.955cm" svg:viewBox="0 0 297 459" svg:d="M153 0c-90 0-153 81-153 229s59 230 145 230c97 0 152-86 152-234 0-140-51-225-144-225zM149 47c63 0 89 72 89 178 0 114-30 187-89 187-55 0-90-69-90-183 0-119 39-182 90-182z">
          <text:p/>
        </draw:path>
        <draw:path draw:style-name="gr2" draw:text-style-name="P2" draw:layer="layout" svg:width="0.296cm" svg:height="0.458cm" svg:x="6.917cm" svg:y="19.955cm" svg:viewBox="0 0 297 459" svg:d="M153 0c-89 0-153 81-153 229s60 230 145 230c97 0 152-86 152-234 0-140-51-225-144-225zM149 47c63 0 89 72 89 178 0 114-30 187-89 187-55 0-89-69-89-183 0-119 38-182 89-182z">
          <text:p/>
        </draw:path>
        <draw:path draw:style-name="gr2" draw:text-style-name="P2" draw:layer="layout" svg:width="0.275cm" svg:height="0.458cm" svg:x="7.268cm" svg:y="19.955cm" svg:viewBox="0 0 276 459" svg:d="M0 429c22 13 65 30 115 30 106 0 161-64 161-137 0-59-46-101-97-110v-4c51-17 80-55 80-102 0-55-38-106-127-106-46 0-93 17-115 34l18 43c17-13 51-30 85-30 55 0 80 34 80 68 0 51-55 76-101 76h-30v42h30c59 0 114 26 114 89 0 38-21 86-98 86-42 0-80-17-98-27z">
          <text:p/>
        </draw:path>
        <draw:path draw:style-name="gr2" draw:text-style-name="P2" draw:layer="layout" svg:width="0.284cm" svg:height="0.449cm" svg:x="7.615cm" svg:y="19.955cm" svg:viewBox="0 0 285 450" svg:d="M285 450v-52h-200l34-34c94-88 153-156 153-237 0-63-38-127-136-127-51 0-93 22-123 47l17 42c21-17 55-38 97-38 65 0 86 38 86 85 0 68-52 123-166 228l-47 47v39z">
          <text:p/>
        </draw:path>
        <draw:path draw:style-name="gr2" draw:text-style-name="P2" draw:layer="layout" svg:width="0.297cm" svg:height="0.458cm" svg:x="7.958cm" svg:y="19.955cm" svg:viewBox="0 0 298 459" svg:d="M148 459c86 0 150-55 150-133 0-50-34-89-89-114 55-25 76-68 76-102 0-55-47-110-132-110-77 0-136 47-136 119 0 38 21 76 72 97v5c-55 21-89 59-89 114 0 69 55 124 148 124zM148 412c-55 0-89-39-84-86 0-38 25-72 76-89 60 17 98 43 98 98 0 42-34 77-90 77zM153 43c51 0 73 38 73 72 0 42-30 67-69 80-51-13-85-38-85-80 0-38 30-72 81-72z">
          <text:p/>
        </draw:path>
        <draw:path draw:style-name="gr2" draw:text-style-name="P2" draw:layer="layout" svg:width="0.301cm" svg:height="0.458cm" svg:x="8.305cm" svg:y="19.955cm" svg:viewBox="0 0 302 459" svg:d="M260 0c-13 0-27 0-44 5-55 8-106 29-144 63-42 47-72 114-72 199 0 114 60 192 157 192 90 0 145-78 145-158 0-85-55-144-132-144-51 0-85 25-106 51h-4c12-72 59-140 152-157 17 0 35 0 48 0zM157 412c-64 0-97-56-97-128 0-13 0-21 4-25 17-34 51-55 84-55 56 0 94 38 94 101 0 64-34 107-85 107z">
          <text:p/>
        </draw:path>
        <draw:path draw:style-name="gr2" draw:text-style-name="P2" draw:layer="layout" svg:width="0.136cm" svg:height="0.16cm" svg:x="10.354cm" svg:y="18.851cm" svg:viewBox="0 0 137 161" svg:d="M98 111l18 50h21l-56-161h-26l-55 161h21l17-50zM43 93l17-47c4-8 4-21 8-30 4 9 4 22 8 30l17 47z">
          <text:p/>
        </draw:path>
        <draw:path draw:style-name="gr2" draw:text-style-name="P2" draw:layer="layout" svg:width="0.077cm" svg:height="0.118cm" svg:x="10.502cm" svg:y="18.893cm" svg:viewBox="0 0 78 119" svg:d="M0 115c9 4 22 4 35 4 30 0 43-12 43-33 0-17-9-26-30-34-13-5-21-10-21-23 0-8 8-12 21-12 8 0 17 4 21 4l4-13c-4-4-17-8-25-8-26 0-43 17-43 34 0 13 12 26 30 35 17 4 26 8 26 21 0 8-9 17-26 17-8 0-22-5-26-9z">
          <text:p/>
        </draw:path>
        <draw:path draw:style-name="gr2" draw:text-style-name="P2" draw:layer="layout" svg:width="0.076cm" svg:height="0.118cm" svg:x="10.6cm" svg:y="18.893cm" svg:viewBox="0 0 77 119" svg:d="M0 115c9 4 18 4 30 4 30 0 47-12 47-33 0-17-13-26-34-34-13-5-21-10-21-23 0-8 8-12 21-12 9 0 17 4 21 4l9-13c-9-4-17-8-30-8-25 0-38 17-38 34 0 13 8 26 30 35 12 4 21 8 21 21 0 8-9 17-21 17-13 0-26-5-30-9z">
          <text:p/>
        </draw:path>
        <draw:path draw:style-name="gr2" draw:text-style-name="P2" draw:layer="layout" svg:width="0.027cm" svg:height="0.16cm" svg:x="10.697cm" svg:y="18.851cm" svg:viewBox="0 0 28 161" svg:d="M27 161v-115h-22v115zM14 0c-4 0-14 4-14 12 0 9 10 13 14 13 8 0 18-4 13-13 0-8-5-12-13-12z">
          <text:p/>
        </draw:path>
        <draw:path draw:style-name="gr2" draw:text-style-name="P2" draw:layer="layout" svg:width="0.098cm" svg:height="0.118cm" svg:x="10.756cm" svg:y="18.893cm" svg:viewBox="0 0 99 119" svg:d="M0 119h22v-72c0 0 0-5 0-9 4-13 17-21 29-21 22 0 27 17 27 35v67h21v-67c0-44-21-52-38-52-22 0-35 13-39 21l-5-17h-17c0 9 0 17 0 30z">
          <text:p/>
        </draw:path>
        <draw:path draw:style-name="gr2" draw:text-style-name="P2" draw:layer="layout" svg:width="0.093cm" svg:height="0.118cm" svg:x="10.879cm" svg:y="18.893cm" svg:viewBox="0 0 94 119" svg:d="M94 119c0-8 0-17 0-29v-43c0-22-8-47-47-47-13 0-26 4-38 8l4 17c8-8 21-8 30-8 26 0 30 17 30 25-47 0-73 18-73 48 0 17 13 29 38 29 18 0 27-4 35-17l4 17zM73 81v5c-4 12-17 21-30 21s-22-9-22-21c0-22 26-26 52-26z">
          <text:p/>
        </draw:path>
        <draw:path draw:style-name="gr2" draw:text-style-name="P2" draw:layer="layout" svg:width="0.106cm" svg:height="0.169cm" svg:x="10.998cm" svg:y="18.842cm" svg:viewBox="0 0 107 170" svg:d="M85 0v69c-4-9-18-17-34-17-30 0-51 25-51 63 0 34 21 55 46 55 21 0 35-8 44-21v21h17c0-8 0-21 0-29v-141zM85 120c0 4 0 8 0 12-4 13-18 21-30 21-26 0-34-16-34-42 0-25 13-42 34-42 17 0 26 8 30 25 0 0 0 4 0 9z">
          <text:p/>
        </draw:path>
        <draw:path draw:style-name="gr2" draw:text-style-name="P2" draw:layer="layout" svg:width="0.114cm" svg:height="0.118cm" svg:x="11.129cm" svg:y="18.893cm" svg:viewBox="0 0 115 119" svg:d="M59 0c-34 0-59 21-59 60 0 38 25 59 55 59s60-17 60-59c0-35-22-60-56-60zM59 17c26 0 34 25 34 43 0 26-17 47-34 47-21 0-38-21-38-47 0-22 13-43 38-43z">
          <text:p/>
        </draw:path>
        <draw:path draw:style-name="gr2" draw:text-style-name="P2" draw:layer="layout" svg:width="0.11cm" svg:height="0.169cm" svg:x="11.311cm" svg:y="18.842cm" svg:viewBox="0 0 111 170" svg:d="M90 0v69c-9-9-18-17-39-17-26 0-51 25-51 63 0 34 21 55 51 55 17 0 35-8 39-21l4 21h17c0-8 0-21 0-29v-141zM90 120c0 4 0 8 0 12-4 13-18 21-35 21-21 0-34-16-34-42 0-25 13-42 34-42 17 0 31 8 35 25 0 0 0 4 0 9z">
          <text:p/>
        </draw:path>
        <draw:path draw:style-name="gr2" draw:text-style-name="P2" draw:layer="layout" svg:width="0.102cm" svg:height="0.118cm" svg:x="11.446cm" svg:y="18.893cm" svg:viewBox="0 0 103 119" svg:d="M103 64c0 0 0-4 0-8 0-22-8-56-47-56-33 0-56 25-56 64 0 34 23 55 56 55 22 0 34 0 43-4l-4-17c-9 4-17 9-34 9-21 0-38-13-38-43zM23 52c0-18 8-35 29-35 26 0 30 17 30 35z">
          <text:p/>
        </draw:path>
        <draw:path draw:style-name="gr2" draw:text-style-name="P2" draw:layer="layout" svg:width="0.076cm" svg:height="0.173cm" svg:x="11.612cm" svg:y="18.838cm" svg:viewBox="0 0 77 174" svg:d="M38 174v-102h26v-13h-26v-8c0-17 4-34 22-34 4 0 8 4 13 4l4-17c-4 0-13-4-21-4-10 0-18 4-27 13-8 8-13 21-13 38v8h-16v13h16v102z">
          <text:p/>
        </draw:path>
        <draw:path draw:style-name="gr2" draw:text-style-name="P2" draw:layer="layout" svg:width="0.11cm" svg:height="0.118cm" svg:x="11.688cm" svg:y="18.893cm" svg:viewBox="0 0 111 119" svg:d="M56 0c-31 0-56 21-56 60 0 38 21 59 56 59 25 0 55-17 55-59 0-35-21-60-55-60zM56 17c25 0 34 25 34 43 0 26-13 47-34 47s-35-21-35-47c0-22 9-43 35-43z">
          <text:p/>
        </draw:path>
        <draw:path draw:style-name="gr2" draw:text-style-name="P2" draw:layer="layout" svg:width="0.059cm" svg:height="0.118cm" svg:x="11.823cm" svg:y="18.893cm" svg:viewBox="0 0 60 119" svg:d="M4 119h18v-63c0-4 5-4 5-9 0-18 12-26 25-26 4 0 8 0 8 0v-21h-4c-17 0-29 8-34 25v-21h-22c4 9 4 21 4 34z">
          <text:p/>
        </draw:path>
        <draw:path draw:style-name="gr2" draw:text-style-name="P2" draw:layer="layout" svg:width="0.165cm" svg:height="0.118cm" svg:x="11.904cm" svg:y="18.893cm" svg:viewBox="0 0 166 119" svg:d="M0 119h21v-72c0 0 0-5 0-9 4-9 13-21 25-21 18 0 27 12 27 35v67h21v-72c0-5 0-9 0-9 4-13 12-21 25-21 17 0 26 12 26 35v67h21v-67c0-44-21-52-38-52-13 0-17 4-26 8-4 5-8 9-12 13-5-13-17-21-35-21-17 0-30 8-34 21h-4v-17h-17c0 9 0 17 0 30z">
          <text:p/>
        </draw:path>
        <draw:path draw:style-name="gr2" draw:text-style-name="P2" draw:layer="layout" svg:width="0.093cm" svg:height="0.118cm" svg:x="12.094cm" svg:y="18.893cm" svg:viewBox="0 0 94 119" svg:d="M94 119c-4-8-4-17-4-29v-43c0-22-8-47-42-47-18 0-31 4-39 8l4 17c8-8 17-8 29-8 27 0 27 17 27 25-43 0-69 18-69 48 0 17 13 29 34 29 18 0 31-4 39-17v17zM69 81v5c-4 12-13 21-31 21-8 0-17-9-17-21 0-22 27-26 48-26z">
          <text:p/>
        </draw:path>
        <draw:path draw:style-name="gr2" draw:text-style-name="P2" draw:layer="layout" svg:width="0.11cm" svg:height="0.169cm" svg:x="12.259cm" svg:y="18.842cm" svg:viewBox="0 0 111 170" svg:d="M90 0v69c-8-9-17-17-38-17-25 0-52 25-52 63 0 34 22 55 52 55 17 0 34-8 38-21v21h21c0-8 0-21 0-29v-141zM90 120c0 4 0 8-4 12 0 13-13 21-30 21-21 0-34-16-34-42 0-25 13-42 34-42 17 0 30 8 30 25 4 0 4 4 4 9z">
          <text:p/>
        </draw:path>
        <draw:path draw:style-name="gr2" draw:text-style-name="P2" draw:layer="layout" svg:width="0.025cm" svg:height="0.16cm" svg:x="12.399cm" svg:y="18.851cm" svg:viewBox="0 0 26 161" svg:d="M26 161v-115h-22v115zM13 0c-5 0-13 4-13 12 0 9 4 13 13 13s13-4 13-13c0-8-4-12-13-12z">
          <text:p/>
        </draw:path>
        <draw:path draw:style-name="gr2" draw:text-style-name="P2" draw:layer="layout" svg:width="0.11cm" svg:height="0.169cm" svg:x="12.45cm" svg:y="18.893cm" svg:viewBox="0 0 111 170" svg:d="M90 4v17c-5-13-17-21-38-21-27 0-52 21-52 59 0 34 21 59 52 59 16 0 29-8 33-21v13c0 31-12 43-33 43-18 0-31-4-35-8l-9 12c13 9 26 13 39 13 17 0 34-4 43-17 12-8 17-25 17-52v-67c0-13 0-21 4-30zM85 68c0 4 0 8 0 12-4 13-17 21-29 21-22 0-35-16-35-42 0-25 13-42 35-42 17 0 25 8 29 21 0 4 0 4 0 8z">
          <text:p/>
        </draw:path>
        <draw:path draw:style-name="gr2" draw:text-style-name="P2" draw:layer="layout" svg:width="0.026cm" svg:height="0.16cm" svg:x="12.589cm" svg:y="18.851cm" svg:viewBox="0 0 27 161" svg:d="M22 161v-115h-17v115zM13 0c-8 0-13 4-13 12 0 9 5 13 13 13 9 0 14-4 14-13 0-8-5-12-14-12z">
          <text:p/>
        </draw:path>
        <draw:path draw:style-name="gr2" draw:text-style-name="P2" draw:layer="layout" svg:width="0.068cm" svg:height="0.148cm" svg:x="12.636cm" svg:y="18.863cm" svg:viewBox="0 0 69 149" svg:d="M17 4v31h-17v13h17v63c0 13 0 26 8 30 5 8 13 8 22 8 8 0 18 0 18 0v-17c0 0-6 0-14 0-9 0-13-8-13-21v-63h31v-13h-31v-35z">
          <text:p/>
        </draw:path>
        <draw:path draw:style-name="gr2" draw:text-style-name="P2" draw:layer="layout" svg:width="0.094cm" svg:height="0.118cm" svg:x="12.716cm" svg:y="18.893cm" svg:viewBox="0 0 95 119" svg:d="M95 119c0-8 0-17 0-29v-43c0-22-13-47-48-47-13 0-30 4-38 8l4 17c9-8 21-8 30-8 25 0 30 17 30 25-47 0-73 18-73 48 0 17 13 29 39 29 12 0 25-4 34-17v17zM73 81c0 0 0 5-5 5 0 12-13 21-25 21-13 0-21-9-21-21 0-22 25-26 51-26z">
          <text:p/>
        </draw:path>
        <draw:polygon draw:style-name="gr2" draw:text-style-name="P2" draw:layer="layout" svg:width="0.017cm" svg:height="0.169cm" svg:x="12.843cm" svg:y="18.842cm" svg:viewBox="0 0 18 170" draw:points="0,170 18,170 18,0 0,0">
          <text:p/>
        </draw:polygon>
        <draw:path draw:style-name="gr2" draw:text-style-name="P2" draw:layer="layout" svg:width="0.11cm" svg:height="0.165cm" svg:x="12.949cm" svg:y="18.893cm" svg:viewBox="0 0 111 166" svg:d="M0 166h21v-65c5 13 22 17 34 17 30 0 56-17 56-59 0-34-21-59-51-59-17 0-34 8-43 21v-17h-17c0 9 0 21 0 34zM21 51c0-5 0-5 0-9 5-17 17-25 30-25 25 0 39 21 39 42 0 26-14 47-39 47-13 0-25-13-30-26 0-4 0-8 0-8z">
          <text:p/>
        </draw:path>
        <draw:path draw:style-name="gr2" draw:text-style-name="P2" draw:layer="layout" svg:width="0.11cm" svg:height="0.118cm" svg:x="13.076cm" svg:y="18.893cm" svg:viewBox="0 0 111 119" svg:d="M55 0c-29 0-55 21-55 60 0 38 26 59 55 59 31 0 56-17 56-59 0-35-21-60-56-60zM55 17c27 0 35 25 35 43 0 26-13 47-35 47-21 0-34-21-34-47 0-22 9-43 34-43z">
          <text:p/>
        </draw:path>
        <draw:path draw:style-name="gr2" draw:text-style-name="P2" draw:layer="layout" svg:width="0.055cm" svg:height="0.118cm" svg:x="13.216cm" svg:y="18.893cm" svg:viewBox="0 0 56 119" svg:d="M0 119h22v-63c0-4 0-4 0-9 4-18 13-26 30-26h4v-21h-4c-17 0-30 8-34 25v-21h-18c0 9 0 21 0 34z">
          <text:p/>
        </draw:path>
        <draw:path draw:style-name="gr2" draw:text-style-name="P2" draw:layer="layout" svg:width="0.136cm" svg:height="0.16cm" svg:x="13.326cm" svg:y="18.851cm" svg:viewBox="0 0 137 161" svg:d="M76 161l61-161h-26l-26 80c-9 21-13 39-17 60h-4c-5-21-9-39-17-60l-22-80h-25l55 161z">
          <text:p/>
        </draw:path>
        <draw:polygon draw:style-name="gr2" draw:text-style-name="P2" draw:layer="layout" svg:width="0.022cm" svg:height="0.16cm" svg:x="13.478cm" svg:y="18.851cm" svg:viewBox="0 0 23 161" draw:points="0,161 23,161 23,0 0,0">
          <text:p/>
        </draw:polygon>
        <draw:path draw:style-name="gr2" draw:text-style-name="P2" draw:layer="layout" svg:width="0.123cm" svg:height="0.16cm" svg:x="13.533cm" svg:y="18.851cm" svg:viewBox="0 0 124 161" svg:d="M22 161v-68c0-30 0-47-5-68h5c4 17 17 34 29 55l52 81h21v-161h-21v67c0 26 0 44 4 65-8-13-17-31-29-52l-52-80h-26v161z">
          <text:p/>
        </draw:path>
        <draw:polygon draw:style-name="gr2" draw:text-style-name="P2" draw:layer="layout" svg:width="0.021cm" svg:height="0.16cm" svg:x="13.69cm" svg:y="18.851cm" svg:viewBox="0 0 22 161" draw:points="0,161 22,161 22,0 0,0">
          <text:p/>
        </draw:polygon>
        <draw:path draw:style-name="gr2" draw:text-style-name="P2" draw:layer="layout" svg:width="0.122cm" svg:height="0.165cm" svg:x="13.737cm" svg:y="18.846cm" svg:viewBox="0 0 123 166" svg:d="M119 145c-8 4-22 4-35 4-38 0-59-25-59-63 0-43 25-69 59-69 17 0 27 4 35 9l4-17c-4-4-17-9-39-9-46 0-84 34-84 86 0 55 38 80 80 80 21 0 35 0 43-4z">
          <text:p/>
        </draw:path>
        <draw:polygon draw:style-name="gr2" draw:text-style-name="P2" draw:layer="layout" svg:width="0.021cm" svg:height="0.16cm" svg:x="13.885cm" svg:y="18.851cm" svg:viewBox="0 0 22 161" draw:points="0,161 22,161 22,0 0,0">
          <text:p/>
        </draw:polygon>
        <draw:path draw:style-name="gr2" draw:text-style-name="P2" draw:layer="layout" svg:width="0.119cm" svg:height="0.16cm" svg:x="13.944cm" svg:y="18.851cm" svg:viewBox="0 0 120 161" svg:d="M0 0v93c0 51 26 68 56 68 38 0 64-17 64-68v-93h-22v93c0 39-16 51-38 51s-39-12-39-51v-93z">
          <text:p/>
        </draw:path>
        <draw:path draw:style-name="gr2" draw:text-style-name="P2" draw:layer="layout" svg:width="0.097cm" svg:height="0.165cm" svg:x="14.088cm" svg:y="18.846cm" svg:viewBox="0 0 98 166" svg:d="M0 158c9 4 25 8 43 8 38 0 55-21 55-46 0-21-12-34-38-47-25-8-35-12-35-30 0-13 10-26 31-26 17 0 25 4 34 9l4-17c-8-4-21-9-38-9-31 0-52 21-52 48 0 21 17 34 44 42 21 9 29 17 29 34s-12 25-34 25c-12 0-26-4-34-8z">
          <text:p/>
        </draw:path>
        <draw:path draw:style-name="gr2" draw:text-style-name="P2" draw:layer="layout" svg:width="0.098cm" svg:height="0.165cm" svg:x="14.257cm" svg:y="18.846cm" svg:viewBox="0 0 99 166" svg:d="M0 158c9 4 26 8 43 8 39 0 56-21 56-46 0-21-13-34-43-47-22-8-30-12-30-30 0-13 8-26 30-26 13 0 26 4 30 9l9-17c-9-4-22-9-39-9-30 0-51 21-51 48 0 21 17 34 42 42 22 9 31 17 31 34s-13 25-35 25c-13 0-26-4-38-8z">
          <text:p/>
        </draw:path>
        <draw:path draw:style-name="gr2" draw:text-style-name="P2" draw:layer="layout" svg:width="0.144cm" svg:height="0.165cm" svg:x="14.376cm" svg:y="18.846cm" svg:viewBox="0 0 145 166" svg:d="M72 0c-42 0-72 34-72 86 0 51 30 80 72 80 38 0 73-25 73-84 0-48-27-82-73-82zM72 17c34 0 51 35 51 69s-17 63-51 63-51-29-51-63 17-69 51-69z">
          <text:p/>
        </draw:path>
        <draw:path draw:style-name="gr2" draw:text-style-name="P2" draw:layer="layout" svg:width="0.102cm" svg:height="0.16cm" svg:x="14.549cm" svg:y="18.851cm" svg:viewBox="0 0 103 161" svg:d="M0 161c5 0 17 0 30 0 27 0 48-4 56-12 9-9 17-21 17-34 0-27-21-39-34-39v-5c17-4 26-16 26-33 0-13-5-22-13-30-9-8-25-8-43-8-17 0-30 0-39 0zM22 16c0 0 8-4 17-4 22 0 34 9 34 30 0 13-12 25-34 25h-17zM22 84h17c22 0 39 9 39 31 0 25-17 29-39 29-9 0-17 0-17 0z">
          <text:p/>
        </draw:path>
        <draw:path draw:style-name="gr2" draw:text-style-name="P2" draw:layer="layout" svg:width="0.106cm" svg:height="0.16cm" svg:x="14.676cm" svg:y="18.851cm" svg:viewBox="0 0 107 161" svg:d="M0 161h22v-73h21c17 5 25 13 29 35 6 21 10 34 14 38h21c-4-8-8-21-12-46-5-18-13-27-27-31 18-8 35-21 35-42 0-13-8-26-13-30-12-8-26-12-47-12-17 0-30 0-43 0zM22 16c4 0 12-4 21-4 21 0 39 13 39 30 0 21-18 34-39 34h-21z">
          <text:p/>
        </draw:path>
        <draw:polygon draw:style-name="gr2" draw:text-style-name="P2" draw:layer="layout" svg:width="0.094cm" svg:height="0.16cm" svg:x="14.803cm" svg:y="18.851cm" svg:viewBox="0 0 95 161" draw:points="86,67 22,67 22,16 90,16 90,0 0,0 0,161 95,161 95,144 22,144 22,84 86,84">
          <text:p/>
        </draw:polygon>
        <draw:polygon draw:style-name="gr2" draw:text-style-name="P2" draw:layer="layout" svg:width="0.021cm" svg:height="0.16cm" svg:x="14.922cm" svg:y="18.851cm" svg:viewBox="0 0 22 161" draw:points="0,161 22,161 22,0 0,0">
          <text:p/>
        </draw:polygon>
        <draw:path draw:style-name="gr2" draw:text-style-name="P2" draw:layer="layout" svg:width="0.102cm" svg:height="0.16cm" svg:x="14.981cm" svg:y="18.851cm" svg:viewBox="0 0 103 161" svg:d="M0 161h22v-73h17c22 5 30 13 34 35 4 21 9 34 9 38h21c0-8-4-21-13-46 0-18-8-27-21-31 17-8 30-21 30-42 0-13-5-26-13-30-9-8-25-12-47-12-12 0-30 0-39 0zM22 16c0 0 9-4 17-4 26 0 38 13 38 30 0 21-12 34-33 34h-22z">
          <text:p/>
        </draw:path>
        <draw:path draw:style-name="gr2" draw:text-style-name="P2" draw:layer="layout" svg:width="0.135cm" svg:height="0.16cm" svg:x="15.096cm" svg:y="18.851cm" svg:viewBox="0 0 136 161" svg:d="M98 111l17 50h21l-56-161h-25l-55 161h21l17-50zM42 93l17-47c4-8 4-21 8-30 0 9 5 22 9 30l18 47z">
          <text:p/>
        </draw:path>
        <draw:path draw:style-name="gr2" draw:text-style-name="P2" draw:layer="layout" svg:width="0.102cm" svg:height="0.16cm" svg:x="15.303cm" svg:y="18.851cm" svg:viewBox="0 0 103 161" svg:d="M0 161c8 0 21 0 34 0 25 0 42-4 55-12 8-9 14-21 14-34 0-27-18-39-35-39v-5c21-4 29-16 29-33 0-13-4-22-12-30-13-8-26-8-47-8-13 0-25 0-38 0zM21 16c4 0 9-4 21-4 22 0 34 9 34 30 0 13-12 25-34 25h-21zM21 84h17c26 0 42 9 42 31 0 25-21 29-42 29-4 0-13 0-17 0z">
          <text:p/>
        </draw:path>
        <draw:path draw:style-name="gr2" draw:text-style-name="P2" draw:layer="layout" svg:width="0.106cm" svg:height="0.16cm" svg:x="15.434cm" svg:y="18.851cm" svg:viewBox="0 0 107 161" svg:d="M0 161h21v-73h17c23 5 31 13 35 35 4 21 9 34 13 38h21c-4-8-8-21-13-46-4-18-12-27-25-31 17-8 30-21 30-42 0-13-5-26-13-30-9-8-21-12-48-12-12 0-29 0-38 0zM21 16c5 0 9-4 22-4 22 0 34 13 34 30 0 21-12 34-34 34h-22z">
          <text:p/>
        </draw:path>
        <draw:path draw:style-name="gr2" draw:text-style-name="P2" draw:layer="layout" svg:width="0.135cm" svg:height="0.16cm" svg:x="15.549cm" svg:y="18.851cm" svg:viewBox="0 0 136 161" svg:d="M98 111l17 50h21l-55-161h-25l-56 161h21l17-50zM42 93l18-47c4-8 4-21 8-30 5 9 5 22 9 30l17 47z">
          <text:p/>
        </draw:path>
        <draw:polygon draw:style-name="gr2" draw:text-style-name="P2" draw:layer="layout" svg:width="0.118cm" svg:height="0.16cm" svg:x="15.697cm" svg:y="18.851cm" svg:viewBox="0 0 119 161" draw:points="0,161 119,161 119,144 29,144 119,12 119,0 8,0 8,16 90,16 0,149">
          <text:p/>
        </draw:polygon>
        <draw:path draw:style-name="gr2" draw:text-style-name="P2" draw:layer="layout" svg:width="0.132cm" svg:height="0.16cm" svg:x="15.891cm" svg:y="18.851cm" svg:viewBox="0 0 133 161" svg:d="M0 161c9 0 22 0 40 0 29 0 55-8 72-21 12-17 21-39 21-64 0-26-9-47-21-60-17-12-39-16-68-16-17 0-31 0-44 0zM22 16c5 0 13-4 22-4 46 0 68 26 68 64 0 43-26 68-68 68-9 0-17 0-22 0z">
          <text:p/>
        </draw:path>
        <draw:path draw:style-name="gr2" draw:text-style-name="P2" draw:layer="layout" svg:width="0.136cm" svg:height="0.16cm" svg:x="16.035cm" svg:y="18.851cm" svg:viewBox="0 0 137 161" svg:d="M99 111l17 50h21l-56-161h-26l-55 161h26l12-50zM43 93l17-47c4-8 8-21 8-30 4 9 4 22 9 30l17 47z">
          <text:p/>
        </draw:path>
        <draw:path draw:style-name="gr2" draw:text-style-name="P2" draw:layer="layout" svg:width="0.098cm" svg:height="0.165cm" svg:x="10.358cm" svg:y="19.134cm" svg:viewBox="0 0 99 166" svg:d="M0 158c9 4 26 8 43 8 39 0 56-21 56-46 0-26-13-39-43-48-22-8-30-17-30-30 0-12 8-25 30-25 12 0 26 4 30 9l9-17c-9-5-22-9-39-9-30 0-51 17-51 42 0 22 17 39 42 48 21 9 31 17 31 30 0 17-14 29-35 29-13 0-26-4-38-12z">
          <text:p/>
        </draw:path>
        <draw:polygon draw:style-name="gr2" draw:text-style-name="P2" draw:layer="layout" svg:width="0.022cm" svg:height="0.161cm" svg:x="10.485cm" svg:y="19.134cm" svg:viewBox="0 0 23 162" draw:points="0,162 23,162 23,0 0,0">
          <text:p/>
        </draw:polygon>
        <draw:polygon draw:style-name="gr2" draw:text-style-name="P2" draw:layer="layout" svg:width="0.088cm" svg:height="0.161cm" svg:x="10.541cm" svg:y="19.134cm" svg:viewBox="0 0 89 162" draw:points="0,162 89,162 89,144 21,144 21,0 0,0">
          <text:p/>
        </draw:polygon>
        <draw:path draw:style-name="gr2" draw:text-style-name="P2" draw:layer="layout" svg:width="0.131cm" svg:height="0.161cm" svg:x="10.638cm" svg:y="19.134cm" svg:viewBox="0 0 132 162" svg:d="M77 162l55-162h-21l-25 81c-9 21-17 42-22 59-4-17-8-38-17-59l-26-81h-21l52 162z">
          <text:p/>
        </draw:path>
        <draw:path draw:style-name="gr2" draw:text-style-name="P2" draw:layer="layout" svg:width="0.136cm" svg:height="0.161cm" svg:x="10.773cm" svg:y="19.134cm" svg:viewBox="0 0 137 162" svg:d="M99 110l17 52h21l-56-162h-26l-55 162h26l12-52zM43 98l17-47c4-13 8-21 8-30 4 9 4 17 9 30l16 47z">
          <text:p/>
        </draw:path>
        <draw:path draw:style-name="gr2" draw:text-style-name="P2" draw:layer="layout" svg:width="0.029cm" svg:height="0.114cm" svg:x="10.926cm" svg:y="19.185cm" svg:viewBox="0 0 30 115" svg:d="M17 31c9 0 13-5 13-14s-4-17-13-17-17 8-17 17 8 14 17 14zM17 115c9 0 13-4 13-12 0-13-4-17-13-17s-17 4-17 17c0 8 8 12 17 12z">
          <text:p/>
        </draw:path>
        <draw:path draw:style-name="gr2" draw:text-style-name="P2" draw:layer="layout" svg:width="0.107cm" svg:height="0.161cm" svg:x="10.972cm" svg:y="19.138cm" svg:viewBox="0 0 108 162" svg:d="M56 0c-34 0-56 30-56 81s22 81 52 81c34 0 56-30 56-81s-18-81-52-81zM56 17c22 0 30 26 30 64s-8 64-30 64c-21 0-34-22-34-64 0-43 13-64 34-64z">
          <text:p/>
        </draw:path>
        <draw:path draw:style-name="gr2" draw:text-style-name="P2" draw:layer="layout" svg:width="0.106cm" svg:height="0.161cm" svg:x="11.095cm" svg:y="19.138cm" svg:viewBox="0 0 107 162" svg:d="M55 0c-34 0-55 30-55 81s21 81 51 81c34 0 56-30 56-81s-17-81-52-81zM55 17c21 0 30 26 30 64s-9 64-30 64-34-22-34-64c0-43 13-64 34-64z">
          <text:p/>
        </draw:path>
        <draw:path draw:style-name="gr2" draw:text-style-name="P2" draw:layer="layout" svg:width="0.106cm" svg:height="0.161cm" svg:x="11.218cm" svg:y="19.138cm" svg:viewBox="0 0 107 162" svg:d="M55 0c-34 0-55 30-55 81s21 81 51 81c35 0 56-30 56-81s-21-81-52-81zM51 17c26 0 35 26 35 64s-13 64-35 64c-17 0-30-22-30-64 0-43 13-64 30-64z">
          <text:p/>
        </draw:path>
        <draw:path draw:style-name="gr2" draw:text-style-name="P2" draw:layer="layout" svg:width="0.105cm" svg:height="0.161cm" svg:x="11.341cm" svg:y="19.138cm" svg:viewBox="0 0 106 162" svg:d="M56 0c-35 0-56 30-56 81s21 81 50 81c35 0 56-30 56-81s-21-81-50-81zM50 17c23 0 35 26 35 64s-12 64-35 64c-17 0-29-22-29-64 0-43 12-64 29-64z">
          <text:p/>
        </draw:path>
        <draw:path draw:style-name="gr2" draw:text-style-name="P2" draw:layer="layout" svg:width="0.098cm" svg:height="0.161cm" svg:x="11.463cm" svg:y="19.138cm" svg:viewBox="0 0 99 162" svg:d="M0 154c9 4 26 8 44 8 34 0 55-22 55-47 0-21-17-34-34-38 17-9 30-22 30-39 0-21-17-38-47-38-18 0-35 9-39 13l4 17c4-8 17-13 31-13 21 0 29 13 29 26 0 17-21 25-38 25h-9v17h9c21 0 43 9 43 30 0 12-9 30-34 30-18 0-31-5-35-9z">
          <text:p/>
        </draw:path>
        <draw:path draw:style-name="gr2" draw:text-style-name="P2" draw:layer="layout" svg:width="0.102cm" svg:height="0.157cm" svg:x="11.586cm" svg:y="19.138cm" svg:viewBox="0 0 103 158" svg:d="M103 158v-17h-73l12-14c34-29 57-50 57-80 0-21-17-47-48-47-21 0-34 9-47 17l9 13c4-4 17-13 29-13 26 0 34 17 34 30 0 25-21 47-59 86l-17 12v13z">
          <text:p/>
        </draw:path>
        <draw:path draw:style-name="gr2" draw:text-style-name="P2" draw:layer="layout" svg:width="0.102cm" svg:height="0.161cm" svg:x="11.709cm" svg:y="19.138cm" svg:viewBox="0 0 103 162" svg:d="M51 162c30 0 52-17 52-47 0-17-9-30-30-38 21-9 25-26 25-39 0-16-12-38-47-38-26 0-47 17-47 43 0 12 9 25 26 34-22 8-30 25-30 42 0 21 17 43 51 43zM51 145c-21 0-30-13-30-30 0-13 9-26 25-30 23 4 35 13 35 34 0 17-8 26-30 26zM51 17c22 0 26 13 26 26 0 12-8 21-22 25-17-4-30-13-30-25 0-17 9-26 26-26z">
          <text:p/>
        </draw:path>
        <draw:path draw:style-name="gr2" draw:text-style-name="P2" draw:layer="layout" svg:width="0.111cm" svg:height="0.161cm" svg:x="11.827cm" svg:y="19.138cm" svg:viewBox="0 0 112 162" svg:d="M94 0c-5 0-9 0-17 5-17 0-34 8-47 21-17 17-30 38-30 68 0 42 26 68 55 68 34 0 57-26 57-56 0-29-23-51-48-51-21 0-34 9-38 22h-4c4-26 21-51 55-55 8-5 12-5 17-5zM55 145c-21 0-33-18-33-43 0-4 4-8 4-8 4-13 17-22 29-22 22 0 34 13 34 34 0 26-12 39-34 39z">
          <text:p/>
        </draw:path>
        <draw:path draw:style-name="gr2" draw:text-style-name="P2" draw:layer="layout" svg:width="0.131cm" svg:height="0.161cm" svg:x="10.367cm" svg:y="19.422cm" svg:viewBox="0 0 132 162" svg:d="M0 162c13 0 21 0 38 0 31 0 56-9 73-21 13-17 21-38 21-64 0-25-8-42-21-60-13-13-34-17-69-17-12 0-29 0-42 4zM21 17c4 0 13 0 26 0 43 0 64 22 64 60 0 47-25 68-69 68-8 0-17 0-21 0z">
          <text:p/>
        </draw:path>
        <draw:path draw:style-name="gr2" draw:text-style-name="P2" draw:layer="layout" svg:width="0.118cm" svg:height="0.161cm" svg:x="10.528cm" svg:y="19.422cm" svg:viewBox="0 0 119 162" svg:d="M17 162v-68c0-29 0-46 0-68 8 17 18 39 30 55l51 81h21v-162h-21v69c0 25 4 42 4 67-8-16-17-33-29-55l-52-81h-21v162z">
          <text:p/>
        </draw:path>
        <draw:path draw:style-name="gr2" draw:text-style-name="P2" draw:layer="layout" svg:width="0.03cm" svg:height="0.114cm" svg:x="10.676cm" svg:y="19.473cm" svg:viewBox="0 0 31 115" svg:d="M18 29c8 0 13-8 13-16 0-9-5-13-13-13-10 0-18 4-18 13 0 8 8 16 18 16zM18 115c8 0 13-8 13-17 0-8-5-13-13-13-10 0-18 5-18 13 0 9 8 17 18 17z">
          <text:p/>
        </draw:path>
        <draw:path draw:style-name="gr2" draw:text-style-name="P2" draw:layer="layout" svg:width="0.093cm" svg:height="0.123cm" svg:x="10.773cm" svg:y="19.464cm" svg:viewBox="0 0 94 124" svg:d="M90 98c-8 4-17 8-25 8-27 0-43-17-43-46 0-22 16-43 43-43 8 0 17 5 21 5l8-13c-8-4-16-9-29-9-39 0-65 26-65 64 0 34 22 60 60 60 13 0 26-4 34-9z">
          <text:p/>
        </draw:path>
        <draw:path draw:style-name="gr2" draw:text-style-name="P2" draw:layer="layout" svg:width="0.127cm" svg:height="0.059cm" svg:x="10.879cm" svg:y="19.49cm" svg:viewBox="0 0 128 60" svg:d="M128 13v-13h-128v13zM128 60v-13h-128v13z">
          <text:p/>
        </draw:path>
        <draw:path draw:style-name="gr2" draw:text-style-name="P2" draw:layer="layout" svg:width="0.101cm" svg:height="0.161cm" svg:x="11.032cm" svg:y="19.422cm" svg:viewBox="0 0 102 162" svg:d="M0 162c8 0 17 0 34 0 26 0 43-4 55-13 9-8 13-21 13-34 0-21-17-34-34-38 17-8 30-21 30-38 0-13-9-22-17-26-8-9-21-13-42-13-14 0-31 0-39 4zM21 17c4 0 9 0 18 0 21 0 38 5 38 26 0 13-13 26-38 26h-18zM21 86h18c21 0 42 8 42 29 0 26-21 34-42 34-9 0-14-4-18-4z">
          <text:p/>
        </draw:path>
        <draw:path draw:style-name="gr2" draw:text-style-name="P2" draw:layer="layout" svg:width="0.101cm" svg:height="0.161cm" svg:x="11.163cm" svg:y="19.422cm" svg:viewBox="0 0 102 162" svg:d="M0 162h21v-68h17c21 0 30 9 34 30s8 34 8 38h22c0-4-5-21-13-42 0-17-9-30-21-34 16-9 29-21 29-43 0-12-4-21-13-30-8-9-25-13-46-13-13 0-30 0-38 4zM21 17c0 0 8 0 17 0 25 0 38 9 38 31 0 17-13 29-34 29h-21z">
          <text:p/>
        </draw:path>
        <draw:path draw:style-name="gr2" draw:text-style-name="P2" draw:layer="layout" svg:width="0.034cm" svg:height="0.06cm" svg:x="11.277cm" svg:y="19.553cm" svg:viewBox="0 0 35 61" svg:d="M13 61c8-13 18-39 22-61h-22c-4 22-9 48-13 61z">
          <text:p/>
        </draw:path>
        <draw:path draw:style-name="gr2" draw:text-style-name="P2" draw:layer="layout" svg:width="0.114cm" svg:height="0.123cm" svg:x="11.379cm" svg:y="19.464cm" svg:viewBox="0 0 115 124" svg:d="M59 0c-34 0-59 22-59 64 0 34 25 60 55 60s60-22 60-64c0-34-21-60-56-60zM59 17c26 0 35 26 35 43 0 25-18 46-35 46-21 0-38-21-38-46 0-22 13-43 38-43z">
          <text:p/>
        </draw:path>
        <draw:path draw:style-name="gr2" draw:text-style-name="P2" draw:layer="layout" svg:width="0.123cm" svg:height="0.059cm" svg:x="11.51cm" svg:y="19.49cm" svg:viewBox="0 0 124 60" svg:d="M124 13v-13h-124v13zM124 60v-13h-124v13z">
          <text:p/>
        </draw:path>
        <draw:polygon draw:style-name="gr2" draw:text-style-name="P2" draw:layer="layout" svg:width="0.022cm" svg:height="0.161cm" svg:x="11.662cm" svg:y="19.422cm" svg:viewBox="0 0 23 162" draw:points="0,162 23,162 23,0 0,0">
          <text:p/>
        </draw:polygon>
        <draw:path draw:style-name="gr2" draw:text-style-name="P2" draw:layer="layout" svg:width="0.123cm" svg:height="0.169cm" svg:x="11.709cm" svg:y="19.418cm" svg:viewBox="0 0 124 170" svg:d="M119 145c-8 4-21 4-33 4-40 0-65-25-65-65 0-42 25-63 65-63 12 0 25 0 33 4l5-17c-5-4-17-8-38-8-52 0-86 34-86 84 0 56 34 86 81 86 22 0 34-4 43-8z">
          <text:p/>
        </draw:path>
        <draw:path draw:style-name="gr2" draw:text-style-name="P2" draw:layer="layout" svg:width="0.102cm" svg:height="0.161cm" svg:x="11.857cm" svg:y="19.422cm" svg:viewBox="0 0 103 162" svg:d="M0 162h22v-64c4 0 13 0 17 0 21 0 38-4 51-17 8-8 13-21 13-33 0-17-9-26-17-35-9-9-26-13-43-13s-29 0-43 0zM22 17c4 0 13 0 21 0 22 0 39 9 39 31 0 21-17 33-43 33-4 0-13 0-17 0z">
          <text:p/>
        </draw:path>
        <draw:polygon draw:style-name="gr2" draw:text-style-name="P2" draw:layer="layout" svg:width="0.055cm" svg:height="0.018cm" svg:x="11.976cm" svg:y="19.511cm" svg:viewBox="0 0 56 19" draw:points="0,19 56,19 56,0 0,0">
          <text:p/>
        </draw:polygon>
        <draw:path draw:style-name="gr2" draw:text-style-name="P2" draw:layer="layout" svg:width="0.102cm" svg:height="0.161cm" svg:x="12.056cm" svg:y="19.422cm" svg:viewBox="0 0 103 162" svg:d="M0 162c9 0 22 0 35 0 25 0 46-4 55-13 8-8 13-21 13-34 0-21-17-34-30-38 17-8 25-21 25-38 0-13-4-22-12-26-13-9-26-13-47-13-13 0-26 0-39 4zM22 17c4 0 9 0 21 0 22 0 34 5 34 26 0 13-12 26-34 26h-21zM22 86h17c26 0 42 8 42 29 0 26-16 34-42 34-4 0-13-4-17-4z">
          <text:p/>
        </draw:path>
        <draw:path draw:style-name="gr2" draw:text-style-name="P2" draw:layer="layout" svg:width="0.055cm" svg:height="0.119cm" svg:x="12.187cm" svg:y="19.464cm" svg:viewBox="0 0 56 120" svg:d="M0 120h21v-65c0 0 0-4 0-8 5-17 13-25 31-25h4v-22h-4c-14 0-26 9-35 26v-21h-17c0 8 0 21 0 33z">
          <text:p/>
        </draw:path>
        <draw:path draw:style-name="gr2" draw:text-style-name="P2" draw:layer="layout" svg:width="0.093cm" svg:height="0.123cm" svg:x="12.255cm" svg:y="19.464cm" svg:viewBox="0 0 94 124" svg:d="M94 120c0-10-4-18-4-31v-42c0-21-9-47-43-47-13 0-30 5-39 13l5 13c8-4 21-9 29-9 27 0 27 17 27 26v4c-44 0-69 13-69 42 0 17 13 35 34 35 17 0 30-9 39-18v14zM73 81l-4 4c0 13-14 21-27 21-12 0-21-8-21-21 0-21 26-25 52-25z">
          <text:p/>
        </draw:path>
        <draw:path draw:style-name="gr2" draw:text-style-name="P2" draw:layer="layout" svg:width="0.077cm" svg:height="0.123cm" svg:x="12.369cm" svg:y="19.464cm" svg:viewBox="0 0 78 124" svg:d="M0 115c9 5 21 9 34 9 31 0 44-18 44-39 0-17-9-25-31-34-13-4-21-8-21-17 0-8 8-17 21-17 8 0 18 5 22 5l4-13c-4-4-18-9-26-9-26 0-42 17-42 34 0 13 12 26 29 34 17 4 27 9 27 21 0 9-10 17-27 17-8 0-21-4-25-8z">
          <text:p/>
        </draw:path>
        <draw:path draw:style-name="gr2" draw:text-style-name="P2" draw:layer="layout" svg:width="0.025cm" svg:height="0.161cm" svg:x="12.471cm" svg:y="19.422cm" svg:viewBox="0 0 26 162" svg:d="M26 162v-114h-22v114zM13 0c-9 0-13 4-13 13s4 13 13 13 13-4 13-13-4-13-13-13z">
          <text:p/>
        </draw:path>
        <draw:polygon draw:style-name="gr2" draw:text-style-name="P2" draw:layer="layout" svg:width="0.021cm" svg:height="0.169cm" svg:x="12.53cm" svg:y="19.414cm" svg:viewBox="0 0 22 170" draw:points="0,170 22,170 22,0 0,0">
          <text:p/>
        </draw:polygon>
        <draw:path draw:style-name="gr2" draw:text-style-name="P2" draw:layer="layout" svg:width="0.038cm" svg:height="0.06cm" svg:x="12.573cm" svg:y="19.553cm" svg:viewBox="0 0 39 61" svg:d="M16 61c5-13 18-39 23-61h-27c0 22-8 48-12 61z">
          <text:p/>
        </draw:path>
        <draw:path draw:style-name="gr2" draw:text-style-name="P2" draw:layer="layout" svg:width="0.11cm" svg:height="0.123cm" svg:x="12.678cm" svg:y="19.464cm" svg:viewBox="0 0 111 124" svg:d="M56 0c-30 0-56 22-56 64 0 34 22 60 56 60 26 0 55-22 55-64 0-34-21-60-55-60zM56 17c26 0 34 26 34 43 0 25-12 46-34 46-21 0-34-21-34-46 0-22 9-43 34-43z">
          <text:p/>
        </draw:path>
        <draw:path draw:style-name="gr2" draw:text-style-name="P2" draw:layer="layout" svg:width="0.097cm" svg:height="0.118cm" svg:x="12.818cm" svg:y="19.469cm" svg:viewBox="0 0 98 119" svg:d="M98 0h-21v68c0 5-4 9-4 13-4 8-13 21-25 21-23 0-31-17-31-38v-64h-17v68c0 38 21 51 39 51 21 0 34-13 38-21v17h21c0-9 0-21 0-30z">
          <text:p/>
        </draw:path>
        <draw:path draw:style-name="gr2" draw:text-style-name="P2" draw:layer="layout" svg:width="0.123cm" svg:height="0.059cm" svg:x="12.941cm" svg:y="19.49cm" svg:viewBox="0 0 124 60" svg:d="M124 13v-13h-124v13zM124 60v-13h-124v13z">
          <text:p/>
        </draw:path>
        <draw:path draw:style-name="gr2" draw:text-style-name="P2" draw:layer="layout" svg:width="0.131cm" svg:height="0.161cm" svg:x="13.081cm" svg:y="19.422cm" svg:viewBox="0 0 132 162" svg:d="M94 111l17 51h21l-56-162h-21l-55 162h21l17-51zM42 94l13-46c4-9 8-17 8-31 4 14 8 22 8 31l18 46z">
          <text:p/>
        </draw:path>
        <draw:path draw:style-name="gr2" draw:text-style-name="P2" draw:layer="layout" svg:width="0.098cm" svg:height="0.118cm" svg:x="13.237cm" svg:y="19.469cm" svg:viewBox="0 0 99 119" svg:d="M99 0h-22v68c0 5 0 9-4 13-4 8-13 21-25 21-21 0-26-17-26-38v-64h-22v68c0 38 22 51 39 51 21 0 34-13 38-21v17h22c0-9 0-21 0-30z">
          <text:p/>
        </draw:path>
        <draw:path draw:style-name="gr2" draw:text-style-name="P2" draw:layer="layout" svg:width="0.067cm" svg:height="0.152cm" svg:x="13.356cm" svg:y="19.435cm" svg:viewBox="0 0 68 153" svg:d="M18 4v30h-18v17h18v60c0 17 0 25 8 29 4 9 13 13 21 13 9 0 17-4 21-4l-4-17c0 0-4 4-8 4-13 0-17-8-17-25v-60h29v-17h-29v-34z">
          <text:p/>
        </draw:path>
        <draw:path draw:style-name="gr2" draw:text-style-name="P2" draw:layer="layout" svg:width="0.11cm" svg:height="0.123cm" svg:x="13.44cm" svg:y="19.464cm" svg:viewBox="0 0 111 124" svg:d="M56 0c-30 0-56 22-56 64 0 34 22 60 56 60 26 0 55-22 55-64 0-34-21-60-55-60zM56 17c26 0 34 26 34 43 0 25-12 46-34 46s-34-21-34-46c0-22 8-43 34-43z">
          <text:p/>
        </draw:path>
        <draw:path draw:style-name="gr2" draw:text-style-name="P2" draw:layer="layout" svg:width="0.059cm" svg:height="0.119cm" svg:x="13.576cm" svg:y="19.464cm" svg:viewBox="0 0 60 120" svg:d="M0 120h21v-65c0 0 0-4 5-8 0-17 13-25 26-25 4 0 4 0 8 0v-22c-4 0-4 0-8 0-13 0-26 9-31 26v-21h-21c0 8 0 21 0 33z">
          <text:p/>
        </draw:path>
        <draw:path draw:style-name="gr2" draw:text-style-name="P2" draw:layer="layout" svg:width="0.025cm" svg:height="0.161cm" svg:x="13.652cm" svg:y="19.422cm" svg:viewBox="0 0 26 162" svg:d="M26 162v-114h-22v114zM14 0c-6 0-14 4-14 13s4 13 14 13c8 0 12-4 12-13s-4-13-12-13z">
          <text:p/>
        </draw:path>
        <draw:path draw:style-name="gr2" draw:text-style-name="P2" draw:layer="layout" svg:width="0.11cm" svg:height="0.173cm" svg:x="13.703cm" svg:y="19.414cm" svg:viewBox="0 0 111 174" svg:d="M89 0v68c-9-8-21-17-38-17-26 0-51 26-51 64 0 34 21 59 51 59 17 0 33-13 38-25v21h22c0-9 0-21 0-30v-140zM89 123c0 0 0 5-5 9 0 12-16 25-29 25-21 0-34-21-34-42 0-26 13-47 34-47 17 0 29 13 29 26 5 0 5 4 5 8z">
          <text:p/>
        </draw:path>
        <draw:path draw:style-name="gr2" draw:text-style-name="P2" draw:layer="layout" svg:width="0.089cm" svg:height="0.123cm" svg:x="13.838cm" svg:y="19.464cm" svg:viewBox="0 0 90 124" svg:d="M90 120c0-10 0-18 0-31v-42c0-21-8-47-42-47-17 0-31 5-39 13l4 13c8-4 18-9 31-9 21 0 25 17 25 26v4c-42 0-69 13-69 42 0 17 9 35 35 35 17 0 30-9 34-18h4v14zM69 81v4c-4 13-13 21-30 21-8 0-18-8-18-21 0-21 27-25 48-25z">
          <text:p/>
        </draw:path>
        <draw:path draw:style-name="gr2" draw:text-style-name="P2" draw:layer="layout" svg:width="0.11cm" svg:height="0.173cm" svg:x="13.953cm" svg:y="19.414cm" svg:viewBox="0 0 111 174" svg:d="M89 0v68h-4c-4-8-18-17-35-17-25 0-50 26-50 64 0 34 21 59 50 59 17 0 31-13 39-25v21h22c0-9 0-21 0-30v-140zM89 123c0 0 0 5-4 9-4 12-18 25-30 25-22 0-34-21-34-42 0-26 12-47 34-47 17 0 30 13 30 26 4 0 4 4 4 8z">
          <text:p/>
        </draw:path>
        <draw:path draw:style-name="gr2" draw:text-style-name="P2" draw:layer="layout" svg:width="0.102cm" svg:height="0.123cm" svg:x="14.088cm" svg:y="19.464cm" svg:viewBox="0 0 103 124" svg:d="M103 64c0 0 0-4 0-9 0-21-13-55-47-55s-56 30-56 64 22 60 56 60c21 0 34-4 38-9l-4-17c-4 4-17 8-30 8-21 0-38-13-38-42zM22 51c0-17 9-34 30-34 25 0 29 21 29 34z">
          <text:p/>
        </draw:path>
        <draw:path draw:style-name="gr2" draw:text-style-name="P2" draw:layer="layout" svg:width="0.123cm" svg:height="0.169cm" svg:x="14.257cm" svg:y="19.418cm" svg:viewBox="0 0 124 170" svg:d="M120 145c-9 4-21 4-34 4-43 0-64-25-64-65 0-42 25-63 64-63 13 0 25 0 30 4l8-17c-8-4-21-8-38-8-52 0-86 34-86 84 0 56 34 86 82 86 17 0 34-4 42-8z">
          <text:p/>
        </draw:path>
        <draw:path draw:style-name="gr2" draw:text-style-name="P2" draw:layer="layout" svg:width="0.102cm" svg:height="0.123cm" svg:x="14.397cm" svg:y="19.464cm" svg:viewBox="0 0 103 124" svg:d="M98 64c5 0 5-4 5-9 0-21-14-55-52-55-34 0-51 30-51 64s21 60 55 60c17 0 30-4 38-9l-4-17c-8 4-17 8-30 8-21 0-42-13-42-42zM17 51c4-17 13-34 34-34 25 0 30 21 30 34z">
          <text:p/>
        </draw:path>
        <draw:path draw:style-name="gr2" draw:text-style-name="P2" draw:layer="layout" svg:width="0.055cm" svg:height="0.119cm" svg:x="14.524cm" svg:y="19.464cm" svg:viewBox="0 0 56 120" svg:d="M0 120h21v-65c0 0 0-4 0-8 5-17 14-25 31-25h4v-22h-4c-13 0-26 9-35 26v-21h-17c0 8 0 21 0 33z">
          <text:p/>
        </draw:path>
        <draw:path draw:style-name="gr2" draw:text-style-name="P2" draw:layer="layout" svg:width="0.067cm" svg:height="0.152cm" svg:x="14.588cm" svg:y="19.435cm" svg:viewBox="0 0 68 153" svg:d="M17 4v30h-17v17h17v60c0 17 4 25 8 29 4 9 13 13 25 13 10 0 14-4 18-4v-17c-4 0-8 4-12 4-14 0-18-8-18-25v-60h30v-17h-30v-34z">
          <text:p/>
        </draw:path>
        <draw:path draw:style-name="gr2" draw:text-style-name="P2" draw:layer="layout" svg:width="0.026cm" svg:height="0.161cm" svg:x="14.676cm" svg:y="19.422cm" svg:viewBox="0 0 27 162" svg:d="M27 162v-114h-22v114zM14 0c-5 0-14 4-14 13s9 13 14 13c9 0 13-4 13-13s-4-13-13-13z">
          <text:p/>
        </draw:path>
        <draw:path draw:style-name="gr2" draw:text-style-name="P2" draw:layer="layout" svg:width="0.076cm" svg:height="0.174cm" svg:x="14.723cm" svg:y="19.409cm" svg:viewBox="0 0 77 175" svg:d="M34 175v-97h31v-17h-31v-10c0-17 8-34 25-34 6 0 10 4 14 4l4-16c-4 0-12-5-22-5-8 0-17 5-25 13-13 8-13 25-13 38v10h-17v17h17v97z">
          <text:p/>
        </draw:path>
        <draw:path draw:style-name="gr2" draw:text-style-name="P2" draw:layer="layout" svg:width="0.026cm" svg:height="0.161cm" svg:x="14.803cm" svg:y="19.422cm" svg:viewBox="0 0 27 162" svg:d="M23 162v-114h-18v114zM14 0c-9 0-14 4-14 13s5 13 14 13 13-4 13-13-4-13-13-13z">
          <text:p/>
        </draw:path>
        <draw:path draw:style-name="gr2" draw:text-style-name="P2" draw:layer="layout" svg:width="0.089cm" svg:height="0.123cm" svg:x="14.854cm" svg:y="19.464cm" svg:viewBox="0 0 90 124" svg:d="M86 98c-4 4-13 8-26 8-22 0-39-17-39-46 0-22 13-43 39-43 13 0 22 5 26 5l4-13c-4-4-17-9-30-9-39 0-60 26-60 64 0 34 21 60 55 60 18 0 31-4 35-9z">
          <text:p/>
        </draw:path>
        <draw:path draw:style-name="gr2" draw:text-style-name="P2" draw:layer="layout" svg:width="0.093cm" svg:height="0.123cm" svg:x="14.96cm" svg:y="19.464cm" svg:viewBox="0 0 94 124" svg:d="M94 120c-4-10-4-18-4-31v-42c0-21-8-47-43-47-17 0-30 5-38 13l4 13c8-4 17-9 29-9 27 0 27 17 27 26v4c-43 0-69 13-69 42 0 17 13 35 34 35 17 0 31-9 35-18h4v14zM69 81v4c-4 13-14 21-31 21-8 0-17-8-17-21 0-21 26-25 48-25z">
          <text:p/>
        </draw:path>
        <draw:path draw:style-name="gr2" draw:text-style-name="P2" draw:layer="layout" svg:width="0.11cm" svg:height="0.173cm" svg:x="15.074cm" svg:y="19.414cm" svg:viewBox="0 0 111 174" svg:d="M90 0v68c-8-8-17-17-38-17-26 0-52 26-52 64 0 34 22 59 52 59 17 0 34-13 38-25v21h21c0-9 0-21 0-30v-140zM90 123c0 0 0 5-4 9 0 12-13 25-30 25-22 0-34-21-34-42 0-26 12-47 34-47 17 0 30 13 30 26 4 0 4 4 4 8z">
          <text:p/>
        </draw:path>
        <draw:path draw:style-name="gr2" draw:text-style-name="P2" draw:layer="layout" svg:width="0.114cm" svg:height="0.123cm" svg:x="15.21cm" svg:y="19.464cm" svg:viewBox="0 0 115 124" svg:d="M56 0c-30 0-56 22-56 64 0 34 26 60 56 60s59-22 59-64c0-34-25-60-59-60zM56 17c25 0 34 26 34 43 0 25-13 46-34 46s-34-21-34-46c0-22 9-43 34-43z">
          <text:p/>
        </draw:path>
        <draw:path draw:style-name="gr2" draw:text-style-name="P2" draw:layer="layout" svg:width="0.055cm" svg:height="0.119cm" svg:x="15.35cm" svg:y="19.464cm" svg:viewBox="0 0 56 120" svg:d="M0 120h21v-65c0 0 0-4 0-8 5-17 13-25 30-25h5v-22h-5c-12 0-25 9-34 26v-21h-17c0 8 0 21 0 33z">
          <text:p/>
        </draw:path>
        <draw:path draw:style-name="gr2" draw:text-style-name="P2" draw:layer="layout" svg:width="0.093cm" svg:height="0.123cm" svg:x="15.417cm" svg:y="19.464cm" svg:viewBox="0 0 94 124" svg:d="M94 120c-4-10-4-18-4-31v-42c0-21-8-47-43-47-13 0-30 5-38 13l4 13c8-4 21-9 30-9 26 0 26 17 26 26v4c-43 0-69 13-69 42 0 17 13 35 34 35 17 0 30-9 39-18v14zM73 81l-4 4c0 13-14 21-26 21-13 0-22-8-22-21 0-21 26-25 52-25z">
          <text:p/>
        </draw:path>
        <draw:path draw:style-name="gr2" draw:text-style-name="P2" draw:layer="layout" svg:width="0.11cm" svg:height="0.173cm" svg:x="15.582cm" svg:y="19.414cm" svg:viewBox="0 0 111 174" svg:d="M89 0v68c-4-8-17-17-34-17-29 0-55 26-55 64 0 34 22 59 51 59 17 0 34-13 38-25l6 21h16c0-9 0-21 0-30v-140zM89 123c0 0 0 5 0 9-4 12-17 25-34 25-21 0-33-21-33-42 0-26 12-47 38-47 12 0 25 13 29 26 0 0 0 4 0 8z">
          <text:p/>
        </draw:path>
        <draw:path draw:style-name="gr2" draw:text-style-name="P2" draw:layer="layout" svg:width="0.093cm" svg:height="0.123cm" svg:x="15.718cm" svg:y="19.464cm" svg:viewBox="0 0 94 124" svg:d="M94 120c-4-10-4-18-4-31v-42c0-21-9-47-43-47-17 0-30 5-39 13l5 13c8-4 21-9 29-9 27 0 27 17 27 26v4c-44 0-69 13-69 42 0 17 13 35 34 35 18 0 30-9 39-18v14zM69 81v4c-5 13-13 21-27 21-12 0-21-8-21-21 0-21 26-25 48-25z">
          <text:p/>
        </draw:path>
        <draw:path draw:style-name="gr2" draw:text-style-name="P2" draw:layer="layout" svg:width="0.071cm" svg:height="0.165cm" svg:x="15.875cm" svg:y="19.422cm" svg:viewBox="0 0 72 166" svg:d="M50 106c0 30-8 39-29 39-5 0-13 0-17 0l-4 17c8 0 16 4 25 4 25 0 47-13 47-60v-106h-22z">
          <text:p/>
        </draw:path>
        <draw:path draw:style-name="gr2" draw:text-style-name="P2" draw:layer="layout" svg:width="0.098cm" svg:height="0.118cm" svg:x="15.98cm" svg:y="19.469cm" svg:viewBox="0 0 99 119" svg:d="M99 0h-21v68c0 5 0 9-6 13 0 8-12 21-25 21-21 0-25-17-25-38v-64h-22v68c0 38 22 51 38 51 22 0 34-13 40-21l4 17h17c0-9 0-21 0-30z">
          <text:p/>
        </draw:path>
        <draw:path draw:style-name="gr2" draw:text-style-name="P2" draw:layer="layout" svg:width="0.076cm" svg:height="0.123cm" svg:x="16.103cm" svg:y="19.464cm" svg:viewBox="0 0 77 124" svg:d="M0 115c9 5 21 9 34 9 26 0 43-18 43-39 0-17-8-25-30-34-17-4-21-8-21-17 0-8 4-17 16-17 14 0 23 5 27 5l4-13c-4-4-17-9-31-9-21 0-38 17-38 34 0 13 9 26 30 34 18 4 22 9 22 21 0 9-4 17-22 17-13 0-21-4-30-8z">
          <text:p/>
        </draw:path>
        <draw:path draw:style-name="gr2" draw:text-style-name="P2" draw:layer="layout" svg:width="0.068cm" svg:height="0.152cm" svg:x="16.192cm" svg:y="19.435cm" svg:viewBox="0 0 69 153" svg:d="M21 4v30h-21v17h21v60c0 17 0 25 4 29 9 9 13 13 26 13 9 0 14-4 18-4v-17c-4 0-9 4-14 4-13 0-17-8-17-25v-60h31v-17h-31v-34z">
          <text:p/>
        </draw:path>
        <draw:path draw:style-name="gr2" draw:text-style-name="P2" draw:layer="layout" svg:width="0.03cm" svg:height="0.161cm" svg:x="16.281cm" svg:y="19.422cm" svg:viewBox="0 0 31 162" svg:d="M26 162v-114h-21v114zM18 0c-9 0-18 4-18 13s9 13 14 13c8 0 17-4 17-13s-9-13-13-13z">
          <text:p/>
        </draw:path>
        <draw:path draw:style-name="gr2" draw:text-style-name="P2" draw:layer="layout" svg:width="0.093cm" svg:height="0.123cm" svg:x="16.332cm" svg:y="19.464cm" svg:viewBox="0 0 94 124" svg:d="M90 98c-10 4-14 8-27 8-25 0-42-17-42-46 0-22 17-43 42-43 13 0 17 5 27 5l4-13c-9-4-18-9-31-9-38 0-63 26-63 64 0 34 25 60 59 60 17 0 26-4 35-9z">
          <text:p/>
        </draw:path>
        <draw:path draw:style-name="gr2" draw:text-style-name="P2" draw:layer="layout" svg:width="0.093cm" svg:height="0.123cm" svg:x="16.438cm" svg:y="19.464cm" svg:viewBox="0 0 94 124" svg:d="M94 120c0-10 0-18 0-31v-42c0-21-9-47-48-47-13 0-25 5-38 13l4 13c9-4 21-9 34-9 21 0 27 17 27 26v4c-48 0-73 13-73 42 0 17 12 35 38 35 17 0 25-9 35-18l4 14zM73 81v4c-6 13-14 21-31 21-13 0-21-8-21-21 0-21 25-25 52-25z">
          <text:p/>
        </draw:path>
        <draw:polygon draw:style-name="gr2" draw:text-style-name="P2" draw:layer="layout" svg:width="0.059cm" svg:height="0.018cm" svg:x="16.603cm" svg:y="19.511cm" svg:viewBox="0 0 60 19" draw:points="0,19 60,19 60,0 0,0">
          <text:p/>
        </draw:polygon>
        <draw:path draw:style-name="gr2" draw:text-style-name="P2" draw:layer="layout" svg:width="0.136cm" svg:height="0.161cm" svg:x="16.725cm" svg:y="19.422cm" svg:viewBox="0 0 137 162" svg:d="M99 111l17 51h21l-56-162h-26l-55 162h22l17-51zM43 94l17-46c4-9 4-17 8-31 0 14 4 22 9 31l18 46z">
          <text:p/>
        </draw:path>
        <draw:path draw:style-name="gr2" draw:text-style-name="P2" draw:layer="layout" svg:width="0.122cm" svg:height="0.169cm" svg:x="16.874cm" svg:y="19.418cm" svg:viewBox="0 0 123 170" svg:d="M119 145c-8 4-21 4-34 4-38 0-64-25-64-65 0-42 26-63 64-63 13 0 26 0 34 4l4-17c-4-4-17-8-38-8-51 0-85 34-85 84 0 56 34 86 81 86 21 0 34-4 42-8z">
          <text:p/>
        </draw:path>
        <draw:polygon draw:style-name="gr2" draw:text-style-name="P2" draw:layer="layout" svg:width="0.055cm" svg:height="0.018cm" svg:x="17.013cm" svg:y="19.511cm" svg:viewBox="0 0 56 19" draw:points="0,19 56,19 56,0 0,0">
          <text:p/>
        </draw:polygon>
        <draw:path draw:style-name="gr2" draw:text-style-name="P2" draw:layer="layout" svg:width="0.072cm" svg:height="0.161cm" svg:x="10.35cm" svg:y="19.71cm" svg:viewBox="0 0 73 162" svg:d="M51 107c0 29-13 38-30 38-8 0-13 0-17-4l-4 17c4 4 13 4 21 4 30 0 52-13 52-55v-107h-22z">
          <text:p/>
        </draw:path>
        <draw:path draw:style-name="gr2" draw:text-style-name="P2" draw:layer="layout" svg:width="0.118cm" svg:height="0.161cm" svg:x="10.456cm" svg:y="19.71cm" svg:viewBox="0 0 119 162" svg:d="M0 0v94c0 51 25 68 55 68 38 0 64-21 64-68v-94h-22v94c0 34-17 51-38 51s-38-13-38-51v-94z">
          <text:p/>
        </draw:path>
        <draw:path draw:style-name="gr2" draw:text-style-name="P2" draw:layer="layout" svg:width="0.097cm" svg:height="0.165cm" svg:x="10.6cm" svg:y="19.706cm" svg:viewBox="0 0 98 166" svg:d="M0 157c8 5 26 9 43 9 38 0 55-21 55-47 0-21-13-34-38-46-21-9-34-17-34-30s9-25 30-25c17 0 25 4 34 8l4-18c-9-4-21-8-34-8-34 0-56 18-56 43s17 38 43 47c22 8 30 16 30 33 0 13-13 26-34 26-13 0-26-4-35-9z">
          <text:p/>
        </draw:path>
        <draw:path draw:style-name="gr2" draw:text-style-name="P2" draw:layer="layout" svg:width="0.038cm" svg:height="0.063cm" svg:x="10.714cm" svg:y="19.837cm" svg:viewBox="0 0 39 64" svg:d="M13 60c9-8 18-39 26-60l-26 4c-4 17-9 43-13 60z">
          <text:p/>
        </draw:path>
        <draw:path draw:style-name="gr2" draw:text-style-name="P2" draw:layer="layout" svg:width="0.11cm" svg:height="0.119cm" svg:x="10.82cm" svg:y="19.752cm" svg:viewBox="0 0 111 120" svg:d="M56 0c-30 0-56 22-56 60 0 39 22 60 56 60 25 0 55-17 55-60 0-38-21-60-55-60zM56 14c25 0 34 25 34 46 0 26-13 43-34 43s-34-17-34-43c0-21 9-46 34-46z">
          <text:p/>
        </draw:path>
        <draw:path draw:style-name="gr2" draw:text-style-name="P2" draw:layer="layout" svg:width="0.102cm" svg:height="0.119cm" svg:x="10.955cm" svg:y="19.752cm" svg:viewBox="0 0 103 120" svg:d="M99 0h-21v73c0 4 0 9 0 13-5 8-13 17-30 17s-25-13-25-38v-65h-23v69c0 42 23 51 44 51s29-13 38-21v21h21c-4-13-4-21-4-34z">
          <text:p/>
        </draw:path>
        <draw:path draw:style-name="gr2" draw:text-style-name="P2" draw:layer="layout" svg:width="0.123cm" svg:height="0.064cm" svg:x="11.082cm" svg:y="19.773cm" svg:viewBox="0 0 124 65" svg:d="M124 17v-17h-124v17zM124 65v-17h-124v17z">
          <text:p/>
        </draw:path>
        <draw:polygon draw:style-name="gr2" draw:text-style-name="P2" draw:layer="layout" svg:width="0.051cm" svg:height="0.157cm" svg:x="11.239cm" svg:y="19.714cm" svg:viewBox="0 0 52 158" draw:points="30,158 52,158 52,0 34,0 0,17 4,35 30,22">
          <text:p/>
        </draw:polygon>
        <draw:path draw:style-name="gr2" draw:text-style-name="P2" draw:layer="layout" svg:width="0.106cm" svg:height="0.161cm" svg:x="11.345cm" svg:y="19.71cm" svg:viewBox="0 0 107 162" svg:d="M52 162c29 0 55-17 55-43 0-21-13-33-34-42 21-8 25-25 25-39 0-17-12-38-42-38-31 0-52 17-52 42 0 14 9 27 25 35-16 9-29 25-29 42 0 26 21 43 52 43zM52 149c-18 0-31-17-31-30 0-17 8-29 31-33 21 4 34 16 34 33s-13 30-34 30zM52 17c21 0 29 13 29 25 0 14-12 22-25 31-18-9-31-17-31-31 0-12 9-25 27-25z">
          <text:p/>
        </draw:path>
        <draw:path draw:style-name="gr2" draw:text-style-name="P2" draw:layer="layout" svg:width="0.105cm" svg:height="0.161cm" svg:x="11.468cm" svg:y="19.71cm" svg:viewBox="0 0 106 162" svg:d="M12 162c5 0 13 0 22 0 17-4 34-9 43-21 17-17 29-39 29-72 0-44-21-69-50-69-35 0-56 25-56 56 0 30 17 51 47 51 17 0 30-9 38-17-4 17-12 29-21 38-8 8-21 17-35 17-4 0-12 0-17 0zM51 17c22 0 34 21 34 47 0 5 0 9-4 9-4 8-17 17-30 17-17 0-30-13-30-34 0-22 13-39 30-39z">
          <text:p/>
        </draw:path>
        <draw:polygon draw:style-name="gr2" draw:text-style-name="P2" draw:layer="layout" svg:width="0.097cm" svg:height="0.157cm" svg:x="11.595cm" svg:y="19.714cm" svg:viewBox="0 0 98 158" draw:points="0,0 0,17 76,17 8,158 29,158 98,13 98,0">
          <text:p/>
        </draw:polygon>
        <draw:polygon draw:style-name="gr2" draw:text-style-name="P2" draw:layer="layout" svg:width="0.098cm" svg:height="0.157cm" svg:x="11.717cm" svg:y="19.714cm" svg:viewBox="0 0 99 158" draw:points="0,0 0,17 78,17 9,158 30,158 99,13 99,0">
          <text:p/>
        </draw:polygon>
        <draw:path draw:style-name="gr2" draw:text-style-name="P2" draw:layer="layout" svg:width="0.097cm" svg:height="0.161cm" svg:x="11.836cm" svg:y="19.71cm" svg:viewBox="0 0 98 162" svg:d="M98 162v-21h-68l12-9c35-34 56-55 56-86 0-21-17-46-52-46-16 0-33 8-42 17l9 17c4-9 17-17 29-17 27 0 35 17 35 35 0 21-21 42-60 80l-17 17v13z">
          <text:p/>
        </draw:path>
        <draw:path draw:style-name="gr2" draw:text-style-name="P2" draw:layer="layout" svg:width="0.101cm" svg:height="0.161cm" svg:x="11.959cm" svg:y="19.71cm" svg:viewBox="0 0 102 162" svg:d="M13 162c5 0 13 0 17 0 17-4 34-9 47-21 17-17 25-39 25-72 0-44-17-69-51-69-29 0-51 25-51 56 0 30 18 51 47 51 13 0 26-9 34-17 0 17-8 29-21 38-9 8-17 17-30 17-8 0-12 0-17 0zM51 17c22 0 30 21 30 47 0 5 0 9 0 9-4 8-17 17-30 17-21 0-29-13-29-34 0-22 13-39 29-39z">
          <text:p/>
        </draw:path>
        <draw:path draw:style-name="gr2" draw:text-style-name="P2" draw:layer="layout" svg:width="0.098cm" svg:height="0.161cm" svg:x="12.081cm" svg:y="19.71cm" svg:viewBox="0 0 99 162" svg:d="M99 162v-21h-69l13-9c29-34 52-55 52-86 0-21-14-46-48-46-17 0-34 8-42 17l4 17c8-9 21-17 34-17 25 0 29 17 29 35 0 21-17 42-55 80l-17 17v13z">
          <text:p/>
        </draw:path>
        <draw:path draw:style-name="gr2" draw:text-style-name="P2" draw:layer="layout" svg:width="0.106cm" svg:height="0.161cm" svg:x="12.2cm" svg:y="19.71cm" svg:viewBox="0 0 107 162" svg:d="M56 0c-31 0-56 30-56 81 0 55 21 81 52 81 34 0 55-30 55-81s-17-81-51-81zM56 17c21 0 30 25 30 64 0 38-9 64-30 64s-35-21-35-64 14-64 35-64z">
          <text:p/>
        </draw:path>
        <draw:path draw:style-name="gr2" draw:text-style-name="P2" draw:layer="layout" svg:width="0.106cm" svg:height="0.161cm" svg:x="12.323cm" svg:y="19.71cm" svg:viewBox="0 0 107 162" svg:d="M56 0c-34 0-56 30-56 81 0 55 22 81 52 81 33 0 55-30 55-81s-17-81-51-81zM56 17c21 0 29 25 29 64 0 38-8 64-29 64s-34-21-34-64 13-64 34-64z">
          <text:p/>
        </draw:path>
        <draw:path draw:style-name="gr2" draw:text-style-name="P2" draw:layer="layout" svg:width="0.105cm" svg:height="0.161cm" svg:x="12.446cm" svg:y="19.71cm" svg:viewBox="0 0 106 162" svg:d="M55 0c-34 0-55 30-55 81 0 55 21 81 50 81 34 0 56-30 56-81s-22-81-51-81zM55 17c21 0 29 25 29 64 0 38-8 64-34 64-17 0-29-21-29-64s12-64 34-64z">
          <text:p/>
        </draw:path>
        <draw:polygon draw:style-name="gr2" draw:text-style-name="P2" draw:layer="layout" svg:width="0.051cm" svg:height="0.157cm" svg:x="12.585cm" svg:y="19.714cm" svg:viewBox="0 0 52 158" draw:points="30,158 52,158 52,0 34,0 0,17 4,35 30,22">
          <text:p/>
        </draw:polygon>
        <draw:path draw:style-name="gr2" draw:text-style-name="P2" draw:layer="layout" svg:width="0.106cm" svg:height="0.161cm" svg:x="12.691cm" svg:y="19.71cm" svg:viewBox="0 0 107 162" svg:d="M51 162c30 0 56-17 56-43 0-21-13-33-34-42 21-8 25-25 25-39 0-17-12-38-43-38-30 0-51 17-51 42 0 14 9 27 26 35-17 9-30 25-30 42 0 26 21 43 51 43zM51 149c-17 0-30-17-30-30 0-17 9-29 30-33 22 4 35 16 35 33s-13 30-35 30zM51 17c22 0 30 13 30 25 0 14-12 22-26 31-17-9-30-17-30-31 0-12 9-25 26-25z">
          <text:p/>
        </draw:path>
        <draw:path draw:style-name="gr2" draw:text-style-name="P2" draw:layer="layout" svg:width="0.101cm" svg:height="0.161cm" svg:x="12.814cm" svg:y="19.71cm" svg:viewBox="0 0 102 162" svg:d="M102 162v-21h-73l13-9c35-34 56-55 56-86 0-21-17-46-47-46-22 0-34 8-47 17l9 17c4-9 16-17 33-17 23 0 31 17 31 35 0 21-18 42-60 80l-17 17v13z">
          <text:p/>
        </draw:path>
        <draw:path draw:style-name="gr2" draw:text-style-name="P2" draw:layer="layout" svg:width="0.034cm" svg:height="0.063cm" svg:x="12.932cm" svg:y="19.837cm" svg:viewBox="0 0 35 64" svg:d="M13 60c10-8 18-39 22-60l-22 4c-4 17-8 43-13 60z">
          <text:p/>
        </draw:path>
        <draw:path draw:style-name="gr2" draw:text-style-name="P2" draw:layer="layout" svg:width="0.114cm" svg:height="0.119cm" svg:x="13.034cm" svg:y="19.752cm" svg:viewBox="0 0 115 120" svg:d="M60 0c-34 0-60 22-60 60 0 39 26 60 56 60s59-17 59-60c0-38-21-60-55-60zM60 14c26 0 34 25 34 46 0 26-17 43-34 43-21 0-38-17-38-43 0-21 13-46 38-46z">
          <text:p/>
        </draw:path>
        <draw:path draw:style-name="gr2" draw:text-style-name="P2" draw:layer="layout" svg:width="0.097cm" svg:height="0.119cm" svg:x="13.174cm" svg:y="19.752cm" svg:viewBox="0 0 98 120" svg:d="M98 0h-21v73c0 4 0 9 0 13-4 8-18 17-31 17-17 0-25-13-25-38v-65h-21v69c0 42 21 51 42 51 17 0 31-13 39-21v21h17c0-13 0-21 0-34z">
          <text:p/>
        </draw:path>
        <draw:path draw:style-name="gr2" draw:text-style-name="P2" draw:layer="layout" svg:width="0.127cm" svg:height="0.064cm" svg:x="13.296cm" svg:y="19.773cm" svg:viewBox="0 0 128 65" svg:d="M128 17v-17h-128v17zM128 65v-17h-128v17z">
          <text:p/>
        </draw:path>
        <draw:path draw:style-name="gr2" draw:text-style-name="P2" draw:layer="layout" svg:width="0.097cm" svg:height="0.165cm" svg:x="13.449cm" svg:y="19.706cm" svg:viewBox="0 0 98 166" svg:d="M0 166h21v-68c4 4 8 4 17 4 21 0 38-8 52-17 4-8 8-21 8-38 0-12-4-25-13-29-9-14-26-18-47-18-13 0-30 4-38 4zM21 22c4-4 8-4 21-4 21 0 38 12 38 33 0 22-17 34-42 34-9 0-13 0-17-4z">
          <text:p/>
        </draw:path>
        <draw:path draw:style-name="gr2" draw:text-style-name="P2" draw:layer="layout" svg:width="0.055cm" svg:height="0.119cm" svg:x="13.576cm" svg:y="19.752cm" svg:viewBox="0 0 56 120" svg:d="M0 120h21v-64c0-4 0-8 0-8 4-17 13-30 31-30 0 0 4 0 4 4v-22h-4c-13 0-27 9-35 27v-27h-17c0 14 0 27 0 39z">
          <text:p/>
        </draw:path>
        <draw:path draw:style-name="gr2" draw:text-style-name="P2" draw:layer="layout" svg:width="0.101cm" svg:height="0.119cm" svg:x="13.644cm" svg:y="19.752cm" svg:viewBox="0 0 102 120" svg:d="M102 65c0-5 0-5 0-9 0-21-8-56-46-56-35 0-56 27-56 60 0 39 21 60 60 60 17 0 29-4 38-9l-4-12c-9 4-17 4-34 4-22 0-39-9-39-38zM21 48c0-13 12-34 35-34 21 0 29 21 29 34z">
          <text:p/>
        </draw:path>
        <draw:path draw:style-name="gr2" draw:text-style-name="P2" draw:layer="layout" svg:width="0.072cm" svg:height="0.119cm" svg:x="13.766cm" svg:y="19.752cm" svg:viewBox="0 0 73 120" svg:d="M0 111c9 5 17 9 30 9 31 0 43-13 43-34 0-17-8-26-30-34-13-8-22-13-22-21 0-9 9-17 22-17 9 0 18 4 22 8l8-18c-8 0-17-4-30-4-26 0-43 14-43 35 0 13 13 25 34 30 14 8 22 12 22 21 0 13-8 17-26 17-9 0-21-4-25-4z">
          <text:p/>
        </draw:path>
        <draw:path draw:style-name="gr2" draw:text-style-name="P2" draw:layer="layout" svg:width="0.102cm" svg:height="0.119cm" svg:x="13.859cm" svg:y="19.752cm" svg:viewBox="0 0 103 120" svg:d="M103 65c0-5 0-5 0-9 0-21-8-56-47-56-34 0-56 27-56 60 0 39 22 60 56 60 22 0 34-4 39-9l-5-12c-4 4-17 4-29 4-21 0-39-9-39-38zM22 48c0-13 9-34 30-34 26 0 30 21 30 34z">
          <text:p/>
        </draw:path>
        <draw:path draw:style-name="gr2" draw:text-style-name="P2" draw:layer="layout" svg:width="0.098cm" svg:height="0.119cm" svg:x="13.986cm" svg:y="19.752cm" svg:viewBox="0 0 99 120" svg:d="M0 120h22v-72c0-4 0-4 0-9 4-12 18-21 30-21 21 0 26 13 26 34v68h21v-72c0-39-26-48-38-48-21 0-35 9-39 22l-5-22h-17c0 14 0 22 0 35z">
          <text:p/>
        </draw:path>
        <draw:path draw:style-name="gr2" draw:text-style-name="P2" draw:layer="layout" svg:width="0.093cm" svg:height="0.119cm" svg:x="14.109cm" svg:y="19.752cm" svg:viewBox="0 0 94 120" svg:d="M90 99c-4 0-13 4-26 4-26 0-43-17-43-43 0-25 17-42 43-42 13 0 22 0 26 4l4-18c-4 0-17-4-30-4-38 0-64 27-64 60 0 39 26 60 59 60 18 0 27-4 35-4z">
          <text:p/>
        </draw:path>
        <draw:path draw:style-name="gr2" draw:text-style-name="P2" draw:layer="layout" svg:width="0.025cm" svg:height="0.161cm" svg:x="14.224cm" svg:y="19.71cm" svg:viewBox="0 0 26 162" svg:d="M26 162v-120h-22v120zM12 0c-8 0-12 4-12 13 0 4 4 12 12 12 10 0 14-8 14-12 0-9-4-13-14-13z">
          <text:p/>
        </draw:path>
        <draw:path draw:style-name="gr2" draw:text-style-name="P2" draw:layer="layout" svg:width="0.089cm" svg:height="0.119cm" svg:x="14.274cm" svg:y="19.752cm" svg:viewBox="0 0 90 120" svg:d="M90 120c0-9 0-21 0-30v-42c0-26-8-48-42-48-17 0-31 4-39 9l4 13c8-4 18-8 31-8 21 0 25 17 25 30-48 0-69 16-69 42 0 17 9 34 35 34 17 0 30-9 34-17l4 17zM69 77c0 5 0 5 0 9-4 8-13 21-30 21-8 0-18-8-18-21 0-21 27-26 48-26z">
          <text:p/>
        </draw:path>
        <draw:polygon draw:style-name="gr2" draw:text-style-name="P2" draw:layer="layout" svg:width="0.021cm" svg:height="0.17cm" svg:x="14.397cm" svg:y="19.701cm" svg:viewBox="0 0 22 171" draw:points="0,171 22,171 22,0 0,0">
          <text:p/>
        </draw:polygon>
        <draw:path draw:style-name="gr2" draw:text-style-name="P2" draw:layer="layout" svg:width="0.039cm" svg:height="0.063cm" svg:x="14.439cm" svg:y="19.837cm" svg:viewBox="0 0 40 64" svg:d="M17 60c6-8 18-39 23-60l-27 4c0 17-8 43-13 60z">
          <text:p/>
        </draw:path>
        <draw:path draw:style-name="gr2" draw:text-style-name="P2" draw:layer="layout" svg:width="0.11cm" svg:height="0.119cm" svg:x="14.545cm" svg:y="19.752cm" svg:viewBox="0 0 111 120" svg:d="M56 0c-30 0-56 22-56 60 0 39 26 60 56 60 26 0 55-17 55-60 0-38-21-60-55-60zM56 14c26 0 34 25 34 46 0 26-13 43-34 43s-35-17-35-43c0-21 10-46 35-46z">
          <text:p/>
        </draw:path>
        <draw:path draw:style-name="gr2" draw:text-style-name="P2" draw:layer="layout" svg:width="0.097cm" svg:height="0.119cm" svg:x="14.685cm" svg:y="19.752cm" svg:viewBox="0 0 98 120" svg:d="M98 0h-21v73c0 4-4 9-4 13-4 8-13 17-25 17-22 0-26-13-26-38v-65h-22v69c0 42 22 51 39 51 21 0 34-13 38-21v21h21c0-13 0-21 0-34z">
          <text:p/>
        </draw:path>
        <draw:path draw:style-name="gr2" draw:text-style-name="P2" draw:layer="layout" svg:width="0.122cm" svg:height="0.064cm" svg:x="14.808cm" svg:y="19.773cm" svg:viewBox="0 0 123 65" svg:d="M123 17v-17h-123v17zM123 65v-17h-123v17z">
          <text:p/>
        </draw:path>
        <draw:path draw:style-name="gr2" draw:text-style-name="P2" draw:layer="layout" svg:width="0.123cm" svg:height="0.165cm" svg:x="14.947cm" svg:y="19.706cm" svg:viewBox="0 0 124 166" svg:d="M119 140c-9 5-21 9-34 9-38 0-63-26-63-64 0-42 25-67 63-67 13 0 25 4 34 8l5-18c-5-4-18-8-39-8-51 0-85 35-85 85 0 51 34 81 81 81 21 0 34-4 43-9z">
          <text:p/>
        </draw:path>
        <draw:path draw:style-name="gr2" draw:text-style-name="P2" draw:layer="layout" svg:width="0.102cm" svg:height="0.119cm" svg:x="15.087cm" svg:y="19.752cm" svg:viewBox="0 0 103 120" svg:d="M103 65c0-5 0-5 0-9 0-21-9-56-47-56-34 0-56 27-56 60 0 39 22 60 56 60 21 0 34-4 42-9l-4-12c-8 4-17 4-34 4-21 0-38-9-38-38zM22 48c0-13 9-34 30-34 25 0 30 21 30 34z">
          <text:p/>
        </draw:path>
        <draw:path draw:style-name="gr2" draw:text-style-name="P2" draw:layer="layout" svg:width="0.059cm" svg:height="0.119cm" svg:x="15.214cm" svg:y="19.752cm" svg:viewBox="0 0 60 120" svg:d="M0 120h21v-64c0-4 0-8 0-8 5-17 18-30 31-30 4 0 4 0 8 4v-22c-4 0-4 0-8 0-13 0-26 9-31 27l-4-27h-17c0 14 0 27 0 39z">
          <text:p/>
        </draw:path>
        <draw:path draw:style-name="gr2" draw:text-style-name="P2" draw:layer="layout" svg:width="0.068cm" svg:height="0.148cm" svg:x="15.282cm" svg:y="19.723cm" svg:viewBox="0 0 69 149" svg:d="M17 4v25h-17v18h17v64c0 12 0 25 8 29 5 5 14 9 22 9 9 0 17 0 17-4v-13c0 0-4 0-12 0-9 0-13-9-13-21v-64h30v-18h-30v-29z">
          <text:p/>
        </draw:path>
        <draw:polygon draw:style-name="gr2" draw:text-style-name="P2" draw:layer="layout" svg:width="0.06cm" svg:height="0.012cm" svg:x="15.362cm" svg:y="19.799cm" svg:viewBox="0 0 61 13" draw:points="0,13 61,13 61,0 0,0">
          <text:p/>
        </draw:polygon>
        <draw:path draw:style-name="gr2" draw:text-style-name="P2" draw:layer="layout" svg:width="0.068cm" svg:height="0.161cm" svg:x="15.43cm" svg:y="19.71cm" svg:viewBox="0 0 69 162" svg:d="M52 107c0 29-13 38-30 38-9 0-18 0-22-4v17c4 4 13 4 22 4 30 0 47-13 47-55v-107h-17z">
          <text:p/>
        </draw:path>
        <draw:path draw:style-name="gr2" draw:text-style-name="P2" draw:layer="layout" svg:width="0.118cm" svg:height="0.161cm" svg:x="15.536cm" svg:y="19.71cm" svg:viewBox="0 0 119 162" svg:d="M0 0v94c0 51 21 68 55 68s64-21 64-68v-94h-22v94c0 34-17 51-42 51-21 0-34-13-34-51v-94z">
          <text:p/>
        </draw:path>
        <draw:path draw:style-name="gr2" draw:text-style-name="P2" draw:layer="layout" svg:width="0.097cm" svg:height="0.165cm" svg:x="15.68cm" svg:y="19.706cm" svg:viewBox="0 0 98 166" svg:d="M0 157c8 5 25 9 42 9 38 0 56-21 56-47 0-21-13-34-43-46-21-9-30-17-30-30s9-25 30-25c17 0 25 4 30 8l9-18c-9-4-22-8-39-8-30 0-51 18-51 43s17 38 42 47c22 8 30 16 30 33 0 13-13 26-34 26-13 0-25-4-38-9z">
          <text:p/>
        </draw:path>
        <draw:polygon draw:style-name="gr2" draw:text-style-name="P2" draw:layer="layout" svg:width="0.021cm" svg:height="0.161cm" svg:x="15.858cm" svg:y="19.71cm" svg:viewBox="0 0 22 162" draw:points="0,162 22,162 22,0 0,0">
          <text:p/>
        </draw:polygon>
        <draw:path draw:style-name="gr2" draw:text-style-name="P2" draw:layer="layout" svg:width="0.097cm" svg:height="0.119cm" svg:x="15.913cm" svg:y="19.752cm" svg:viewBox="0 0 98 120" svg:d="M0 120h21v-72c0-4 0-4 0-9 4-12 17-21 30-21 22 0 26 13 26 34v68h21v-72c0-39-25-48-38-48-22 0-35 9-39 22l-4-22h-17c0 14 0 22 0 35z">
          <text:p/>
        </draw:path>
        <draw:path draw:style-name="gr2" draw:text-style-name="P2" draw:layer="layout" svg:width="0.077cm" svg:height="0.119cm" svg:x="16.035cm" svg:y="19.752cm" svg:viewBox="0 0 78 120" svg:d="M0 111c9 5 22 9 34 9 31 0 44-13 44-34 0-17-9-26-30-34-14-8-22-13-22-21 0-9 8-17 22-17 8 0 17 4 21 8l4-18c-4 0-17-4-25-4-26 0-43 14-43 35 0 13 12 25 29 30 18 8 27 12 27 21 0 13-9 17-27 17-8 0-21-4-25-4z">
          <text:p/>
        </draw:path>
        <draw:path draw:style-name="gr2" draw:text-style-name="P2" draw:layer="layout" svg:width="0.067cm" svg:height="0.148cm" svg:x="16.129cm" svg:y="19.723cm" svg:viewBox="0 0 68 149" svg:d="M16 4v25h-16v18h16v64c0 12 0 25 9 29 4 5 13 9 21 9 10 0 18 0 18-4v-13c0 0-4 0-14 0-8 0-12-9-12-21v-64h30v-18h-30v-29z">
          <text:p/>
        </draw:path>
        <draw:path draw:style-name="gr2" draw:text-style-name="P2" draw:layer="layout" svg:width="0.026cm" svg:height="0.161cm" svg:x="16.217cm" svg:y="19.71cm" svg:viewBox="0 0 27 162" svg:d="M23 162v-120h-23v120zM13 0c-8 0-13 4-13 13 0 4 5 12 13 12 10 0 14-8 14-12 0-9-4-13-14-13z">
          <text:p/>
        </draw:path>
        <draw:path draw:style-name="gr2" draw:text-style-name="P2" draw:layer="layout" svg:width="0.072cm" svg:height="0.148cm" svg:x="16.26cm" svg:y="19.723cm" svg:viewBox="0 0 73 149" svg:d="M21 4v25h-21v18h21v64c0 12 0 25 8 29 5 5 14 9 23 9 8 0 12 0 16-4v-13c-4 0-4 0-12 0-13 0-17-9-17-21v-64h34v-18h-34v-29z">
          <text:p/>
        </draw:path>
        <draw:path draw:style-name="gr2" draw:text-style-name="P2" draw:layer="layout" svg:width="0.097cm" svg:height="0.119cm" svg:x="16.353cm" svg:y="19.752cm" svg:viewBox="0 0 98 120" svg:d="M98 0h-22v73c0 4 0 9 0 13-4 8-17 17-30 17-16 0-25-13-25-38v-65h-21v69c0 42 21 51 38 51 21 0 34-13 38-21h4v21h18c0-13 0-21 0-34z">
          <text:p/>
        </draw:path>
        <draw:path draw:style-name="gr2" draw:text-style-name="P2" draw:layer="layout" svg:width="0.093cm" svg:height="0.119cm" svg:x="16.476cm" svg:y="19.752cm" svg:viewBox="0 0 94 120" svg:d="M90 99c-9 0-13 4-26 4-25 0-43-17-43-43 0-25 18-42 43-42 13 0 17 0 26 4l4-18c-9 0-17-4-30-4-39 0-64 27-64 60 0 39 25 60 60 60 13 0 25-4 34-4z">
          <text:p/>
        </draw:path>
        <draw:path draw:style-name="gr2" draw:text-style-name="P2" draw:layer="layout" svg:width="0.025cm" svg:height="0.161cm" svg:x="16.59cm" svg:y="19.71cm" svg:viewBox="0 0 26 162" svg:d="M21 162v-120h-21v120zM13 0c-9 0-13 4-13 13 0 4 4 12 13 12 8 0 13-8 13-12 0-9-5-13-13-13z">
          <text:p/>
        </draw:path>
        <draw:path draw:style-name="gr2" draw:text-style-name="P2" draw:layer="layout" svg:width="0.11cm" svg:height="0.119cm" svg:x="16.641cm" svg:y="19.752cm" svg:viewBox="0 0 111 120" svg:d="M56 0c-30 0-56 22-56 60 0 39 21 60 56 60 25 0 55-17 55-60 0-38-21-60-55-60zM56 14c25 0 34 25 34 46 0 26-13 43-34 43s-35-17-35-43c0-21 9-46 35-46z">
          <text:p/>
        </draw:path>
        <draw:path draw:style-name="gr2" draw:text-style-name="P2" draw:layer="layout" svg:width="0.102cm" svg:height="0.119cm" svg:x="16.776cm" svg:y="19.752cm" svg:viewBox="0 0 103 120" svg:d="M4 120h22v-72c0-4 0-4 0-9 4-12 12-21 30-21 17 0 26 13 26 34v68h21v-72c0-39-26-48-43-48-16 0-34 9-39 22v-22h-21c4 14 4 22 4 35z">
          <text:p/>
        </draw:path>
        <draw:path draw:style-name="gr2" draw:text-style-name="P2" draw:layer="layout" svg:width="0.089cm" svg:height="0.119cm" svg:x="16.903cm" svg:y="19.752cm" svg:viewBox="0 0 90 120" svg:d="M90 120c0-9 0-21 0-30v-42c0-26-8-48-42-48-18 0-31 4-39 9l4 13c8-4 17-8 31-8 21 0 25 17 25 30-43 0-69 16-69 42 0 17 13 34 34 34 18 0 31-9 35-17h4v17zM69 77c0 5 0 5 0 9-4 8-13 21-30 21-9 0-18-8-18-21 0-21 27-26 48-26z">
          <text:p/>
        </draw:path>
        <draw:polygon draw:style-name="gr2" draw:text-style-name="P2" draw:layer="layout" svg:width="0.021cm" svg:height="0.17cm" svg:x="17.026cm" svg:y="19.701cm" svg:viewBox="0 0 22 171" draw:points="0,171 22,171 22,0 0,0">
          <text:p/>
        </draw:polygon>
        <draw:polygon draw:style-name="gr2" draw:text-style-name="P2" draw:layer="layout" svg:width="0.06cm" svg:height="0.012cm" svg:x="17.123cm" svg:y="19.799cm" svg:viewBox="0 0 61 13" draw:points="0,13 61,13 61,0 0,0">
          <text:p/>
        </draw:polygon>
        <draw:path draw:style-name="gr2" draw:text-style-name="P2" draw:layer="layout" svg:width="0.136cm" svg:height="0.16cm" svg:x="10.354cm" svg:y="19.994cm" svg:viewBox="0 0 137 161" svg:d="M98 111l18 50h21l-56-161h-26l-55 161h21l17-50zM43 94l17-48c4-8 4-17 8-25 4 8 4 17 8 25l17 48z">
          <text:p/>
        </draw:path>
        <draw:path draw:style-name="gr2" draw:text-style-name="P2" draw:layer="layout" svg:width="0.093cm" svg:height="0.161cm" svg:x="10.507cm" svg:y="19.998cm" svg:viewBox="0 0 94 162" svg:d="M0 149c4 4 21 13 38 13 39 0 56-22 56-47 0-21-13-39-34-43 21-5 30-21 30-34 0-21-13-38-44-38-17 0-34 4-42 12l4 13c9-4 21-8 34-8 18 0 26 12 26 21 0 21-22 29-34 29h-13v13h13c22 0 39 14 39 35 0 13-9 30-35 30-13 0-30-9-34-13z">
          <text:p/>
        </draw:path>
        <draw:path draw:style-name="gr2" draw:text-style-name="P2" draw:layer="layout" svg:width="0.038cm" svg:height="0.059cm" svg:x="10.621cm" svg:y="20.125cm" svg:viewBox="0 0 39 60" svg:d="M17 60c4-13 17-39 22-60l-26 4c0 17-9 43-13 56z">
          <text:p/>
        </draw:path>
        <draw:path draw:style-name="gr2" draw:text-style-name="P2" draw:layer="layout" svg:width="0.114cm" svg:height="0.123cm" svg:x="10.727cm" svg:y="20.036cm" svg:viewBox="0 0 115 124" svg:d="M56 0c-31 0-56 25-56 64 0 34 25 60 56 60 29 0 59-22 59-64 0-35-25-60-59-60zM56 17c25 0 34 26 34 43 0 30-13 47-34 47-22 0-35-17-35-43 0-25 8-47 35-47z">
          <text:p/>
        </draw:path>
        <draw:path draw:style-name="gr2" draw:text-style-name="P2" draw:layer="layout" svg:width="0.098cm" svg:height="0.119cm" svg:x="10.866cm" svg:y="20.04cm" svg:viewBox="0 0 99 120" svg:d="M99 0h-21v72c0 4-5 4-5 10-4 8-12 21-25 21-22 0-26-17-26-39v-64h-22v68c0 39 22 52 39 52 22 0 34-13 39-22v17h21c0-8 0-17 0-29z">
          <text:p/>
        </draw:path>
        <draw:path draw:style-name="gr2" draw:text-style-name="P2" draw:layer="layout" svg:width="0.123cm" svg:height="0.06cm" svg:x="10.989cm" svg:y="20.061cm" svg:viewBox="0 0 124 61" svg:d="M124 13v-13h-124v13zM124 61v-13h-124v13z">
          <text:p/>
        </draw:path>
        <draw:polygon draw:style-name="gr2" draw:text-style-name="P2" draw:layer="layout" svg:width="0.119cm" svg:height="0.16cm" svg:x="11.12cm" svg:y="19.994cm" svg:viewBox="0 0 120 161" draw:points="52,161 73,161 73,16 120,16 120,0 0,0 0,16 52,16">
          <text:p/>
        </draw:polygon>
        <draw:path draw:style-name="gr2" draw:text-style-name="P2" draw:layer="layout" svg:width="0.059cm" svg:height="0.118cm" svg:x="11.256cm" svg:y="20.036cm" svg:viewBox="0 0 60 119" svg:d="M0 119h21v-60c0-4 0-8 4-13 0-12 13-25 27-25 4 0 4 0 8 0v-21c-4 0-4 0-8 0-14 0-27 13-31 25v-21h-21c0 9 0 21 0 34z">
          <text:p/>
        </draw:path>
        <draw:path draw:style-name="gr2" draw:text-style-name="P2" draw:layer="layout" svg:width="0.026cm" svg:height="0.16cm" svg:x="11.332cm" svg:y="19.994cm" svg:viewBox="0 0 27 161" svg:d="M27 161v-115h-23v115zM14 0c-4 0-14 4-14 12 0 9 4 13 14 13 8 0 13-4 13-13 0-8-5-12-13-12z">
          <text:p/>
        </draw:path>
        <draw:path draw:style-name="gr2" draw:text-style-name="P2" draw:layer="layout" svg:width="0.11cm" svg:height="0.174cm" svg:x="11.391cm" svg:y="19.985cm" svg:viewBox="0 0 111 175" svg:d="M17 169v-17c13 13 26 23 43 23 25 0 51-23 51-65 0-34-22-59-51-59-17 0-30 8-38 21v-72h-22v140c0 12 0 21 0 29zM22 102c0 0 0-5 0-9 4-13 17-25 33-25 22 0 34 21 34 42 0 30-12 47-34 47-16 0-29-13-33-26 0-4 0-4 0-8z">
          <text:p/>
        </draw:path>
        <draw:path draw:style-name="gr2" draw:text-style-name="P2" draw:layer="layout" svg:width="0.097cm" svg:height="0.119cm" svg:x="11.527cm" svg:y="20.04cm" svg:viewBox="0 0 98 120" svg:d="M98 0h-21v72c0 4 0 4 0 10-4 8-18 21-31 21-21 0-25-17-25-39v-64h-21v68c0 39 21 52 38 52 21 0 35-13 39-22l4 17h17c0-8 0-17 0-29z">
          <text:p/>
        </draw:path>
        <draw:path draw:style-name="gr2" draw:text-style-name="P2" draw:layer="layout" svg:width="0.097cm" svg:height="0.118cm" svg:x="11.658cm" svg:y="20.036cm" svg:viewBox="0 0 98 119" svg:d="M0 119h21v-68c0-5 0-9 0-13 5-9 18-21 31-21 21 0 25 17 25 34v68h21v-68c0-38-25-51-38-51-21 0-34 13-39 21l-4-17h-17c0 9 0 17 0 30z">
          <text:p/>
        </draw:path>
        <draw:path draw:style-name="gr2" draw:text-style-name="P2" draw:layer="layout" svg:width="0.093cm" svg:height="0.123cm" svg:x="11.781cm" svg:y="20.036cm" svg:viewBox="0 0 94 124" svg:d="M94 119c0-8 0-17 0-25v-47c0-22-8-47-48-47-12 0-29 4-38 13l5 12c8-4 21-8 29-8 26 0 30 18 30 26v4c-47 0-72 13-72 43 0 17 13 34 38 34 13 0 25-9 34-17v12zM72 81c0 0 0 5-4 9 0 8-13 17-26 17-12 0-21-5-21-21 0-22 25-26 51-26z">
          <text:p/>
        </draw:path>
        <draw:polygon draw:style-name="gr2" draw:text-style-name="P2" draw:layer="layout" svg:width="0.021cm" svg:height="0.169cm" svg:x="11.908cm" svg:y="19.985cm" svg:viewBox="0 0 22 170" draw:points="0,170 22,170 22,0 0,0">
          <text:p/>
        </draw:polygon>
        <draw:path draw:style-name="gr2" draw:text-style-name="P2" draw:layer="layout" svg:width="0.106cm" svg:height="0.16cm" svg:x="12.014cm" svg:y="19.994cm" svg:viewBox="0 0 107 161" svg:d="M0 161h22v-67h17c21 0 29 8 34 29 4 21 8 34 12 38h22c-5-4-9-21-13-42-4-17-13-30-26-35 17-4 30-21 30-42 0-13-4-21-13-30-8-8-21-12-46-12-13 0-31 0-39 4zM22 16c4 0 8 0 21 0 21 0 34 9 34 30 0 17-13 30-34 30h-21z">
          <text:p/>
        </draw:path>
        <draw:path draw:style-name="gr2" draw:text-style-name="P2" draw:layer="layout" svg:width="0.102cm" svg:height="0.123cm" svg:x="12.132cm" svg:y="20.036cm" svg:viewBox="0 0 103 124" svg:d="M103 64c0 0 0-4 0-8 0-21-9-56-47-56-35 0-56 29-56 64 0 34 21 60 61 60 16 0 29-5 38-9l-5-17c-8 4-17 9-33 9-23 0-40-13-40-43zM21 52c0-17 13-35 35-35 21 0 26 22 26 35z">
          <text:p/>
        </draw:path>
        <draw:path draw:style-name="gr2" draw:text-style-name="P2" draw:layer="layout" svg:width="0.11cm" svg:height="0.169cm" svg:x="12.251cm" svg:y="20.036cm" svg:viewBox="0 0 111 170" svg:d="M90 4v17c-5-8-17-21-34-21-30 0-56 25-56 63 0 30 22 55 52 55 17 0 29-8 38-21v17c0 26-17 38-38 38-13 0-26-4-34-8l-6 18c10 4 27 8 40 8 12 0 29-4 42-14 8-12 17-29 17-55v-67c0-13 0-21 0-30zM90 72c0 0 0 4-5 8-4 13-16 21-29 21-21 0-34-16-34-42 0-25 17-42 34-42s29 12 29 21c5 4 5 8 5 13z">
          <text:p/>
        </draw:path>
        <draw:path draw:style-name="gr2" draw:text-style-name="P2" draw:layer="layout" svg:width="0.026cm" svg:height="0.16cm" svg:x="12.39cm" svg:y="19.994cm" svg:viewBox="0 0 27 161" svg:d="M27 161v-115h-22v115zM13 0c-8 0-13 4-13 12 0 9 5 13 13 13 9 0 14-4 14-13 0-8-5-12-14-12z">
          <text:p/>
        </draw:path>
        <draw:path draw:style-name="gr2" draw:text-style-name="P2" draw:layer="layout" svg:width="0.115cm" svg:height="0.123cm" svg:x="12.441cm" svg:y="20.036cm" svg:viewBox="0 0 116 124" svg:d="M61 0c-35 0-61 25-61 64 0 34 26 60 56 60s60-22 60-64c0-35-26-60-55-60zM56 17c26 0 38 26 38 43 0 30-17 47-38 47-22 0-35-17-35-43 0-25 13-47 35-47z">
          <text:p/>
        </draw:path>
        <draw:path draw:style-name="gr2" draw:text-style-name="P2" draw:layer="layout" svg:width="0.097cm" svg:height="0.118cm" svg:x="12.581cm" svg:y="20.036cm" svg:viewBox="0 0 98 119" svg:d="M0 119h21v-68c0-5 0-9 0-13 4-9 17-21 30-21 21 0 25 17 25 34v68h22v-68c0-38-26-51-39-51-21 0-34 13-38 21h-4v-17h-17c0 9 0 17 0 30z">
          <text:p/>
        </draw:path>
        <draw:path draw:style-name="gr2" draw:text-style-name="P2" draw:layer="layout" svg:width="0.093cm" svg:height="0.123cm" svg:x="12.704cm" svg:y="20.036cm" svg:viewBox="0 0 94 124" svg:d="M94 119c-4-8-4-17-4-25v-47c0-22-10-47-44-47-12 0-29 4-38 13l4 12c9-4 22-8 30-8 25 0 25 18 25 26v4c-42 0-67 13-67 43 0 17 12 34 34 34 17 0 29-9 38-17v12zM72 81c0 0-5 5-5 9 0 8-12 17-25 17s-21-5-21-21c0-22 25-26 51-26z">
          <text:p/>
        </draw:path>
        <draw:polygon draw:style-name="gr2" draw:text-style-name="P2" draw:layer="layout" svg:width="0.021cm" svg:height="0.169cm" svg:x="12.827cm" svg:y="19.985cm" svg:viewBox="0 0 22 170" draw:points="0,170 22,170 22,0 0,0">
          <text:p/>
        </draw:polygon>
        <draw:path draw:style-name="gr2" draw:text-style-name="P2" draw:layer="layout" svg:width="0.106cm" svg:height="0.174cm" svg:x="12.928cm" svg:y="19.985cm" svg:viewBox="0 0 107 175" svg:d="M86 0v68c-4-9-17-17-34-17-31 0-52 25-52 63 0 34 21 61 48 61 21 0 34-14 42-27v21h17c0-8 0-17 0-29v-140zM86 123c0 4 0 4 0 8-4 17-17 26-30 26-26 0-35-21-35-43 0-25 13-46 35-46 17 0 26 12 30 25 0 4 0 4 0 9z">
          <text:p/>
        </draw:path>
        <draw:path draw:style-name="gr2" draw:text-style-name="P2" draw:layer="layout" svg:width="0.115cm" svg:height="0.123cm" svg:x="13.059cm" svg:y="20.036cm" svg:viewBox="0 0 116 124" svg:d="M60 0c-34 0-60 25-60 64 0 34 26 60 55 60 30 0 61-22 61-64 0-35-23-60-56-60zM60 17c25 0 33 26 33 43 0 30-16 47-33 47-22 0-38-17-38-43 0-25 12-47 38-47z">
          <text:p/>
        </draw:path>
        <draw:polygon draw:style-name="gr2" draw:text-style-name="P2" draw:layer="layout" svg:width="0.118cm" svg:height="0.16cm" svg:x="13.233cm" svg:y="19.994cm" svg:viewBox="0 0 119 161" draw:points="52,161 73,161 73,16 119,16 119,0 0,0 0,16 52,16">
          <text:p/>
        </draw:polygon>
        <draw:path draw:style-name="gr2" draw:text-style-name="P2" draw:layer="layout" svg:width="0.06cm" svg:height="0.118cm" svg:x="13.368cm" svg:y="20.036cm" svg:viewBox="0 0 61 119" svg:d="M0 119h22v-60c0-4 0-8 0-13 4-12 16-25 29-25 5 0 5 0 10 0v-21c-5 0-5 0-10 0-13 0-25 13-29 25l-5-21h-17c0 9 0 21 0 34z">
          <text:p/>
        </draw:path>
        <draw:path draw:style-name="gr2" draw:text-style-name="P2" draw:layer="layout" svg:width="0.089cm" svg:height="0.123cm" svg:x="13.44cm" svg:y="20.036cm" svg:viewBox="0 0 90 124" svg:d="M90 119c0-8 0-17 0-25v-47c0-22-8-47-47-47-13 0-26 4-34 13l4 12c9-4 17-8 30-8 21 0 26 18 26 26v4c-47 0-69 13-69 43 0 17 9 34 34 34 17 0 30-9 35-17l4 12zM69 81c0 0 0 5 0 9-5 8-14 17-31 17-8 0-21-5-21-21 0-22 30-26 52-26z">
          <text:p/>
        </draw:path>
        <draw:path draw:style-name="gr2" draw:text-style-name="P2" draw:layer="layout" svg:width="0.11cm" svg:height="0.174cm" svg:x="13.563cm" svg:y="19.985cm" svg:viewBox="0 0 111 175" svg:d="M17 169v-17c10 13 22 23 39 23 26 0 55-23 55-65 0-34-21-59-51-59-17 0-29 8-39 21v-72h-21v140c0 12 0 21 0 29zM21 102c0 0 0-5 0-9 6-13 18-25 35-25 21 0 34 21 34 42 0 30-13 47-38 47-13 0-25-13-31-26 0-4 0-4 0-8z">
          <text:p/>
        </draw:path>
        <draw:path draw:style-name="gr2" draw:text-style-name="P2" draw:layer="layout" svg:width="0.089cm" svg:height="0.123cm" svg:x="13.69cm" svg:y="20.036cm" svg:viewBox="0 0 90 124" svg:d="M90 119c0-8 0-17 0-25v-47c0-22-9-47-43-47-17 0-30 4-38 13l4 12c8-4 17-8 29-8 26 0 26 18 26 26v4c-42 0-68 13-68 43 0 17 13 34 34 34 17 0 30-9 34-17h4v12zM68 81c0 0 0 5 0 9-4 8-13 17-30 17-8 0-17-5-17-21 0-22 26-26 47-26z">
          <text:p/>
        </draw:path>
        <draw:polygon draw:style-name="gr2" draw:text-style-name="P2" draw:layer="layout" svg:width="0.021cm" svg:height="0.169cm" svg:x="13.813cm" svg:y="19.985cm" svg:viewBox="0 0 22 170" draw:points="0,170 22,170 22,0 0,0">
          <text:p/>
        </draw:polygon>
        <draw:path draw:style-name="gr2" draw:text-style-name="P2" draw:layer="layout" svg:width="0.102cm" svg:height="0.169cm" svg:x="13.868cm" svg:y="19.985cm" svg:viewBox="0 0 103 170" svg:d="M0 170h22v-67c0-5 0-9 4-13 5-9 13-21 26-21 21 0 29 17 29 34v67h22v-67c0-38-26-51-43-51-8 0-17 4-21 8-8 5-13 9-17 13v-73h-22z">
          <text:p/>
        </draw:path>
        <draw:path draw:style-name="gr2" draw:text-style-name="P2" draw:layer="layout" svg:width="0.11cm" svg:height="0.123cm" svg:x="13.995cm" svg:y="20.036cm" svg:viewBox="0 0 111 124" svg:d="M56 0c-31 0-56 25-56 64 0 34 21 60 56 60 25 0 55-22 55-64 0-35-21-60-55-60zM56 17c25 0 34 26 34 43 0 30-13 47-34 47s-35-17-35-43c0-25 10-47 35-47z">
          <text:p/>
        </draw:path>
        <draw:path draw:style-name="gr2" draw:text-style-name="P2" draw:layer="layout" svg:width="0.106cm" svg:height="0.174cm" svg:x="14.176cm" svg:y="19.985cm" svg:viewBox="0 0 107 175" svg:d="M86 0v68c-5-9-18-17-35-17-30 0-55 25-51 63 0 34 21 61 47 61 21 0 34-14 39-27h4v21h17c0-8 0-17 0-29v-140zM86 123c0 4 0 4 0 8-5 17-18 26-31 26-25 0-34-21-34-43 0-25 13-46 34-46 13 0 26 12 31 25 0 4 0 4 0 9z">
          <text:p/>
        </draw:path>
        <draw:path draw:style-name="gr2" draw:text-style-name="P2" draw:layer="layout" svg:width="0.093cm" svg:height="0.123cm" svg:x="14.308cm" svg:y="20.036cm" svg:viewBox="0 0 94 124" svg:d="M94 119c0-8-4-17-4-25v-47c0-22-8-47-43-47-13 0-30 4-38 13l4 12c8-4 21-8 30-8 26 0 26 18 26 26v4c-43 0-69 13-69 43 0 17 13 34 34 34 17 0 31-9 39-17v12zM73 81c0 0-4 5-4 9 0 8-14 17-26 17-13 0-22-5-22-21 0-22 26-26 52-26z">
          <text:p/>
        </draw:path>
        <draw:path draw:style-name="gr2" draw:text-style-name="P2" draw:layer="layout" svg:width="0.106cm" svg:height="0.161cm" svg:x="14.473cm" svg:y="19.998cm" svg:viewBox="0 0 107 162" svg:d="M94 0c-4 0-8 0-17 0-22 4-39 12-51 25-13 13-26 38-26 69 0 42 21 68 55 68 35 0 52-26 52-55 0-31-17-52-47-52-17 0-30 8-39 17 5-26 22-47 56-55 5 0 13 0 17 0zM55 145c-21 0-34-21-34-47 0 0 0-4 5-8 4-10 17-18 29-18 18 0 31 13 31 35 0 21-13 38-31 38z">
          <text:p/>
        </draw:path>
        <draw:path draw:style-name="gr2" draw:text-style-name="P2" draw:layer="layout" svg:width="0.106cm" svg:height="0.16cm" svg:x="14.655cm" svg:y="19.994cm" svg:viewBox="0 0 107 161" svg:d="M0 161h21v-67h22c17 0 25 8 29 29 9 21 9 34 13 38h22c-4-4-8-21-14-42-4-17-8-30-21-35 17-4 31-21 31-42 0-13-4-21-14-30-12-8-25-12-46-12-17 0-30 0-43 4zM21 16c5 0 13 0 22 0 21 0 38 9 38 30 0 17-13 30-38 30h-22z">
          <text:p/>
        </draw:path>
        <draw:path draw:style-name="gr2" draw:text-style-name="P2" draw:layer="layout" svg:width="0.102cm" svg:height="0.123cm" svg:x="14.778cm" svg:y="20.036cm" svg:viewBox="0 0 103 124" svg:d="M98 64c0 0 5-4 5-8 0-21-13-56-51-56-35 0-52 29-52 64 0 34 22 60 56 60 17 0 30-5 38-9l-4-17c-8 4-17 9-30 9-21 0-43-13-43-43zM17 52c5-17 14-35 35-35 25 0 30 22 30 35z">
          <text:p/>
        </draw:path>
        <draw:path draw:style-name="gr2" draw:text-style-name="P2" draw:layer="layout" svg:width="0.105cm" svg:height="0.169cm" svg:x="14.897cm" svg:y="20.036cm" svg:viewBox="0 0 106 170" svg:d="M90 4v17c-9-8-17-21-40-21-25 0-50 25-50 63 0 30 21 55 46 55 22 0 35-8 39-21v17c0 26-17 38-39 38-13 0-25-4-34-8l-4 18c9 4 25 8 38 8 17 0 31-4 44-14 12-12 16-29 16-55v-67c0-13 0-21 0-30zM85 72c0 0 0 4 0 8-4 13-17 21-30 21-26 0-34-16-34-42 0-25 12-42 34-42 18 0 26 12 30 21 0 4 0 8 0 13z">
          <text:p/>
        </draw:path>
        <draw:path draw:style-name="gr2" draw:text-style-name="P2" draw:layer="layout" svg:width="0.026cm" svg:height="0.16cm" svg:x="15.036cm" svg:y="19.994cm" svg:viewBox="0 0 27 161" svg:d="M22 161v-115h-22v115zM14 0c-8 0-14 4-14 12 0 9 6 13 14 13s13-4 13-13c0-8-5-12-13-12z">
          <text:p/>
        </draw:path>
        <draw:path draw:style-name="gr2" draw:text-style-name="P2" draw:layer="layout" svg:width="0.093cm" svg:height="0.123cm" svg:x="15.083cm" svg:y="20.036cm" svg:viewBox="0 0 94 124" svg:d="M94 119c0-8 0-17 0-25v-47c0-22-8-47-47-47-12 0-30 4-39 13l5 12c8-4 22-8 30-8 26 0 30 18 30 26v4c-48 0-73 13-73 43 0 17 13 34 39 34 13 0 25-9 34-17l4 12zM73 81c0 0 0 5-4 9 0 8-13 17-26 17-12 0-22-5-22-21 0-22 26-26 52-26z">
          <text:p/>
        </draw:path>
        <draw:path draw:style-name="gr2" draw:text-style-name="P2" draw:layer="layout" svg:width="0.11cm" svg:height="0.123cm" svg:x="15.201cm" svg:y="20.036cm" svg:viewBox="0 0 111 124" svg:d="M56 0c-30 0-56 25-56 64 0 34 22 60 56 60 26 0 55-22 55-64 0-35-21-60-55-60zM56 17c26 0 34 26 34 43 0 30-12 47-34 47-21 0-34-17-34-43 0-25 8-47 34-47z">
          <text:p/>
        </draw:path>
        <draw:polygon draw:style-name="gr2" draw:text-style-name="P2" draw:layer="layout" svg:width="0.059cm" svg:height="0.017cm" svg:x="15.379cm" svg:y="20.082cm" svg:viewBox="0 0 60 18" draw:points="0,18 60,18 60,0 0,0">
          <text:p/>
        </draw:polygon>
        <draw:polygon draw:style-name="gr2" draw:text-style-name="P2" draw:layer="layout" svg:width="0.118cm" svg:height="0.16cm" svg:x="15.498cm" svg:y="19.994cm" svg:viewBox="0 0 119 161" draw:points="47,161 68,161 68,16 119,16 119,0 0,0 0,16 47,16">
          <text:p/>
        </draw:polygon>
        <draw:path draw:style-name="gr2" draw:text-style-name="P2" draw:layer="layout" svg:width="0.106cm" svg:height="0.16cm" svg:x="15.633cm" svg:y="19.994cm" svg:viewBox="0 0 107 161" svg:d="M0 161h21v-67h17c21 0 31 8 35 29s9 34 13 38h21c-4-4-8-21-13-42-4-17-12-30-25-35 17-4 30-21 30-42 0-13-5-21-13-30-9-8-22-12-48-12-12 0-29 0-38 4zM21 16c5 0 9 0 22 0 21 0 34 9 34 30 0 17-13 30-34 30h-22z">
          <text:p/>
        </draw:path>
        <draw:polygon draw:style-name="gr2" draw:text-style-name="P2" draw:layer="layout" svg:width="0.119cm" svg:height="0.16cm" svg:x="15.743cm" svg:y="19.994cm" svg:viewBox="0 0 120 161" draw:points="48,161 69,161 69,16 120,16 120,0 0,0 0,16 48,16">
          <text:p/>
        </draw:polygon>
        <draw:path draw:style-name="gr2" draw:text-style-name="P2" draw:layer="layout" svg:width="0.106cm" svg:height="0.161cm" svg:x="15.87cm" svg:y="19.998cm" svg:viewBox="0 0 107 162" svg:d="M90 0c-4 0-8 0-13 0-21 4-38 12-51 25-17 13-26 38-26 69 0 42 21 68 56 68 30 0 51-26 51-55 0-31-21-52-46-52-17 0-31 8-40 17 5-26 23-47 56-55 5 0 9 0 13 0zM56 145c-22 0-35-21-35-47 0 0 0-4 0-8 9-10 18-18 31-18 21 0 34 13 34 35 0 21-13 38-30 38z">
          <text:p/>
        </draw:path>
        <draw:path draw:style-name="gr2" draw:text-style-name="P2" draw:layer="layout" svg:width="0.038cm" svg:height="0.059cm" svg:x="15.989cm" svg:y="20.125cm" svg:viewBox="0 0 39 60" svg:d="M13 60c8-13 17-39 26-60l-26 4c-5 17-9 43-13 56z">
          <text:p/>
        </draw:path>
        <draw:path draw:style-name="gr2" draw:text-style-name="P2" draw:layer="layout" svg:width="0.115cm" svg:height="0.118cm" svg:x="10.358cm" svg:y="20.324cm" svg:viewBox="0 0 116 119" svg:d="M56 0c-30 0-56 21-56 60 0 38 26 59 56 59s60-17 60-59c0-35-26-60-60-60zM56 17c26 0 34 22 34 43 0 25-12 47-34 47s-34-22-34-47c0-21 8-43 34-43z">
          <text:p/>
        </draw:path>
        <draw:path draw:style-name="gr2" draw:text-style-name="P2" draw:layer="layout" svg:width="0.098cm" svg:height="0.118cm" svg:x="10.498cm" svg:y="20.324cm" svg:viewBox="0 0 99 119" svg:d="M99 0h-22v73c0 4-4 8-4 12-4 9-13 17-25 17-22 0-27-12-27-34v-68h-21v68c0 43 21 51 39 51 21 0 34-12 38-21v21h22c0-8 0-21 0-34z">
          <text:p/>
        </draw:path>
        <draw:path draw:style-name="gr2" draw:text-style-name="P2" draw:layer="layout" svg:width="0.123cm" svg:height="0.063cm" svg:x="10.621cm" svg:y="20.345cm" svg:viewBox="0 0 124 64" svg:d="M124 17v-17h-124v17zM124 64v-17h-124v17z">
          <text:p/>
        </draw:path>
        <draw:path draw:style-name="gr2" draw:text-style-name="P2" draw:layer="layout" svg:width="0.097cm" svg:height="0.165cm" svg:x="10.765cm" svg:y="20.277cm" svg:viewBox="0 0 98 166" svg:d="M0 158c8 4 25 8 38 8 39 0 60-21 60-46 0-22-17-35-42-48-22-8-35-17-35-30 0-12 9-25 35-25 13 0 25 4 30 9l4-17c-9-5-17-9-34-9-35 0-56 21-56 42 0 26 17 39 42 47 27 9 35 18 35 35s-13 25-35 25c-17 0-29-4-38-8z">
          <text:p/>
        </draw:path>
        <draw:polygon draw:style-name="gr2" draw:text-style-name="P2" draw:layer="layout" svg:width="0.093cm" svg:height="0.161cm" svg:x="10.888cm" svg:y="20.281cm" svg:viewBox="0 0 94 162" draw:points="85,68 21,68 21,17 90,17 90,0 0,0 0,162 94,162 94,145 21,145 21,85 85,85">
          <text:p/>
        </draw:polygon>
        <draw:path draw:style-name="gr2" draw:text-style-name="P2" draw:layer="layout" svg:width="0.106cm" svg:height="0.161cm" svg:x="11.006cm" svg:y="20.281cm" svg:viewBox="0 0 107 162" svg:d="M0 162h21v-73h22c16 0 25 9 30 35 4 17 9 34 13 38h21c-4-8-8-21-13-47-4-17-12-26-26-30v-4c18-4 31-17 31-38 0-13-5-26-13-30-9-13-22-13-43-13-17 0-30 0-43 0zM21 17c5 0 9-4 22-4 21 0 39 9 39 30s-18 34-39 34h-22z">
          <text:p/>
        </draw:path>
        <draw:path draw:style-name="gr2" draw:text-style-name="P2" draw:layer="layout" svg:width="0.136cm" svg:height="0.161cm" svg:x="11.116cm" svg:y="20.281cm" svg:viewBox="0 0 137 162" svg:d="M77 162l60-162h-26l-25 81c-9 17-13 39-17 60-4-21-13-39-17-64l-25-77h-27l56 162z">
          <text:p/>
        </draw:path>
        <draw:polygon draw:style-name="gr2" draw:text-style-name="P2" draw:layer="layout" svg:width="0.021cm" svg:height="0.161cm" svg:x="11.269cm" svg:y="20.281cm" svg:viewBox="0 0 22 162" draw:points="0,162 22,162 22,0 0,0">
          <text:p/>
        </draw:polygon>
        <draw:path draw:style-name="gr2" draw:text-style-name="P2" draw:layer="layout" svg:width="0.131cm" svg:height="0.161cm" svg:x="11.324cm" svg:y="20.281cm" svg:viewBox="0 0 132 162" svg:d="M0 162c13 0 26 0 39 0 34 0 55-8 72-21 17-17 21-39 21-64 0-26-4-47-21-60-13-12-34-17-64-17-17 0-34 0-47 0zM22 17c8 0 13-4 25-4 43 0 64 25 64 64 0 43-21 68-68 68-8 0-17 0-21 0z">
          <text:p/>
        </draw:path>
        <draw:path draw:style-name="gr2" draw:text-style-name="P2" draw:layer="layout" svg:width="0.144cm" svg:height="0.165cm" svg:x="11.476cm" svg:y="20.277cm" svg:viewBox="0 0 145 166" svg:d="M73 0c-43 0-73 34-73 85 0 52 30 81 73 81 38 0 72-29 72-85 0-47-25-81-72-81zM73 17c34 0 51 34 51 68 0 35-17 64-51 64s-52-29-52-64c0-34 18-68 52-68z">
          <text:p/>
        </draw:path>
        <draw:path draw:style-name="gr2" draw:text-style-name="P2" draw:layer="layout" svg:width="0.101cm" svg:height="0.161cm" svg:x="11.65cm" svg:y="20.281cm" svg:viewBox="0 0 102 162" svg:d="M0 162h22v-73h17c21 0 29 9 34 35 4 17 8 34 8 38h21c0-8-4-21-12-47 0-17-9-26-22-30v-4c17-4 30-17 30-38 0-13-4-26-13-30-8-13-25-13-46-13-13 0-31 0-39 0zM22 17c0 0 8-4 17-4 25 0 38 9 38 30s-13 34-34 34h-21z">
          <text:p/>
        </draw:path>
        <draw:path draw:style-name="gr2" draw:text-style-name="P2" draw:layer="layout" svg:width="0.035cm" svg:height="0.059cm" svg:x="11.764cm" svg:y="20.413cm" svg:viewBox="0 0 36 60" svg:d="M14 56c8-9 17-39 22-56h-22c-5 17-9 43-14 60z">
          <text:p/>
        </draw:path>
        <draw:path draw:style-name="gr2" draw:text-style-name="P2" draw:layer="layout" svg:width="0.093cm" svg:height="0.118cm" svg:x="11.866cm" svg:y="20.324cm" svg:viewBox="0 0 94 119" svg:d="M89 98c-5 4-13 4-26 4-21 0-42-17-42-42s17-43 42-43c13 0 21 0 26 4l5-17c-5 0-18-4-31-4-38 0-63 25-63 60 0 38 25 59 59 59 17 0 30-4 35-4z">
          <text:p/>
        </draw:path>
        <draw:path draw:style-name="gr2" draw:text-style-name="P2" draw:layer="layout" svg:width="0.101cm" svg:height="0.118cm" svg:x="11.98cm" svg:y="20.324cm" svg:viewBox="0 0 102 119" svg:d="M4 119h21v-72c0 0 0-4 0-8 4-14 13-22 30-22s25 18 25 35v67h22v-72c0-39-26-47-43-47s-30 8-38 21v-21h-21c4 12 4 21 4 35z">
          <text:p/>
        </draw:path>
        <draw:path draw:style-name="gr2" draw:text-style-name="P2" draw:layer="layout" svg:width="0.123cm" svg:height="0.063cm" svg:x="12.107cm" svg:y="20.345cm" svg:viewBox="0 0 124 64" svg:d="M124 17v-17h-124v17zM124 64v-17h-124v17z">
          <text:p/>
        </draw:path>
        <draw:path draw:style-name="gr2" draw:text-style-name="P2" draw:layer="layout" svg:width="0.132cm" svg:height="0.161cm" svg:x="12.242cm" svg:y="20.281cm" svg:viewBox="0 0 133 162" svg:d="M73 162l60-162h-22l-29 81c-4 17-13 39-17 60-4-21-13-39-17-64l-26-77h-22l52 162z">
          <text:p/>
        </draw:path>
        <draw:polygon draw:style-name="gr2" draw:text-style-name="P2" draw:layer="layout" svg:width="0.022cm" svg:height="0.161cm" svg:x="12.39cm" svg:y="20.281cm" svg:viewBox="0 0 23 162" draw:points="0,162 23,162 23,0 0,0">
          <text:p/>
        </draw:polygon>
        <draw:path draw:style-name="gr2" draw:text-style-name="P2" draw:layer="layout" svg:width="0.118cm" svg:height="0.161cm" svg:x="12.45cm" svg:y="20.281cm" svg:viewBox="0 0 119 162" svg:d="M17 162v-68c0-30 0-47 0-68 8 17 17 34 29 51l51 85h22v-162h-22v68c0 26 4 42 4 65-8-18-17-35-29-52l-51-81h-21v162z">
          <text:p/>
        </draw:path>
        <draw:polygon draw:style-name="gr2" draw:text-style-name="P2" draw:layer="layout" svg:width="0.022cm" svg:height="0.161cm" svg:x="12.606cm" svg:y="20.281cm" svg:viewBox="0 0 23 162" draw:points="0,162 23,162 23,0 0,0">
          <text:p/>
        </draw:polygon>
        <draw:path draw:style-name="gr2" draw:text-style-name="P2" draw:layer="layout" svg:width="0.123cm" svg:height="0.165cm" svg:x="12.653cm" svg:y="20.277cm" svg:viewBox="0 0 124 166" svg:d="M119 145c-8 4-21 4-34 4-43 0-64-25-64-64 0-43 26-68 64-68 13 0 26 4 34 9l5-17c-9-5-21-9-39-9-51 0-85 34-85 85 0 56 34 81 80 81 18 0 35-4 44-8z">
          <text:p/>
        </draw:path>
        <draw:polygon draw:style-name="gr2" draw:text-style-name="P2" draw:layer="layout" svg:width="0.021cm" svg:height="0.161cm" svg:x="12.801cm" svg:y="20.281cm" svg:viewBox="0 0 22 162" draw:points="0,162 22,162 22,0 0,0">
          <text:p/>
        </draw:polygon>
        <draw:path draw:style-name="gr2" draw:text-style-name="P2" draw:layer="layout" svg:width="0.119cm" svg:height="0.161cm" svg:x="12.856cm" svg:y="20.281cm" svg:viewBox="0 0 120 162" svg:d="M0 0v94c0 51 26 68 59 68 35 0 61-17 61-68v-94h-21v94c0 39-13 51-40 51-21 0-38-12-38-51v-94z">
          <text:p/>
        </draw:path>
        <draw:path draw:style-name="gr2" draw:text-style-name="P2" draw:layer="layout" svg:width="0.098cm" svg:height="0.165cm" svg:x="13.004cm" svg:y="20.277cm" svg:viewBox="0 0 99 166" svg:d="M0 158c9 4 26 8 38 8 40 0 61-21 61-46 0-22-17-35-43-48-22-8-30-17-30-30 0-12 4-25 30-25 13 0 26 4 30 9l4-17c-4-5-17-9-34-9-35 0-51 21-51 42 0 26 12 39 43 47 21 9 30 18 30 35s-13 25-34 25c-18 0-31-4-39-8z">
          <text:p/>
        </draw:path>
        <draw:path draw:style-name="gr2" draw:text-style-name="P2" draw:layer="layout" svg:width="0.098cm" svg:height="0.165cm" svg:x="13.169cm" svg:y="20.277cm" svg:viewBox="0 0 99 166" svg:d="M0 158c13 4 30 8 43 8 39 0 56-21 56-46 0-22-13-35-39-48-21-8-34-17-34-30 0-12 8-25 29-25 18 0 27 4 35 9l5-17c-9-5-22-9-35-9-34 0-55 21-55 42 0 26 17 39 42 47 21 9 31 18 31 35s-10 25-31 25c-17 0-30-4-38-8z">
          <text:p/>
        </draw:path>
        <draw:path draw:style-name="gr2" draw:text-style-name="P2" draw:layer="layout" svg:width="0.148cm" svg:height="0.165cm" svg:x="13.288cm" svg:y="20.277cm" svg:viewBox="0 0 149 166" svg:d="M76 0c-46 0-76 34-76 85 0 52 30 81 72 81 43 0 77-29 77-85 0-47-30-81-73-81zM72 17c39 0 52 34 52 68 0 35-17 64-52 64-30 0-51-29-51-64 0-34 17-68 51-68z">
          <text:p/>
        </draw:path>
        <draw:path draw:style-name="gr2" draw:text-style-name="P2" draw:layer="layout" svg:width="0.101cm" svg:height="0.161cm" svg:x="13.462cm" svg:y="20.281cm" svg:viewBox="0 0 102 162" svg:d="M0 162c8 0 16 0 34 0 26 0 43-4 55-12 9-9 13-22 13-35 0-26-17-38-34-43 17-4 30-17 30-34 0-12-9-21-17-29-9-9-21-9-42-9-13 0-31 0-39 0zM21 17c5-4 9-4 18-4 21 0 38 9 38 25 0 17-13 30-38 30h-18zM21 85h18c21 0 42 9 42 30 0 22-21 30-42 30-9 0-13 0-18 0z">
          <text:p/>
        </draw:path>
        <draw:path draw:style-name="gr2" draw:text-style-name="P2" draw:layer="layout" svg:width="0.101cm" svg:height="0.161cm" svg:x="13.593cm" svg:y="20.281cm" svg:viewBox="0 0 102 162" svg:d="M0 162h17v-73h21c21 0 29 9 34 35 4 17 8 34 8 38h22c-4-8-4-21-13-47-5-17-9-26-22-30v-4c17-4 31-17 31-38 0-13-4-26-14-30-8-13-25-13-46-13-13 0-30 0-38 0zM17 17c4 0 12-4 21-4 21 0 38 9 38 30s-13 34-38 34h-21z">
          <text:p/>
        </draw:path>
        <draw:polygon draw:style-name="gr2" draw:text-style-name="P2" draw:layer="layout" svg:width="0.089cm" svg:height="0.161cm" svg:x="13.72cm" svg:y="20.281cm" svg:viewBox="0 0 90 162" draw:points="85,68 21,68 21,17 85,17 85,0 0,0 0,162 90,162 90,145 21,145 21,85 85,85">
          <text:p/>
        </draw:polygon>
        <draw:polygon draw:style-name="gr2" draw:text-style-name="P2" draw:layer="layout" svg:width="0.017cm" svg:height="0.161cm" svg:x="13.838cm" svg:y="20.281cm" svg:viewBox="0 0 18 162" draw:points="0,162 18,162 18,0 0,0">
          <text:p/>
        </draw:polygon>
        <draw:path draw:style-name="gr2" draw:text-style-name="P2" draw:layer="layout" svg:width="0.106cm" svg:height="0.161cm" svg:x="13.893cm" svg:y="20.281cm" svg:viewBox="0 0 107 162" svg:d="M0 162h22v-73h22c17 0 25 9 29 35 5 17 9 34 13 38h21c-4-8-8-21-13-47-4-17-12-26-25-30v-4c17-4 30-17 30-38 0-13-5-26-13-30-8-13-21-13-47-13-12 0-26 0-39 0zM22 17c5 0 9-4 22-4 21 0 38 9 38 30s-17 34-38 34h-22z">
          <text:p/>
        </draw:path>
        <draw:path draw:style-name="gr2" draw:text-style-name="P2" draw:layer="layout" svg:width="0.135cm" svg:height="0.161cm" svg:x="14.008cm" svg:y="20.281cm" svg:viewBox="0 0 136 162" svg:d="M97 110l18 52h21l-56-162h-25l-55 162h25l13-52zM42 94l17-47c4-9 8-21 8-30 5 9 5 21 9 30l17 47z">
          <text:p/>
        </draw:path>
        <draw:path draw:style-name="gr2" draw:text-style-name="P2" draw:layer="layout" svg:width="0.102cm" svg:height="0.161cm" svg:x="14.219cm" svg:y="20.281cm" svg:viewBox="0 0 103 162" svg:d="M0 162c5 0 17 0 30 0 30 0 47-4 60-12 4-9 13-22 13-35 0-26-21-38-35-43 18-4 26-17 26-34 0-12-4-21-12-29-10-9-22-9-44-9-17 0-29 0-38 0zM21 17c0-4 9-4 17-4 22 0 34 9 34 25 0 17-12 30-34 30h-17zM21 85h17c22 0 44 9 44 30 0 22-22 30-44 30-8 0-12 0-17 0z">
          <text:p/>
        </draw:path>
        <draw:path draw:style-name="gr2" draw:text-style-name="P2" draw:layer="layout" svg:width="0.106cm" svg:height="0.161cm" svg:x="14.346cm" svg:y="20.281cm" svg:viewBox="0 0 107 162" svg:d="M0 162h21v-73h22c17 0 25 9 29 35 4 17 9 34 13 38h22c-4-8-8-21-13-47-5-17-13-26-22-30v-4c17-4 31-17 31-38 0-13-4-26-14-30-13-13-25-13-46-13-17 0-30 0-43 0zM21 17c5 0 13-4 22-4 21 0 38 9 38 30s-17 34-38 34h-22z">
          <text:p/>
        </draw:path>
        <draw:path draw:style-name="gr2" draw:text-style-name="P2" draw:layer="layout" svg:width="0.135cm" svg:height="0.161cm" svg:x="14.465cm" svg:y="20.281cm" svg:viewBox="0 0 136 162" svg:d="M94 110l17 52h25l-55-162h-25l-56 162h21l17-52zM42 94l14-47c4-9 8-21 8-30 5 9 9 21 9 30l17 47z">
          <text:p/>
        </draw:path>
        <draw:polygon draw:style-name="gr2" draw:text-style-name="P2" draw:layer="layout" svg:width="0.118cm" svg:height="0.161cm" svg:x="14.609cm" svg:y="20.281cm" svg:viewBox="0 0 119 162" draw:points="0,162 119,162 119,145 29,145 29,141 119,13 119,0 8,0 8,17 94,17 0,150">
          <text:p/>
        </draw:polygon>
        <draw:path draw:style-name="gr2" draw:text-style-name="P2" draw:layer="layout" svg:width="0.132cm" svg:height="0.161cm" svg:x="14.803cm" svg:y="20.281cm" svg:viewBox="0 0 133 162" svg:d="M0 162c13 0 26 0 39 0 30 0 56-8 73-21 12-17 21-39 21-64 0-26-9-47-21-60-13-12-34-17-65-17-17 0-34 0-47 0zM22 17c4 0 12-4 25-4 43 0 65 25 65 64 0 43-22 68-69 68-9 0-17 0-21 0z">
          <text:p/>
        </draw:path>
        <draw:path draw:style-name="gr2" draw:text-style-name="P2" draw:layer="layout" svg:width="0.135cm" svg:height="0.161cm" svg:x="14.952cm" svg:y="20.281cm" svg:viewBox="0 0 136 162" svg:d="M93 110l18 52h25l-56-162h-25l-55 162h21l17-52zM42 94l17-47c0-9 4-21 4-30h4c0 9 5 21 9 30l13 47z">
          <text:p/>
        </draw:path>
        <draw:path draw:style-name="gr2" draw:text-style-name="P2" draw:layer="layout" svg:width="0.097cm" svg:height="0.165cm" svg:x="15.151cm" svg:y="20.277cm" svg:viewBox="0 0 98 166" svg:d="M0 158c8 4 25 8 43 8 38 0 55-21 55-46 0-22-13-35-38-48-26-8-35-17-35-30 0-12 9-25 31-25 17 0 25 4 29 9l9-17c-9-5-21-9-38-9-31 0-52 21-52 42 0 26 17 39 43 47 21 9 30 18 30 35s-13 25-34 25c-14 0-26-4-39-8z">
          <text:p/>
        </draw:path>
        <draw:polygon draw:style-name="gr2" draw:text-style-name="P2" draw:layer="layout" svg:width="0.021cm" svg:height="0.161cm" svg:x="15.278cm" svg:y="20.281cm" svg:viewBox="0 0 22 162" draw:points="0,162 22,162 22,0 0,0">
          <text:p/>
        </draw:polygon>
        <draw:polygon draw:style-name="gr2" draw:text-style-name="P2" draw:layer="layout" svg:width="0.089cm" svg:height="0.161cm" svg:x="15.333cm" svg:y="20.281cm" svg:viewBox="0 0 90 162" draw:points="0,162 90,162 90,145 21,145 21,0 0,0">
          <text:p/>
        </draw:polygon>
        <draw:path draw:style-name="gr2" draw:text-style-name="P2" draw:layer="layout" svg:width="0.131cm" svg:height="0.161cm" svg:x="15.43cm" svg:y="20.281cm" svg:viewBox="0 0 132 162" svg:d="M76 162l56-162h-21l-26 81c-9 17-17 39-21 60-5-21-9-39-17-64l-26-77h-21l51 162z">
          <text:p/>
        </draw:path>
        <draw:path draw:style-name="gr2" draw:text-style-name="P2" draw:layer="layout" svg:width="0.131cm" svg:height="0.161cm" svg:x="15.57cm" svg:y="20.281cm" svg:viewBox="0 0 132 162" svg:d="M94 110l17 52h21l-56-162h-25l-51 162h21l17-52zM42 94l13-47c4-9 8-21 8-30 4 9 4 21 9 30l18 47z">
          <text:p/>
        </draw:path>
        <draw:path draw:style-name="gr2" draw:text-style-name="P2" draw:layer="layout" svg:width="0.026cm" svg:height="0.114cm" svg:x="15.722cm" svg:y="20.328cm" svg:viewBox="0 0 27 115" svg:d="M13 31c9 0 14-5 14-14s-5-17-14-17-13 8-13 17 4 14 13 14zM13 115c9 0 14-4 14-12 0-9-5-17-14-17s-13 8-13 17c0 8 4 12 13 12z">
          <text:p/>
        </draw:path>
        <draw:path draw:style-name="gr2" draw:text-style-name="P2" draw:layer="layout" svg:width="0.106cm" svg:height="0.156cm" svg:x="15.764cm" svg:y="20.286cm" svg:viewBox="0 0 107 157" svg:d="M56 0c-30 0-56 25-56 81 0 51 22 76 52 76 38 0 55-29 55-80 0-52-17-77-51-77zM56 12c22 0 30 26 30 65 0 42-8 68-30 68s-34-26-34-64c0-43 12-69 34-69z">
          <text:p/>
        </draw:path>
        <draw:path draw:style-name="gr2" draw:text-style-name="P2" draw:layer="layout" svg:width="0.106cm" svg:height="0.156cm" svg:x="15.887cm" svg:y="20.286cm" svg:viewBox="0 0 107 157" svg:d="M56 0c-34 0-56 25-56 81 0 51 22 76 52 76 34 0 55-29 55-80 0-52-17-77-51-77zM56 12c21 0 30 26 30 65 0 42-9 68-30 68s-34-26-34-64c0-43 13-69 34-69z">
          <text:p/>
        </draw:path>
        <draw:path draw:style-name="gr2" draw:text-style-name="P2" draw:layer="layout" svg:width="0.106cm" svg:height="0.156cm" svg:x="16.01cm" svg:y="20.286cm" svg:viewBox="0 0 107 157" svg:d="M56 0c-34 0-56 25-56 81 0 51 22 76 52 76 34 0 55-29 55-80 0-52-17-77-51-77zM56 12c21 0 30 26 30 65 0 42-9 68-34 68-17 0-30-26-30-64 0-43 13-69 34-69z">
          <text:p/>
        </draw:path>
        <draw:path draw:style-name="gr2" draw:text-style-name="P2" draw:layer="layout" svg:width="0.106cm" svg:height="0.156cm" svg:x="16.133cm" svg:y="20.286cm" svg:viewBox="0 0 107 157" svg:d="M55 0c-34 0-55 25-55 81 0 51 21 76 51 76 33 0 56-29 56-80 0-52-23-77-52-77zM51 12c25 0 33 26 33 65 0 42-12 68-33 68-17 0-30-26-30-64 0-43 13-69 30-69z">
          <text:p/>
        </draw:path>
        <draw:path draw:style-name="gr2" draw:text-style-name="P2" draw:layer="layout" svg:width="0.097cm" svg:height="0.156cm" svg:x="16.256cm" svg:y="20.286cm" svg:viewBox="0 0 98 157" svg:d="M0 149c8 4 25 8 42 8 38 0 56-21 56-46 0-21-18-34-35-38 17-10 31-23 31-40 0-16-18-33-48-33-17 0-30 4-38 8l4 17c9-4 17-8 30-8 21 0 29 8 29 21 0 17-21 25-33 25h-13v18h13c17 0 38 9 38 30 0 12-9 29-34 29-17 0-30-4-34-8z">
          <text:p/>
        </draw:path>
        <draw:path draw:style-name="gr2" draw:text-style-name="P2" draw:layer="layout" svg:width="0.102cm" svg:height="0.156cm" svg:x="16.378cm" svg:y="20.286cm" svg:viewBox="0 0 103 157" svg:d="M103 157v-17h-73l14-12c33-34 55-55 55-86 0-21-17-42-47-42-22 0-35 4-47 12l8 17c4-8 17-12 35-12 21 0 29 12 29 29 0 21-16 44-60 82l-17 17v12z">
          <text:p/>
        </draw:path>
        <draw:path draw:style-name="gr2" draw:text-style-name="P2" draw:layer="layout" svg:width="0.102cm" svg:height="0.156cm" svg:x="16.501cm" svg:y="20.286cm" svg:viewBox="0 0 103 157" svg:d="M52 157c29 0 51-17 51-42 0-21-9-34-30-42 21-10 25-23 25-35 0-21-12-38-46-38-26 0-48 12-48 38 0 12 10 29 27 35v4c-17 8-31 21-31 38 0 25 18 42 52 42zM52 145c-21 0-30-17-30-30 0-17 9-30 26-34 21 9 33 17 33 34s-8 30-29 30zM52 12c21 0 25 13 25 26 0 12-8 25-21 29-17-4-30-12-30-29 0-13 9-26 26-26z">
          <text:p/>
        </draw:path>
        <draw:path draw:style-name="gr2" draw:text-style-name="P2" draw:layer="layout" svg:width="0.11cm" svg:height="0.156cm" svg:x="16.62cm" svg:y="20.286cm" svg:viewBox="0 0 111 157" svg:d="M94 0c-5 0-9 0-17 0-17 0-35 8-48 21-17 17-29 42-29 73 0 38 25 63 56 63 33 0 55-25 55-55 0-29-22-47-47-47-17 0-35 8-39 18 0-27 22-52 52-56 8 0 12 0 17 0zM56 145c-23 0-31-22-35-47 0-4 4-8 4-8 4-13 17-23 31-23 21 0 33 18 33 39 0 22-12 39-33 39z">
          <text:p/>
        </draw:path>
        <draw:path draw:style-name="gr2" draw:text-style-name="P2" draw:layer="layout" svg:width="0.131cm" svg:height="0.165cm" svg:x="10.367cm" svg:y="20.565cm" svg:viewBox="0 0 132 166" svg:d="M0 162c13 0 21 4 38 4 31 0 56-8 73-26 13-13 21-34 21-64 0-25-8-42-21-55s-34-21-69-21c-12 0-29 0-42 4zM21 17c4 0 13 0 26 0 43 0 64 25 64 63 0 43-25 69-69 69-8 0-17 0-21-4z">
          <text:p/>
        </draw:path>
        <draw:path draw:style-name="gr2" draw:text-style-name="P2" draw:layer="layout" svg:width="0.093cm" svg:height="0.123cm" svg:x="10.515cm" svg:y="20.607cm" svg:viewBox="0 0 94 124" svg:d="M94 120c0-9 0-17 0-26v-43c0-25-8-51-46-51-14 0-31 5-39 13l4 13c8-4 21-9 30-9 26 0 30 17 30 26v4c-47 0-73 17-73 43 0 17 13 34 38 34 14 0 27-8 35-17l4 13zM73 82c0 4 0 4-4 8 0 9-13 17-26 17s-22-4-22-17c0-26 27-30 52-30z">
          <text:p/>
        </draw:path>
        <draw:path draw:style-name="gr2" draw:text-style-name="P2" draw:layer="layout" svg:width="0.105cm" svg:height="0.173cm" svg:x="10.634cm" svg:y="20.557cm" svg:viewBox="0 0 106 174" svg:d="M85 0v72c-4-13-17-22-34-22-30 0-51 26-51 64 0 35 21 60 47 60 21 0 34-8 43-21v17h16c0-9 0-17 0-30v-140zM85 123c0 5 0 5 0 9-4 17-17 25-29 25-26 0-35-21-35-43 0-26 14-47 35-47 12 0 25 13 29 26 0 4 0 8 0 8z">
          <text:p/>
        </draw:path>
        <draw:path draw:style-name="gr2" draw:text-style-name="P2" draw:layer="layout" svg:width="0.114cm" svg:height="0.123cm" svg:x="10.765cm" svg:y="20.607cm" svg:viewBox="0 0 115 124" svg:d="M60 0c-34 0-60 26-60 64 0 39 26 60 56 60s59-17 59-64c0-34-21-60-55-60zM60 17c26 0 34 26 34 47 0 26-17 43-34 43-21 0-38-17-38-43 0-21 13-47 38-47z">
          <text:p/>
        </draw:path>
        <draw:path draw:style-name="gr2" draw:text-style-name="P2" draw:layer="layout" svg:width="0.076cm" svg:height="0.123cm" svg:x="10.896cm" svg:y="20.607cm" svg:viewBox="0 0 77 124" svg:d="M0 116c9 4 22 8 35 8 25 0 42-13 42-34 0-17-8-30-29-39-13-4-21-8-21-17 0-8 8-17 16-17 13 0 22 5 26 9l4-17c-4-4-17-9-25-9-26 0-44 17-44 34s10 26 31 34c17 10 21 14 21 22 0 9-4 17-21 17-8 0-21-4-26-8z">
          <text:p/>
        </draw:path>
        <draw:path draw:style-name="gr2" draw:text-style-name="P2" draw:layer="layout" svg:width="0.03cm" svg:height="0.114cm" svg:x="10.993cm" svg:y="20.616cm" svg:viewBox="0 0 31 115" svg:d="M18 29c9 0 13-4 13-12 0-13-4-17-13-17s-18 4-18 17c0 8 9 12 18 12zM18 115c9 0 13-8 13-17 0-8-4-13-13-13s-18 5-18 13c0 9 9 17 18 17z">
          <text:p/>
        </draw:path>
        <draw:path draw:style-name="gr2" draw:text-style-name="P2" draw:layer="layout" svg:width="0.097cm" svg:height="0.157cm" svg:x="11.095cm" svg:y="20.569cm" svg:viewBox="0 0 98 158" svg:d="M98 158v-17h-67l8-13c34-30 55-56 55-81 0-21-12-47-46-47-17 0-34 9-44 17l5 13c9-4 22-13 34-13 22 0 30 17 30 30 0 25-17 46-59 85l-14 13v13z">
          <text:p/>
        </draw:path>
        <draw:path draw:style-name="gr2" draw:text-style-name="P2" draw:layer="layout" svg:width="0.105cm" svg:height="0.161cm" svg:x="11.214cm" svg:y="20.569cm" svg:viewBox="0 0 106 162" svg:d="M55 0c-34 0-55 30-55 81 0 50 21 81 50 81 35 0 56-31 56-81 0-51-21-81-51-81zM50 17c27 0 35 26 35 64s-13 63-35 63c-17 0-29-21-29-63 0-43 12-64 29-64z">
          <text:p/>
        </draw:path>
        <draw:path draw:style-name="gr2" draw:text-style-name="P2" draw:layer="layout" svg:width="0.102cm" svg:height="0.157cm" svg:x="11.336cm" svg:y="20.569cm" svg:viewBox="0 0 103 158" svg:d="M103 158v-17h-72l13-13c34-30 55-56 55-81 0-21-13-47-47-47-21 0-35 9-47 17l8 13c9-4 18-13 35-13 21 0 30 17 30 30 0 25-17 46-61 85l-17 13v13z">
          <text:p/>
        </draw:path>
        <draw:path draw:style-name="gr2" draw:text-style-name="P2" draw:layer="layout" svg:width="0.102cm" svg:height="0.157cm" svg:x="11.459cm" svg:y="20.569cm" svg:viewBox="0 0 103 158" svg:d="M103 158v-17h-72l12-13c34-30 56-56 56-81 0-21-17-47-47-47-21 0-34 9-48 17l10 13c4-4 17-13 34-13 21 0 29 17 29 30 0 25-17 46-59 85l-18 13v13z">
          <text:p/>
        </draw:path>
        <draw:path draw:style-name="gr2" draw:text-style-name="P2" draw:layer="layout" svg:width="0.026cm" svg:height="0.03cm" svg:x="11.586cm" svg:y="20.7cm" svg:viewBox="0 0 27 31" svg:d="M14 31c8 0 13-8 13-18 0-8-5-13-13-13-9 0-14 5-14 13 0 10 5 18 14 18z">
          <text:p/>
        </draw:path>
        <draw:path draw:style-name="gr2" draw:text-style-name="P2" draw:layer="layout" svg:width="0.106cm" svg:height="0.161cm" svg:x="11.628cm" svg:y="20.569cm" svg:viewBox="0 0 107 162" svg:d="M56 0c-30 0-56 30-56 81 0 50 22 81 51 81 39 0 56-31 56-81 0-51-17-81-51-81zM56 17c21 0 30 26 30 64s-9 63-30 63c-22 0-34-21-34-63 0-43 12-64 34-64z">
          <text:p/>
        </draw:path>
        <draw:path draw:style-name="gr2" draw:text-style-name="P2" draw:layer="layout" svg:width="0.106cm" svg:height="0.161cm" svg:x="11.751cm" svg:y="20.569cm" svg:viewBox="0 0 107 162" svg:d="M94 0c-4 0-8 0-17 0-22 4-39 13-51 26-13 12-26 38-26 67 0 43 21 69 55 69 35 0 52-26 52-56s-17-51-47-51c-17 0-30 9-39 17 5-25 22-46 56-55 5 0 13 0 17 0zM55 144c-21 0-34-17-34-42 0-4 0-9 5-13 4-8 17-17 29-17 18 0 31 13 31 34 0 25-13 38-31 38z">
          <text:p/>
        </draw:path>
        <draw:path draw:style-name="gr2" draw:text-style-name="P2" draw:layer="layout" svg:width="0.03cm" svg:height="0.03cm" svg:x="11.878cm" svg:y="20.7cm" svg:viewBox="0 0 31 31" svg:d="M13 31c8 0 18-8 18-18 0-8-10-13-18-13-9 0-13 5-13 13 0 10 4 18 13 18z">
          <text:p/>
        </draw:path>
        <draw:path draw:style-name="gr2" draw:text-style-name="P2" draw:layer="layout" svg:width="0.097cm" svg:height="0.161cm" svg:x="11.925cm" svg:y="20.569cm" svg:viewBox="0 0 98 162" svg:d="M0 148c8 10 25 14 42 14 35 0 56-22 56-47 0-22-17-39-34-39v-4c17-4 30-17 30-34 0-21-17-38-48-38-17 0-29 9-38 13l5 17c4-9 16-13 29-13 22 0 31 13 31 26 0 17-22 25-39 25h-9v17h9c22 0 43 8 43 30 0 12-8 29-35 29-17 0-29-4-34-8z">
          <text:p/>
        </draw:path>
        <draw:path draw:style-name="gr2" draw:text-style-name="P2" draw:layer="layout" svg:width="0.105cm" svg:height="0.161cm" svg:x="12.048cm" svg:y="20.569cm" svg:viewBox="0 0 106 162" svg:d="M50 0c-29 0-50 30-50 81 0 50 21 81 50 81 35 0 56-31 56-81 0-51-21-81-56-81zM50 17c22 0 35 26 35 64s-13 63-35 63c-17 0-29-21-29-63 0-43 12-64 29-64z">
          <text:p/>
        </draw:path>
        <draw:polygon draw:style-name="gr2" draw:text-style-name="P2" draw:layer="layout" svg:width="0.055cm" svg:height="0.153cm" svg:x="12.234cm" svg:y="20.573cm" svg:viewBox="0 0 56 154" draw:points="35,154 56,154 56,0 35,0 0,17 5,35 35,17">
          <text:p/>
        </draw:polygon>
        <draw:polygon draw:style-name="gr2" draw:text-style-name="P2" draw:layer="layout" svg:width="0.055cm" svg:height="0.153cm" svg:x="12.357cm" svg:y="20.573cm" svg:viewBox="0 0 56 154" draw:points="33,154 56,154 56,0 33,0 0,17 4,35 33,17">
          <text:p/>
        </draw:polygon>
        <draw:path draw:style-name="gr2" draw:text-style-name="P2" draw:layer="layout" svg:width="0.029cm" svg:height="0.114cm" svg:x="12.467cm" svg:y="20.616cm" svg:viewBox="0 0 30 115" svg:d="M17 29c9 0 13-4 13-12 0-13-4-17-13-17s-17 4-17 17c0 8 8 12 17 12zM17 115c9 0 13-8 13-17 0-8-4-13-13-13s-17 5-17 13c0 9 8 17 17 17z">
          <text:p/>
        </draw:path>
        <draw:polygon draw:style-name="gr2" draw:text-style-name="P2" draw:layer="layout" svg:width="0.051cm" svg:height="0.153cm" svg:x="12.53cm" svg:y="20.573cm" svg:viewBox="0 0 52 154" draw:points="30,154 52,154 52,0 34,0 0,17 4,35 30,17">
          <text:p/>
        </draw:polygon>
        <draw:path draw:style-name="gr2" draw:text-style-name="P2" draw:layer="layout" svg:width="0.106cm" svg:height="0.161cm" svg:x="12.636cm" svg:y="20.569cm" svg:viewBox="0 0 107 162" svg:d="M52 162c29 0 55-18 55-47 0-17-13-30-34-39 21-8 25-25 25-38 0-17-12-38-42-38s-52 17-52 43c0 12 9 25 27 33-18 9-31 22-31 43s22 43 52 43zM52 144c-17 0-30-13-30-29 0-13 9-26 30-30 21 4 34 13 34 34 0 17-13 25-34 25zM52 17c21 0 29 13 29 26 0 12-12 21-25 25-17-4-30-13-30-25 0-17 9-26 26-26z">
          <text:p/>
        </draw:path>
        <draw:path draw:style-name="gr2" draw:text-style-name="P2" draw:layer="layout" svg:width="0.025cm" svg:height="0.114cm" svg:x="12.763cm" svg:y="20.616cm" svg:viewBox="0 0 26 115" svg:d="M13 29c8 0 13-4 13-12 0-13-5-17-13-17-9 0-13 4-13 17 0 8 4 12 13 12zM13 115c8 0 13-8 13-17 0-8-5-13-13-13-9 0-13 5-13 13 0 9 4 17 13 17z">
          <text:p/>
        </draw:path>
        <draw:path draw:style-name="gr2" draw:text-style-name="P2" draw:layer="layout" svg:width="0.101cm" svg:height="0.161cm" svg:x="12.81cm" svg:y="20.569cm" svg:viewBox="0 0 102 162" svg:d="M50 0c-29 0-50 30-50 81 0 50 17 81 50 81 35 0 52-31 52-81 0-51-17-81-52-81zM50 17c23 0 31 26 31 64s-8 63-31 63c-21 0-33-21-33-63 0-43 16-64 33-64z">
          <text:p/>
        </draw:path>
        <draw:polygon draw:style-name="gr2" draw:text-style-name="P2" draw:layer="layout" svg:width="0.051cm" svg:height="0.153cm" svg:x="12.945cm" svg:y="20.573cm" svg:viewBox="0 0 52 154" draw:points="35,154 52,154 52,0 35,0 0,17 4,35 35,17">
          <text:p/>
        </draw:polygon>
        <draw:polygon draw:style-name="gr2" draw:text-style-name="P2" draw:layer="layout" svg:width="0.059cm" svg:height="0.017cm" svg:x="13.102cm" svg:y="20.654cm" svg:viewBox="0 0 60 18" draw:points="0,18 60,18 60,0 0,0">
          <text:p/>
        </draw:polygon>
        <draw:path draw:style-name="gr2" draw:text-style-name="P2" draw:layer="layout" svg:width="0.101cm" svg:height="0.161cm" svg:x="13.178cm" svg:y="20.569cm" svg:viewBox="0 0 102 162" svg:d="M52 0c-30 0-52 30-52 81 0 50 22 81 52 81 34 0 50-31 50-81 0-51-16-81-50-81zM52 17c21 0 29 26 29 64s-8 63-29 63-30-21-30-63c0-43 13-64 30-64z">
          <text:p/>
        </draw:path>
        <draw:path draw:style-name="gr2" draw:text-style-name="P2" draw:layer="layout" svg:width="0.114cm" svg:height="0.153cm" svg:x="13.292cm" svg:y="20.573cm" svg:viewBox="0 0 115 154" svg:d="M93 154v-42h22v-17h-22v-95h-21l-72 99v13h72v42zM21 95l38-51c5-9 9-13 13-22 0 5 0 13 0 22v51z">
          <text:p/>
        </draw:path>
        <draw:polygon draw:style-name="gr2" draw:text-style-name="P2" draw:layer="layout" svg:width="0.022cm" svg:height="0.055cm" svg:x="13.423cm" svg:y="20.565cm" svg:viewBox="0 0 23 56" draw:points="0,0 5,56 18,56 23,0">
          <text:p/>
        </draw:polygon>
        <draw:path draw:style-name="gr2" draw:text-style-name="P2" draw:layer="layout" svg:width="0.106cm" svg:height="0.161cm" svg:x="13.466cm" svg:y="20.569cm" svg:viewBox="0 0 107 162" svg:d="M56 0c-35 0-56 30-56 81 0 50 21 81 52 81 33 0 55-31 55-81 0-51-22-81-51-81zM52 17c25 0 33 26 33 64s-12 63-33 63c-17 0-31-21-31-63 0-43 14-64 31-64z">
          <text:p/>
        </draw:path>
        <draw:path draw:style-name="gr2" draw:text-style-name="P2" draw:layer="layout" svg:width="0.105cm" svg:height="0.161cm" svg:x="13.589cm" svg:y="20.569cm" svg:viewBox="0 0 106 162" svg:d="M56 0c-34 0-56 30-56 81 0 50 22 81 51 81 34 0 55-31 55-81 0-51-21-81-50-81zM51 17c21 0 34 26 34 64s-13 63-34 63c-17 0-29-21-29-63 0-43 12-64 29-64z">
          <text:p/>
        </draw:path>
        <draw:polygon draw:style-name="gr2" draw:text-style-name="P2" draw:layer="layout" svg:width="0.021cm" svg:height="0.055cm" svg:x="13.716cm" svg:y="20.565cm" svg:viewBox="0 0 22 56" draw:points="0,0 4,56 17,56 22,0">
          <text:p/>
        </draw:polygon>
        <draw:path draw:style-name="gr6" draw:text-style-name="P7" draw:layer="layout" svg:width="1.558cm" svg:height="1.562cm" svg:x="14.046cm" svg:y="9.152cm" svg:viewBox="0 0 1559 1563" svg:d="M1512 1169h4c9 0 9 5 9 9s-5 4-9 4h-4zM1482 1186c0 21 17 38 38 38 22 0 39-17 39-38s-17-38-39-38c-21 0-38 17-38 38zM1512 1191h4c4 0 9 4 9 8l4 8h8l-4-8c0-4-4-13-8-13 4 0 12-4 12-8-4-9-8-17-21-17h-12v46h8zM1487 1186c0-17 17-29 33-29 17 0 30 12 30 29s-13 30-30 30c-16 0-33-13-33-30zM1550 1080c4-12 9-16 9-25 0-64-110-94-267-94-51 0-119 4-191 8-46-25-97-59-139-93-115-93-195-241-247-393 21-127 21-233 26-352-9 55-22 140-47 271-30-93-38-186-38-258 0-13 0-110 34-136 21 13 46 34 51 94 26-102-13-102-77-102-50 0-50 131-50 161 0 46 4 101 12 156 13 51 26 115 38 170 0 89-410 1055-635 1055-8-55 102-208 250-322-216 114-279 246-279 301 0 34 63 42 67 42 77 0 195-114 365-406 186-64 432-115 648-136 136 72 288 114 381 114 47 0 76-12 81-38-13 5-30 13-47 13-72 0-199-42-322-97 115-9 381-22 377 67zM432 1152c182-310 232-470 262-576 111 271 251 360 327 406-182 31-399 86-589 170z">
          <text:p/>
        </draw:path>
        <draw:path draw:style-name="gr2" draw:text-style-name="P2" draw:layer="layout" svg:width="0.266cm" svg:height="0.263cm" svg:x="10.905cm" svg:y="9.304cm" svg:viewBox="0 0 267 264" svg:d="M233 264h34l-17-264h-42l-47 127c-12 34-21 60-30 89-4-29-13-55-26-89l-42-127h-42l-21 264h33l5-115c4-39 4-81 8-115 9 34 17 64 30 102l42 124h27l46-124c13-38 21-72 30-102 0 34 4 76 4 115z">
          <text:p/>
        </draw:path>
        <draw:path draw:style-name="gr2" draw:text-style-name="P2" draw:layer="layout" svg:width="0.216cm" svg:height="0.263cm" svg:x="11.201cm" svg:y="9.304cm" svg:viewBox="0 0 217 264" svg:d="M153 178l30 86h34l-89-264h-38l-90 264h34l29-86zM68 153l26-76c4-13 9-30 13-47h4c0 17 4 34 13 51l25 72z">
          <text:p/>
        </draw:path>
        <draw:path draw:style-name="gr2" draw:text-style-name="P2" draw:layer="layout" svg:width="0.169cm" svg:height="0.263cm" svg:x="11.455cm" svg:y="9.304cm" svg:viewBox="0 0 170 264" svg:d="M0 264h34v-115h34c29 0 42 12 50 50 10 34 14 55 18 65h34c-4-14-12-39-21-73-4-30-17-47-39-55 31-9 52-30 52-64 0-21-9-38-21-50-17-13-39-22-78-22-21 0-46 0-63 5zM34 30c4-4 17-4 34-4 34 0 60 17 60 46 0 30-22 51-60 51h-34z">
          <text:p/>
        </draw:path>
        <draw:polygon draw:style-name="gr2" draw:text-style-name="P2" draw:layer="layout" svg:width="0.034cm" svg:height="0.263cm" svg:x="11.662cm" svg:y="9.304cm" svg:viewBox="0 0 35 264" draw:points="0,264 35,264 35,0 0,0">
          <text:p/>
        </draw:polygon>
        <draw:path draw:style-name="gr2" draw:text-style-name="P2" draw:layer="layout" svg:width="0.216cm" svg:height="0.263cm" svg:x="11.734cm" svg:y="9.304cm" svg:viewBox="0 0 217 264" svg:d="M153 178l29 86h35l-90-264h-38l-89 264h34l30-86zM68 153l25-76c5-13 9-30 13-47 4 17 9 34 17 51l25 72z">
          <text:p/>
        </draw:path>
        <draw:path draw:style-name="gr2" draw:text-style-name="P2" draw:layer="layout" svg:width="0.195cm" svg:height="0.267cm" svg:x="12.056cm" svg:y="9.3cm" svg:viewBox="0 0 196 268" svg:d="M187 230c-12 8-34 12-50 12-64 0-103-42-103-106 0-68 43-106 103-106 21 0 38 4 50 12l9-29c-9-4-30-13-59-13-82 0-137 55-137 140s55 128 128 128c30 0 55-4 68-9z">
          <text:p/>
        </draw:path>
        <draw:polygon draw:style-name="gr2" draw:text-style-name="P2" draw:layer="layout" svg:width="0.144cm" svg:height="0.263cm" svg:x="12.293cm" svg:y="9.304cm" svg:viewBox="0 0 145 264" draw:points="0,264 145,264 145,233 34,233 34,0 0,0">
          <text:p/>
        </draw:polygon>
        <draw:path draw:style-name="gr2" draw:text-style-name="P2" draw:layer="layout" svg:width="0.216cm" svg:height="0.263cm" svg:x="12.454cm" svg:y="9.304cm" svg:viewBox="0 0 217 264" svg:d="M153 178l30 86h34l-89-264h-39l-89 264h34l29-86zM68 153l25-76c4-13 9-30 13-47h4c0 17 4 34 13 51l26 72z">
          <text:p/>
        </draw:path>
        <draw:path draw:style-name="gr2" draw:text-style-name="P2" draw:layer="layout" svg:width="0.169cm" svg:height="0.263cm" svg:x="12.708cm" svg:y="9.304cm" svg:viewBox="0 0 170 264" svg:d="M0 264h34v-115h35c29 0 42 12 51 50 8 34 12 55 16 65h34c-4-14-12-39-21-73-4-30-17-47-38-55 30-9 51-30 51-64 0-21-9-38-21-50-17-13-38-22-77-22-22 0-47 0-64 5zM34 30c4-4 17-4 35-4 34 0 59 17 59 46 0 30-21 51-59 51h-35z">
          <text:p/>
        </draw:path>
        <draw:path draw:style-name="gr2" draw:text-style-name="P2" draw:layer="layout" svg:width="0.22cm" svg:height="0.263cm" svg:x="12.894cm" svg:y="9.304cm" svg:viewBox="0 0 221 264" svg:d="M157 178l25 86h39l-90-264h-42l-89 264h38l26-86zM72 153l26-76c4-13 8-30 12-47 5 17 9 34 13 51l25 72z">
          <text:p/>
        </draw:path>
        <draw:path draw:style-name="gr2" draw:text-style-name="P2" draw:layer="layout" svg:width="0.157cm" svg:height="0.267cm" svg:x="13.22cm" svg:y="9.3cm" svg:viewBox="0 0 158 268" svg:d="M0 255c13 9 38 13 64 13 64 0 94-34 94-72s-26-60-69-77c-34-13-51-26-51-51 0-17 13-38 47-38 25 0 43 8 52 12l8-29c-13-4-30-13-56-13-51 0-85 34-85 72s26 59 68 73c34 17 52 30 52 51 0 29-22 46-56 46-25 0-47-8-59-17z">
          <text:p/>
        </draw:path>
        <draw:path draw:style-name="gr2" draw:text-style-name="P2" draw:layer="layout" svg:width="0.216cm" svg:height="0.263cm" svg:x="13.402cm" svg:y="9.304cm" svg:viewBox="0 0 217 264" svg:d="M154 178l29 86h34l-89-264h-38l-90 264h34l27-86zM69 153l25-76c5-13 9-30 13-47 4 17 9 34 13 51l25 72z">
          <text:p/>
        </draw:path>
        <draw:path draw:style-name="gr2" draw:text-style-name="P2" draw:layer="layout" svg:width="0.161cm" svg:height="0.263cm" svg:x="13.656cm" svg:y="9.304cm" svg:viewBox="0 0 162 264" svg:d="M0 260c13 4 31 4 52 4 42 0 72-10 89-27 13-12 21-29 21-50 0-38-25-60-51-64 26-13 43-34 43-59 0-21-9-34-22-47-16-12-38-17-71-17-22 0-48 5-61 5zM35 30c4-4 13-4 30-4 34 0 55 12 55 42 0 25-21 42-55 42h-30zM35 136h26c38 0 67 17 67 51 0 38-29 50-67 50-9 0-22 0-26 0z">
          <text:p/>
        </draw:path>
        <draw:path draw:style-name="gr2" draw:text-style-name="P2" draw:layer="layout" svg:width="0.237cm" svg:height="0.267cm" svg:x="13.847cm" svg:y="9.3cm" svg:viewBox="0 0 238 268" svg:d="M124 0c-72 0-124 55-124 140 0 77 52 128 119 128 64 0 119-47 119-137 0-76-47-131-114-131zM119 30c60 0 85 55 85 106 0 60-30 106-85 106-51 0-80-50-80-106 0-55 25-106 80-106z">
          <text:p/>
        </draw:path>
        <draw:path draw:style-name="gr2" draw:text-style-name="P2" draw:layer="layout" svg:width="0.203cm" svg:height="0.263cm" svg:x="14.105cm" svg:y="9.304cm" svg:viewBox="0 0 204 264" svg:d="M115 264v-115l89-149h-38l-38 72c-13 21-21 38-25 55h-5c-4-17-12-34-25-55l-34-72h-39l81 153v111z">
          <text:p/>
        </draw:path>
        <draw:path draw:style-name="gr2" draw:text-style-name="P2" draw:layer="layout" svg:width="0.216cm" svg:height="0.263cm" svg:x="14.317cm" svg:y="9.304cm" svg:viewBox="0 0 217 264" svg:d="M152 178l30 86h35l-90-264h-38l-89 264h34l25-86zM67 153l26-76c4-13 8-30 12-47 5 17 9 34 13 51l26 72z">
          <text:p/>
        </draw:path>
        <draw:path draw:style-name="gr2" draw:text-style-name="P2" draw:layer="layout" svg:width="0.216cm" svg:height="0.258cm" svg:x="10.892cm" svg:y="9.766cm" svg:viewBox="0 0 217 259" svg:d="M152 179l31 80h34l-86-259h-42l-89 259h34l29-80zM68 152l25-76c8-17 13-30 13-47h4c4 17 4 30 13 47l25 76z">
          <text:p/>
        </draw:path>
        <draw:polygon draw:style-name="gr2" draw:text-style-name="P2" draw:layer="layout" svg:width="0.144cm" svg:height="0.258cm" svg:x="11.146cm" svg:y="9.766cm" svg:viewBox="0 0 145 259" draw:points="0,259 145,259 145,234 34,234 34,0 0,0">
          <text:p/>
        </draw:polygon>
        <draw:path draw:style-name="gr2" draw:text-style-name="P2" draw:layer="layout" svg:width="0.165cm" svg:height="0.262cm" svg:x="11.328cm" svg:y="9.766cm" svg:viewBox="0 0 166 263" svg:d="M0 259c13 0 30 4 51 4 42 0 72-8 94-25 13-13 21-30 21-51 0-38-31-59-56-63v-5c31-8 43-29 43-55 0-22-4-35-22-47-13-13-38-17-68-17-25 0-46 0-63 4zM34 25c4 0 12 0 29 0 34 0 55 13 55 44 0 25-16 42-55 42h-29zM34 136h29c34 0 64 13 64 51s-30 51-64 51c-12 0-21 0-29-4z">
          <text:p/>
        </draw:path>
        <draw:path draw:style-name="gr2" draw:text-style-name="P2" draw:layer="layout" svg:width="0.191cm" svg:height="0.262cm" svg:x="11.535cm" svg:y="9.766cm" svg:viewBox="0 0 192 263" svg:d="M0 0v153c0 81 43 110 93 110 56 0 99-29 99-110v-153h-34v153c0 59-26 85-65 85-33 0-59-26-59-85v-153z">
          <text:p/>
        </draw:path>
        <draw:path draw:style-name="gr2" draw:text-style-name="P2" draw:layer="layout" svg:width="0.241cm" svg:height="0.3cm" svg:x="11.768cm" svg:y="9.762cm" svg:viewBox="0 0 242 301" svg:d="M242 275c-25-5-50-13-76-17v-4c43-13 72-55 72-123 0-76-46-131-115-131-72 0-123 55-123 135 0 85 55 131 114 131 5 0 13 4 17 4 30 13 65 23 99 31zM119 241c-51 0-81-51-81-106s26-106 85-106c52 0 81 51 81 102 0 59-29 110-85 110z">
          <text:p/>
        </draw:path>
        <draw:path draw:style-name="gr2" draw:text-style-name="P2" draw:layer="layout" svg:width="0.19cm" svg:height="0.262cm" svg:x="12.048cm" svg:y="9.766cm" svg:viewBox="0 0 191 263" svg:d="M0 0v153c0 81 43 110 94 110 59 0 97-29 97-110v-153h-34v153c0 59-21 85-59 85s-64-26-64-85v-153z">
          <text:p/>
        </draw:path>
        <draw:polygon draw:style-name="gr2" draw:text-style-name="P2" draw:layer="layout" svg:width="0.144cm" svg:height="0.258cm" svg:x="12.297cm" svg:y="9.766cm" svg:viewBox="0 0 145 259" draw:points="137,110 34,110 34,29 141,29 141,0 0,0 0,259 145,259 145,234 34,234 34,139 137,139">
          <text:p/>
        </draw:polygon>
        <draw:path draw:style-name="gr2" draw:text-style-name="P2" draw:layer="layout" svg:width="0.165cm" svg:height="0.258cm" svg:x="12.488cm" svg:y="9.766cm" svg:viewBox="0 0 166 259" svg:d="M0 259h34v-111h29c30 0 43 13 51 52 9 29 13 55 17 59h35c-4-8-9-34-17-72-8-26-18-43-39-52 26-8 47-34 47-67 0-17-4-39-21-47-13-17-39-21-73-21-25 0-46 0-63 4zM34 29c4-4 17-4 29-4 38 0 60 13 60 47 0 29-22 51-55 51h-34z">
          <text:p/>
        </draw:path>
        <draw:path draw:style-name="gr2" draw:text-style-name="P2" draw:layer="layout" svg:width="0.237cm" svg:height="0.3cm" svg:x="12.678cm" svg:y="9.762cm" svg:viewBox="0 0 238 301" svg:d="M238 275c-21-5-50-13-76-17v-4c43-13 76-55 76-123 0-76-46-131-118-131-68 0-120 55-120 135 0 85 52 131 116 131 4 0 8 4 12 4 34 13 68 23 102 31zM120 241c-55 0-85-51-85-106s30-106 85-106 80 51 80 102c0 59-29 110-80 110z">
          <text:p/>
        </draw:path>
        <draw:path draw:style-name="gr2" draw:text-style-name="P2" draw:layer="layout" svg:width="0.19cm" svg:height="0.262cm" svg:x="12.958cm" svg:y="9.766cm" svg:viewBox="0 0 191 263" svg:d="M0 0v153c0 81 38 110 94 110 55 0 97-29 97-110v-153h-34v153c0 59-25 85-63 85-34 0-60-26-60-85v-153z">
          <text:p/>
        </draw:path>
        <draw:polygon draw:style-name="gr2" draw:text-style-name="P2" draw:layer="layout" svg:width="0.143cm" svg:height="0.258cm" svg:x="13.208cm" svg:y="9.766cm" svg:viewBox="0 0 144 259" draw:points="132,110 30,110 30,29 140,29 140,0 0,0 0,259 144,259 144,234 30,234 30,139 132,139">
          <text:p/>
        </draw:polygon>
        <draw:path draw:style-name="gr2" draw:text-style-name="P2" draw:layer="layout" svg:width="0.161cm" svg:height="0.267cm" svg:x="10.913cm" svg:y="10.223cm" svg:viewBox="0 0 162 268" svg:d="M0 263c13 0 30 5 52 5 42 0 72-9 89-26 12-12 21-29 21-51 0-38-25-59-51-67 26-9 42-30 42-55 0-21-8-38-21-47-17-14-38-22-72-22-22 0-47 4-60 8zM34 31c4 0 14 0 31 0 33 0 55 8 55 42 0 21-22 42-55 42h-31zM34 141h26c38 0 68 12 68 46 0 38-30 51-68 51-8 0-22 0-26 0z">
          <text:p/>
        </draw:path>
        <draw:polygon draw:style-name="gr2" draw:text-style-name="P2" draw:layer="layout" svg:width="0.144cm" svg:height="0.258cm" svg:x="11.12cm" svg:y="10.227cm" svg:viewBox="0 0 145 259" draw:points="137,110 34,110 34,30 141,30 141,0 0,0 0,259 145,259 145,230 34,230 34,136 137,136">
          <text:p/>
        </draw:polygon>
        <draw:path draw:style-name="gr2" draw:text-style-name="P2" draw:layer="layout" svg:width="0.165cm" svg:height="0.262cm" svg:x="11.311cm" svg:y="10.223cm" svg:viewBox="0 0 166 263" svg:d="M0 263h34v-110h29c30 0 43 13 51 47 9 34 13 55 17 63h35c-4-8-8-33-18-72-8-25-21-42-38-50 25-13 48-35 48-69 0-21-6-38-23-51-12-13-38-21-72-21-25 0-46 4-63 8zM34 30c4 0 17 0 29 0 39 0 60 12 60 46 0 30-21 52-55 52h-34z">
          <text:p/>
        </draw:path>
        <draw:path draw:style-name="gr2" draw:text-style-name="P2" draw:layer="layout" svg:width="0.195cm" svg:height="0.258cm" svg:x="11.514cm" svg:y="10.227cm" svg:viewBox="0 0 196 259" svg:d="M35 259v-111c0-42 0-76-4-105 17 25 34 55 51 84l80 132h34v-259h-30v106c0 42 0 72 5 110-13-30-30-55-47-85l-85-131h-39v259z">
          <text:p/>
        </draw:path>
        <draw:path draw:style-name="gr2" draw:text-style-name="P2" draw:layer="layout" svg:width="0.22cm" svg:height="0.258cm" svg:x="11.747cm" svg:y="10.227cm" svg:viewBox="0 0 221 259" svg:d="M158 178l25 81h38l-89-259h-42l-90 259h39l26-81zM73 153l25-77c5-17 9-29 13-46 4 13 9 29 13 46l25 77z">
          <text:p/>
        </draw:path>
        <draw:path draw:style-name="gr2" draw:text-style-name="P2" draw:layer="layout" svg:width="0.165cm" svg:height="0.262cm" svg:x="12.005cm" svg:y="10.223cm" svg:viewBox="0 0 166 263" svg:d="M0 263h30v-110h34c29 0 42 13 51 47s13 55 17 63h34c-4-8-8-33-17-72-8-25-21-42-39-50 27-13 48-35 48-69 0-21-9-38-21-51-13-13-39-21-73-21-26 0-47 4-64 8zM30 30c8 0 17 0 34 0 38 0 60 12 60 46 0 30-22 52-56 52h-38z">
          <text:p/>
        </draw:path>
        <draw:path draw:style-name="gr2" draw:text-style-name="P2" draw:layer="layout" svg:width="0.212cm" svg:height="0.267cm" svg:x="12.208cm" svg:y="10.223cm" svg:viewBox="0 0 213 268" svg:d="M0 263c17 0 39 5 64 5 51 0 90-17 115-38 21-26 34-60 34-102s-13-72-34-93c-21-22-60-35-107-35-25 0-50 4-72 8zM34 35c9-4 21-4 38-4 73 0 107 38 107 97 0 72-38 110-111 110-13 0-25 0-34 0z">
          <text:p/>
        </draw:path>
        <draw:polygon draw:style-name="gr2" draw:text-style-name="P2" draw:layer="layout" svg:width="0.034cm" svg:height="0.258cm" svg:x="12.467cm" svg:y="10.227cm" svg:viewBox="0 0 35 259" draw:points="0,259 35,259 35,0 0,0">
          <text:p/>
        </draw:polygon>
        <draw:path draw:style-name="gr2" draw:text-style-name="P2" draw:layer="layout" svg:width="0.194cm" svg:height="0.258cm" svg:x="12.556cm" svg:y="10.227cm" svg:viewBox="0 0 195 259" svg:d="M33 259v-111c0-42 0-76-4-105 17 25 34 55 51 84l81 132h34v-259h-29v106c0 42 0 72 4 110-13-30-31-55-48-85l-84-131h-38v259z">
          <text:p/>
        </draw:path>
        <draw:path draw:style-name="gr2" draw:text-style-name="P2" draw:layer="layout" svg:width="0.237cm" svg:height="0.267cm" svg:x="12.793cm" svg:y="10.223cm" svg:viewBox="0 0 238 268" svg:d="M122 0c-72 0-122 56-122 136 0 77 50 132 118 132 65 0 120-47 120-136 0-76-47-132-116-132zM118 26c60 0 86 55 86 106 0 59-30 110-86 110-51 0-80-51-80-106 0-59 25-110 80-110z">
          <text:p/>
        </draw:path>
        <draw:path draw:style-name="gr2" draw:text-style-name="P2" draw:layer="layout" svg:width="0.046cm" svg:height="0.182cm" svg:x="13.064cm" svg:y="10.308cm" svg:viewBox="0 0 47 183" svg:d="M26 46c13 0 21-8 21-25 0-13-8-21-21-21-14 0-26 8-26 21 0 17 8 25 26 25zM26 183c13 0 21-9 21-27 0-12-8-21-21-21-14 0-26 9-26 21 0 18 8 27 26 27z">
          <text:p/>
        </draw:path>
        <draw:path draw:style-name="gr2" draw:text-style-name="P2" draw:layer="layout" svg:width="0.169cm" svg:height="0.259cm" svg:x="13.14cm" svg:y="10.231cm" svg:viewBox="0 0 170 260" svg:d="M84 0c-50 0-84 47-84 132 0 80 34 128 80 128 56 0 90-48 90-133 0-80-30-127-86-127zM84 26c34 0 52 42 52 101 0 64-18 107-52 107-33 0-50-39-50-102 0-68 21-106 50-106z">
          <text:p/>
        </draw:path>
        <draw:path draw:style-name="gr2" draw:text-style-name="P2" draw:layer="layout" svg:width="0.169cm" svg:height="0.259cm" svg:x="13.335cm" svg:y="10.231cm" svg:viewBox="0 0 170 260" svg:d="M88 0c-50 0-88 47-88 132 0 80 33 128 84 128 56 0 86-48 86-133 0-80-30-127-82-127zM84 26c35 0 52 42 52 101 0 64-17 107-52 107-29 0-51-39-51-102 0-68 22-106 51-106z">
          <text:p/>
        </draw:path>
        <draw:path draw:style-name="gr2" draw:text-style-name="P2" draw:layer="layout" svg:width="0.17cm" svg:height="0.259cm" svg:x="13.533cm" svg:y="10.231cm" svg:viewBox="0 0 171 260" svg:d="M86 0c-52 0-86 47-86 132 0 80 34 128 82 128 55 0 89-48 89-133 0-80-30-127-85-127zM86 26c34 0 51 42 51 101 0 64-17 107-51 107-35 0-52-39-52-102 0-68 22-106 52-106z">
          <text:p/>
        </draw:path>
        <draw:path draw:style-name="gr2" draw:text-style-name="P2" draw:layer="layout" svg:width="0.17cm" svg:height="0.259cm" svg:x="13.728cm" svg:y="10.231cm" svg:viewBox="0 0 171 260" svg:d="M90 0c-52 0-90 47-90 132 0 80 34 128 86 128 55 0 85-48 85-133 0-80-30-127-81-127zM86 26c34 0 51 42 51 101 0 64-17 107-51 107-30 0-52-39-52-102 0-68 22-106 52-106z">
          <text:p/>
        </draw:path>
        <draw:path draw:style-name="gr2" draw:text-style-name="P2" draw:layer="layout" svg:width="0.17cm" svg:height="0.259cm" svg:x="13.927cm" svg:y="10.231cm" svg:viewBox="0 0 171 260" svg:d="M86 0c-51 0-86 47-86 132 0 80 35 128 82 128 55 0 89-48 89-133 0-80-30-127-85-127zM86 26c34 0 51 42 51 101 0 64-17 107-51 107s-51-39-51-102c0-68 21-106 51-106z">
          <text:p/>
        </draw:path>
        <draw:path draw:style-name="gr2" draw:text-style-name="P2" draw:layer="layout" svg:width="0.161cm" svg:height="0.254cm" svg:x="14.126cm" svg:y="10.231cm" svg:viewBox="0 0 162 255" svg:d="M162 255v-29h-114l21-17c51-51 85-89 85-136 0-34-22-73-77-73-29 0-56 13-73 26l13 25c13-12 31-21 52-21 38 0 51 21 51 48 0 38-30 72-94 131l-26 25v21z">
          <text:p/>
        </draw:path>
        <draw:polygon draw:style-name="gr2" draw:text-style-name="P2" draw:layer="layout" svg:width="0.157cm" svg:height="0.249cm" svg:x="14.329cm" svg:y="10.236cm" svg:viewBox="0 0 158 250" draw:points="0,0 0,29 120,29 13,250 47,250 158,21 158,0">
          <text:p/>
        </draw:polygon>
        <draw:path draw:style-name="gr2" draw:text-style-name="P2" draw:layer="layout" svg:width="0.182cm" svg:height="0.249cm" svg:x="14.507cm" svg:y="10.236cm" svg:viewBox="0 0 183 250" svg:d="M149 250v-67h34v-26h-34v-157h-35l-114 162v21h119v67zM34 157l64-90c4-8 12-21 21-33 0 12 0 25 0 38v85z">
          <text:p/>
        </draw:path>
        <draw:path draw:style-name="gr2" draw:text-style-name="P2" draw:layer="layout" svg:width="0.14cm" svg:height="0.169cm" svg:x="14.905cm" svg:y="9.368cm" svg:viewBox="0 0 141 170" svg:d="M98 115l17 55h26l-59-170h-26l-56 170h21l18-55zM43 98l17-46c5-13 5-22 9-34 4 12 4 21 8 34l17 46z">
          <text:p/>
        </draw:path>
        <draw:path draw:style-name="gr2" draw:text-style-name="P2" draw:layer="layout" svg:width="0.076cm" svg:height="0.123cm" svg:x="15.062cm" svg:y="9.414cm" svg:viewBox="0 0 77 124" svg:d="M0 116c8 8 17 8 35 8 25 0 42-13 42-34 0-17-9-29-30-38-17-4-26-8-26-22 0-8 9-17 22-17s21 4 25 9l5-17c-5-5-17-5-30-5-26 0-43 13-43 34 0 14 12 27 35 35 17 4 21 13 21 21 0 13-4 17-21 17-14 0-27-4-31-8z">
          <text:p/>
        </draw:path>
        <draw:path draw:style-name="gr2" draw:text-style-name="P2" draw:layer="layout" svg:width="0.082cm" svg:height="0.123cm" svg:x="15.159cm" svg:y="9.414cm" svg:viewBox="0 0 83 124" svg:d="M0 116c10 8 22 8 35 8 30 0 48-13 48-34 0-17-14-29-35-38-17-4-22-8-22-22 0-8 5-17 22-17 8 0 17 4 21 9l8-17c-8-5-17-5-29-5-26 0-43 13-43 34 0 14 9 27 30 35 17 4 25 13 25 21 0 13-8 17-25 17-9 0-21-4-30-8z">
          <text:p/>
        </draw:path>
        <draw:path draw:style-name="gr2" draw:text-style-name="P2" draw:layer="layout" svg:width="0.025cm" svg:height="0.169cm" svg:x="15.265cm" svg:y="9.368cm" svg:viewBox="0 0 26 170" svg:d="M26 170v-123h-26v123zM13 0c-9 0-13 4-13 14 0 8 4 12 13 12 8 0 13-4 13-12 0-10-5-14-13-14z">
          <text:p/>
        </draw:path>
        <draw:path draw:style-name="gr2" draw:text-style-name="P2" draw:layer="layout" svg:width="0.106cm" svg:height="0.123cm" svg:x="15.324cm" svg:y="9.414cm" svg:viewBox="0 0 107 124" svg:d="M0 124h21v-72c0-4 5-8 5-13 4-13 12-22 29-22 22 0 27 17 27 35v72h25v-72c0-43-30-52-47-52s-34 9-39 22v-22h-21c0 13 0 22 0 34z">
          <text:p/>
        </draw:path>
        <draw:path draw:style-name="gr2" draw:text-style-name="P2" draw:layer="layout" svg:width="0.098cm" svg:height="0.123cm" svg:x="15.455cm" svg:y="9.414cm" svg:viewBox="0 0 99 124" svg:d="M99 124c-4-8-4-21-4-29v-47c0-26-9-48-47-48-13 0-30 5-39 9l4 13c10-5 22-9 31-9 25 0 29 21 29 31v4c-46-4-73 13-73 42 0 17 13 34 35 34 21 0 34-8 38-17l5 17zM73 82c0 4 0 4 0 8-4 9-12 21-29 21-13 0-21-8-21-21 0-25 25-29 50-29z">
          <text:p/>
        </draw:path>
        <draw:path draw:style-name="gr2" draw:text-style-name="P2" draw:layer="layout" svg:width="0.114cm" svg:height="0.178cm" svg:x="15.574cm" svg:y="9.359cm" svg:viewBox="0 0 115 179" svg:d="M93 0v72c-4-8-17-17-38-17-30 0-55 22-55 65 0 38 25 59 55 59 17 0 34-8 38-21l4 21h18c0-8 0-21 0-34v-145zM93 128c0 5 0 5 0 9-4 17-17 25-34 25-25 0-34-21-34-42 0-31 13-48 34-48 17 0 30 9 34 26 0 0 0 4 0 8z">
          <text:p/>
        </draw:path>
        <draw:path draw:style-name="gr2" draw:text-style-name="P2" draw:layer="layout" svg:width="0.118cm" svg:height="0.123cm" svg:x="15.718cm" svg:y="9.414cm" svg:viewBox="0 0 119 124" svg:d="M60 0c-35 0-60 22-60 65 0 38 25 59 56 59 30 0 63-17 63-63 0-39-25-61-59-61zM60 13c26 0 34 31 34 48 0 29-13 46-34 46s-39-17-39-42c0-26 13-52 39-52z">
          <text:p/>
        </draw:path>
        <draw:path draw:style-name="gr2" draw:text-style-name="P2" draw:layer="layout" svg:width="0.115cm" svg:height="0.178cm" svg:x="15.908cm" svg:y="9.359cm" svg:viewBox="0 0 116 179" svg:d="M89 0v72c-4-8-17-17-38-17-29 0-51 22-51 65 0 38 22 59 51 59 21 0 34-8 43-21v21h22c-5-8-5-21-5-34v-145zM89 128c0 5 0 5 0 9-4 17-17 25-34 25-21 0-33-21-33-42 0-31 12-48 33-48 17 0 30 9 34 26 0 0 0 4 0 8z">
          <text:p/>
        </draw:path>
        <draw:path draw:style-name="gr2" draw:text-style-name="P2" draw:layer="layout" svg:width="0.106cm" svg:height="0.123cm" svg:x="16.048cm" svg:y="9.414cm" svg:viewBox="0 0 107 124" svg:d="M107 65c0 0 0-4 0-9 0-22-9-56-52-56-34 0-55 26-55 65 0 38 21 59 59 59 23 0 35-4 44-4l-5-17c-8 4-21 4-34 4-22 0-43-12-43-42zM21 52c0-18 13-39 34-39 27 0 31 21 31 39z">
          <text:p/>
        </draw:path>
        <draw:path draw:style-name="gr2" draw:text-style-name="P2" draw:layer="layout" svg:width="0.076cm" svg:height="0.182cm" svg:x="16.222cm" svg:y="9.355cm" svg:viewBox="0 0 77 183" svg:d="M39 183v-106h29v-17h-29v-4c0-21 4-39 21-39 8 0 13 5 17 5v-18c-4 0-9-4-17-4-9 0-21 4-30 13-8 9-12 26-12 43v4h-18v17h18v106z">
          <text:p/>
        </draw:path>
        <draw:path draw:style-name="gr2" draw:text-style-name="P2" draw:layer="layout" svg:width="0.118cm" svg:height="0.123cm" svg:x="16.298cm" svg:y="9.414cm" svg:viewBox="0 0 119 124" svg:d="M64 0c-35 0-64 22-64 65 0 38 25 59 60 59 30 0 59-17 59-63 0-39-21-61-55-61zM60 13c30 0 38 31 38 48 0 29-17 46-38 46-22 0-35-17-35-42 0-26 9-52 35-52z">
          <text:p/>
        </draw:path>
        <draw:path draw:style-name="gr2" draw:text-style-name="P2" draw:layer="layout" svg:width="0.059cm" svg:height="0.123cm" svg:x="16.446cm" svg:y="9.414cm" svg:viewBox="0 0 60 124" svg:d="M0 124h21v-63c0-5 0-9 0-13 4-18 17-31 31-31 4 0 4 0 8 5v-22c-4 0-4 0-8 0-14 0-27 9-31 26h-4v-26h-17c0 13 0 26 0 39z">
          <text:p/>
        </draw:path>
        <draw:path draw:style-name="gr2" draw:text-style-name="P2" draw:layer="layout" svg:width="0.174cm" svg:height="0.123cm" svg:x="16.526cm" svg:y="9.414cm" svg:viewBox="0 0 175 124" svg:d="M0 124h22v-76c0 0 0-4 4-9 0-13 13-22 25-22 17 0 26 13 26 35v72h21v-76c0-4 0-9 4-14 0-8 13-17 25-17 17 0 26 13 26 39v68h22v-72c0-43-26-52-39-52s-21 0-30 9c-4 0-8 8-12 13-5-13-17-22-34-22-21 0-34 9-38 22l-5-22h-17c0 13 0 22 0 34z">
          <text:p/>
        </draw:path>
        <draw:path draw:style-name="gr2" draw:text-style-name="P2" draw:layer="layout" svg:width="0.098cm" svg:height="0.123cm" svg:x="16.725cm" svg:y="9.414cm" svg:viewBox="0 0 99 124" svg:d="M99 124c0-8 0-21 0-29v-47c0-26-13-48-47-48-17 0-29 5-42 9l4 13c9-5 21-9 34-9 25 0 25 21 25 31v4c-46-4-73 13-73 42 0 17 14 34 40 34 16 0 29-8 38-17v17zM73 82c0 4 0 4 0 8-4 9-12 21-29 21-9 0-21-8-21-21 0-25 29-29 50-29z">
          <text:p/>
        </draw:path>
        <draw:path draw:style-name="gr2" draw:text-style-name="P2" draw:layer="layout" svg:width="0.114cm" svg:height="0.178cm" svg:x="16.899cm" svg:y="9.359cm" svg:viewBox="0 0 115 179" svg:d="M94 0v72c-4-8-17-17-38-17-31 0-56 22-56 65 0 38 25 59 56 59 17 0 34-8 38-21l4 21h17c0-8 0-21 0-34v-145zM94 128c0 5 0 5 0 9-4 17-17 25-34 25-25 0-35-21-35-42 0-31 14-48 35-48 17 0 30 9 34 26 0 0 0 4 0 8z">
          <text:p/>
        </draw:path>
        <draw:path draw:style-name="gr2" draw:text-style-name="P2" draw:layer="layout" svg:width="0.03cm" svg:height="0.169cm" svg:x="17.047cm" svg:y="9.368cm" svg:viewBox="0 0 31 170" svg:d="M27 170v-123h-23v123zM13 0c-9 0-13 4-13 14 0 8 4 12 13 12s18-4 18-12c0-10-9-14-18-14z">
          <text:p/>
        </draw:path>
        <draw:path draw:style-name="gr2" draw:text-style-name="P2" draw:layer="layout" svg:width="0.11cm" svg:height="0.174cm" svg:x="17.102cm" svg:y="9.414cm" svg:viewBox="0 0 111 175" svg:d="M94 0l-4 18c-4-9-17-18-38-18-25 0-52 23-52 65 0 34 22 59 52 59 17 0 30-13 38-21v13c0 29-17 42-38 42-17 0-30-4-38-8l-4 17c8 4 25 8 38 8 17 0 34-4 46-13 13-12 17-29 17-55v-72c0-12 0-26 0-35zM90 73c0 0 0 5-4 9-4 17-17 25-30 25-21 0-34-21-34-46 0-26 13-43 34-43 17 0 30 9 34 22 0 4 0 8 0 8z">
          <text:p/>
        </draw:path>
        <draw:path draw:style-name="gr2" draw:text-style-name="P2" draw:layer="layout" svg:width="0.026cm" svg:height="0.169cm" svg:x="17.246cm" svg:y="9.368cm" svg:viewBox="0 0 27 170" svg:d="M27 170v-123h-23v123zM13 0c-9 0-13 4-13 14 0 8 4 12 13 12s14-4 14-12c0-10-5-14-14-14z">
          <text:p/>
        </draw:path>
        <draw:path draw:style-name="gr2" draw:text-style-name="P2" draw:layer="layout" svg:width="0.072cm" svg:height="0.156cm" svg:x="17.293cm" svg:y="9.381cm" svg:viewBox="0 0 73 157" svg:d="M21 4v29h-21v17h21v69c0 13 0 25 8 30 5 8 13 8 21 8 9 0 18 0 23 0v-17c-5 0-10 0-14 0-13 0-17-8-17-21v-69h31v-17h-31v-33z">
          <text:p/>
        </draw:path>
        <draw:path draw:style-name="gr2" draw:text-style-name="P2" draw:layer="layout" svg:width="0.097cm" svg:height="0.123cm" svg:x="17.382cm" svg:y="9.414cm" svg:viewBox="0 0 98 124" svg:d="M98 124c-4-8-4-21-4-29v-47c0-26-9-48-47-48-13 0-30 5-39 9l4 13c9-5 22-9 31-9 25 0 30 21 30 31v4c-48-4-73 13-73 42 0 17 12 34 34 34s34-8 39-17l4 17zM73 82c0 4 0 4 0 8-5 9-13 21-30 21-14 0-22-8-22-21 0-25 26-29 52-29z">
          <text:p/>
        </draw:path>
        <draw:polygon draw:style-name="gr2" draw:text-style-name="P2" draw:layer="layout" svg:width="0.025cm" svg:height="0.178cm" svg:x="17.509cm" svg:y="9.359cm" svg:viewBox="0 0 26 179" draw:points="0,179 26,179 26,0 0,0">
          <text:p/>
        </draw:polygon>
        <draw:path draw:style-name="gr2" draw:text-style-name="P2" draw:layer="layout" svg:width="0.114cm" svg:height="0.17cm" svg:x="17.623cm" svg:y="9.414cm" svg:viewBox="0 0 115 171" svg:d="M0 171h21v-65c9 13 21 17 38 17 30 0 56-21 56-63 0-38-22-60-52-60-21 0-33 9-42 22l-4-22h-17c0 13 0 26 0 39zM21 51c0-4 0-4 0-8 4-17 21-26 34-26 25 0 38 22 38 43 0 29-13 46-38 46-17 0-30-8-34-25 0 0 0-4 0-9z">
          <text:p/>
        </draw:path>
        <draw:path draw:style-name="gr2" draw:text-style-name="P2" draw:layer="layout" svg:width="0.119cm" svg:height="0.123cm" svg:x="17.754cm" svg:y="9.414cm" svg:viewBox="0 0 120 124" svg:d="M65 0c-34 0-65 22-65 65 0 38 27 59 60 59 30 0 60-17 60-63 0-39-22-61-55-61zM65 13c25 0 33 31 33 48 0 29-16 46-38 46-21 0-33-17-33-42 0-26 8-52 38-52z">
          <text:p/>
        </draw:path>
        <draw:path draw:style-name="gr2" draw:text-style-name="P2" draw:layer="layout" svg:width="0.06cm" svg:height="0.123cm" svg:x="17.902cm" svg:y="9.414cm" svg:viewBox="0 0 61 124" svg:d="M0 124h22v-63c0-5 0-9 0-13 5-18 17-31 30-31 4 0 9 0 9 5v-22h-5c-17 0-29 9-34 26h-4v-26h-18c0 13 0 26 0 39z">
          <text:p/>
        </draw:path>
        <draw:path draw:style-name="gr2" draw:text-style-name="P2" draw:layer="layout" svg:width="0.173cm" svg:height="0.169cm" svg:x="18.034cm" svg:y="9.368cm" svg:viewBox="0 0 174 170" svg:d="M153 170h21l-13-170h-25l-34 81c-4 21-13 43-17 60-4-22-8-39-17-60l-30-81h-26l-12 170h21l4-72c0-25 4-55 4-76 4 21 9 42 18 68l30 80h17l29-84c9-22 13-43 21-64 0 21 0 51 5 72z">
          <text:p/>
        </draw:path>
        <draw:path draw:style-name="gr2" draw:text-style-name="P2" draw:layer="layout" svg:width="0.144cm" svg:height="0.169cm" svg:x="18.224cm" svg:y="9.368cm" svg:viewBox="0 0 145 170" svg:d="M103 115l17 55h25l-59-170h-26l-60 170h26l17-55zM48 98l17-46c4-13 4-22 8-34 4 12 4 21 8 34l17 46z">
          <text:p/>
        </draw:path>
        <draw:path draw:style-name="gr2" draw:text-style-name="P2" draw:layer="layout" svg:width="0.11cm" svg:height="0.169cm" svg:x="18.393cm" svg:y="9.368cm" svg:viewBox="0 0 111 170" svg:d="M0 170h22v-76h22c17 4 25 13 34 34 4 21 8 38 8 42h25c-4-8-8-25-17-46 0-17-8-30-21-34 17-9 30-21 30-47 0-13-4-21-13-29-8-10-25-14-51-14-13 0-30 0-39 0zM22 18c4 0 8 0 22 0 21 0 38 8 38 29 0 22-13 34-38 34h-22z">
          <text:p/>
        </draw:path>
        <draw:polygon draw:style-name="gr2" draw:text-style-name="P2" draw:layer="layout" svg:width="0.025cm" svg:height="0.169cm" svg:x="18.525cm" svg:y="9.368cm" svg:viewBox="0 0 26 170" draw:points="0,170 26,170 26,0 0,0">
          <text:p/>
        </draw:polygon>
        <draw:path draw:style-name="gr2" draw:text-style-name="P2" draw:layer="layout" svg:width="0.144cm" svg:height="0.169cm" svg:x="18.571cm" svg:y="9.368cm" svg:viewBox="0 0 145 170" svg:d="M103 115l17 55h25l-60-170h-26l-59 170h26l16-55zM47 98l17-46c4-13 4-22 8-34 4 12 4 21 9 34l18 46z">
          <text:p/>
        </draw:path>
        <draw:path draw:style-name="gr2" draw:text-style-name="P2" draw:layer="layout" svg:width="0.127cm" svg:height="0.174cm" svg:x="14.905cm" svg:y="9.664cm" svg:viewBox="0 0 128 175" svg:d="M124 149c-9 5-21 9-34 9-42 0-64-26-64-69 0-46 26-72 64-72 17 0 25 4 34 9l4-17c-4-5-17-9-38-9-51 0-90 38-90 89 0 56 39 86 86 86 21 0 38-4 42-9z">
          <text:p/>
        </draw:path>
        <draw:polygon draw:style-name="gr2" draw:text-style-name="P2" draw:layer="layout" svg:width="0.093cm" svg:height="0.17cm" svg:x="15.062cm" svg:y="9.668cm" svg:viewBox="0 0 94 171" draw:points="0,171 94,171 94,150 21,150 21,0 0,0">
          <text:p/>
        </draw:polygon>
        <draw:path draw:style-name="gr2" draw:text-style-name="P2" draw:layer="layout" svg:width="0.139cm" svg:height="0.17cm" svg:x="15.168cm" svg:y="9.668cm" svg:viewBox="0 0 140 171" svg:d="M98 116l21 55h21l-59-171h-25l-56 171h21l17-55zM42 99l18-47c4-13 8-22 8-35 5 13 5 22 9 35l17 47z">
          <text:p/>
        </draw:path>
        <draw:path draw:style-name="gr2" draw:text-style-name="P2" draw:layer="layout" svg:width="0.11cm" svg:height="0.17cm" svg:x="15.333cm" svg:y="9.668cm" svg:viewBox="0 0 111 171" svg:d="M0 171h22v-76h21c21 4 30 12 34 33 4 22 8 34 13 43h21c-5-9-9-26-13-47-4-17-13-29-25-34v-4c17-4 29-17 29-43 0-13-4-21-12-30-9-8-26-13-47-13-17 0-30 0-43 0zM22 17c4 0 13-4 21-4 25 4 38 13 38 34 0 18-13 31-38 31h-21z">
          <text:p/>
        </draw:path>
        <draw:path draw:style-name="gr2" draw:text-style-name="P2" draw:layer="layout" svg:width="0.14cm" svg:height="0.17cm" svg:x="15.455cm" svg:y="9.668cm" svg:viewBox="0 0 141 171" svg:d="M99 116l21 55h21l-59-171h-26l-56 171h22l17-55zM43 99l18-47c4-13 4-22 8-35 4 13 4 22 9 35l17 47z">
          <text:p/>
        </draw:path>
        <draw:path draw:style-name="gr2" draw:text-style-name="P2" draw:layer="layout" svg:width="0.101cm" svg:height="0.174cm" svg:x="15.663cm" svg:y="9.664cm" svg:viewBox="0 0 102 175" svg:d="M0 166c8 5 29 9 47 9 39 0 55-21 55-47s-12-39-42-52c-22-8-35-17-35-33 0-9 9-26 35-26 13 0 26 9 30 9l8-17c-8-5-21-9-38-9-35 0-56 21-56 47 0 25 17 38 48 46 21 9 29 17 29 35 0 17-12 30-34 30-18 0-30-4-39-13z">
          <text:p/>
        </draw:path>
        <draw:path draw:style-name="gr2" draw:text-style-name="P2" draw:layer="layout" svg:width="0.144cm" svg:height="0.17cm" svg:x="15.781cm" svg:y="9.668cm" svg:viewBox="0 0 145 171" svg:d="M103 116l17 55h25l-59-171h-25l-61 171h27l17-55zM48 99l17-47c4-13 4-22 8-35 5 13 5 22 9 35l17 47z">
          <text:p/>
        </draw:path>
        <draw:path draw:style-name="gr2" draw:text-style-name="P2" draw:layer="layout" svg:width="0.106cm" svg:height="0.17cm" svg:x="15.951cm" svg:y="9.668cm" svg:viewBox="0 0 107 171" svg:d="M0 167c4 4 17 4 34 4 25 0 47-4 56-17 8-9 17-17 17-34 0-25-22-38-34-42 17-5 25-22 25-39 0-13-4-22-13-30-12-9-26-9-47-9-17 0-30 0-38 0zM21 17c4 0 8-4 17-4 26 0 39 9 39 30 0 18-13 30-39 30h-17zM21 90h17c26 0 43 9 43 30 0 25-22 34-43 34-9 0-13 0-17 0z">
          <text:p/>
        </draw:path>
        <draw:path draw:style-name="gr2" draw:text-style-name="P2" draw:layer="layout" svg:width="0.157cm" svg:height="0.174cm" svg:x="16.073cm" svg:y="9.664cm" svg:viewBox="0 0 158 175" svg:d="M82 0c-48 0-82 34-82 89 0 52 34 86 78 86 42 0 80-30 80-90 0-51-30-85-76-85zM82 17c34 0 51 38 51 72 0 39-17 69-55 69-35 0-52-34-52-69 0-38 17-72 56-72z">
          <text:p/>
        </draw:path>
        <draw:path draw:style-name="gr2" draw:text-style-name="P2" draw:layer="layout" svg:width="0.131cm" svg:height="0.17cm" svg:x="16.243cm" svg:y="9.668cm" svg:viewBox="0 0 132 171" svg:d="M73 171v-72l59-99h-25l-26 47c-4 14-12 22-18 35-4-13-8-21-17-35l-25-47h-21l51 99v72z">
          <text:p/>
        </draw:path>
        <draw:path draw:style-name="gr2" draw:text-style-name="P2" draw:layer="layout" svg:width="0.144cm" svg:height="0.17cm" svg:x="16.378cm" svg:y="9.668cm" svg:viewBox="0 0 145 171" svg:d="M102 116l17 55h26l-60-171h-25l-60 171h26l17-55zM47 99l17-47c0-13 4-22 8-35 0 13 4 22 9 35l17 47z">
          <text:p/>
        </draw:path>
        <draw:path draw:style-name="gr2" draw:text-style-name="P2" draw:layer="layout" svg:width="0.139cm" svg:height="0.17cm" svg:x="16.586cm" svg:y="9.668cm" svg:viewBox="0 0 140 171" svg:d="M102 116l17 55h21l-55-171h-25l-60 171h21l18-55zM43 99l17-47c4-13 8-22 8-35h5c0 13 4 22 8 35l13 47z">
          <text:p/>
        </draw:path>
        <draw:polygon draw:style-name="gr2" draw:text-style-name="P2" draw:layer="layout" svg:width="0.093cm" svg:height="0.17cm" svg:x="16.751cm" svg:y="9.668cm" svg:viewBox="0 0 94 171" draw:points="0,171 94,171 94,150 21,150 21,0 0,0">
          <text:p/>
        </draw:polygon>
        <draw:path draw:style-name="gr2" draw:text-style-name="P2" draw:layer="layout" svg:width="0.106cm" svg:height="0.17cm" svg:x="16.869cm" svg:y="9.668cm" svg:viewBox="0 0 107 171" svg:d="M0 167c9 4 17 4 34 4 30 0 47-4 60-17 9-9 13-17 13-34 0-25-17-38-35-42 18-5 31-22 31-39 0-13-9-22-18-30-8-9-21-9-47-9-12 0-29 0-38 0zM22 17c4 0 8-4 21-4 21 0 34 9 34 30 0 18-13 30-34 30h-21zM22 90h16c26 0 47 9 47 30 0 25-21 34-47 34-4 0-12 0-16 0z">
          <text:p/>
        </draw:path>
        <draw:path draw:style-name="gr2" draw:text-style-name="P2" draw:layer="layout" svg:width="0.123cm" svg:height="0.17cm" svg:x="17.005cm" svg:y="9.668cm" svg:viewBox="0 0 124 171" svg:d="M0 0v99c0 55 26 72 60 72 38 0 64-21 64-72v-99h-22v99c0 38-17 55-42 55-21 0-38-17-38-55v-99z">
          <text:p/>
        </draw:path>
        <draw:path draw:style-name="gr2" draw:text-style-name="P2" draw:layer="layout" svg:width="0.157cm" svg:height="0.195cm" svg:x="17.157cm" svg:y="9.664cm" svg:viewBox="0 0 158 196" svg:d="M158 179c-17 0-34-4-51-8v-5c30-8 47-35 47-81 0-47-30-85-78-85-42 0-76 34-76 89 0 56 34 86 72 86 4 0 10 4 14 4 17 4 42 13 63 17zM76 158c-33 0-55-35-55-69 0-38 22-72 55-72 40 0 56 38 56 72 0 38-21 69-56 69z">
          <text:p/>
        </draw:path>
        <draw:path draw:style-name="gr2" draw:text-style-name="P2" draw:layer="layout" svg:width="0.123cm" svg:height="0.17cm" svg:x="17.339cm" svg:y="9.668cm" svg:viewBox="0 0 124 171" svg:d="M0 0v99c0 55 26 72 61 72 38 0 63-21 63-72v-99h-21v99c0 38-17 55-42 55-23 0-40-17-40-55v-99z">
          <text:p/>
        </draw:path>
        <draw:polygon draw:style-name="gr2" draw:text-style-name="P2" draw:layer="layout" svg:width="0.097cm" svg:height="0.17cm" svg:x="17.5cm" svg:y="9.668cm" svg:viewBox="0 0 98 171" draw:points="90,73 22,73 22,17 94,17 94,0 0,0 0,171 98,171 98,150 22,150 22,90 90,90">
          <text:p/>
        </draw:polygon>
        <draw:path draw:style-name="gr2" draw:text-style-name="P2" draw:layer="layout" svg:width="0.11cm" svg:height="0.17cm" svg:x="17.623cm" svg:y="9.668cm" svg:viewBox="0 0 111 171" svg:d="M0 171h21v-76h22c21 4 30 12 34 33 4 22 9 34 13 43h21c-4-9-9-26-13-47-4-17-12-29-25-34v-4c17-4 34-17 34-43 0-13-5-21-13-30-13-8-25-13-51-13-13 0-30 0-43 0zM21 17c4 0 14-4 22-4 26 4 43 13 43 34 0 18-17 31-39 31h-26z">
          <text:p/>
        </draw:path>
        <draw:path draw:style-name="gr2" draw:text-style-name="P2" draw:layer="layout" svg:width="0.152cm" svg:height="0.195cm" svg:x="17.75cm" svg:y="9.664cm" svg:viewBox="0 0 153 196" svg:d="M153 179c-12 0-29-4-47-8v-5c26-8 47-35 47-81 0-47-29-85-77-85-46 0-76 34-76 89 0 56 34 86 72 86 4 0 8 4 13 4 16 4 43 13 64 17zM76 158c-34 0-55-35-55-69 0-38 17-72 55-72 35 0 56 38 56 72 0 38-21 69-56 69z">
          <text:p/>
        </draw:path>
        <draw:path draw:style-name="gr2" draw:text-style-name="P2" draw:layer="layout" svg:width="0.123cm" svg:height="0.17cm" svg:x="17.932cm" svg:y="9.668cm" svg:viewBox="0 0 124 171" svg:d="M0 0v99c0 55 25 72 59 72 39 0 65-21 65-72v-99h-21v99c0 38-17 55-44 55-21 0-38-17-38-55v-99z">
          <text:p/>
        </draw:path>
        <draw:polygon draw:style-name="gr2" draw:text-style-name="P2" draw:layer="layout" svg:width="0.093cm" svg:height="0.17cm" svg:x="18.093cm" svg:y="9.668cm" svg:viewBox="0 0 94 171" draw:points="90,73 21,73 21,17 90,17 90,0 0,0 0,171 94,171 94,150 21,150 21,90 90,90">
          <text:p/>
        </draw:polygon>
        <draw:path draw:style-name="gr2" draw:text-style-name="P2" draw:layer="layout" svg:width="0.106cm" svg:height="0.173cm" svg:x="14.918cm" svg:y="9.965cm" svg:viewBox="0 0 107 174" svg:d="M0 170c4 4 17 4 34 4 26 0 47-4 56-17 8-9 17-18 17-34 0-26-22-39-34-43 17-4 25-21 25-38 0-13-4-21-13-30-12-8-25-12-47-12-17 0-30 4-38 4zM21 21c4 0 8-4 17-4 22 0 39 8 39 29 0 17-13 30-39 30h-17zM21 89h17c26 0 43 12 43 34 0 25-21 34-43 34-9 0-13 0-17 0z">
          <text:p/>
        </draw:path>
        <draw:polygon draw:style-name="gr2" draw:text-style-name="P2" draw:layer="layout" svg:width="0.093cm" svg:height="0.165cm" svg:x="15.053cm" svg:y="9.969cm" svg:viewBox="0 0 94 166" draw:points="86,73 21,73 21,18 90,18 90,0 0,0 0,166 94,166 94,149 21,149 21,90 86,90">
          <text:p/>
        </draw:polygon>
        <draw:path draw:style-name="gr2" draw:text-style-name="P2" draw:layer="layout" svg:width="0.11cm" svg:height="0.169cm" svg:x="15.176cm" svg:y="9.965cm" svg:viewBox="0 0 111 170" svg:d="M0 170h21v-72h21c17 0 27 9 35 34 4 21 9 34 9 38h25c-4-4-8-21-13-42-4-21-12-30-25-34v-5c17-5 30-22 30-43 0-12-5-25-13-29-9-13-25-17-48-17-17 0-34 4-42 4zM21 21c4 0 9-4 21-4 23 0 39 12 39 34 0 16-12 29-39 29h-21z">
          <text:p/>
        </draw:path>
        <draw:path draw:style-name="gr2" draw:text-style-name="P2" draw:layer="layout" svg:width="0.127cm" svg:height="0.165cm" svg:x="15.307cm" svg:y="9.969cm" svg:viewBox="0 0 128 166" svg:d="M21 166v-72c0-25 0-46 0-68 9 17 22 38 34 55l51 85h22v-166h-18v69c0 29 0 46 0 72-8-17-17-38-29-55l-55-86h-26v166z">
          <text:p/>
        </draw:path>
        <draw:path draw:style-name="gr2" draw:text-style-name="P2" draw:layer="layout" svg:width="0.144cm" svg:height="0.165cm" svg:x="15.46cm" svg:y="9.969cm" svg:viewBox="0 0 145 166" svg:d="M102 115l17 51h26l-60-166h-25l-60 166h25l17-51zM46 98l18-50c4-9 4-17 9-30 0 13 4 21 8 30l17 50z">
          <text:p/>
        </draw:path>
        <draw:path draw:style-name="gr2" draw:text-style-name="P2" draw:layer="layout" svg:width="0.11cm" svg:height="0.169cm" svg:x="15.625cm" svg:y="9.965cm" svg:viewBox="0 0 111 170" svg:d="M0 170h25v-72h17c22 0 31 9 35 34 8 21 8 34 13 38h21c0-4-4-21-13-42-4-21-8-30-21-34v-5c17-5 30-22 30-43 0-12-5-25-13-29-13-13-26-17-52-17-13 0-30 4-42 4zM25 21c0 0 9-4 21-4 22 0 39 12 39 34 0 16-17 29-39 29h-21z">
          <text:p/>
        </draw:path>
        <draw:path draw:style-name="gr2" draw:text-style-name="P2" draw:layer="layout" svg:width="0.14cm" svg:height="0.173cm" svg:x="15.76cm" svg:y="9.965cm" svg:viewBox="0 0 141 174" svg:d="M0 170c13 4 27 4 44 4 29 0 55-8 72-26 16-17 25-38 25-64 0-29-9-46-25-63-13-13-34-21-68-21-17 0-35 4-48 4zM22 21c9 0 17-4 26-4 46 0 72 25 72 67 0 47-26 73-72 73-9 0-17 0-26-5z">
          <text:p/>
        </draw:path>
        <draw:polygon draw:style-name="gr2" draw:text-style-name="P2" draw:layer="layout" svg:width="0.021cm" svg:height="0.165cm" svg:x="15.93cm" svg:y="9.969cm" svg:viewBox="0 0 22 166" draw:points="0,166 22,166 22,0 0,0">
          <text:p/>
        </draw:polygon>
        <draw:path draw:style-name="gr2" draw:text-style-name="P2" draw:layer="layout" svg:width="0.127cm" svg:height="0.165cm" svg:x="15.989cm" svg:y="9.969cm" svg:viewBox="0 0 128 166" svg:d="M21 166v-72c0-25-4-46-4-68 8 17 21 38 34 55l51 85h26v-166h-21v69c0 29 0 46 0 72-9-17-17-38-31-55l-55-86h-21v166z">
          <text:p/>
        </draw:path>
        <draw:path draw:style-name="gr2" draw:text-style-name="P2" draw:layer="layout" svg:width="0.157cm" svg:height="0.173cm" svg:x="16.141cm" svg:y="9.965cm" svg:viewBox="0 0 158 174" svg:d="M82 0c-47 0-82 34-82 89 0 50 35 85 77 85 43 0 81-30 81-90 0-50-30-84-76-84zM77 17c39 0 55 34 55 67 0 39-16 73-55 73-33 0-50-34-50-68 0-38 17-72 50-72z">
          <text:p/>
        </draw:path>
        <draw:path draw:style-name="gr2" draw:text-style-name="P2" draw:layer="layout" svg:width="0.03cm" svg:height="0.118cm" svg:x="16.319cm" svg:y="10.02cm" svg:viewBox="0 0 31 119" svg:d="M13 29c13 0 18-4 18-12 0-13-5-17-18-17-9 0-13 4-13 17 0 8 4 12 13 12zM13 119c13 0 18-4 18-17 0-8-5-12-18-12-9 0-13 4-13 12 0 13 4 17 13 17z">
          <text:p/>
        </draw:path>
        <draw:path draw:style-name="gr2" draw:text-style-name="P2" draw:layer="layout" svg:width="0.11cm" svg:height="0.169cm" svg:x="16.366cm" svg:y="9.969cm" svg:viewBox="0 0 111 170" svg:d="M59 0c-34 0-59 34-59 85 0 56 21 85 55 85s56-29 56-85c0-51-17-85-52-85zM55 17c26 0 34 30 34 68 0 43-13 68-34 68-22 0-34-25-34-68s17-68 34-68z">
          <text:p/>
        </draw:path>
        <draw:path draw:style-name="gr2" draw:text-style-name="P2" draw:layer="layout" svg:width="0.114cm" svg:height="0.169cm" svg:x="16.493cm" svg:y="9.969cm" svg:viewBox="0 0 115 170" svg:d="M59 0c-34 0-59 34-59 85 4 56 25 85 55 85 38 0 60-29 60-85 0-51-22-85-56-85zM59 17c21 0 29 30 29 68 0 43-8 68-33 68-17 0-30-25-30-68s13-68 34-68z">
          <text:p/>
        </draw:path>
        <draw:path draw:style-name="gr2" draw:text-style-name="P2" draw:layer="layout" svg:width="0.11cm" svg:height="0.169cm" svg:x="16.624cm" svg:y="9.969cm" svg:viewBox="0 0 111 170" svg:d="M56 0c-35 0-56 34-56 85 0 56 21 85 52 85 38 0 59-29 59-85 0-51-21-85-55-85zM56 17c21 0 34 30 34 68 0 43-13 68-34 68-22 0-35-25-35-68s13-68 35-68z">
          <text:p/>
        </draw:path>
        <draw:path draw:style-name="gr2" draw:text-style-name="P2" draw:layer="layout" svg:width="0.11cm" svg:height="0.169cm" svg:x="16.751cm" svg:y="9.969cm" svg:viewBox="0 0 111 170" svg:d="M56 0c-30 0-56 34-56 85 0 56 21 85 56 85 34 0 55-29 55-85 0-51-17-85-55-85zM56 17c25 0 34 30 34 68 0 43-13 68-34 68s-35-25-35-68 18-68 35-68z">
          <text:p/>
        </draw:path>
        <draw:path draw:style-name="gr2" draw:text-style-name="P2" draw:layer="layout" svg:width="0.11cm" svg:height="0.169cm" svg:x="16.878cm" svg:y="9.969cm" svg:viewBox="0 0 111 170" svg:d="M60 0c-34 0-60 34-60 85 4 56 26 85 56 85 38 0 55-29 55-85 0-51-17-85-51-85zM56 17c25 0 34 30 34 68 0 43-9 68-34 68-17 0-30-25-30-68s13-68 30-68z">
          <text:p/>
        </draw:path>
        <draw:path draw:style-name="gr2" draw:text-style-name="P2" draw:layer="layout" svg:width="0.106cm" svg:height="0.165cm" svg:x="17.009cm" svg:y="9.969cm" svg:viewBox="0 0 107 166" svg:d="M107 166v-17h-77l17-13c34-33 56-55 56-84 0-26-17-52-52-52-17 0-34 8-47 18l9 17c8-4 17-13 34-13 26 0 34 13 34 30 0 25-21 46-64 84l-17 17v13z">
          <text:p/>
        </draw:path>
        <draw:polygon draw:style-name="gr2" draw:text-style-name="P2" draw:layer="layout" svg:width="0.102cm" svg:height="0.161cm" svg:x="17.14cm" svg:y="9.973cm" svg:viewBox="0 0 103 162" draw:points="0,0 0,17 82,17 82,21 9,162 34,162 103,17 103,0">
          <text:p/>
        </draw:polygon>
        <draw:path draw:style-name="gr2" draw:text-style-name="P2" draw:layer="layout" svg:width="0.118cm" svg:height="0.161cm" svg:x="17.259cm" svg:y="9.973cm" svg:viewBox="0 0 119 162" svg:d="M98 162v-42h21v-17h-21v-103h-25l-73 107v13h77v42zM21 103l43-55c5-9 9-17 13-27 0 10 0 18 0 27v55z">
          <text:p/>
        </draw:path>
        <draw:path draw:style-name="gr2" draw:text-style-name="P2" draw:layer="layout" svg:width="0.135cm" svg:height="0.174cm" svg:x="14.918cm" svg:y="10.265cm" svg:viewBox="0 0 136 175" svg:d="M0 171c8 0 21 4 38 4 34 0 59-9 76-26 13-16 22-38 22-67 0-26-9-47-22-61-17-12-38-21-68-21-21 0-34 5-46 5zM21 21c4 0 13-4 25-4 47 0 68 27 68 69s-25 72-72 72c-8 0-17-4-21-4z">
          <text:p/>
        </draw:path>
        <draw:path draw:style-name="gr2" draw:text-style-name="P2" draw:layer="layout" svg:width="0.094cm" svg:height="0.127cm" svg:x="15.074cm" svg:y="10.312cm" svg:viewBox="0 0 95 128" svg:d="M95 124c0-9 0-17 0-30v-42c0-27-9-52-47-52-18 0-31 4-39 13l4 12c9-4 21-8 31-8 25 0 29 17 29 30-47 0-73 17-73 47 0 17 9 34 34 34 18 0 31-9 39-17l5 13zM73 86v4c-4 12-17 21-29 21-14 0-22-4-22-21 0-21 26-26 51-26z">
          <text:p/>
        </draw:path>
        <draw:path draw:style-name="gr2" draw:text-style-name="P2" draw:layer="layout" svg:width="0.114cm" svg:height="0.182cm" svg:x="15.193cm" svg:y="10.257cm" svg:viewBox="0 0 115 183" svg:d="M94 0v73c-8-9-21-17-38-17-31 0-56 25-56 63s21 64 52 64c21 0 38-9 42-26l4 22h17c0-9 0-22 0-30v-149zM94 128c0 4 0 8 0 13-4 12-21 25-34 25-25 0-39-21-39-47 0-25 18-46 39-46 17 0 30 13 34 25 0 4 0 9 0 9z">
          <text:p/>
        </draw:path>
        <draw:path draw:style-name="gr2" draw:text-style-name="P2" draw:layer="layout" svg:width="0.114cm" svg:height="0.127cm" svg:x="15.337cm" svg:y="10.312cm" svg:viewBox="0 0 115 128" svg:d="M59 0c-34 0-59 25-59 64 0 38 21 64 55 64 30 0 60-21 60-64 0-39-22-64-56-64zM59 17c26 0 34 26 34 47 0 26-17 47-38 47s-34-21-34-47c0-21 9-47 38-47z">
          <text:p/>
        </draw:path>
        <draw:path draw:style-name="gr2" draw:text-style-name="P2" draw:layer="layout" svg:width="0.081cm" svg:height="0.127cm" svg:x="15.472cm" svg:y="10.312cm" svg:viewBox="0 0 82 128" svg:d="M0 119c10 5 23 9 35 9 30 0 47-17 47-38 0-17-13-26-34-34-17-9-21-13-21-22s4-17 21-17c8 0 17 4 21 8l9-17c-9-4-17-8-30-8-25 0-43 17-43 34 0 18 9 30 30 39 17 4 26 8 26 21 0 8-9 17-26 17-8 0-21-4-30-9z">
          <text:p/>
        </draw:path>
        <draw:path draw:style-name="gr2" draw:text-style-name="P2" draw:layer="layout" svg:width="0.03cm" svg:height="0.119cm" svg:x="15.574cm" svg:y="10.32cm" svg:viewBox="0 0 31 120" svg:d="M18 31c8 0 13-4 13-17 0-9-5-14-13-14-10 0-18 5-18 14 0 13 8 17 18 17zM18 120c8 0 13-9 13-17 0-9-5-13-13-13-10 0-18 4-18 13 0 8 8 17 18 17z">
          <text:p/>
        </draw:path>
        <draw:path draw:style-name="gr2" draw:text-style-name="P2" draw:layer="layout" svg:width="0.105cm" svg:height="0.165cm" svg:x="15.676cm" svg:y="10.27cm" svg:viewBox="0 0 106 166" svg:d="M106 166v-17h-72l13-13c34-34 55-55 55-89 0-22-13-47-51-47-17 0-35 8-47 16l8 17c9-8 22-12 35-12 26 0 34 12 34 30 0 26-21 47-60 85l-21 17v13z">
          <text:p/>
        </draw:path>
        <draw:path draw:style-name="gr2" draw:text-style-name="P2" draw:layer="layout" svg:width="0.11cm" svg:height="0.169cm" svg:x="15.803cm" svg:y="10.27cm" svg:viewBox="0 0 111 170" svg:d="M59 0c-34 0-59 29-59 84 0 56 21 86 55 86 33 0 56-30 56-86 0-55-17-84-52-84zM55 16c25 0 33 30 33 68 0 44-8 69-33 69-17 0-34-25-34-69 0-42 17-68 34-68z">
          <text:p/>
        </draw:path>
        <draw:path draw:style-name="gr2" draw:text-style-name="P2" draw:layer="layout" svg:width="0.106cm" svg:height="0.165cm" svg:x="15.934cm" svg:y="10.27cm" svg:viewBox="0 0 107 166" svg:d="M107 166v-17h-78l13-13c39-34 60-55 60-89 0-22-17-47-51-47-22 0-34 8-47 16l8 17c5-8 17-12 34-12 26 0 30 12 30 30 0 26-17 47-59 85l-17 17v13z">
          <text:p/>
        </draw:path>
        <draw:path draw:style-name="gr2" draw:text-style-name="P2" draw:layer="layout" svg:width="0.106cm" svg:height="0.165cm" svg:x="16.061cm" svg:y="10.27cm" svg:viewBox="0 0 107 166" svg:d="M107 166v-17h-73l12-13c35-34 56-55 56-89 0-22-17-47-51-47-17 0-34 8-47 16l8 17c9-8 22-12 34-12 27 0 35 12 35 30 0 26-21 47-64 85l-17 17v13z">
          <text:p/>
        </draw:path>
        <draw:path draw:style-name="gr2" draw:text-style-name="P2" draw:layer="layout" svg:width="0.03cm" svg:height="0.03cm" svg:x="16.192cm" svg:y="10.409cm" svg:viewBox="0 0 31 31" svg:d="M18 31c8 0 13-9 13-18s-5-13-13-13c-9 0-18 4-18 13s9 18 18 18z">
          <text:p/>
        </draw:path>
        <draw:path draw:style-name="gr2" draw:text-style-name="P2" draw:layer="layout" svg:width="0.11cm" svg:height="0.169cm" svg:x="16.239cm" svg:y="10.27cm" svg:viewBox="0 0 111 170" svg:d="M59 0c-34 0-59 29-59 84 4 56 25 86 55 86 38 0 56-30 56-86 0-55-18-84-52-84zM55 16c25 0 33 30 33 68 0 44-8 69-33 69-17 0-30-25-30-69 0-42 13-68 30-68z">
          <text:p/>
        </draw:path>
        <draw:path draw:style-name="gr2" draw:text-style-name="P2" draw:layer="layout" svg:width="0.11cm" svg:height="0.169cm" svg:x="16.37cm" svg:y="10.27cm" svg:viewBox="0 0 111 170" svg:d="M94 0c-4 0-9 0-17 4-18 0-39 8-52 21-17 17-25 42-25 76 0 43 21 69 55 69 35 0 56-30 56-60s-21-51-52-51c-17 0-30 8-38 17 4-26 21-51 56-55 8 0 13 0 17 0zM55 153c-21 0-34-21-34-48 0-4 0-8 0-8 8-13 21-21 34-21 22 0 35 12 35 38 0 22-13 39-35 39z">
          <text:p/>
        </draw:path>
        <draw:path draw:style-name="gr2" draw:text-style-name="P2" draw:layer="layout" svg:width="0.03cm" svg:height="0.03cm" svg:x="16.501cm" svg:y="10.409cm" svg:viewBox="0 0 31 31" svg:d="M13 31c13 0 18-9 18-18s-5-13-13-13c-14 0-18 4-18 13s4 18 13 18z">
          <text:p/>
        </draw:path>
        <draw:path draw:style-name="gr2" draw:text-style-name="P2" draw:layer="layout" svg:width="0.101cm" svg:height="0.169cm" svg:x="16.552cm" svg:y="10.27cm" svg:viewBox="0 0 102 170" svg:d="M0 157c4 9 21 13 42 13 39 0 60-21 60-52 0-21-16-34-38-38v-4c22-4 30-21 30-38s-13-38-48-38c-17 0-33 8-42 12l4 17c9-4 21-13 34-13 22 0 31 13 31 26 0 21-22 30-39 30h-13v16h13c21 0 43 9 43 30 0 18-8 35-35 35-17 0-34-9-38-13z">
          <text:p/>
        </draw:path>
        <draw:path draw:style-name="gr2" draw:text-style-name="P2" draw:layer="layout" svg:width="0.11cm" svg:height="0.169cm" svg:x="16.679cm" svg:y="10.27cm" svg:viewBox="0 0 111 170" svg:d="M55 0c-34 0-55 29-55 84 0 56 21 86 51 86 38 0 60-30 60-86 0-55-22-84-56-84zM55 16c21 0 30 30 30 68 0 44-9 69-30 69s-34-25-34-69c0-42 13-68 34-68z">
          <text:p/>
        </draw:path>
        <draw:path draw:style-name="gr2" draw:text-style-name="P2" draw:layer="layout" svg:width="0.101cm" svg:height="0.165cm" svg:x="16.861cm" svg:y="10.27cm" svg:viewBox="0 0 102 166" svg:d="M102 166v-17h-72l12-13c35-34 56-55 56-89 0-22-12-47-47-47-21 0-34 8-47 16l9 17c4-8 17-12 33-12 23 0 31 12 31 30 0 26-17 47-60 85l-17 17v13z">
          <text:p/>
        </draw:path>
        <draw:path draw:style-name="gr2" draw:text-style-name="P2" draw:layer="layout" svg:width="0.11cm" svg:height="0.169cm" svg:x="16.988cm" svg:y="10.27cm" svg:viewBox="0 0 111 170" svg:d="M56 0c-34 0-56 29-56 84 0 56 22 86 52 86 38 0 59-30 59-86 0-55-21-84-55-84zM56 16c21 0 34 30 34 68 0 44-13 69-34 69s-34-25-34-69c0-42 13-68 34-68z">
          <text:p/>
        </draw:path>
        <draw:path draw:style-name="gr2" draw:text-style-name="P2" draw:layer="layout" svg:width="0.03cm" svg:height="0.119cm" svg:x="17.119cm" svg:y="10.32cm" svg:viewBox="0 0 31 120" svg:d="M14 31c13 0 17-4 17-17 0-9-4-14-17-14-10 0-14 5-14 14 0 13 4 17 14 17zM14 120c13 0 17-9 17-17 0-9-4-13-17-13-10 0-14 4-14 13 0 8 4 17 14 17z">
          <text:p/>
        </draw:path>
        <draw:path draw:style-name="gr2" draw:text-style-name="P2" draw:layer="layout" svg:width="0.119cm" svg:height="0.161cm" svg:x="17.161cm" svg:y="10.274cm" svg:viewBox="0 0 120 162" svg:d="M99 162v-43h21v-17h-21v-102h-26l-73 102v17h78v43zM23 102l42-55c4-9 8-18 13-26 0 8 0 17 0 26v55z">
          <text:p/>
        </draw:path>
        <draw:path draw:style-name="gr2" draw:text-style-name="P2" draw:layer="layout" svg:width="0.102cm" svg:height="0.169cm" svg:x="17.297cm" svg:y="10.27cm" svg:viewBox="0 0 103 170" svg:d="M0 157c8 9 26 13 43 13 38 0 60-21 60-52 0-21-17-34-39-38v-4c22-4 30-21 30-38s-13-38-47-38c-16 0-34 8-43 12l9 17c4-4 18-13 30-13 21 0 30 13 30 26 0 21-21 30-34 30h-13v16h13c21 0 38 9 38 30 4 18-8 35-34 35-17 0-30-9-39-13z">
          <text:p/>
        </draw:path>
        <draw:path draw:style-name="gr2" draw:text-style-name="P2" draw:layer="layout" svg:width="0.03cm" svg:height="0.119cm" svg:x="17.428cm" svg:y="10.32cm" svg:viewBox="0 0 31 120" svg:d="M13 31c9 0 18-4 18-17 0-9-9-14-18-14s-13 5-13 14c0 13 4 17 13 17zM13 120c9 0 18-9 18-17 0-9-9-13-18-13s-13 4-13 13c0 8 4 17 13 17z">
          <text:p/>
        </draw:path>
        <draw:polygon draw:style-name="gr2" draw:text-style-name="P2" draw:layer="layout" svg:width="0.055cm" svg:height="0.161cm" svg:x="17.492cm" svg:y="10.274cm" svg:viewBox="0 0 56 162" draw:points="35,162 56,162 56,0 35,0 0,17 4,34 35,21">
          <text:p/>
        </draw:polygon>
        <draw:path draw:style-name="gr2" draw:text-style-name="P2" draw:layer="layout" svg:width="0.106cm" svg:height="0.169cm" svg:x="17.606cm" svg:y="10.27cm" svg:viewBox="0 0 107 170" svg:d="M13 170c4 0 12 0 21 0 17-4 34-13 46-26 18-12 27-39 27-77s-17-67-52-67c-34 0-55 29-55 59 0 25 17 51 47 51 16 0 29-9 38-17-5 17-9 29-22 43-8 8-21 13-33 13-9 4-13 4-17 4zM51 16c25 0 34 22 34 51 0 5 0 5 0 9-9 8-17 17-34 17s-30-17-30-34c0-26 13-43 30-43z">
          <text:p/>
        </draw:path>
        <draw:polygon draw:style-name="gr2" draw:text-style-name="P2" draw:layer="layout" svg:width="0.059cm" svg:height="0.017cm" svg:x="17.784cm" svg:y="10.358cm" svg:viewBox="0 0 60 18" draw:points="0,18 60,18 60,0 0,0">
          <text:p/>
        </draw:polygon>
        <draw:path draw:style-name="gr2" draw:text-style-name="P2" draw:layer="layout" svg:width="0.11cm" svg:height="0.169cm" svg:x="17.86cm" svg:y="10.27cm" svg:viewBox="0 0 111 170" svg:d="M60 0c-34 0-60 29-60 84 0 56 26 86 56 86 38 0 55-30 55-86 0-55-17-84-51-84zM56 16c25 0 34 30 34 68 0 44-9 69-34 69-17 0-30-25-30-69 0-42 13-68 30-68z">
          <text:p/>
        </draw:path>
        <draw:path draw:style-name="gr2" draw:text-style-name="P2" draw:layer="layout" svg:width="0.102cm" svg:height="0.169cm" svg:x="17.991cm" svg:y="10.27cm" svg:viewBox="0 0 103 170" svg:d="M0 157c9 9 26 13 44 13 38 0 59-21 59-52 0-21-17-34-38-38v-4c21-4 29-21 29-38s-12-38-46-38c-18 0-35 8-44 12l9 17c4-4 17-13 31-13 21 0 29 13 29 26 0 21-21 30-34 30h-13v16h13c21 0 43 9 43 30 0 18-9 35-38 35-18 0-31-9-40-13z">
          <text:p/>
        </draw:path>
        <draw:polygon draw:style-name="gr2" draw:text-style-name="P2" draw:layer="layout" svg:width="0.022cm" svg:height="0.06cm" svg:x="18.122cm" svg:y="10.265cm" svg:viewBox="0 0 23 61" draw:points="0,0 5,61 18,61 23,0">
          <text:p/>
        </draw:polygon>
        <draw:path draw:style-name="gr2" draw:text-style-name="P2" draw:layer="layout" svg:width="0.11cm" svg:height="0.169cm" svg:x="18.165cm" svg:y="10.27cm" svg:viewBox="0 0 111 170" svg:d="M56 0c-31 0-56 29-56 84 0 56 21 86 56 86 34 0 55-30 55-86 0-55-21-84-55-84zM56 16c21 0 34 30 34 68 0 44-13 69-34 69-22 0-35-25-35-69 0-42 17-68 35-68z">
          <text:p/>
        </draw:path>
        <draw:path draw:style-name="gr2" draw:text-style-name="P2" draw:layer="layout" svg:width="0.11cm" svg:height="0.169cm" svg:x="18.292cm" svg:y="10.27cm" svg:viewBox="0 0 111 170" svg:d="M60 0c-34 0-60 29-60 84 0 56 26 86 56 86 38 0 55-30 55-86 0-55-17-84-51-84zM56 16c25 0 34 30 34 68 0 44-9 69-34 69-17 0-30-25-30-69 0-42 13-68 30-68z">
          <text:p/>
        </draw:path>
        <draw:polygon draw:style-name="gr2" draw:text-style-name="P2" draw:layer="layout" svg:width="0.021cm" svg:height="0.06cm" svg:x="18.427cm" svg:y="10.265cm" svg:viewBox="0 0 22 61" draw:points="0,0 0,61 18,61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645"/>
    <meta:generator>LibreOffice/7.3.4.2$Windows_X86_64 LibreOffice_project/728fec16bd5f605073805c3c9e7c4212a0120dc5</meta:generator>
  </office:meta>
</office:document-meta>
</file>