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ff000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background-color="#ffffff" loext:char-shading-value="0" style:font-name-complex="Arial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1"/>
            <text:p text:style-name="P21">PAUTA </text:p>
            <text:p text:style-name="P21">SESSÃO ADMINISTRATIVA</text:p>
            <text:p text:style-name="P21"/>
            <text:p text:style-name="P21">7 de agosto de 2023</text:p>
            <text:p text:style-name="P22">Início: 10h</text:p>
            <text:p text:style-name="P22">Término: 12h</text:p>
          </table:table-cell>
          <table:table-cell table:style-name="Tabela1.B1" office:value-type="string">
            <text:p text:style-name="P1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3"/>
          </table:table-cell>
        </table:table-row>
      </table:table>
      <text:h text:style-name="P20" text:outline-level="1"/>
      <text:h text:style-name="P20" text:outline-level="1">PAUTA</text:h>
      <text:p text:style-name="P3"/>
      <text:p text:style-name="P2">(Convocados todos os Membros da Corte)</text:p>
      <text:p text:style-name="Standard"/>
      <text:p text:style-name="P19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9"><text:span text:style-name="T2">Aprovação da Ata da Sessão Administrativa de 31/7/2023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9"><text:span text:style-name="T2">PROAD n.º 15197/2023 – </text:span>Sugestão de Escala de Plantão Judiciário – Setembro/2023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3.</text:span></text:p>
          </table:table-cell>
          <table:table-cell table:style-name="Tabela2.A1" table:number-columns-spanned="2" office:value-type="string">
            <text:p text:style-name="P9"><text:span text:style-name="T2">PROAD n.º 14383/2023 – </text:span>Proposta de alteração do Regimento Interno do TRT6 (Ofício CRI n.º 1/2023)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">4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10"><text:span text:style-name="T2">PJeCor nº </text:span><text:span text:style-name="T3">0000101-95.2023.2.00.050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a: </text:p>
          </table:table-cell>
          <table:table-cell table:style-name="Tabela2.A1" office:value-type="string">
            <text:p text:style-name="P12"><text:span text:style-name="T6">Carla Janaína Moura Lacerda – Juíza Titular da Vara do Trabalho de Araripi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13">Desembargador Larry da Silva Oliveira Fi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Análise da decisão proferida pela Comissão de Processo Administrativo Disciplinar em desfavor da Magistrada Carla Janaína Moura Lacerda <text:span text:style-name="T2">(PROCESSO PJECOR DISPONÍVEL PARA CONSULTA)</text:span>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5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452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 </text:p>
          </table:table-cell>
          <table:table-cell table:style-name="Tabela2.A1" office:value-type="string">
            <text:p text:style-name="P12"><text:span text:style-name="T6">João Batista de Oliveira Júnior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Licença lut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6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4814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Leandro Fernandez Teix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Afastamento das atividades judicante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7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4947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Andrea Keust Bandeira de Melo – Juíza Titular da 8ª VT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Afastamento das atividades judicante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7">8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2273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0">Benuval Figueira Costa Filho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0">Aposentadoria voluntária (art. 20 da EC n.º 103/2019)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7">9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8714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0">Adélia Cristina Fazio Sá Ferreira Coelho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0">Aposentadoria voluntária (art. 20 da EC n.º 103/2019);</text:p>
            <text:p text:style-name="P14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<text:span text:style-name="T4">10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n.º 12323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5">JAG EMPREENDIMENTOS LTDA., JAG AGRÍCOLA LTDA. e SML LOCADORA DE EQUIPAMENTOS LTD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5">Plano Especial de Pagamento Trabalhista (PEPT);</text:p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7-25T12:49:00</meta:creation-date>
    <dc:date>2023-08-02T17:14:11.217000000</dc:date>
    <meta:print-date>2023-08-02T12:05:00</meta:print-date>
    <meta:editing-cycles>45</meta:editing-cycles>
    <meta:editing-duration>PT6H7M3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8" meta:word-count="253" meta:character-count="1791" meta:non-whitespace-character-count="1581"/>
  </office:meta>
</office:document-meta>
</file>