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fo:background-color="#ffff00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Tahoma"/>
    </style:style>
    <style:style style:name="P11" style:family="paragraph" style:parent-style-name="Standard">
      <style:paragraph-properties style:snap-to-layout-grid="false"/>
      <style:text-properties fo:font-weight="bold" fo:background-color="#ffffff" style:font-weight-asian="bold" style:font-name-complex="Tahoma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fo:font-weight="bold" fo:background-color="#ffffff" style:font-weight-asian="bold" style:font-name-complex="Tahoma"/>
    </style:style>
    <style:style style:name="P15" style:family="paragraph" style:parent-style-name="Standard">
      <style:paragraph-properties style:snap-to-layout-grid="false"/>
      <style:text-properties fo:color="#ff0000" fo:language="en" fo:country="US" fo:font-weight="bold" style:font-weight-asian="bold" style:font-name-complex="Arial" style:font-weight-complex="bold" fo:background-color="#ffff00"/>
    </style:style>
    <style:style style:name="P16" style:family="paragraph" style:parent-style-name="Standard">
      <style:paragraph-properties style:snap-to-layout-grid="false"/>
      <style:text-properties fo:color="#000000" fo:font-weight="bold" style:font-weight-asian="bold" style:font-name-complex="Tahoma" style:font-weight-complex="bold"/>
    </style:style>
    <style:style style:name="P17" style:family="paragraph" style:parent-style-name="Standard">
      <style:paragraph-properties style:snap-to-layout-grid="false"/>
      <style:text-properties fo:color="#000000" fo:font-weight="bold" style:font-weight-asian="bold" style:font-name-complex="Tahoma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complex="Courier Ne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Header">
      <style:paragraph-properties style:snap-to-layout-gri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fo:language="en" fo:country="US" fo:font-weight="bold" style:font-weight-asian="bold" style:font-name-complex="Arial" style:font-weight-complex="bold" fo:background-color="#ffff00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text-shadow="1pt 1pt"/>
    </style:style>
    <style:style style:name="T6" style:family="text">
      <style:text-properties fo:background-color="#ffff0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 fo:background-color="#ffff00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weight="bold" style:font-weight-asian="bold" style:font-name-complex="Courier New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Header"/>
            <text:p text:style-name="P28"/>
            <text:p text:style-name="P28">PAUTA </text:p>
            <text:p text:style-name="P28">SESSÃO ADMINISTRATIVA</text:p>
            <text:p text:style-name="P28"/>
            <text:p text:style-name="P28">7 de fevereiro<text:span text:style-name="T1"> </text:span>de 2022</text:p>
            <text:p text:style-name="P29">Início: 10h</text:p>
            <text:p text:style-name="P29">Término: 12h</text:p>
          </table:table-cell>
          <table:table-cell table:style-name="Tabela1.B1" office:value-type="string">
            <text:p text:style-name="P23"><draw:frame draw:style-name="fr1" draw:name="Figura1" text:anchor-type="as-char" svg:width="2.055cm" svg:height="2.238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0"/>
          </table:table-cell>
        </table:table-row>
      </table:table>
      <text:h text:style-name="P32" text:outline-level="1"/>
      <text:h text:style-name="P32" text:outline-level="1">PAUTA</text:h>
      <text:p text:style-name="P2"/>
      <text:p text:style-name="P1">(Convocados todos os Membros da Corte)</text:p>
      <text:p text:style-name="P3"/>
      <text:p text:style-name="P26">* <text:span text:style-name="T7">OS PROCESSOS EM PROAD PODEM SER CONSULTADOS NO PRÓPRIO SISTEMA.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4">Aprovação da Ata da Sessão Administrativa de 31/1/2022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4">PROAD n.º 1927/2022 - Sugestão de escala do Plantão Judiciário - março/2022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table:number-columns-spanned="2" office:value-type="string">
            <text:p text:style-name="P5">PROAD n.º 393/2022 - Relatório de atividades da Presidência do TRT da 6ª Região, e unidades vinculadas - exercício 2021 (em cumprimento ao art. 18, item XLV, do Regimento Interno)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table:number-columns-spanned="2" office:value-type="string">
            <text:p text:style-name="P10">PROAD n.º 1843/2022 - Relatório de atividades da Corregedoria do TRT da 6ª Região - exercício 2021 (em cumprimento ao art. 21, §2º do Regimento Interno)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5.</text:p>
          </table:table-cell>
          <table:table-cell table:style-name="Tabela2.A1" table:number-columns-spanned="2" office:value-type="string">
            <text:p text:style-name="P5">PROAD n.º 1128/2022 - Apreciação de proposta de Resolução Administrativa que transfere a sede da 2ª Vara do Trabalho de Palmares para o Município de Olinda, e dá outras providências; 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7">6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8">PROAD n.º 20686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9">Elzida Luci Matias Silv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 </text:p>
          </table:table-cell>
          <table:table-cell table:style-name="Tabela2.A1" office:value-type="string">
            <text:p text:style-name="P20">Aposentadoria voluntária (art. 3º da EC n.º 47/2005)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6">7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2"><text:span text:style-name="T11">PROAD</text:span><text:span text:style-name="T12"> n.º 1350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9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Compensação de dias trabalhados durante as férias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16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PROAD n.º 943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21">Anneliese Ferreira de Albuquerque – Analista Judiciário, Oficial de Justiça Avaliador Federal;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Recurso Administrativo;</text:p>
            <text:p text:style-name="P21"/>
          </table:table-cell>
        </table:table-row>
        <table:table-row table:style-name="Tabela2.15">
          <table:table-cell table:style-name="Tabela2.A1" office:value-type="string">
            <text:p text:style-name="P3">9. </text:p>
          </table:table-cell>
          <table:table-cell table:style-name="Tabela2.A1" table:number-columns-spanned="2" office:value-type="string">
            <text:p text:style-name="P4">REFERENDAR:</text:p>
            <text:p text:style-name="P4"/>
            <text:p text:style-name="P31"><text:span text:style-name="T7">OS TRT6 GP n.º 19/2022 </text:span>– Autoriza a Exma. Desembargadora Dione Nunes Furtado da Silva a alterar suas férias, referentes ao 1º período do exercício de 2021, anteriormente marcadas para o intervalo de 1º a 30/6/2022, para fruição no período de 09/02 a 10/03/2022. (PROAD nº 1792/2022) 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2\2-Fevereiro\Sessão dia 7-2-2022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2-02T09:35:00</meta:creation-date>
    <dc:creator>asc</dc:creator>
    <dc:date>2022-02-02T13:41:00</dc:date>
    <meta:print-date>2022-02-02T09:46:00</meta:print-date>
    <meta:editing-cycles>3</meta:editing-cycles>
    <meta:editing-duration>PT3M</meta:editing-duration>
    <meta:document-statistic meta:table-count="2" meta:image-count="1" meta:object-count="0" meta:page-count="1" meta:paragraph-count="46" meta:word-count="273" meta:character-count="1791" meta:non-whitespace-character-count="1553"/>
    <meta:generator>LibreOffice/6.0.0.3$Windows_X86_64 LibreOffice_project/64a0f66915f38c6217de274f0aa8e15618924765</meta:generator>
  </office:meta>
</office:document-meta>
</file>