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7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18" style:family="paragraph" style:parent-style-name="Standard">
      <style:paragraph-properties style:snap-to-layout-grid="false"/>
      <style:text-properties fo:color="#ff0000" fo:font-weight="bold" style:font-weight-asian="bold" style:font-name-complex="Verdana,Bold" style:font-weight-complex="bold"/>
    </style:style>
    <style:style style:name="P19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-complex="ArialMT"/>
    </style:style>
    <style:style style:name="P21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style:font-name-complex="Arial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font-name="Times New Roman" fo:font-size="12pt" style:font-size-asian="12pt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Verdana,Bold" style:font-weight-complex="bold"/>
    </style:style>
    <style:style style:name="T7" style:family="text">
      <style:text-properties fo:text-shadow="1pt 1pt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ArialM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"/>
            <text:p text:style-name="P2">PAUTA </text:p>
            <text:p text:style-name="P2">SESSÃO ADMINISTRATIVA VIRTUAL</text:p>
            <text:p text:style-name="P2"/>
            <text:p text:style-name="P2">7 de junho<text:span text:style-name="T1"> </text:span>de 2021</text:p>
            <text:p text:style-name="P2"><text:span text:style-name="T5">Início: 10h45</text:span></text:p>
            <text:p text:style-name="P3">Término: 12h</text:p>
          </table:table-cell>
          <table:table-cell table:style-name="Tabela1.B1" office:value-type="string">
            <text:p text:style-name="P22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23">TRIBUNAL REGIONAL DO TRABALHO DA 6ª REGIÃO</text:p>
            <text:p text:style-name="P24">Gabinete da Presidência</text:p>
            <text:p text:style-name="P5"/>
          </table:table-cell>
        </table:table-row>
      </table:table>
      <text:h text:style-name="P9" text:outline-level="1"/>
      <text:h text:style-name="P9" text:outline-level="1">PAUTA</text:h>
      <text:p text:style-name="P12"/>
      <text:p text:style-name="Standard"/>
      <text:p text:style-name="P25">* <text:span text:style-name="T5">OS PROCESSOS EM PROAD PODEM SER CONSULTADOS NO PRÓPRIO SISTEMA. </text:span></text:p>
      <text:p text:style-name="P10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4"><text:span text:style-name="T5">Aprovação da Ata da Sessão Administrativa Virtual do dia 31/5/2021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0">2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5"><text:span text:style-name="T9">PROAD n.º 2094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5"><text:span text:style-name="T10">Ruy Salathiel de Albuquerque e Mello Ventura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Alteração de férias e conversão em abono pecuniário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5">3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3"><text:span text:style-name="T5">PROAD TRT n.º 3643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3">AMATRA VI – Associação dos Magistrados da Justiça do Trabalho da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3"><text:span text:style-name="T11">Recurso Administrativo em face de despacho que indeferiu pleito de pagamento da Gratificação por Exercício Cumulativo de Jurisdição – GECJ (retorno de vista regimental); </text:span>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5">4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5"><text:span text:style-name="T9">PROAD n.º 7582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6">Leandro Fernandez Teixeira – Juiz do Trabalho Substit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Afastamento das funções judicantes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5">5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21">PROAD n.º 16323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6">Riomar Freire de Oliveira Júnior – Servidor desvinculado do TRT da 6ª Região (redistribuído ao TRT da 1ª Região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<text:span text:style-name="T10">Recurso Administrativo (revisão de quintos).</text:span></text:p>
            <text:p text:style-name="P16"/>
          </table:table-cell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05-19T13:05:00</meta:creation-date>
    <dc:date>2021-06-03T10:54:43.323000000</dc:date>
    <meta:print-date>2019-07-31T10:57:00</meta:print-date>
    <meta:editing-cycles>20</meta:editing-cycles>
    <meta:editing-duration>PT46M37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40" meta:word-count="162" meta:character-count="1107" meta:non-whitespace-character-count="976"/>
  </office:meta>
</office:document-meta>
</file>