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Italic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9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Courier New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Heading_20_1" style:list-style-name="">
      <style:paragraph-properties fo:margin-left="4.001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 fo:background-color="#ffff00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pt" style:country-asian="BR" style:font-name-complex="BookmanOldStyle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</text:p>
            <text:p text:style-name="P24"/>
            <text:p text:style-name="P24">7 de março<text:span text:style-name="T1"> </text:span>de 2022</text:p>
            <text:p text:style-name="P25">Início: 10h</text:p>
            <text:p text:style-name="P25">Término: 12h</text:p>
          </table:table-cell>
          <table:table-cell table:style-name="Tabela1.B1" office:value-type="string">
            <text:p text:style-name="P17"><draw:frame draw:style-name="fr1" draw:name="Figura1" text:anchor-type="as-char" svg:width="2.028cm" svg:height="2.215cm" draw:z-index="0"><draw:image xlink:href="Pictures/10000000000002620000029ACE614671DC27B08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27"/>
          </table:table-cell>
        </table:table-row>
      </table:table>
      <text:h text:style-name="P22" text:outline-level="1"/>
      <text:p text:style-name="P5"/>
      <text:h text:style-name="P21" text:outline-level="1">PAUTA</text:h>
      <text:p text:style-name="P1"/>
      <text:p text:style-name="P1"/>
      <text:p text:style-name="P20">* <text:span text:style-name="T5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3">Aprovação da Ata da Sessão Administrativa de 21/2/2022;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table:number-columns-spanned="2" office:value-type="string">
            <text:p text:style-name="P4">PROAD n.º 3484/2022 - Sugestão de escala do Plantão Judiciário - abril/2022;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3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2">PROAD n.º 289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<text:span text:style-name="T8">A</text:span><text:span text:style-name="T7">ssunto:</text:span></text:p>
          </table:table-cell>
          <table:table-cell table:style-name="Tabela2.A1" office:value-type="string">
            <text:p text:style-name="P13">Compensação de dias trabalhados em férias/recess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0">4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2">PROAD n.º 322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Requerente:</text:p>
          </table:table-cell>
          <table:table-cell table:style-name="Tabela2.A1" office:value-type="string">
            <text:p text:style-name="P7">Eneida Melo Correia de Araújo<text:span text:style-name="T7"> – Desembargadora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3">Averbação de dia trabalhado nas férias;</text:p>
            <text:p text:style-name="P13"/>
          </table:table-cell>
        </table:table-row>
        <table:table-row table:style-name="Tabela2.9">
          <table:table-cell table:style-name="Tabela2.A1" office:value-type="string">
            <text:p text:style-name="Standard"><text:span text:style-name="T5">5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28"><text:span text:style-name="T5">OS TRT6 GP n.º 30/2022 </text:span>– Autoriza o Exmo. Desembargador José Luciano Alexo da Silva a compensar, no dia 25/2/2022, 1 (um) dia em que trabalhou durante período de férias (PROAD 2964/2022);</text:p>
            <text:p text:style-name="P28"/>
            <text:p text:style-name="P6"><text:span text:style-name="T5">OS TRT6 GP nº 31/2022 – </text:span>Autoriza o deslocamento do Desembargador Ouvidor do TRT6, Fábio André de Farias, para Porto Alegre/RS, a fim de participar da 30ª Reunião do Colégio de Ouvidores da Justiça do Trabalho (COLEOUV), que acontecerá nos dias 24 e 25/3/2022, em local a ser definido oportunamente pelo TRT4; autoriza a aquisição de passagens aéreas e concede diárias (PROAD 2547/2022);</text:p>
            <text:p text:style-name="P28"/>
            <text:p text:style-name="P8"><text:span text:style-name="T5">Portaria TRT6 GP n.º 37/2022 </text:span>- <text:span text:style-name="T10">Altera a Portaria TRT6-GP Nº 125/2019, </text:span><text:span text:style-name="T9">que instituiu o Grupo de Trabalho para elaboração de estudos, análise de cenários, eventos de capacitação e diálogo com os Tribunais sobre o cumprimento da Resolução CNJ 255/2018 </text:span>(PROAD 3243/2022)<text:span text:style-name="T9">.</text:span></text:p>
            <text:p text:style-name="P26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, Italic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2-16T16:05:00</meta:creation-date>
    <dc:date>2022-03-03T15:10:06.531000000</dc:date>
    <meta:print-date>2022-03-03T12:07:00</meta:print-date>
    <meta:editing-cycles>6</meta:editing-cycles>
    <meta:editing-duration>PT2M34S</meta:editing-duration>
    <meta:document-statistic meta:table-count="2" meta:image-count="1" meta:object-count="0" meta:page-count="1" meta:paragraph-count="33" meta:word-count="233" meta:character-count="1489" meta:non-whitespace-character-count="1279"/>
    <meta:generator>LibreOffice/6.0.0.3$Windows_X86_64 LibreOffice_project/64a0f66915f38c6217de274f0aa8e15618924765</meta:generator>
  </office:meta>
</office:document-meta>
</file>