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0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Verdana,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Verdana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language="en" fo:country="US" fo:font-style="italic" fo:font-weight="bold" style:font-style-asian="italic" style:font-weight-asian="bold"/>
    </style:style>
    <style:style style:name="P10" style:family="paragraph" style:parent-style-name="Standard">
      <style:paragraph-properties style:snap-to-layout-grid="false"/>
      <style:text-properties fo:color="#0000ff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-complex="Courier New"/>
    </style:style>
    <style:style style:name="P12" style:family="paragraph" style:parent-style-name="Standard">
      <style:paragraph-properties fo:text-align="justify" style:justify-single-word="false"/>
      <style:text-properties style:font-name-complex="Verdana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6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18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 style:snap-to-layout-grid="false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Header" style:list-style-name="">
      <style:paragraph-properties fo:text-align="justify" style:justify-single-word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Verdana,Bold" style:font-weight-complex="bold"/>
    </style:style>
    <style:style style:name="T4" style:family="text">
      <style:text-properties fo:text-shadow="1pt 1pt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-complex="Verdana"/>
    </style:style>
    <style:style style:name="T7" style:family="text">
      <style:text-properties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style="italic" style:font-style-asian="italic"/>
    </style:style>
    <style:style style:name="T11" style:family="text">
      <style:text-properties fo:language="en" fo:country="US" fo:font-weight="bold" style:font-weight-asian="bold"/>
    </style:style>
    <style:style style:name="T12" style:family="text">
      <style:text-properties fo:color="#0000ff" fo:font-weight="bold" style:font-weight-asian="bold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4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/>
            <text:p text:style-name="P19"/>
            <text:p text:style-name="P19">PAUTA </text:p>
            <text:p text:style-name="P19">SESSÃO ADMINISTRATIVA</text:p>
            <text:p text:style-name="P19"/>
            <text:p text:style-name="P19">7 de outubro de 2019</text:p>
            <text:p text:style-name="P19"><text:span text:style-name="T1">10:30</text:span></text:p>
          </table:table-cell>
          <table:table-cell table:style-name="Tabela1.B1" office:value-type="string">
            <text:p text:style-name="P13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14">TRIBUNAL REGIONAL DO TRABALHO DA 6ª REGIÃO</text:p>
            <text:p text:style-name="P15">Gabinete da Presidência</text:p>
            <text:p text:style-name="P21"/>
          </table:table-cell>
        </table:table-row>
      </table:table>
      <text:h text:style-name="P16" text:outline-level="1"/>
      <text:h text:style-name="P16" text:outline-level="1">PAUTA</text:h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7"><text:span text:style-name="T1">Aprovação da Ata da Sessão Administrativa do dia 30/9/2019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7"><text:span text:style-name="T3">Sugestão de escala do Plantão Judiciário para o mês de Novembro/2019; 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3.</text:p>
          </table:table-cell>
          <table:table-cell table:style-name="Tabela2.A1" table:number-columns-spanned="2" office:value-type="string">
            <text:p text:style-name="P7"><text:span text:style-name="T1">Proposta de alteração da Resolução Administrativa TRT6 nº 26/2017, que dispõe sobre a Seção de Hasta Pública e os leilões eletrônicos no âmbito do TRT da 6ª Região;</text:span></text:p>
            <text:p text:style-name="P7"><text:span text:style-name="T8">Comunicação enviada aos Membros desta Corte - OF. </text:span><text:span text:style-name="T10">TRT–STP n.º 127/2019– Circular;</text:span></text:p>
            <text:p text:style-name="P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4.</text:p>
          </table:table-cell>
          <table:table-cell table:style-name="Tabela2.A1" table:number-columns-spanned="2" office:value-type="string">
            <text:p text:style-name="P7"><text:span text:style-name="T1">Proposta de alteração do inciso V do art. 5º da Resolução Administrativa TRT6 nº 5/2016, que dispõe sobre o teletrabalho, no âmbito do TRT da 6ª Região;</text:span></text:p>
            <text:p text:style-name="P7"><text:span text:style-name="T8">Comunicação enviada aos Membros desta Corte - OF. </text:span><text:span text:style-name="T10">TRT–STP n.º 127/2019– Circular;</text:span></text:p>
            <text:p text:style-name="P9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5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1">PROAD TRT nº 17810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6">Sérgio Torres Teixei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6">Autorização para afastamento das atividades judicantes;</text:p>
            <text:p text:style-name="P6"/>
          </table:table-cell>
        </table:table-row>
        <table:table-row table:style-name="Tabela2.1">
          <table:table-cell table:style-name="Tabela2.A1" table:number-rows-spanned="3" office:value-type="string">
            <text:p text:style-name="P1">6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1">PROAD TRT nº 18839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6">Sérgio Torres Teixei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6">Averbação de dia trabalhado no plantão judiciário para utilização em época oportuna;</text:p>
            <text:p text:style-name="P6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<text:span text:style-name="T1">PROAD TRT nº 16972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6">Eduardo Henrique Brennand Dornelas Câmara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6">Autorização para afastamento das atividades judicantes;</text:p>
            <text:p text:style-name="P6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8.</text:span></text:p>
          </table:table-cell>
          <table:table-cell table:style-name="Tabela2.A1" office:value-type="string">
            <text:p text:style-name="P6"><text:span text:style-name="T1">Referência</text:span>:</text:p>
          </table:table-cell>
          <table:table-cell table:style-name="Tabela2.A1" office:value-type="string">
            <text:p text:style-name="P6"><text:span text:style-name="T3">PROAD TRT nº 15114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6"><text:span text:style-name="T6">Helena Maria Lima Nobre de Lira – Analista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6">Assunto:</text:p>
          </table:table-cell>
          <table:table-cell table:style-name="Tabela2.A1" office:value-type="string">
            <text:p text:style-name="P6"><text:span text:style-name="T6">Aposentadoria voluntária (art. 40, §1º, III, b da CF/88);</text:span></text:p>
            <text:p text:style-name="P4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9.</text:span></text:p>
          </table:table-cell>
          <table:table-cell table:style-name="Tabela2.A1" office:value-type="string">
            <text:p text:style-name="P6"><text:span text:style-name="T1">Referência</text:span>:</text:p>
          </table:table-cell>
          <table:table-cell table:style-name="Tabela2.A1" office:value-type="string">
            <text:p text:style-name="P6"><text:span text:style-name="T3">PROAD TRT nº 15424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Requerente:</text:p>
          </table:table-cell>
          <table:table-cell table:style-name="Tabela2.A1" office:value-type="string">
            <text:p text:style-name="P6"><text:span text:style-name="T6">Silvana Cursino Cabral –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6">Assunto:</text:p>
          </table:table-cell>
          <table:table-cell table:style-name="Tabela2.A1" office:value-type="string">
            <text:p text:style-name="P12">Aposentadoria voluntária (art. 3º da EC 47/2005);</text:p>
            <text:p text:style-name="P4"><text:soft-page-break/></text:p>
          </table:table-cell>
        </table:table-row>
        <table:table-row table:style-name="Tabela2.20">
          <table:table-cell table:style-name="Tabela2.A1" office:value-type="string">
            <text:p text:style-name="Standard"><text:span text:style-name="T11">10. </text:span></text:p>
          </table:table-cell>
          <table:table-cell table:style-name="Tabela2.A1" table:number-columns-spanned="2" office:value-type="string">
            <text:p text:style-name="P2">REFERENDAR:</text:p>
            <text:p text:style-name="P2"/>
            <text:p text:style-name="P8"><text:span text:style-name="T1">OS TRT6 GP Nº 276/2019 –</text:span><text:span text:style-name="T2"> </text:span><text:span text:style-name="T7">Autoriza</text:span><text:span text:style-name="T2"> </text:span><text:span text:style-name="T7">o</text:span> deslocamento da Juíza Ana Catarina Cisneiros Barbosa de Araújo, Auxiliar da Corregedoria, para <text:span text:style-name="T7">Brasília/DF, no período de 8 a 10/10/2019, </text:span>a fim de participar do II Fórum Nacional das Corregedorias – FONACOR.</text:p>
            <text:p text:style-name="P2"/>
          </table:table-cell>
          <table:covered-table-cell/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9-17T15:33:00</meta:creation-date>
    <dc:date>2019-10-04T14:16:36.846000000</dc:date>
    <meta:print-date>2019-10-03T16:49:00</meta:print-date>
    <meta:editing-cycles>19</meta:editing-cycles>
    <meta:editing-duration>PT8H28M38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56" meta:word-count="279" meta:character-count="1825" meta:non-whitespace-character-count="1593"/>
  </office:meta>
</office:document-meta>
</file>